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T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 style:parent-style-name="DefaultParagraphFont" style:family="text">
      <style:text-properties fo:font-weight="bold" style:font-weight-asian="bold" style:font-weight-complex="bold" fo:color="#000000"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fo:language="en" fo:country="US"/>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style:text-properties fo:font-size="11pt" style:font-size-asian="11pt"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fo:language="en" fo:country="US"/>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P84" style:parent-style-name="Normal" style:family="paragraph">
      <style:paragraph-properties fo:text-align="justify"/>
      <style:text-properties fo:font-size="11pt" style:font-size-asian="11pt" style:font-size-complex="11pt" style:language-asian="lt" style:country-asian="LT"/>
    </style:style>
    <style:style style:name="P85" style:parent-style-name="Normal" style:family="paragraph">
      <style:paragraph-properties fo:text-align="justify" fo:text-indent="0.2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ableColumn90" style:family="table-column">
      <style:table-column-properties style:column-width="0.3625in" style:use-optimal-column-width="false"/>
    </style:style>
    <style:style style:name="TableColumn91" style:family="table-column">
      <style:table-column-properties style:column-width="1.5048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65in" style:use-optimal-column-width="false"/>
    </style:style>
    <style:style style:name="TableColumn94" style:family="table-column">
      <style:table-column-properties style:column-width="0.4673in" style:use-optimal-column-width="false"/>
    </style:style>
    <style:style style:name="TableColumn95" style:family="table-column">
      <style:table-column-properties style:column-width="0.3173in" style:use-optimal-column-width="false"/>
    </style:style>
    <style:style style:name="TableColumn96" style:family="table-column">
      <style:table-column-properties style:column-width="3.740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2.484in" style:use-optimal-column-width="false"/>
    </style:style>
    <style:style style:name="Table89" style:family="table">
      <style:table-properties style:width="10.4541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2" style:parent-style-name="Normal" style:family="paragraph">
      <style:paragraph-properties fo:text-align="center" fo:margin-left="-0.0145in">
        <style:tab-stops/>
      </style:paragraph-properties>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name-complex="Times New Roman" fo:font-size="11pt" style:font-size-asian="11pt" style:font-size-complex="11pt"/>
    </style:style>
    <style:style style:name="P116"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17" style:family="table-row">
      <style:table-row-properties style:min-row-height="0.4111in" style:use-optimal-row-height="false"/>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style:font-name="Times New Roman" style:font-name-complex="Times New Roman"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7"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7" style:family="paragraph">
      <style:paragraph-properties fo:text-align="center"/>
      <style:text-properties fo:font-weight="bold" style:font-weight-asian="bold"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7"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7"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7"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694in" fo:margin-bottom="0.0694in" fo:text-indent="0.5in"/>
    </style:style>
    <style:style style:name="T147" style:parent-style-name="DefaultParagraphFont" style:family="text">
      <style:text-properties fo:font-size="11pt" style:font-size-asian="11pt" style:font-size-complex="11pt"/>
    </style:style>
    <style:style style:name="T148" style:parent-style-name="typewriter"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top="0.0694in" fo:margin-bottom="0.0694in"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text-position="super 63.6%"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7"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161"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color="#000000" fo:font-size="11pt" style:font-size-asian="11pt" style:font-size-complex="11pt" style:language-complex="ar" style:country-complex="OM"/>
    </style:style>
    <style:style style:name="P162"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color="#000000" fo:font-size="11pt" style:font-size-asian="11pt" style:font-size-complex="11pt" style:language-complex="ar" style:country-complex="OM"/>
    </style:style>
    <style:style style:name="P163" style:parent-style-name="Normal" style:family="paragraph">
      <style:paragraph-properties fo:text-align="justify">
        <style:tab-stops>
          <style:tab-stop style:type="left" style:position="0.6895in"/>
        </style:tab-stops>
      </style:paragraph-properties>
    </style:style>
    <style:style style:name="T164"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OM"/>
    </style:style>
    <style:style style:name="T166"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T167" style:parent-style-name="DefaultParagraphFont" style:family="text">
      <style:text-properties style:font-name="Times New Roman" style:font-name-complex="Times New Roman" fo:color="#000000" style:text-position="super 63.6%" fo:font-size="11pt" style:font-size-asian="11pt" style:font-size-complex="11pt" style:language-complex="ar" style:country-complex="OM"/>
    </style:style>
    <style:style style:name="T168"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P169" style:parent-style-name="ListParagraph" style:family="paragraph">
      <style:paragraph-properties fo:text-align="justify" fo:margin-left="0in">
        <style:tab-stops>
          <style:tab-stop style:type="left" style:position="0.6895in"/>
        </style:tab-stops>
      </style:paragraph-properties>
    </style:style>
    <style:style style:name="T170"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T17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OM"/>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OM"/>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style:text-position="super 63.6%" fo:font-size="11pt" style:font-size-asian="11pt" style:font-size-complex="11pt" style:language-complex="ar" style:country-complex="OM"/>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OM"/>
    </style:style>
    <style:style style:name="T17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complex="ar" style:country-complex="OM"/>
    </style:style>
    <style:style style:name="T177" style:parent-style-name="DefaultParagraphFont" style:family="text">
      <style:text-properties style:font-name="Times New Roman" style:font-name-complex="Times New Roman" fo:font-size="11pt" style:font-size-asian="11pt" style:font-size-complex="11pt"/>
    </style:style>
    <style:style style:name="P178"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7"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7"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7"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7"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7"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top="0.0694in" fo:margin-bottom="0.0694in"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text-position="super 63.6%"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7"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justify"/>
      <style:text-properties style:font-name="Times New Roman" style:font-name-complex="Times New Roma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7"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7"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text-position="super 63.6%"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text-position="super 63.6%"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margin-top="0.0694in" fo:margin-bottom="0.0694in" fo:text-indent="0.5in"/>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232" style:parent-style-name="NormalWeb" style:family="paragraph">
      <style:paragraph-properties fo:text-align="justify" fo:margin-top="0in" fo:margin-bottom="0in" fo:background-color="#FFFFFF"/>
    </style:style>
    <style:style style:name="T233" style:parent-style-name="DefaultParagraphFont" style:family="text">
      <style:text-properties style:font-name="Times New Roman" style:font-name-complex="Times New Roman" fo:color="#000000" fo:font-size="11pt" style:font-size-asian="11pt" style:font-size-complex="11pt"/>
    </style:style>
    <style:style style:name="T234" style:parent-style-name="DefaultParagraphFont" style:family="text">
      <style:text-properties style:font-name="Times New Roman" style:font-name-complex="Times New Roman" fo:color="#000000" style:text-position="super 63.6%" fo:font-size="11pt" style:font-size-asian="11pt" style:font-size-complex="11pt"/>
    </style:style>
    <style:style style:name="T235" style:parent-style-name="DefaultParagraphFont" style:family="text">
      <style:text-properties style:font-name="Times New Roman" style:font-name-complex="Times New Roman" fo:color="#000000" fo:font-size="11pt" style:font-size-asian="11pt" style:font-size-complex="11pt"/>
    </style:style>
    <style:style style:name="P236"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37" style:parent-style-name="NormalWeb" style:family="paragraph">
      <style:paragraph-properties fo:text-align="justify" fo:margin-top="0in" fo:margin-bottom="0in" fo:background-color="#FFFFFF"/>
    </style:style>
    <style:style style:name="T238" style:parent-style-name="DefaultParagraphFont" style:family="text">
      <style:text-properties style:font-name="Times New Roman" style:font-name-complex="Times New Roman" fo:color="#000000" fo:font-size="11pt" style:font-size-asian="11pt" style:font-size-complex="11pt"/>
    </style:style>
    <style:style style:name="T23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4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241" style:parent-style-name="DefaultParagraphFont" style:family="text">
      <style:text-properties style:font-name="Times New Roman" style:font-name-complex="Times New Roman" fo:color="#000000" fo:font-size="11pt" style:font-size-asian="11pt" style:font-size-complex="11pt"/>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43" style:parent-style-name="DefaultParagraphFont" style:family="text">
      <style:text-properties style:font-name="Times New Roman" style:font-name-complex="Times New Roman" fo:color="#000000" fo:font-size="11pt" style:font-size-asian="11pt" style:font-size-complex="11pt"/>
    </style:style>
    <style:style style:name="T24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5" style:parent-style-name="DefaultParagraphFont" style:family="text">
      <style:text-properties style:font-name="Times New Roman" style:font-name-complex="Times New Roman" fo:color="#000000" fo:font-size="11pt" style:font-size-asian="11pt" style:font-size-complex="11pt"/>
    </style:style>
    <style:style style:name="T246" style:parent-style-name="DefaultParagraphFont" style:family="text">
      <style:text-properties style:font-name="Times New Roman" style:font-name-complex="Times New Roman" fo:color="#000000" fo:font-size="11pt" style:font-size-asian="11pt" style:font-size-complex="11pt"/>
    </style:style>
    <style:style style:name="T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48" style:parent-style-name="DefaultParagraphFont" style:family="text">
      <style:text-properties style:font-name="Times New Roman" style:font-name-complex="Times New Roman" fo:color="#000000" fo:font-size="11pt" style:font-size-asian="11pt" style:font-size-complex="11pt"/>
    </style:style>
    <style:style style:name="T2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0" style:parent-style-name="DefaultParagraphFont" style:family="text">
      <style:text-properties style:font-name="Times New Roman" style:font-name-complex="Times New Roman" fo:color="#000000" fo:font-size="11pt" style:font-size-asian="11pt" style:font-size-complex="11p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52" style:parent-style-name="DefaultParagraphFont" style:family="text">
      <style:text-properties style:font-name="Times New Roman" style:font-name-complex="Times New Roman" fo:color="#000000" fo:font-size="11pt" style:font-size-asian="11pt" style:font-size-complex="11pt"/>
    </style:style>
    <style:style style:name="T25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4" style:parent-style-name="DefaultParagraphFont" style:family="text">
      <style:text-properties style:font-name="Times New Roman" style:font-name-complex="Times New Roman" fo:color="#000000" fo:font-size="11pt" style:font-size-asian="11pt" style:font-size-complex="11pt"/>
    </style:style>
    <style:style style:name="T2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56" style:parent-style-name="DefaultParagraphFont" style:family="text">
      <style:text-properties style:font-name="Times New Roman" style:font-name-complex="Times New Roman" fo:color="#000000" fo:font-size="11pt" style:font-size-asian="11pt" style:font-size-complex="11pt"/>
    </style:style>
    <style:style style:name="T25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9" style:parent-style-name="DefaultParagraphFont" style:family="text">
      <style:text-properties style:font-name="Times New Roman" style:font-name-complex="Times New Roman" fo:color="#000000" fo:font-size="11pt" style:font-size-asian="11pt" style:font-size-complex="11pt"/>
    </style:style>
    <style:style style:name="T26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1" style:parent-style-name="DefaultParagraphFont" style:family="text">
      <style:text-properties style:font-name="Times New Roman" style:font-name-complex="Times New Roman" fo:color="#000000" fo:font-size="11pt" style:font-size-asian="11pt" style:font-size-complex="11pt"/>
    </style:style>
    <style:style style:name="T26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3" style:parent-style-name="DefaultParagraphFont" style:family="text">
      <style:text-properties style:font-name="Times New Roman" style:font-name-complex="Times New Roman" fo:color="#000000" fo:font-size="11pt" style:font-size-asian="11pt" style:font-size-complex="11p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style:font-name="Times New Roman" style:font-name-complex="Times New Roman" fo:color="#000000" fo:font-size="11pt" style:font-size-asian="11pt" style:font-size-complex="11pt"/>
    </style:style>
    <style:style style:name="T26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67" style:parent-style-name="DefaultParagraphFont" style:family="text">
      <style:text-properties style:font-name="Times New Roman" style:font-name-complex="Times New Roman" fo:font-size="11pt" style:font-size-asian="11pt" style:font-size-complex="11pt" style:language-asian="zh" style:country-asian="TW"/>
    </style:style>
    <style:style style:name="T26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69" style:parent-style-name="DefaultParagraphFont" style:family="text">
      <style:text-properties style:font-name="Times New Roman" style:font-name-complex="Times New Roman" fo:color="#000000" fo:font-size="11pt" style:font-size-asian="11pt" style:font-size-complex="11pt"/>
    </style:style>
    <style:style style:name="T270" style:parent-style-name="DefaultParagraphFont" style:family="text">
      <style:text-properties style:font-name="Times New Roman" style:font-name-complex="Times New Roman" fo:color="#000000" fo:font-size="11pt" style:font-size-asian="11pt" style:font-size-complex="11pt"/>
    </style:style>
    <style:style style:name="T2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72" style:parent-style-name="DefaultParagraphFont" style:family="text">
      <style:text-properties style:font-name="Times New Roman" style:font-name-complex="Times New Roman" fo:color="#000000" fo:font-size="11pt" style:font-size-asian="11pt" style:font-size-complex="11pt"/>
    </style:style>
    <style:style style:name="T27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style:font-name-complex="Times New Roman" fo:color="#000000" fo:font-size="11pt" style:font-size-asian="11pt" style:font-size-complex="11pt"/>
    </style:style>
    <style:style style:name="T275" style:parent-style-name="DefaultParagraphFont" style:family="text">
      <style:text-properties style:font-name="Times New Roman" style:font-name-complex="Times New Roman"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7"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7"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7"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7"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7"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302"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03"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Times New Roman" style:font-name-complex="Times New Roman" fo:color="#000000" fo:font-size="11pt" style:font-size-asian="11pt" style:font-size-complex="11pt"/>
    </style:style>
    <style:style style:name="T306" style:parent-style-name="DefaultParagraphFont" style:family="text">
      <style:text-properties style:font-name="Times New Roman" style:font-name-complex="Times New Roman" fo:color="#000000" fo:font-size="11pt" style:font-size-asian="11pt" style:font-size-complex="11pt"/>
    </style:style>
    <style:style style:name="T307" style:parent-style-name="DefaultParagraphFont" style:family="text">
      <style:text-properties style:font-name="Times New Roman" style:font-name-complex="Times New Roman" fo:color="#000000" fo:font-size="11pt" style:font-size-asian="11pt" style:font-size-complex="11pt"/>
    </style:style>
    <style:style style:name="T308" style:parent-style-name="DefaultParagraphFont" style:family="text">
      <style:text-properties style:font-name="Times New Roman" style:font-name-complex="Times New Roman" fo:color="#000000" fo:font-size="11pt" style:font-size-asian="11pt" style:font-size-complex="11pt"/>
    </style:style>
    <style:style style:name="T309" style:parent-style-name="DefaultParagraphFont" style:family="text">
      <style:text-properties style:font-name="Times New Roman" style:font-name-complex="Times New Roman" fo:color="#000000" fo:font-size="11pt" style:font-size-asian="11pt" style:font-size-complex="11pt"/>
    </style:style>
    <style:style style:name="T310" style:parent-style-name="CommentReference" style:family="text">
      <style:text-properties style:font-name="Times New Roman" style:font-name-complex="Times New Roman"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31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name="Times New Roman" style:font-name-complex="Times New Roman" fo:color="#000000" fo:font-size="11pt" style:font-size-asian="11pt" style:font-size-complex="11pt"/>
    </style:style>
    <style:style style:name="T317" style:parent-style-name="DefaultParagraphFont" style:family="text">
      <style:text-properties style:font-name="Times New Roman" style:font-name-complex="Times New Roman" fo:color="#000000" fo:font-size="11pt" style:font-size-asian="11pt" style:font-size-complex="11pt"/>
    </style:style>
    <style:style style:name="T318" style:parent-style-name="DefaultParagraphFont" style:family="text">
      <style:text-properties style:font-name="Times New Roman" style:font-name-complex="Times New Roman" fo:color="#000000" fo:font-size="11pt" style:font-size-asian="11pt" style:font-size-complex="11pt"/>
    </style:style>
    <style:style style:name="T319" style:parent-style-name="DefaultParagraphFont" style:family="text">
      <style:text-properties style:font-name="Times New Roman" style:font-name-complex="Times New Roman" fo:color="#000000" fo:font-size="11pt" style:font-size-asian="11pt" style:font-size-complex="11pt"/>
    </style:style>
    <style:style style:name="T320" style:parent-style-name="DefaultParagraphFont" style:family="text">
      <style:text-properties style:font-name="Times New Roman" style:font-name-complex="Times New Roman" fo:color="#000000" fo:font-size="11pt" style:font-size-asian="11pt" style:font-size-complex="11pt"/>
    </style:style>
    <style:style style:name="T321" style:parent-style-name="CommentReference" style:family="text">
      <style:text-properties style:font-name="Times New Roman" style:font-name-complex="Times New Roman"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3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name="Times New Roman" style:font-name-complex="Times New Roman" fo:color="#000000" fo:font-size="11pt" style:font-size-asian="11pt" style:font-size-complex="11pt"/>
    </style:style>
    <style:style style:name="T328" style:parent-style-name="DefaultParagraphFont" style:family="text">
      <style:text-properties style:font-name="Times New Roman" style:font-name-complex="Times New Roman" fo:color="#000000" fo:font-size="11pt" style:font-size-asian="11pt" style:font-size-complex="11pt"/>
    </style:style>
    <style:style style:name="T329" style:parent-style-name="DefaultParagraphFont" style:family="text">
      <style:text-properties style:font-name="Times New Roman" style:font-name-complex="Times New Roman" fo:color="#000000" fo:font-size="11pt" style:font-size-asian="11pt" style:font-size-complex="11pt"/>
    </style:style>
    <style:style style:name="T330" style:parent-style-name="DefaultParagraphFont" style:family="text">
      <style:text-properties style:font-name="Times New Roman" style:font-name-complex="Times New Roman" fo:color="#000000" fo:font-size="11pt" style:font-size-asian="11pt" style:font-size-complex="11pt"/>
    </style:style>
    <style:style style:name="T331" style:parent-style-name="DefaultParagraphFont" style:family="text">
      <style:text-properties style:font-name="Times New Roman" style:font-name-complex="Times New Roman" fo:color="#000000" fo:font-size="11pt" style:font-size-asian="11pt" style:font-size-complex="11pt"/>
    </style:style>
    <style:style style:name="T332" style:parent-style-name="CommentReference" style:family="text">
      <style:text-properties style:font-name="Times New Roman" style:font-name-complex="Times New Roman"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style:font-name="Times New Roman" style:font-name-complex="Times New Roman" fo:color="#000000" fo:font-size="11pt" style:font-size-asian="11pt" style:font-size-complex="11pt"/>
    </style:style>
    <style:style style:name="T335"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33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338"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3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40"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7"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7"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7"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top="0.0694in" fo:margin-bottom="0.0694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style:text-position="super 63.6%"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style:text-position="super 63.6%"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7"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77"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78" style:parent-style-name="DefaultParagraphFont" style:family="text">
      <style:text-properties style:font-name="Times New Roman" style:font-name-complex="Times New Roman" fo:font-size="11pt" style:font-size-asian="11pt" style:font-size-complex="11pt"/>
    </style:style>
    <style:style style:name="T379" style:parent-style-name="DefaultParagraphFont" style:family="text">
      <style:text-properties style:font-name="Times New Roman" style:font-name-complex="Times New Roman" style:text-position="super 63.6%" fo:font-size="11pt" style:font-size-asian="11pt" style:font-size-complex="11pt"/>
    </style:style>
    <style:style style:name="T380" style:parent-style-name="DefaultParagraphFont" style:family="text">
      <style:text-properties style:font-name="Times New Roman" style:font-name-complex="Times New Roman" fo:font-size="11pt" style:font-size-asian="11pt" style:font-size-complex="11pt"/>
    </style:style>
    <style:style style:name="T38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82" style:parent-style-name="DefaultParagraphFont" style:family="text">
      <style:text-properties style:font-name="Times New Roman" style:font-name-complex="Times New Roman" style:font-weight-complex="bold" fo:font-size="11pt" style:font-size-asian="11pt" style:font-size-complex="11pt"/>
    </style:style>
    <style:style style:name="T383"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84" style:parent-style-name="DefaultParagraphFont" style:family="text">
      <style:text-properties style:font-name="Times New Roman" style:font-name-complex="Times New Roman" style:font-weight-complex="bold" fo:font-size="11pt" style:font-size-asian="11pt" style:font-size-complex="11pt"/>
    </style:style>
    <style:style style:name="T385" style:parent-style-name="DefaultParagraphFont" style:family="text">
      <style:text-properties style:font-name="Times New Roman" style:font-name-complex="Times New Roman" fo:color="#000000" fo:font-size="11pt" style:font-size-asian="11pt" style:font-size-complex="11pt"/>
    </style:style>
    <style:style style:name="T38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87" style:parent-style-name="DefaultParagraphFont" style:family="text">
      <style:text-properties style:font-name="Times New Roman" style:font-name-complex="Times New Roman" fo:color="#000000" fo:font-size="11pt" style:font-size-asian="11pt" style:font-size-complex="11pt"/>
    </style:style>
    <style:style style:name="T38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89" style:parent-style-name="DefaultParagraphFont" style:family="text">
      <style:text-properties style:font-name="Times New Roman" style:font-name-complex="Times New Roman" fo:color="#000000" fo:font-size="11pt" style:font-size-asian="11pt" style:font-size-complex="11pt"/>
    </style:style>
    <style:style style:name="T390" style:parent-style-name="DefaultParagraphFont" style:family="text">
      <style:text-properties style:font-name="Times New Roman" style:font-name-complex="Times New Roman" style:font-weight-complex="bold" fo:font-size="11pt" style:font-size-asian="11pt" style:font-size-complex="11pt"/>
    </style:style>
    <style:style style:name="T391" style:parent-style-name="DefaultParagraphFont" style:family="text">
      <style:text-properties style:font-name="Times New Roman" style:font-name-complex="Times New Roman" fo:color="#000000" fo:font-size="11pt" style:font-size-asian="11pt" style:font-size-complex="11pt"/>
    </style:style>
    <style:style style:name="T392"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93" style:parent-style-name="DefaultParagraphFont" style:family="text">
      <style:text-properties style:font-name="Times New Roman" style:font-name-complex="Times New Roman" fo:color="#000000" fo:font-size="11pt" style:font-size-asian="11pt" style:font-size-complex="11pt"/>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style:font-name-complex="Times New Roman" style:font-weight-complex="bold" fo:font-size="11pt" style:font-size-asian="11pt" style:font-size-complex="11pt" style:language-asian="zh" style:country-asian="TW"/>
    </style:style>
    <style:style style:name="T396" style:parent-style-name="DefaultParagraphFont" style:family="text">
      <style:text-properties style:font-name="Times New Roman" style:font-name-complex="Times New Roman" style:font-weight-complex="bold" fo:font-size="11pt" style:font-size-asian="11pt" style:font-size-complex="11pt"/>
    </style:style>
    <style:style style:name="T397"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98" style:parent-style-name="DefaultParagraphFont" style:family="text">
      <style:text-properties style:font-name="Times New Roman" style:font-name-complex="Times New Roman" style:font-weight-complex="bold" fo:font-size="11pt" style:font-size-asian="11pt" style:font-size-complex="11pt"/>
    </style:style>
    <style:style style:name="T399" style:parent-style-name="DefaultParagraphFont" style:family="text">
      <style:text-properties style:font-name="Times New Roman" style:font-name-complex="Times New Roman" fo:font-size="11pt" style:font-size-asian="11pt" style:font-size-complex="11pt" style:language-asian="zh" style:country-asian="TW"/>
    </style:style>
    <style:style style:name="T400" style:parent-style-name="DefaultParagraphFont" style:family="text">
      <style:text-properties style:font-name="Times New Roman" style:font-name-complex="Times New Roman" fo:font-size="11pt" style:font-size-asian="11pt" style:font-size-complex="11pt"/>
    </style:style>
    <style:style style:name="T401" style:parent-style-name="DefaultParagraphFont" style:family="text">
      <style:text-properties style:font-name="Times New Roman" style:font-name-complex="Times New Roman" style:text-position="super 63.6%" fo:font-size="11pt" style:font-size-asian="11pt" style:font-size-complex="11pt"/>
    </style:style>
    <style:style style:name="T402" style:parent-style-name="DefaultParagraphFont" style:family="text">
      <style:text-properties style:font-name="Times New Roman" style:font-name-complex="Times New Roman" fo:font-size="11pt" style:font-size-asian="11pt" style:font-size-complex="11pt"/>
    </style:style>
    <style:style style:name="T403" style:parent-style-name="DefaultParagraphFont" style:family="text">
      <style:text-properties style:font-name="Times New Roman" style:font-name-complex="Times New Roman" style:font-weight-complex="bold" fo:font-size="11pt" style:font-size-asian="11pt" style:font-size-complex="11pt"/>
    </style:style>
    <style:style style:name="T404"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405" style:parent-style-name="DefaultParagraphFont" style:family="text">
      <style:text-properties style:font-name="Times New Roman" style:font-name-complex="Times New Roman" style:font-weight-complex="bold" fo:font-size="11pt" style:font-size-asian="11pt" style:font-size-complex="11pt"/>
    </style:style>
    <style:style style:name="P406" style:parent-style-name="Normal" style:family="paragraph">
      <style:paragraph-properties style:text-autospace="none" fo:text-align="justify"/>
      <style:text-properties style:font-name="Times New Roman" style:font-name-complex="Times New Roman" fo:font-size="11pt" style:font-size-asian="11pt" style:font-size-complex="11pt" style:language-asian="zh" style:country-asian="TW"/>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style:font-name-complex="Times New Roman" fo:font-size="11pt" style:font-size-asian="11pt" style:font-size-complex="11pt" style:language-asian="zh" style:country-asian="TW"/>
    </style:style>
    <style:style style:name="T409" style:parent-style-name="DefaultParagraphFont" style:family="text">
      <style:text-properties style:font-name="Times New Roman" style:font-name-complex="Times New Roman" fo:font-size="11pt" style:font-size-asian="11pt" style:font-size-complex="11pt"/>
    </style:style>
    <style:style style:name="T410" style:parent-style-name="DefaultParagraphFont" style:family="text">
      <style:text-properties style:font-name="Times New Roman" style:font-name-complex="Times New Roman" style:text-position="super 63.6%" fo:font-size="11pt" style:font-size-asian="11pt" style:font-size-complex="11pt"/>
    </style:style>
    <style:style style:name="T411" style:parent-style-name="DefaultParagraphFont" style:family="text">
      <style:text-properties style:font-name="Times New Roman" style:font-name-complex="Times New Roman" fo:font-size="11pt" style:font-size-asian="11pt" style:font-size-complex="11pt"/>
    </style:style>
    <style:style style:name="P412" style:parent-style-name="Normal" style:family="paragraph">
      <style:paragraph-properties style:text-autospace="none" fo:text-align="justify"/>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413" style:parent-style-name="Normal" style:family="paragraph">
      <style:paragraph-properties style:text-autospace="none" fo:text-align="justify"/>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414" style:parent-style-name="Normal" style:family="paragraph">
      <style:paragraph-properties style:text-autospace="none" fo:text-align="justify"/>
      <style:text-properties style:font-name="Times New Roman" style:font-name-complex="Times New Roman" fo:font-size="11pt" style:font-size-asian="11pt" style:font-size-complex="11pt" style:language-asian="zh" style:country-asian="TW"/>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style:font-name-complex="Times New Roman" fo:font-size="11pt" style:font-size-asian="11pt" style:font-size-complex="11pt" style:language-asian="zh" style:country-asian="TW"/>
    </style:style>
    <style:style style:name="T417" style:parent-style-name="DefaultParagraphFont" style:family="text">
      <style:text-properties style:font-name="Times New Roman" style:font-name-complex="Times New Roman" fo:font-size="11pt" style:font-size-asian="11pt" style:font-size-complex="11pt"/>
    </style:style>
    <style:style style:name="T418" style:parent-style-name="DefaultParagraphFont" style:family="text">
      <style:text-properties style:font-name="Times New Roman" style:font-name-complex="Times New Roman" style:text-position="super 63.6%" fo:font-size="11pt" style:font-size-asian="11pt" style:font-size-complex="11pt"/>
    </style:style>
    <style:style style:name="T419" style:parent-style-name="DefaultParagraphFont" style:family="text">
      <style:text-properties style:font-name="Times New Roman" style:font-name-complex="Times New Roman" fo:font-size="11pt" style:font-size-asian="11pt" style:font-size-complex="11pt"/>
    </style:style>
    <style:style style:name="T420" style:parent-style-name="DefaultParagraphFont" style:family="text">
      <style:text-properties style:font-name="Times New Roman" style:font-name-complex="Times New Roman" style:text-position="super 63.6%" fo:font-size="11pt" style:font-size-asian="11pt" style:font-size-complex="11pt"/>
    </style:style>
    <style:style style:name="T421" style:parent-style-name="DefaultParagraphFont" style:family="text">
      <style:text-properties style:font-name="Times New Roman" style:font-name-complex="Times New Roman" fo:font-size="11pt" style:font-size-asian="11pt" style:font-size-complex="11pt"/>
    </style:style>
    <style:style style:name="P422" style:parent-style-name="Normal" style:family="paragraph">
      <style:paragraph-properties style:text-autospace="none" fo:text-align="justify"/>
      <style:text-properties style:font-name="Times New Roman" style:font-name-complex="Times New Roman"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5"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42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2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31" style:parent-style-name="DefaultParagraphFont" style:family="text">
      <style:text-properties style:font-name="Times New Roman" style:font-name-complex="Times New Roman" fo:font-size="11pt" style:font-size-asian="11pt" style:font-size-complex="11pt"/>
    </style:style>
    <style:style style:name="P432"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style:font-weight-complex="bold" fo:font-size="11pt" style:font-size-asian="11pt" style:font-size-complex="11pt"/>
    </style:style>
    <style:style style:name="P433" style:parent-style-name="NormalWeb" style:family="paragraph">
      <style:paragraph-properties fo:text-align="justify" fo:margin-top="0in" fo:margin-bottom="0in" fo:background-color="#FFFFFF"/>
    </style:style>
    <style:style style:name="T434" style:parent-style-name="DefaultParagraphFont" style:family="text">
      <style:text-properties style:font-name="Times New Roman" style:font-name-complex="Times New Roman" fo:font-size="11pt" style:font-size-asian="11pt" style:font-size-complex="11pt"/>
    </style:style>
    <style:style style:name="T435" style:parent-style-name="DefaultParagraphFont" style:family="text">
      <style:text-properties style:font-name="Times New Roman" style:font-name-complex="Times New Roman" style:font-weight-complex="bold" fo:font-size="11pt" style:font-size-asian="11pt" style:font-size-complex="11pt"/>
    </style:style>
    <style:style style:name="T436"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437" style:parent-style-name="DefaultParagraphFont" style:family="text">
      <style:text-properties style:font-name="Times New Roman" style:font-name-complex="Times New Roman" style:font-weight-complex="bold" fo:font-size="11pt" style:font-size-asian="11pt" style:font-size-complex="11pt"/>
    </style:style>
    <style:style style:name="P438"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39"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Times New Roman" style:font-name-complex="Times New Roman" fo:color="#000000" fo:font-size="11pt" style:font-size-asian="11pt" style:font-size-complex="11pt"/>
    </style:style>
    <style:style style:name="T442" style:parent-style-name="DefaultParagraphFont" style:family="text">
      <style:text-properties style:font-name="Times New Roman" style:font-name-complex="Times New Roman" fo:color="#000000" fo:font-size="11pt" style:font-size-asian="11pt" style:font-size-complex="11pt"/>
    </style:style>
    <style:style style:name="T443" style:parent-style-name="DefaultParagraphFont" style:family="text">
      <style:text-properties style:font-name="Times New Roman" style:font-name-complex="Times New Roman" fo:color="#000000" fo:font-size="11pt" style:font-size-asian="11pt" style:font-size-complex="11pt"/>
    </style:style>
    <style:style style:name="T444" style:parent-style-name="CommentReference" style:family="text">
      <style:text-properties style:font-name="Times New Roman" style:font-name-complex="Times New Roman" fo:font-size="11pt" style:font-size-asian="11pt" style:font-size-complex="11pt"/>
    </style:style>
    <style:style style:name="P445"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Times New Roman" style:font-name-complex="Times New Roman" fo:color="#000000" fo:font-size="11pt" style:font-size-asian="11pt" style:font-size-complex="11pt"/>
    </style:style>
    <style:style style:name="T44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zh" style:country-asian="TW"/>
    </style:style>
    <style:style style:name="T45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1" style:parent-style-name="DefaultParagraphFont" style:family="text">
      <style:text-properties style:font-name="Times New Roman" style:font-name-complex="Times New Roman" fo:color="#000000" fo:font-size="11pt" style:font-size-asian="11pt" style:font-size-complex="11pt"/>
    </style:style>
    <style:style style:name="T4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53" style:parent-style-name="DefaultParagraphFont" style:family="text">
      <style:text-properties style:font-name="Times New Roman" style:font-name-complex="Times New Roman" fo:color="#000000" fo:font-size="11pt" style:font-size-asian="11pt" style:font-size-complex="11pt"/>
    </style:style>
    <style:style style:name="T45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5" style:parent-style-name="DefaultParagraphFont" style:family="text">
      <style:text-properties style:font-name="Times New Roman" style:font-name-complex="Times New Roman" fo:color="#000000" fo:font-size="11pt" style:font-size-asian="11pt" style:font-size-complex="11pt"/>
    </style:style>
    <style:style style:name="T45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7"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4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9" style:parent-style-name="DefaultParagraphFont" style:family="text">
      <style:text-properties style:font-name="Times New Roman" style:font-name-complex="Times New Roman" fo:color="#000000" fo:font-size="11pt" style:font-size-asian="11pt" style:font-size-complex="11pt"/>
    </style:style>
    <style:style style:name="T460" style:parent-style-name="DefaultParagraphFont" style:family="text">
      <style:text-properties style:font-name="Times New Roman" style:font-name-complex="Times New Roman" fo:color="#000000" fo:font-size="11pt" style:font-size-asian="11pt" style:font-size-complex="11pt"/>
    </style:style>
    <style:style style:name="T46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62" style:parent-style-name="DefaultParagraphFont" style:family="text">
      <style:text-properties style:font-name="Times New Roman" style:font-name-complex="Times New Roman" fo:color="#000000" fo:font-size="11pt" style:font-size-asian="11pt" style:font-size-complex="11pt"/>
    </style:style>
    <style:style style:name="T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64" style:parent-style-name="DefaultParagraphFont" style:family="text">
      <style:text-properties style:font-name="Times New Roman" style:font-name-complex="Times New Roman" fo:color="#000000" fo:font-size="11pt" style:font-size-asian="11pt" style:font-size-complex="11pt"/>
    </style:style>
    <style:style style:name="P465"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466"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7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7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47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7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P47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style:font-name-complex="Times New Roman" fo:font-size="11pt" style:font-size-asian="11pt" style:font-size-complex="11pt"/>
    </style:style>
    <style:style style:name="T482" style:parent-style-name="DefaultParagraphFont" style:family="text">
      <style:text-properties style:font-name="Times New Roman" style:font-name-complex="Times New Roman" style:font-weight-complex="bold" fo:font-size="11pt" style:font-size-asian="11pt" style:font-size-complex="11pt"/>
    </style:style>
    <style:style style:name="T483" style:parent-style-name="DefaultParagraphFont" style:family="text">
      <style:text-properties style:font-name="Times New Roman" style:font-name-complex="Times New Roman" fo:color="#000000" fo:font-size="11pt" style:font-size-asian="11pt" style:font-size-complex="11pt"/>
    </style:style>
    <style:style style:name="T484"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85" style:parent-style-name="DefaultParagraphFont" style:family="text">
      <style:text-properties style:font-name="Times New Roman" style:font-name-complex="Times New Roman" fo:color="#000000" fo:font-size="11pt" style:font-size-asian="11pt" style:font-size-complex="11pt"/>
    </style:style>
    <style:style style:name="T48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87" style:parent-style-name="DefaultParagraphFont" style:family="text">
      <style:text-properties style:font-name="Times New Roman" style:font-name-complex="Times New Roman" fo:color="#000000" fo:font-size="11pt" style:font-size-asian="11pt" style:font-size-complex="11pt"/>
    </style:style>
    <style:style style:name="T488" style:parent-style-name="DefaultParagraphFont" style:family="text">
      <style:text-properties style:font-name="Times New Roman" style:font-name-complex="Times New Roman" style:font-weight-complex="bold" fo:font-size="11pt" style:font-size-asian="11pt" style:font-size-complex="11pt"/>
    </style:style>
    <style:style style:name="T489" style:parent-style-name="DefaultParagraphFont" style:family="text">
      <style:text-properties style:font-name="Times New Roman" style:font-name-complex="Times New Roman" fo:color="#000000" fo:font-size="11pt" style:font-size-asian="11pt" style:font-size-complex="11pt"/>
    </style:style>
    <style:style style:name="T490"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91" style:parent-style-name="DefaultParagraphFont" style:family="text">
      <style:text-properties style:font-name="Times New Roman" style:font-name-complex="Times New Roman" fo:color="#000000" fo:font-size="11pt" style:font-size-asian="11pt" style:font-size-complex="11pt"/>
    </style:style>
    <style:style style:name="P492"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style>
    <style:style style:name="T496" style:parent-style-name="DefaultParagraphFont" style:family="text">
      <style:text-properties style:font-name="Times New Roman" style:font-name-asian="MS Mincho" style:font-name-complex="Times New Roman" fo:font-weight="bold" style:font-weight-asian="bold" style:font-weight-complex="bold" fo:color="#000000" style:text-position="super 63.6%" fo:font-size="11pt" style:font-size-asian="11pt" style:font-size-complex="11pt"/>
    </style:style>
    <style:style style:name="T497"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style>
    <style:style style:name="T49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01" style:parent-style-name="DefaultParagraphFont" style:family="text">
      <style:text-properties style:font-name="Times New Roman" style:font-name-asian="MS Mincho" style:font-name-complex="Times New Roman" fo:color="#000000" fo:font-size="11pt" style:font-size-asian="11pt" style:font-size-complex="11pt"/>
    </style:style>
    <style:style style:name="T502" style:parent-style-name="DefaultParagraphFont" style:family="text">
      <style:text-properties style:font-name="Times New Roman" style:font-name-asian="MS Mincho" style:font-name-complex="Times New Roman" fo:color="#000000" style:text-position="super 63.6%" fo:font-size="11pt" style:font-size-asian="11pt" style:font-size-complex="11pt"/>
    </style:style>
    <style:style style:name="T503" style:parent-style-name="DefaultParagraphFont" style:family="text">
      <style:text-properties style:font-name="Times New Roman" style:font-name-asian="MS Mincho" style:font-name-complex="Times New Roman" fo:color="#000000" fo:font-size="11pt" style:font-size-asian="11pt" style:font-size-complex="11pt"/>
    </style:style>
    <style:style style:name="T50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05" style:parent-style-name="DefaultParagraphFont" style:family="text">
      <style:text-properties style:font-name="Times New Roman" style:font-name-complex="Times New Roman" style:text-position="super 63.6%" fo:font-size="11pt" style:font-size-asian="11pt" style:font-size-complex="11pt" style:language-asian="lt" style:country-asian="LT"/>
    </style:style>
    <style:style style:name="T506" style:parent-style-name="DefaultParagraphFont" style:family="text">
      <style:text-properties style:font-name="Times New Roman" style:font-name-complex="Times New Roman" fo:font-size="11pt" style:font-size-asian="11pt" style:font-size-complex="11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name="Times New Roman" style:font-name-asian="MS Mincho" style:font-name-complex="Times New Roman" fo:color="#000000" fo:font-size="11pt" style:font-size-asian="11pt" style:font-size-complex="11pt"/>
    </style:style>
    <style:style style:name="T509"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10" style:parent-style-name="DefaultParagraphFont" style:family="text">
      <style:text-properties style:font-name="Times New Roman" style:font-name-asian="MS Mincho" style:font-name-complex="Times New Roman" fo:font-weight="bold" style:font-weight-asian="bold" fo:color="#000000" style:text-position="super 63.6%" fo:font-size="11pt" style:font-size-asian="11pt" style:font-size-complex="11pt" style:language-asian="lt" style:country-asian="LT"/>
    </style:style>
    <style:style style:name="T511"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12" style:parent-style-name="DefaultParagraphFont" style:family="text">
      <style:text-properties style:font-name="Times New Roman" style:font-name-asian="MS Mincho" style:font-name-complex="Times New Roman" fo:font-weight="bold" style:font-weight-asian="bold" fo:font-style="italic" style:font-style-asian="italic" fo:color="#000000" fo:font-size="11pt" style:font-size-asian="11pt" style:font-size-complex="11pt" style:language-asian="lt" style:country-asian="LT"/>
    </style:style>
    <style:style style:name="T513"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14"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16"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18"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19"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20"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21"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523"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25"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27" style:parent-style-name="DefaultParagraphFont" style:family="text">
      <style:text-properties style:font-name="Times New Roman" style:font-name-asian="MS Mincho" style:font-name-complex="Times New Roman" fo:font-size="11pt" style:font-size-asian="11pt" style:font-size-complex="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name="Times New Roman" style:font-name-asian="MS Mincho" style:font-name-complex="Times New Roman" fo:color="#000000" fo:font-size="11pt" style:font-size-asian="11pt" style:font-size-complex="11pt" style:language-asian="lt" style:country-asian="LT"/>
    </style:style>
    <style:style style:name="T530" style:parent-style-name="DefaultParagraphFont" style:family="text">
      <style:text-properties style:font-name="Times New Roman" style:font-name-asian="MS Mincho" style:font-name-complex="Times New Roman" fo:color="#000000" style:text-position="super 63.6%" fo:font-size="11pt" style:font-size-asian="11pt" style:font-size-complex="11pt" style:language-asian="lt" style:country-asian="LT"/>
    </style:style>
    <style:style style:name="T531" style:parent-style-name="DefaultParagraphFont" style:family="text">
      <style:text-properties style:font-name="Times New Roman" style:font-name-asian="MS Mincho" style:font-name-complex="Times New Roman" fo:color="#000000" fo:font-size="11pt" style:font-size-asian="11pt" style:font-size-complex="11pt" style:language-asian="lt" style:country-asian="LT"/>
    </style:style>
    <style:style style:name="P532" style:parent-style-name="NormalWeb" style:family="paragraph">
      <style:paragraph-properties fo:text-align="justify" fo:margin-top="0in" fo:margin-bottom="0in" fo:background-color="#FFFFFF"/>
      <style:text-properties style:font-name="Times New Roman" style:font-name-asian="MS Mincho" style:font-name-complex="Times New Roman" style:font-weight-complex="bold" fo:color="#000000" fo:font-size="11pt" style:font-size-asian="11pt" style:font-size-complex="11pt"/>
    </style:style>
    <style:style style:name="P533" style:parent-style-name="NormalWeb" style:family="paragraph">
      <style:paragraph-properties fo:text-align="justify" fo:margin-top="0in" fo:margin-bottom="0in" fo:background-color="#FFFFFF"/>
    </style:style>
    <style:style style:name="T534"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style>
    <style:style style:name="T535" style:parent-style-name="DefaultParagraphFont" style:family="text">
      <style:text-properties style:font-name="Times New Roman" style:font-name-asian="MS Mincho" style:font-name-complex="Times New Roman" fo:font-weight="bold" style:font-weight-asian="bold" fo:color="#000000" style:text-position="super 63.6%" fo:font-size="11pt" style:font-size-asian="11pt" style:font-size-complex="11pt"/>
    </style:style>
    <style:style style:name="T536"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style>
    <style:style style:name="T537"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7"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7"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7"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7"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text-position="super 63.6%"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7"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562" style:parent-style-name="Normal" style:family="paragraph">
      <style:paragraph-properties fo:text-align="justify"/>
    </style:style>
    <style:style style:name="T563" style:parent-style-name="DefaultParagraphFont" style:family="text">
      <style:text-properties style:font-name="Times New Roman" style:font-name-complex="Times New Roman" fo:color="#000000" fo:font-size="11pt" style:font-size-asian="11pt" style:font-size-complex="11pt"/>
    </style:style>
    <style:style style:name="T56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65" style:parent-style-name="DefaultParagraphFont" style:family="text">
      <style:text-properties style:font-name="Times New Roman" style:font-name-complex="Times New Roman" fo:font-size="11pt" style:font-size-asian="11pt" style:font-size-complex="11pt" style:language-asian="zh" style:country-asian="TW"/>
    </style:style>
    <style:style style:name="P566" style:parent-style-name="Normal" style:family="paragraph">
      <style:paragraph-properties fo:text-align="justify"/>
    </style:style>
    <style:style style:name="T567" style:parent-style-name="DefaultParagraphFont" style:family="text">
      <style:text-properties style:font-name="Times New Roman" style:font-name-complex="Times New Roman" fo:font-size="11pt" style:font-size-asian="11pt" style:font-size-complex="11pt" style:language-asian="zh" style:country-asian="TW"/>
    </style:style>
    <style:style style:name="T56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zh" style:country-asian="TW"/>
    </style:style>
    <style:style style:name="T569" style:parent-style-name="DefaultParagraphFont" style:family="text">
      <style:text-properties style:font-name="Times New Roman" style:font-name-complex="Times New Roman" fo:font-size="11pt" style:font-size-asian="11pt" style:font-size-complex="11pt" style:language-asian="zh" style:country-asian="TW"/>
    </style:style>
    <style:style style:name="T57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zh" style:country-asian="TW"/>
    </style:style>
    <style:style style:name="T571" style:parent-style-name="DefaultParagraphFont" style:family="text">
      <style:text-properties style:font-name="Times New Roman" style:font-name-complex="Times New Roman" fo:font-size="11pt" style:font-size-asian="11pt" style:font-size-complex="11pt" style:language-asian="zh" style:country-asian="TW"/>
    </style:style>
    <style:style style:name="T57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573" style:parent-style-name="Normal" style:family="paragraph">
      <style:paragraph-properties fo:text-align="justify"/>
    </style:style>
    <style:style style:name="T574" style:parent-style-name="DefaultParagraphFont" style:family="text">
      <style:text-properties style:font-name="Times New Roman" style:font-name-complex="Times New Roman" fo:color="#000000" fo:font-size="11pt" style:font-size-asian="11pt" style:font-size-complex="11pt"/>
    </style:style>
    <style:style style:name="T575" style:parent-style-name="DefaultParagraphFont" style:family="text">
      <style:text-properties style:font-name="Times New Roman" style:font-name-complex="Times New Roman" fo:color="#000000" style:text-position="super 63.6%" fo:font-size="11pt" style:font-size-asian="11pt" style:font-size-complex="11pt"/>
    </style:style>
    <style:style style:name="T576" style:parent-style-name="DefaultParagraphFont" style:family="text">
      <style:text-properties style:font-name="Times New Roman" style:font-name-complex="Times New Roman" fo:color="#000000" fo:font-size="11pt" style:font-size-asian="11pt" style:font-size-complex="11pt"/>
    </style:style>
    <style:style style:name="P577"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578" style:parent-style-name="Normal" style:family="paragraph">
      <style:paragraph-properties fo:text-align="justify"/>
    </style:style>
    <style:style style:name="T57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8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58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8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58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8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58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589" style:parent-style-name="Normal" style:family="paragraph">
      <style:paragraph-properties fo:text-align="justify"/>
      <style:text-properties style:font-name="Times New Roman" style:font-name-complex="Times New Roman"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7"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7"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7"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7"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694in" fo:margin-bottom="0.0694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text-position="super 63.6%"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top="0.0694in" fo:margin-bottom="0.0694in"/>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7"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617" style:parent-style-name="NormalWeb" style:family="paragraph">
      <style:paragraph-properties fo:text-align="justify" fo:margin-top="0in" fo:margin-bottom="0in" fo:background-color="#FFFFFF"/>
    </style:style>
    <style:style style:name="T618" style:parent-style-name="DefaultParagraphFont" style:family="text">
      <style:text-properties style:font-name="Times New Roman" style:font-name-complex="Times New Roman" fo:font-size="11pt" style:font-size-asian="11pt" style:font-size-complex="11pt"/>
    </style:style>
    <style:style style:name="T619" style:parent-style-name="DefaultParagraphFont" style:family="text">
      <style:text-properties style:font-name="Times New Roman" style:font-name-complex="Times New Roman" fo:color="#000000" fo:font-size="11pt" style:font-size-asian="11pt" style:font-size-complex="11pt"/>
    </style:style>
    <style:style style:name="T620" style:parent-style-name="DefaultParagraphFont" style:family="text">
      <style:text-properties style:font-name="Times New Roman" style:font-name-complex="Times New Roman" fo:color="#000000" style:text-position="super 63.6%" fo:font-size="11pt" style:font-size-asian="11pt" style:font-size-complex="11pt"/>
    </style:style>
    <style:style style:name="T621" style:parent-style-name="DefaultParagraphFont" style:family="text">
      <style:text-properties style:font-name="Times New Roman" style:font-name-complex="Times New Roman" fo:color="#000000" fo:font-size="11pt" style:font-size-asian="11pt" style:font-size-complex="11pt"/>
    </style:style>
    <style:style style:name="P622" style:parent-style-name="Normal" style:family="paragraph">
      <style:paragraph-properties fo:text-align="justify" fo:margin-bottom="0.1111in" fo:line-height="107%"/>
    </style:style>
    <style:style style:name="T623" style:parent-style-name="DefaultParagraphFont" style:family="text">
      <style:text-properties style:font-name="Times New Roman" style:font-name-asian="Calibri" style:font-name-complex="Times New Roman" fo:font-size="11pt" style:font-size-asian="11pt" style:font-size-complex="11pt"/>
    </style:style>
    <style:style style:name="T6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26" style:parent-style-name="DefaultParagraphFont" style:family="text">
      <style:text-properties style:font-name="Times New Roman" style:font-name-asian="Calibri" style:font-name-complex="Times New Roman" fo:font-size="11pt" style:font-size-asian="11pt" style:font-size-complex="11pt"/>
    </style:style>
    <style:style style:name="T627"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28" style:parent-style-name="DefaultParagraphFont" style:family="text">
      <style:text-properties style:font-name="Times New Roman" style:font-name-asian="Calibri" style:font-name-complex="Times New Roman" fo:font-size="11pt" style:font-size-asian="11pt" style:font-size-complex="11pt"/>
    </style:style>
    <style:style style:name="T629"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style:font-name-asian="Calibri" style:font-name-complex="Times New Roman" fo:font-size="11pt" style:font-size-asian="11pt" style:font-size-complex="11pt"/>
    </style:style>
    <style:style style:name="T631"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style:font-name-asian="Calibri" style:font-name-complex="Times New Roman" fo:font-size="11pt" style:font-size-asian="11pt" style:font-size-complex="11pt"/>
    </style:style>
    <style:style style:name="T633"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635" style:parent-style-name="DefaultParagraphFont" style:family="text">
      <style:text-properties style:font-name="Times New Roman" style:font-name-asian="Calibri" style:font-name-complex="Times New Roman" fo:font-size="11pt" style:font-size-asian="11pt" style:font-size-complex="11pt"/>
    </style:style>
    <style:style style:name="P636" style:parent-style-name="NormalWeb" style:family="paragraph">
      <style:paragraph-properties fo:text-align="justify" fo:margin-top="0in" fo:margin-bottom="0in" fo:background-color="#FFFFFF"/>
    </style:style>
    <style:style style:name="T637" style:parent-style-name="DefaultParagraphFont" style:family="text">
      <style:text-properties style:font-name="Times New Roman" style:font-name-complex="Times New Roman" fo:font-size="11pt" style:font-size-asian="11pt" style:font-size-complex="11pt"/>
    </style:style>
    <style:style style:name="T638" style:parent-style-name="DefaultParagraphFont" style:family="text">
      <style:text-properties style:font-name="Times New Roman" style:font-name-complex="Times New Roman" fo:color="#000000" fo:font-size="11pt" style:font-size-asian="11pt" style:font-size-complex="11pt"/>
    </style:style>
    <style:style style:name="T639" style:parent-style-name="DefaultParagraphFont" style:family="text">
      <style:text-properties style:font-name="Times New Roman" style:font-name-complex="Times New Roman" fo:color="#000000" fo:font-size="11pt" style:font-size-asian="11pt" style:font-size-complex="11pt"/>
    </style:style>
    <style:style style:name="T640" style:parent-style-name="DefaultParagraphFont" style:family="text">
      <style:text-properties style:font-name="Times New Roman" style:font-name-complex="Times New Roman" fo:font-size="11pt" style:font-size-asian="11pt" style:font-size-complex="11pt"/>
    </style:style>
    <style:style style:name="T641" style:parent-style-name="DefaultParagraphFont" style:family="text">
      <style:text-properties style:font-name="Times New Roman" style:font-name-complex="Times New Roman" fo:color="#000000" fo:font-size="11pt" style:font-size-asian="11pt" style:font-size-complex="11pt"/>
    </style:style>
    <style:style style:name="T642" style:parent-style-name="DefaultParagraphFont" style:family="text">
      <style:text-properties style:font-name="Times New Roman" style:font-name-asian="Arial" style:font-name-complex="Times New Roman" fo:color="#000000" fo:font-size="11pt" style:font-size-asian="11pt" style:font-size-complex="11pt"/>
    </style:style>
    <style:style style:name="P643" style:parent-style-name="NormalWeb" style:family="paragraph">
      <style:paragraph-properties fo:text-align="justify" fo:margin-top="0in" fo:margin-bottom="0in" fo:background-color="#FFFFFF"/>
    </style:style>
    <style:style style:name="T644" style:parent-style-name="DefaultParagraphFont" style:family="text">
      <style:text-properties style:font-name="Times New Roman" style:font-name-complex="Times New Roman" fo:font-size="11pt" style:font-size-asian="11pt" style:font-size-complex="11pt"/>
    </style:style>
    <style:style style:name="T645" style:parent-style-name="DefaultParagraphFont" style:family="text">
      <style:text-properties style:font-name="Times New Roman" style:font-name-asian="Arial" style:font-name-complex="Times New Roman" fo:color="#000000" fo:font-size="11pt" style:font-size-asian="11pt" style:font-size-complex="11pt"/>
    </style:style>
    <style:style style:name="T646" style:parent-style-name="DefaultParagraphFont" style:family="text">
      <style:text-properties style:font-name="Times New Roman" style:font-name-complex="Times New Roman"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7"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7"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7"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7"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7"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671" style:parent-style-name="NormalWeb" style:family="paragraph">
      <style:paragraph-properties fo:text-align="justify" fo:margin-top="0in" fo:margin-bottom="0in" fo:background-color="#FFFFFF"/>
    </style:style>
    <style:style style:name="T672" style:parent-style-name="DefaultParagraphFont" style:family="text">
      <style:text-properties style:font-name="Times New Roman" style:font-name-complex="Times New Roman" fo:color="#000000" fo:font-size="11pt" style:font-size-asian="11pt" style:font-size-complex="11pt"/>
    </style:style>
    <style:style style:name="T673" style:parent-style-name="DefaultParagraphFont" style:family="text">
      <style:text-properties style:font-name="Times New Roman" style:font-name-complex="Times New Roman" fo:color="#000000" style:text-position="super 63.6%" fo:font-size="11pt" style:font-size-asian="11pt" style:font-size-complex="11pt"/>
    </style:style>
    <style:style style:name="T674" style:parent-style-name="DefaultParagraphFont" style:family="text">
      <style:text-properties style:font-name="Times New Roman" style:font-name-complex="Times New Roman" fo:color="#000000" fo:font-size="11pt" style:font-size-asian="11pt" style:font-size-complex="11pt"/>
    </style:style>
    <style:style style:name="P675" style:parent-style-name="NormalWeb" style:family="paragraph">
      <style:paragraph-properties fo:text-align="justify" fo:margin-top="0in" fo:margin-bottom="0in" fo:background-color="#FFFFFF"/>
    </style:style>
    <style:style style:name="T676"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77"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78"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680" style:parent-style-name="DefaultParagraphFont" style:family="text">
      <style:text-properties style:font-name="Times New Roman" style:font-name-complex="Times New Roman" fo:font-size="11pt" style:font-size-asian="11pt" style:font-size-complex="11pt" style:language-asian="zh" style:country-asian="TW"/>
    </style:style>
    <style:style style:name="T68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683"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8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87" style:parent-style-name="DefaultParagraphFont" style:family="text">
      <style:text-properties style:font-name="Times New Roman" style:font-name-asian="MS Mincho" style:font-name-complex="Times New Roman" fo:font-weight="bold" style:font-weight-asian="bold" style:text-position="super 63.6%" fo:font-size="11pt" style:font-size-asian="11pt" style:font-size-complex="11pt"/>
    </style:style>
    <style:style style:name="T688"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8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9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style:font-name-asian="MS Mincho"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3"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9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9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96"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P698" style:parent-style-name="Normal" style:family="paragraph">
      <style:paragraph-properties fo:text-align="justify" fo:text-indent="0.25in"/>
      <style:text-properties style:font-weight-complex="bold" fo:font-size="11pt" style:font-size-asian="11pt" style:font-size-complex="11pt"/>
    </style:style>
    <style:style style:name="P699" style:parent-style-name="Normal" style:family="paragraph">
      <style:paragraph-properties fo:keep-with-next="always" fo:text-align="justify" fo:margin-left="0.25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olumn704" style:family="table-column">
      <style:table-column-properties style:column-width="0.3631in" style:use-optimal-column-width="false"/>
    </style:style>
    <style:style style:name="TableColumn705" style:family="table-column">
      <style:table-column-properties style:column-width="1.5048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0.3965in" style:use-optimal-column-width="false"/>
    </style:style>
    <style:style style:name="TableColumn708" style:family="table-column">
      <style:table-column-properties style:column-width="0.4673in" style:use-optimal-column-width="false"/>
    </style:style>
    <style:style style:name="TableColumn709" style:family="table-column">
      <style:table-column-properties style:column-width="0.3173in" style:use-optimal-column-width="false"/>
    </style:style>
    <style:style style:name="TableColumn710" style:family="table-column">
      <style:table-column-properties style:column-width="3.9368in" style:use-optimal-column-width="false"/>
    </style:style>
    <style:style style:name="TableColumn711" style:family="table-column">
      <style:table-column-properties style:column-width="0.8854in" style:use-optimal-column-width="false"/>
    </style:style>
    <style:style style:name="TableColumn712" style:family="table-column">
      <style:table-column-properties style:column-width="2.1888in" style:use-optimal-column-width="false"/>
    </style:style>
    <style:style style:name="TableColumn713" style:family="table-column">
      <style:table-column-properties style:column-width="0.0041in" style:use-optimal-column-width="false"/>
    </style:style>
    <style:style style:name="Table703" style:family="table">
      <style:table-properties style:width="10.4583in" fo:margin-left="0in" table:align="center"/>
    </style:style>
    <style:style style:name="TableRow714" style:family="table-row">
      <style:table-row-properties style:min-row-height="0.3277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17" style:parent-style-name="Normal" style:family="paragraph">
      <style:paragraph-properties fo:text-align="center" fo:margin-left="-0.0145in">
        <style:tab-stops/>
      </style:paragraph-properties>
    </style:style>
    <style:style style:name="T718" style:parent-style-name="DefaultParagraphFont" style:family="text">
      <style:text-properties style:font-weight-complex="bold"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4111in" style:use-optimal-row-height="false"/>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7"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694in" fo:margin-bottom="0.1111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margin-top="0.0694in" fo:margin-bottom="0.1111in"/>
      <style:text-properties fo:font-size="11pt" style:font-size-asian="11pt" style:font-size-complex="11pt"/>
    </style:style>
    <style:style style:name="P753" style:parent-style-name="Pasiūlymai7" style:family="paragraph">
      <style:text-properties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7" style:family="paragraph">
      <style:paragraph-properties fo:text-align="center"/>
      <style:text-properties fo:font-weight="bold" style:font-weight-asian="bold"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7"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7"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7"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top="0.0694in" fo:margin-bottom="0.0694in"/>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text-align="justify" fo:margin-top="0.0694in" fo:margin-bottom="0.0694in"/>
      <style:text-properties fo:font-size="11pt" style:font-size-asian="11pt" style:font-size-complex="11pt"/>
    </style:style>
    <style:style style:name="P766" style:parent-style-name="Normal" style:family="paragraph">
      <style:paragraph-properties fo:text-align="justify" fo:margin-top="0.0694in" fo:margin-bottom="0.0694in"/>
      <style:text-properties fo:font-size="11pt" style:font-size-asian="11pt" style:font-size-complex="11pt"/>
    </style:style>
    <style:style style:name="P767" style:parent-style-name="Normal" style:family="paragraph">
      <style:paragraph-properties fo:text-align="justify" fo:margin-top="0.0694in" fo:margin-bottom="0.0694in"/>
      <style:text-properties fo:font-size="11pt" style:font-size-asian="11pt" style:font-size-complex="11pt"/>
    </style:style>
    <style:style style:name="P768" style:parent-style-name="Normal" style:family="paragraph">
      <style:paragraph-properties fo:text-align="justify" fo:margin-top="0.0694in" fo:margin-bottom="0.0694in"/>
      <style:text-properties fo:font-size="11pt" style:font-size-asian="11pt" style:font-size-complex="11pt"/>
    </style:style>
    <style:style style:name="P769" style:parent-style-name="Normal" style:family="paragraph">
      <style:paragraph-properties fo:text-align="justify" fo:margin-top="0.0694in" fo:margin-bottom="0.0694in"/>
      <style:text-properties fo:font-size="11pt" style:font-size-asian="11pt" style:font-size-complex="11pt"/>
    </style:style>
    <style:style style:name="P770" style:parent-style-name="Normal" style:family="paragraph">
      <style:paragraph-properties fo:text-align="justify" fo:margin-top="0.0694in" fo:margin-bottom="0.0694in"/>
      <style:text-properties fo:font-size="11pt" style:font-size-asian="11pt" style:font-size-complex="11pt"/>
    </style:style>
    <style:style style:name="P771" style:parent-style-name="Normal" style:family="paragraph">
      <style:paragraph-properties fo:margin-top="0.0694in" fo:margin-bottom="0.0694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margin-top="0.0694in" fo:margin-bottom="0.0694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margin-top="0.0694in" fo:margin-bottom="0.0694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style:font-weight-complex="bold" style:text-position="super 63.6%"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7" style:family="paragraph">
      <style:paragraph-properties fo:text-align="center"/>
    </style:style>
    <style:style style:name="P789" style:parent-style-name="Pasiūlymai7"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top="0.0694in" fo:text-indent="0.5in"/>
    </style:style>
    <style:style style:name="T792" style:parent-style-name="DefaultParagraphFont" style:family="text">
      <style:text-properties fo:font-weight="bold" style:font-weight-asian="bold" style:font-weight-complex="bold" style:font-style-complex="italic" fo:font-size="11pt" style:font-size-asian="11pt" style:font-size-complex="11pt"/>
    </style:style>
    <style:style style:name="P793" style:parent-style-name="Normal" style:family="paragraph">
      <style:paragraph-properties fo:text-align="justify" fo:margin-top="0.0694in" fo:text-indent="0.5in"/>
      <style:text-properties fo:font-size="11pt" style:font-size-asian="11pt" style:font-size-complex="11pt"/>
    </style:style>
    <style:style style:name="P794" style:parent-style-name="Normal" style:family="paragraph">
      <style:paragraph-properties fo:text-align="justify" fo:margin-top="0.0694in" fo:text-indent="0.5in"/>
    </style:style>
    <style:style style:name="T795" style:parent-style-name="DefaultParagraphFont" style:family="text">
      <style:text-properties fo:color="#242424" fo:font-size="11pt" style:font-size-asian="11pt" style:font-size-complex="11pt" fo:background-color="#FFFFFF"/>
    </style:style>
    <style:style style:name="T796" style:parent-style-name="DefaultParagraphFont" style:family="text">
      <style:text-properties fo:color="#242424" fo:font-size="11pt" style:font-size-asian="11pt" style:font-size-complex="11pt" fo:background-color="#FFFFFF"/>
    </style:style>
    <style:style style:name="T797" style:parent-style-name="DefaultParagraphFont" style:family="text">
      <style:text-properties fo:color="#242424" style:text-position="super 63.6%" fo:font-size="11pt" style:font-size-asian="11pt" style:font-size-complex="11pt" fo:background-color="#FFFFFF"/>
    </style:style>
    <style:style style:name="T798" style:parent-style-name="DefaultParagraphFont" style:family="text">
      <style:text-properties fo:color="#242424" fo:font-size="11pt" style:font-size-asian="11pt" style:font-size-complex="11pt" fo:background-color="#FFFFFF"/>
    </style:style>
    <style:style style:name="T799" style:parent-style-name="DefaultParagraphFont" style:family="text">
      <style:text-properties fo:color="#242424" style:text-position="super 63.6%" fo:font-size="11pt" style:font-size-asian="11pt" style:font-size-complex="11pt" fo:background-color="#FFFFFF"/>
    </style:style>
    <style:style style:name="T800" style:parent-style-name="DefaultParagraphFont" style:family="text">
      <style:text-properties fo:color="#242424" fo:font-size="11pt" style:font-size-asian="11pt" style:font-size-complex="11pt" fo:background-color="#FFFFFF"/>
    </style:style>
    <style:style style:name="P801" style:parent-style-name="Normal" style:family="paragraph">
      <style:paragraph-properties fo:text-align="justify" fo:margin-top="0.0694in" fo:text-indent="0.5in"/>
    </style:style>
    <style:style style:name="T802" style:parent-style-name="DefaultParagraphFont" style:family="text">
      <style:text-properties fo:font-size="11pt" style:font-size-asian="11pt" style:font-size-complex="11pt" fo:background-color="#FFFFFF"/>
    </style:style>
    <style:style style:name="T803" style:parent-style-name="DefaultParagraphFont" style:family="text">
      <style:text-properties fo:font-weight="bold" style:font-weight-asian="bold" style:font-weight-complex="bold" fo:font-size="11pt" style:font-size-asian="11pt" style:font-size-complex="11pt" fo:background-color="#FFFFFF"/>
    </style:style>
    <style:style style:name="T804" style:parent-style-name="DefaultParagraphFont" style:family="text">
      <style:text-properties fo:font-weight="bold" style:font-weight-asian="bold" style:font-weight-complex="bold" style:text-position="super 63.6%"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fo:background-color="#FFFFFF"/>
    </style:style>
    <style:style style:name="P808" style:parent-style-name="NormalWeb" style:family="paragraph">
      <style:paragraph-properties fo:text-align="justify" fo:background-color="#FFFFFF"/>
      <style:text-properties fo:font-size="11pt" style:font-size-asian="11pt" style:font-size-complex="11pt" style:language-asian="en" style:country-asian="U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7" style:family="paragraph">
      <style:text-properties fo:language="en" fo:country="US"/>
    </style:style>
    <style:style style:name="T814" style:parent-style-name="DefaultParagraphFont" style:family="text">
      <style:text-properties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7" style:family="paragraph">
      <style:paragraph-properties fo:text-align="center"/>
      <style:text-properties fo:font-weight="bold" style:font-weight-asian="bold"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7"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7"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7"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weight-complex="bold" fo:font-size="11pt" style:font-size-asian="11pt" style:font-size-complex="11pt"/>
    </style:style>
    <style:style style:name="P826" style:parent-style-name="Normal" style:family="paragraph">
      <style:paragraph-properties fo:text-align="justify"/>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style:tab-stops>
          <style:tab-stop style:type="left" style:position="0.5909in"/>
          <style:tab-stop style:type="left" style:position="0.6895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P834" style:parent-style-name="Normal" style:family="paragraph">
      <style:paragraph-properties fo:widows="0" fo:orphans="0">
        <style:tab-stops>
          <style:tab-stop style:type="left" style:position="0.6895in"/>
        </style:tab-stops>
      </style:paragraph-properties>
    </style:style>
    <style:style style:name="T835" style:parent-style-name="DefaultParagraphFont" style:family="text">
      <style:text-properties fo:color="#000000" fo:font-size="11pt" style:font-size-asian="11pt" style:font-size-complex="11pt" style:language-complex="ar" style:country-complex="OM"/>
    </style:style>
    <style:style style:name="T836" style:parent-style-name="DefaultParagraphFont" style:family="text">
      <style:text-properties fo:color="#000000" fo:font-size="11pt" style:font-size-asian="11pt" style:font-size-complex="11pt" style:language-complex="ar" style:country-complex="OM"/>
    </style:style>
    <style:style style:name="T837" style:parent-style-name="DefaultParagraphFont" style:family="text">
      <style:text-properties fo:font-size="11pt" style:font-size-asian="11pt" style:font-size-complex="11pt" style:language-complex="ar" style:country-complex="OM"/>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839" style:parent-style-name="DefaultParagraphFont" style:family="text">
      <style:text-properties fo:font-size="11pt" style:font-size-asian="11pt" style:font-size-complex="11pt" style:language-complex="ar" style:country-complex="OM"/>
    </style:style>
    <style:style style:name="T840" style:parent-style-name="DefaultParagraphFont" style:family="text">
      <style:text-properties fo:font-weight="bold" style:font-weight-asian="bold" fo:font-size="11pt" style:font-size-asian="11pt" style:font-size-complex="11pt" style:language-complex="ar" style:country-complex="OM"/>
    </style:style>
    <style:style style:name="T841" style:parent-style-name="DefaultParagraphFont" style:family="text">
      <style:text-properties fo:font-size="11pt" style:font-size-asian="11pt" style:font-size-complex="11pt" style:language-complex="ar" style:country-complex="OM"/>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language-complex="ar" style:country-complex="OM"/>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7"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Web" style:family="paragraph">
      <style:paragraph-properties fo:text-align="justify" fo:background-color="#FFFFFF"/>
      <style:text-properties fo:font-weight="bold" style:font-weight-asian="bold" fo:font-size="11pt" style:font-size-asian="11pt" style:font-size-complex="11pt"/>
    </style:style>
    <style:style style:name="P858" style:parent-style-name="NormalWeb" style:family="paragraph">
      <style:paragraph-properties fo:text-align="justify" fo:background-color="#FFFFFF"/>
      <style:text-properties fo:font-size="11pt" style:font-size-asian="11pt" style:font-size-complex="11pt"/>
    </style:style>
    <style:style style:name="P859" style:parent-style-name="Normal" style:family="paragraph">
      <style:paragraph-properties>
        <style:tab-stops>
          <style:tab-stop style:type="left" style:position="0.5909in"/>
          <style:tab-stop style:type="left" style:position="0.6895in"/>
        </style:tab-stops>
      </style:paragraph-properties>
    </style:style>
    <style:style style:name="T860"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P861" style:parent-style-name="Normal" style:family="paragraph">
      <style:paragraph-properties fo:widows="0" fo:orphans="0">
        <style:tab-stops>
          <style:tab-stop style:type="left" style:position="0.6895in"/>
        </style:tab-stops>
      </style:paragraph-properties>
    </style:style>
    <style:style style:name="T862" style:parent-style-name="DefaultParagraphFont" style:family="text">
      <style:text-properties fo:color="#000000" fo:font-size="11pt" style:font-size-asian="11pt" style:font-size-complex="11pt" style:language-complex="ar" style:country-complex="OM"/>
    </style:style>
    <style:style style:name="T863" style:parent-style-name="DefaultParagraphFont" style:family="text">
      <style:text-properties fo:color="#000000" fo:font-size="11pt" style:font-size-asian="11pt" style:font-size-complex="11pt" style:language-complex="ar" style:country-complex="OM"/>
    </style:style>
    <style:style style:name="T864" style:parent-style-name="DefaultParagraphFont" style:family="text">
      <style:text-properties fo:font-size="11pt" style:font-size-asian="11pt" style:font-size-complex="11pt" style:language-complex="ar" style:country-complex="OM"/>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866" style:parent-style-name="DefaultParagraphFont" style:family="text">
      <style:text-properties fo:font-size="11pt" style:font-size-asian="11pt" style:font-size-complex="11pt" style:language-complex="ar" style:country-complex="OM"/>
    </style:style>
    <style:style style:name="T867" style:parent-style-name="DefaultParagraphFont" style:family="text">
      <style:text-properties fo:font-weight="bold" style:font-weight-asian="bold" fo:font-size="11pt" style:font-size-asian="11pt" style:font-size-complex="11pt" style:language-complex="ar" style:country-complex="OM"/>
    </style:style>
    <style:style style:name="T868" style:parent-style-name="DefaultParagraphFont" style:family="text">
      <style:text-properties fo:font-size="11pt" style:font-size-asian="11pt" style:font-size-complex="11pt" style:language-complex="ar" style:country-complex="OM"/>
    </style:style>
    <style:style style:name="P869" style:parent-style-name="NormalWeb" style:family="paragraph">
      <style:paragraph-properties fo:text-align="justify" fo:background-color="#FFFFFF"/>
    </style:style>
    <style:style style:name="T870" style:parent-style-name="DefaultParagraphFont" style:family="text">
      <style:text-properties fo:font-size="11pt" style:font-size-asian="11pt" style:font-size-complex="11pt" style:language-complex="ar" style:country-complex="OM"/>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s/></text:h>
      <text:h text:style-name="P10" text:outline-level="2">patikslinta</text:h>
      <text:p text:style-name="P11"><text:span text:style-name="T12">DĖL LIETUVOS RESPUBLIKOS<text:s/></text:span><text:span text:style-name="T13">ELEKTROS ENERGETIKOS ĮSTATYMO NR. VIII-1881 2, 6, 9, 16, 17, 20, 21</text:span><text:span text:style-name="T14">1</text:span><text:span text:style-name="T15">,</text:span><text:span text:style-name="T16"> </text:span><text:span text:style-name="T17">22, 22</text:span><text:span text:style-name="T18">2</text:span><text:span text:style-name="T19">, 23, 31, 39, 41, 41</text:span><text:span text:style-name="T20">1</text:span><text:span text:style-name="T21">, 48</text:span><text:span text:style-name="T22">2</text:span><text:span text:style-name="T23">, 48</text:span><text:span text:style-name="T24">3</text:span><text:span text:style-name="T25">, 48</text:span><text:span text:style-name="T26">4</text:span><text:span text:style-name="T27">, 49, 58, 59, 67, 71</text:span><text:span text:style-name="T28">1</text:span><text:span text:style-name="T29">, 72, 74 STRAIPSNIŲ PAKEITIMO IR ĮSTATYMO PAPILDYMO 20</text:span><text:span text:style-name="T30">1</text:span><text:span text:style-name="T31">, 73</text:span><text:span text:style-name="T32">2 </text:span><text:span text:style-name="T33">STRAIPSNIAIS</text:span><text:span text:style-name="T34"><text:s/></text:span><text:span text:style-name="T35">įstatymo projektO</text:span><text:span text:style-name="T36"><text:s/></text:span><text:span text:style-name="T37"><text:line-break/></text:span><text:span text:style-name="T38">NR. XIVP-1570</text:span><text:span text:style-name="T39">(2)     <text:s/></text:span></text:p>
      <text:p text:style-name="P40"><text:span text:style-name="T41">2022-06-22</text:span><text:span text:style-name="T42"><text:s text:c="2"/>Nr. 107-P-</text:span><text:span text:style-name="T43">23</text:span></text:p>
      <text:p text:style-name="P44">Vilnius</text:p>
      <text:p text:style-name="P45"/>
      <text:p text:style-name="P46"><text:span text:style-name="T47">1.<text:s/></text:span><text:span text:style-name="T48">Komiteto posėdyje dalyvavo</text:span><text:span text:style-name="T49">: komiteto pirmininkė Aistė Gedvilienė, komiteto nariai: Kasparas Adomaitis, Ligita Girskienė,<text:s/></text:span><text:span text:style-name="T50">Petras Gražulis,<text:s/></text:span><text:span text:style-name="T51">Linas Jonauskas, Tomas Tomilinas, <text:s/>Romualdas Vaitkus, Justinas Urbanavičius, Arūnas Valinskas (pavaduojantis Agnę Bilotaitę). <text:s text:c="11"/></text:span></text:p>
      <text:p text:style-name="P52"><text:span text:style-name="T53"><text:s text:c="4"/></text:span><text:span text:style-name="T54">Komiteto biuras:</text:span><text:span text:style-name="T55"><text:s/>vedėja Birutė Pūtienė, patarėja Rasa Matusevičiūtė, padėjėja Vida Katinaitė.</text:span></text:p>
      <text:p text:style-name="P56"><text:span text:style-name="T57"><text:s text:c="4"/></text:span><text:span text:style-name="T58">Kviestieji asmenys:</text:span><text:span text:style-name="T59"><text:s/>Seimo nariai Viktoras Pranckietis, Laima Nagienė, Energetikos viceministrė Daiva Garbaliauskaitė, patarėjai Lina Sveklaitė, Jevgenija Jankevič, Aurimas Salapėta, Elena Mačiulaitytė.</text:span></text:p>
      <text:p text:style-name="P60"/>
      <text:p text:style-name="P61"><text:span text:style-name="T62">2022-06-23</text:span><text:span text:style-name="T63"><text:s text:c="2"/>Nr. 107-P-</text:span><text:span text:style-name="T64">24</text:span></text:p>
      <text:p text:style-name="P65">Vilnius</text:p>
      <text:p text:style-name="P66"/>
      <text:soft-page-break/>
      <text:p text:style-name="P67"><text:span text:style-name="T68">1.<text:s/></text:span><text:span text:style-name="T69">Komiteto posėdyje dalyvavo</text:span><text:span text:style-name="T70">: komiteto pirmininkė Aistė Gedvilienė, komiteto nariai: Kasparas Adomaitis,<text:s/></text:span><text:span text:style-name="T71">Aidas Gedvilas,<text:s/></text:span><text:span text:style-name="T72">Ligita Girskienė, Petras Gražulis, Linas Jonauskas, Tomas Tomilinas, <text:s/>Romualdas Vaitkus, Justinas Urbanavičius. <text:s text:c="11"/></text:span></text:p>
      <text:p text:style-name="P73"><text:span text:style-name="T74"><text:s text:c="4"/></text:span><text:span text:style-name="T75">Komiteto biuras:</text:span><text:span text:style-name="T76"><text:s/>vedėja Birutė Pūtienė, patarėja Rasa Matusevičiūtė, padėjėja Vida Katinaitė.</text:span></text:p>
      <text:p text:style-name="P77"><text:span text:style-name="T78"><text:s text:c="4"/></text:span><text:span text:style-name="T79">Kviestieji asmenys:</text:span><text:span text:style-name="T80"><text:s/></text:span><text:span text:style-name="T81">Seimo nariai Andrius Bagdonas, Dainius Kreivys,<text:s/></text:span><text:span text:style-name="T82">Energetikos viceministrė Daiva Garbaliauskaitė, patarėjai Lina Sveklaitė, Jevgenija Jankevič, Aurimas Salapėta, Elena Mačiulaitytė.</text:span></text:p>
      <text:p text:style-name="P83"/>
      <text:p text:style-name="P84"/>
      <text:p text:style-name="P85"><text:span text:style-name="T86">2.<text:s/></text:span><text:span text:style-name="T87">Seimo kanceliarijos Teisės departamento išvados ir kitų ekspertų pasiūlymai:</text:span><text:span text:style-name="T88"><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text:span text:style-name="T103">Nr.</text:span></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asiūlymai7"><text:span text:style-name="T134">Seimo kanceliarijos teisės departamentas</text:span></text:p>
            <text:p text:style-name="Pasiūlymai7">202<text:span text:style-name="T135">2</text:span>-0<text:span text:style-name="T136">6-21</text:span></text:p>
          </table:table-cell>
          <table:table-cell table:style-name="TableCell137">
            <text:p text:style-name="P138">3</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text:span text:style-name="T147">Įvertinę projekto atitiktį Konstitucijai, įstatymams, teisėkūros principams<text:s/></text:span><text:span text:style-name="T148">ir teis</text:span><text:span text:style-name="T149">ės technikos taisyklėms, teikiame šias pastabas:</text:span></text:p>
            <text:p text:style-name="P150"><text:span text:style-name="T151">1. Projekto 3 straipsnio 2 dalimi siūloma Elektros energetikos įstatymo (toliau – keičiamas  įstatymas)<text:s/></text:span><text:span text:style-name="T152">9 straipsnio 3 dalį papildyti nauju 53 punktu, kuriame įtvirtinama Tarybos konkreti funkcija: „derina tinklų operatoriaus parengtą įkainio už leistinos generuoti galios viršijimą apskaičiavimo tvarką.“ Pastebėtina, kad galiojančio įstatymo 9 straipsnio 3 dalies 52 punkte yra įtvirtinta bendroji Tarybos funkcija – atlikti kitas Lietuvos Respublikos įstatymų, tiesiogiai taikomu Europos Sąjungos teisės aktu ir ratifikuota Lietuvos Respublikos tarptautine sutartimi pavestas funkcijas. Pagal teisės technikos taisykles, nustatant institucijų kompetenciją, pirmiausia yra vardijamos konkrečios jos funkcijos, o bendroji funkcija – atlikti kitas įstatymų nustatytas funkcijas – rašoma paskutiniame punkte. Atsižvelgus į tai, siūlytina aukščiau nurodytą projektu siūlomą naują funkciją įtvirtinti kitame punkte, pavyzdžiui, 51</text:span><text:span text:style-name="T153">1</text:span><text:span text:style-name="T154"><text:s/>ar 9</text:span><text:span text:style-name="T155">1</text:span><text:span text:style-name="T156"><text:s/>punkte.<text:s/></text:span></text:p>
          </table:table-cell>
          <table:table-cell table:style-name="TableCell157">
            <text:p text:style-name="P158">Pritarti</text:p>
          </table:table-cell>
          <table:table-cell table:style-name="TableCell159">
            <text:p text:style-name="P160">Komiteto pasiūlymas:</text:p>
            <text:p text:style-name="P161">Projekto<text:s/>3 straipsnio 2 dalį išdėstyti taip:</text:p>
            <text:p text:style-name="P162"/>
            <text:p text:style-name="P163"><text:span text:style-name="T164">2. Papildyti 9 straipsnio 3 dalį<text:s/></text:span><text:span text:style-name="T165">53</text:span><text:span text:style-name="T166"><text:s/>51</text:span><text:span text:style-name="T167">1<text:s/></text:span><text:span text:style-name="T168">punktu:</text:span></text:p>
            <text:p text:style-name="P169"><text:span text:style-name="T170">,,</text:span><text:span text:style-name="T171">5</text:span><text:span text:style-name="T172">3</text:span><text:span text:style-name="T173">51</text:span><text:span text:style-name="T174">1</text:span><text:span text:style-name="T175">)<text:s/></text:span><text:span text:style-name="T176">derina tinklų operatoriaus parengtą įkainio už leistinos generuoti galios viršijimą apskaičiavimo tvarką.</text:span><text:span text:style-name="T177">“</text:span></text:p>
            <text:p text:style-name="P178"/>
          </table:table-cell>
        </table:table-row>
        <table:table-row table:style-name="TableRow179">
          <table:table-cell table:style-name="TableCell180">
            <text:p text:style-name="P181">2.</text:p>
          </table:table-cell>
          <table:table-cell table:style-name="TableCell182">
            <text:p text:style-name="Pasiūlymai7"><text:span text:style-name="T183">Seimo kanceliarijos teisės departamentas</text:span></text:p>
            <text:p text:style-name="Pasiūlymai7">202<text:span text:style-name="T184">2</text:span>-0<text:span text:style-name="T185">6-21</text:span></text:p>
          </table:table-cell>
          <table:table-cell table:style-name="TableCell186">
            <text:p text:style-name="P187">6</text:p>
          </table: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text:span text:style-name="T196">2. Projekto 6 straipsnio 1 dalies pakeitimų esmėje vietoj „4</text:span><text:span text:style-name="T197">1</text:span><text:span text:style-name="T198">“ įrašytina „1“.</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asiūlymai7"><text:span text:style-name="T207">Seimo kanceliarijos teisės departamentas</text:span></text:p>
            <text:p text:style-name="Pasiūlymai7">202<text:span text:style-name="T208">2</text:span>-0<text:span text:style-name="T209">6-21</text:span></text:p>
          </table:table-cell>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3. Projekto 8 straipsnyje dėstomos keičiamo įstatymo 21</text:span><text:span text:style-name="T221">1</text:span><text:span text:style-name="T222"><text:s/>straipsnio 1 dalies turinys būtų aiškesnis, o teisinis reguliavimas – nuoseklesnis, jeigu šios dalies pirmajame sakinyje dėstoma teisės norma „nuo kurio pasirašymo momento tinklų operatoriaus Pasinaudojimo elektros tinklais tvarkos<text:s/></text:span><text:soft-page-break/><text:span text:style-name="T223">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 atitinkamai ją suredagavus, būtų išdėstyti naujame šios dalies antrajame sakinyje (panašiai kaip siūloma nustatyti projekto 16 straipsnyje dėstomoje keičiamo įstatymo 48</text:span><text:span text:style-name="T224">2</text:span><text:span text:style-name="T225"><text:s/>straipsnio 10 dalyje).</text:span></text:p>
            <text:p text:style-name="P226"><text:span text:style-name="T227">Be to, derinant analizuojamo straipsnio 1 ir 3 dalis tarpusavyje, 1 dalyje vietoje formuluotės „ketinimų protokolas nutraukiamas“ įrašytina formuluotė „ketinimų protokolas tinklų operatoriaus nutraukiamas“.<text:s/></text:span></text:p>
          </table:table-cell>
          <table:table-cell table:style-name="TableCell228">
            <text:p text:style-name="P229">Pritarti</text:p>
          </table:table-cell>
          <table:table-cell table:style-name="TableCell230">
            <text:p text:style-name="P231">Komiteto pasiūlymas:</text:p>
            <text:p text:style-name="P232"><text:span text:style-name="T233">Siūloma Projekto 8 straipsnyje dėstomos keičiamo įstatymo 21</text:span><text:span text:style-name="T234">1</text:span><text:span text:style-name="T235"><text:s/>straipsnio 1 dalį dėstyti taip:</text:span></text:p>
            <text:p text:style-name="P236"/>
            <text:soft-page-break/>
            <text:p text:style-name="P237"><text:span text:style-name="T238">1. Gamintojas, pasirašęs šio įstatymo 22 straipsnio 8 dalyje nurodytą ketinimų protokolą,</text:span><text:span text:style-name="T239"><text:s text:c="2"/></text:span><text:span text:style-name="T240">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241"><text:s/>tinklų operatoriui privalo pateikti savo prievolių įvykdymo užtikrinimą, garantuojantį tinklų operatoriui gamintojo įsipareigojimo įvykdymą, ne vėliau kaip per 10 darbo dienų nuo ketinimų protokolo pasirašymo dienos.<text:s/></text:span><text:span text:style-name="T242">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243"><text:s/></text:span><text:span text:style-name="T244">Jeigu gamintojas pasirašo ketinimų protokolą, bet per nustatytą laiką nepateikia savo prievolių įvykdymo užtikrinimo, ketinimų protokolas tinklų operatoriaus nutraukiamas, o gamintojas 6 mėnesius praranda teisę teikti naują prašymą dėl ketinimų protokolo pasirašymo.<text:s/></text:span><text:span text:style-name="T245">Gamintojo prievolių<text:s/></text:span><text:soft-page-break/><text:span text:style-name="T246">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text:s/></text:span><text:span text:style-name="T247">numatomų įrengti elektrinės pajėgumų</text:span><text:span text:style-name="T248"><text:s/></text:span><text:span text:style-name="T249">numatytą leistinos generuoti galios</text:span><text:span text:style-name="T250"><text:s/>dydį (kW) iš<text:s/></text:span><text:span text:style-name="T251">15</text:span><text:span text:style-name="T252"><text:s/></text:span><text:span text:style-name="T253">50</text:span><text:span text:style-name="T254"><text:s/>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pan text:style-name="T255">planuojamų įrengti elektrinės pajėgumų</text:span><text:span text:style-name="T256"><text:s/></text:span><text:span text:style-name="T257">planuojamos įrengti elektrinės<text:s/></text:span><text:span text:style-name="T258">numatomą</text:span><text:span text:style-name="T259"><text:s/></text:span><text:span text:style-name="T260">leistinos generuoti galios</text:span><text:span text:style-name="T261"><text:s/>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262">pajėgumus</text:span><text:span text:style-name="T263"><text:s/>galiojimo terminą, kaip tai nustatyta šio įstatymo 16 straipsnio 6 dalies 2 punkte, prievolių įvykdymo užtikrinimo dydis padidinamas dydžiu, kuris apskaičiuojamas dauginant<text:s/></text:span><text:span text:style-name="T264">numatomų įrengti elektrinės pajėgumų</text:span><text:span text:style-name="T265"><text:s/></text:span><text:span text:style-name="T266">numatomą</text:span><text:span text:style-name="T267"><text:s/></text:span><text:span text:style-name="T268">leistinos generuoti galios</text:span><text:span text:style-name="T269"><text:s/></text:span><text:span text:style-name="T270">dydį (kW) iš<text:s/></text:span><text:span text:style-name="T271">15</text:span><text:span text:style-name="T272"><text:s/></text:span><text:span text:style-name="T273">50</text:span><text:span text:style-name="T274"><text:s/>eurų už 1 kW ir laikotarpio, kuriam<text:s/></text:span><text:soft-page-break/><text:span text:style-name="T275">norima pratęsti šio leidimo galiojimo terminą, trukmės, išreikštos metais.</text:span></text:p>
          </table:table-cell>
        </table:table-row>
        <text:soft-page-break/>
        <table:table-row table:style-name="TableRow276">
          <table:table-cell table:style-name="TableCell277">
            <text:p text:style-name="P278">4.</text:p>
          </table:table-cell>
          <table:table-cell table:style-name="TableCell279">
            <text:p text:style-name="Pasiūlymai7"><text:span text:style-name="T280">Seimo kanceliarijos teisės departamentas</text:span></text:p>
            <text:p text:style-name="Pasiūlymai7">202<text:span text:style-name="T281">2</text:span>-0<text:span text:style-name="T282">6-21</text:span></text:p>
          </table:table-cell>
          <table:table-cell table:style-name="TableCell283">
            <text:p text:style-name="P284">9</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4. Projekto 9 straipsnyje dėstomo keičiamo įstatymo 22 straipsnio pavadinime, šio straipsnio 1, 3, 8 dalyse<text:s/></text:span><text:span text:style-name="T294">gamintojų elektros įrenginius</text:span><text:span text:style-name="T295"><text:s/>siūloma pervadinti į<text:s/></text:span><text:span text:style-name="T296">gamintojų elektros energijos gamybos įrenginius</text:span><text:span text:style-name="T297">. Pastebėtina, kad keičiamo įstatymo 22 straipsnio 4, 5 ir 6 dalių, kuriose vartojama formuluotė „gamintojų elektros įrenginiai“ nesiūloma keisti. Vadovaujantis teisės technikos reikalavimais sąvokos, kurių turinys yra tapatus, visame įstatymo tekste turi būti vartojamos vienodai. Kitu atveju įstatymas neatitinka teisinio aiškumo principo. Atsižvelgiant į tai, projektas tobulintinas.</text:span></text:p>
          </table:table-cell>
          <table:table-cell table:style-name="TableCell298">
            <text:p text:style-name="P299">Pritarti</text:p>
          </table:table-cell>
          <table:table-cell table:style-name="TableCell300">
            <text:p text:style-name="P301">Komiteto pasiūlymas:</text:p>
            <text:p text:style-name="P302">Siūloma Projekto 9 straipsnį papildyti naujomis 4-6 dalimis ir jas išdėstyti taip:</text:p>
            <text:p text:style-name="P303"/>
            <text:p text:style-name="P304"><text:span text:style-name="T305">4</text:span><text:span text:style-name="T306">.<text:s/></text:span><text:span text:style-name="T307">Pakeisti 22 straipsnio<text:s/></text:span><text:span text:style-name="T308">4</text:span><text:span text:style-name="T309"><text:s/>dalį ir ją išdėstyti taip:</text:span><text:span text:style-name="T310"><text:s/></text:span></text:p>
            <text:p text:style-name="P311"><text:span text:style-name="T312">„4. Tinklų operatorius neturi teisės atsisakyti prijungti gamintojo elektros<text:s/></text:span><text:span text:style-name="T313">energijos gamybos</text:span><text:span text:style-name="T314"><text:s/>įrenginius prie elektros tinklų dėl to, kad atsirastų papildomų išlaidų, susijusių su būtinu elektros tinklų pajėgumo padidinimu.“</text:span></text:p>
            <text:p text:style-name="P315"><text:bookmark-start text:name="part_3ef65cdc6ae0483097d245bce0b4c124"/><text:bookmark-start text:name="part_4ecd013982a045b592527200276f0e38"/><text:bookmark-end text:name="part_3ef65cdc6ae0483097d245bce0b4c124"/><text:bookmark-end text:name="part_4ecd013982a045b592527200276f0e38"/><text:span text:style-name="T316">5</text:span><text:span text:style-name="T317">.<text:s/></text:span><text:span text:style-name="T318">Pakeisti 22 straipsnio<text:s/></text:span><text:span text:style-name="T319">5</text:span><text:span text:style-name="T320"><text:s/>dalį ir ją išdėstyti taip:</text:span><text:span text:style-name="T321"><text:s/></text:span></text:p>
            <text:p text:style-name="P322"><text:span text:style-name="T323">„5. Tinklų operatorius teisės aktų nustatyta tvarka teikia suinteresuotiems gamintojams visą informaciją, susijusią su gamintojų elektros<text:s/></text:span><text:span text:style-name="T324">energijos gamybos</text:span><text:span text:style-name="T325"><text:s/>įrenginių prijungimu prie elektros tinklų, tarp jų techninius reikalavimus, prijungimo terminus ir reikalingas investicijas.“</text:span></text:p>
            <text:p text:style-name="P326"><text:span text:style-name="T327">6</text:span><text:span text:style-name="T328">.<text:s/></text:span><text:span text:style-name="T329">Pakeisti 22 straipsnio<text:s/></text:span><text:span text:style-name="T330">6</text:span><text:span text:style-name="T331"><text:s/>dalį ir ją išdėstyti taip:</text:span><text:span text:style-name="T332"><text:s/></text:span></text:p>
            <text:p text:style-name="P333"><text:span text:style-name="T334">„</text:span><text:span text:style-name="T335">6. Gamintojų, gaminančių elektros energiją iš atsinaujinančių energijos išteklių, elektros<text:s/></text:span><text:span text:style-name="T336">energijos gamybos</text:span><text:span text:style-name="T337"><text:s/>įrenginių prijungimą prie elektros tinklų reglamentuoja Atsinaujinančių išteklių energetikos įstatymas.“</text:span></text:p>
            <text:p text:style-name="P338"/>
            <text:p text:style-name="P339">Projekto 9 straipsnio buvusias 4-8 dalis atitinkamai laikyti 7-11 dalimis.</text:p>
            <text:p text:style-name="P340"/>
          </table:table-cell>
        </table:table-row>
        <table:table-row table:style-name="TableRow341">
          <table:table-cell table:style-name="TableCell342">
            <text:p text:style-name="P343">5.</text:p>
          </table:table-cell>
          <table:table-cell table:style-name="TableCell344">
            <text:p text:style-name="Pasiūlymai7"><text:span text:style-name="T345">Seimo kanceliarijos teisės departamentas</text:span></text:p>
            <text:p text:style-name="Pasiūlymai7">202<text:span text:style-name="T346">2</text:span>-0<text:span text:style-name="T347">6-21</text:span></text:p>
          </table:table-cell>
          <table:table-cell table:style-name="TableCell348">
            <text:p text:style-name="P349">8</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5. Projekto 9 straipsnio 5 dalyje dėstomoje keičiamo įstatymo 22 straipsnio 8</text:span><text:span text:style-name="T359">1</text:span><text:span text:style-name="T360"><text:s/>dalyje siūloma nustatyti: „</text:span><text:span text:style-name="T361">8</text:span><text:span text:style-name="T362">1</text:span><text:span text:style-name="T363">. Kai keičiama elektros energijos gamybos įrenginių įrengtoji galia, tačiau nėra keičiama leistina generuoti galia, taikoma<text:s/></text:span><text:span text:style-name="T364">gamintojų elektros įrenginių prijungimo prie elektros tinklų tvarka ir sąlygos</text:span><text:span text:style-name="T365">, išskyrus reikalavimą pateikti ketinimų protokolą.“ (pabraukta mūsų) Pastebėtina, kad projekto 5 straipsnyje<text:s/></text:span><text:soft-page-break/><text:span text:style-name="T366">dėstomo 17 straipsnio 5</text:span><text:span text:style-name="T367">5</text:span><text:span text:style-name="T368"><text:s/>dalyje minima „Energetikos ministerijos nustatyta tinklų naudotojų elektros įrenginių prijungimo prie elektros tinklų tvarka“, o projekto 16 straipsnyje dėstomo keičiamo įstatymo 48</text:span><text:span text:style-name="T369">2</text:span><text:span text:style-name="T370"><text:s/>straipsnio 22 dalyje – „tinklų operatoriaus Pasinaudojimo elektros tinklais tvarkos apraše nustatyta tinklų naudotojų energijos kaupimo įrenginių prijungimo prie elektros tinklų tvarka ir sąlygos“. Taigi neaišku, kokia (kieno patvirtinta) gamintojų elektros įrenginių prijungimo prie elektros tinklų tvarka ir sąlygos turima omenyje analizuojamoje 22 straipsnio dalyje. Atsižvelgiant į tai, projektas tikslintinas.</text:span></text:p>
          </table:table-cell>
          <table:table-cell table:style-name="TableCell371">
            <text:p text:style-name="P372">Pritarti</text:p>
          </table:table-cell>
          <table:table-cell table:style-name="TableCell373">
            <text:p text:style-name="P374">Komiteto pasiūlymas:</text:p>
            <text:p text:style-name="P375"><text:span text:style-name="T376">Įgyvendinant Direktyvos (ES) 2019/944 bei ES reglamentų, nustatančių tinklo kodeksus, nuostatas vykdoma reglamentavimo, nustatančio elektros energijos gamybos <text:s/>ir energijos kaupimo įrenginių prisijungimo prie elektros<text:s/></text:span><text:soft-page-break/><text:span text:style-name="T377">tinklų ir jų naudojimosi šiais tinklais reikalavimus ir sąlygas, pertvarka. Pagal minėtus ES teisės aktus tokia kompetencija, ypač kiek tai susiję su techninių reikalavimų nustatymu, numatyta tinklų operatoriams, kai jų parengtas taisykles tvirtina reguliavimo institucija. Vis tik numatoma, kad elektros įrenginių (ypač vartotojų įrenginių) prijungimo, įskaitant gamybos ir energijos kaupimo įrenginių procedūrinius reikalavimus turėtų nustatyti Energetikos ministerija (tokia kompetencija jai nustatyta Elektros energetikos įstatymo 7 straipsnio 8 punkte). Todėl Projekte siūloma patikslinti nuostatas, kuriose duodamos nuorodos į elektros energijos įrenginių prijungimo sąlygas ir (ar) tvarką, nurodant Energetikos ministerijos ir tinklų operatorių teisės aktus, t. y. Projekto 5 straipsnio 5 dalyje dėstomą keičiamo įstatymo 17 straipsnio<text:s/></text:span><text:span text:style-name="T378">5</text:span><text:span text:style-name="T379">5</text:span><text:span text:style-name="T380"><text:s/>dalį,</text:span><text:span text:style-name="T381"><text:s/></text:span><text:span text:style-name="T382">Projekto 9 straipsnio 5 dalyje dėstomą keičiamo įstatymo 22 straipsnio 8</text:span><text:span text:style-name="T383">1</text:span><text:span text:style-name="T384"><text:s/>dalį ir Projekto 16 straipsnio 1 dalyje dėstomą keičiamo įstatymo<text:s/></text:span><text:span text:style-name="T385">48</text:span><text:span text:style-name="T386">2</text:span><text:span text:style-name="T387"> straipsnio 3</text:span><text:span text:style-name="T388">1</text:span><text:span text:style-name="T389"><text:s/>dalį ir</text:span><text:span text:style-name="T390"><text:s/>2 dalyje <text:s/>dėstomą keičiamo įstatymo<text:s/></text:span><text:span text:style-name="T391">48</text:span><text:span text:style-name="T392">2</text:span><text:span text:style-name="T393"> straipsnio 22 dalį.</text:span></text:p>
            <text:p text:style-name="P394"><text:span text:style-name="T395">Atsižvelgiant į tai, kad<text:s/></text:span><text:span text:style-name="T396">Projekto 9 straipsnio 5 dalyje dėstomoje keičiamo įstatymo 22 straipsnio 8</text:span><text:span text:style-name="T397">1</text:span><text:span text:style-name="T398"><text:s/>dalyje yra nuostatos dubliuojančios<text:s/></text:span><text:span text:style-name="T399">Projekto 5 straipsnio 5 dalyje dėstomą keičiamo įstatymo 17 straipsnio <text:s/></text:span><text:span text:style-name="T400">5</text:span><text:span text:style-name="T401">5</text:span><text:span text:style-name="T402"><text:s/>dalies nuostatas, išskyrus išimtį dėl prievolės sudaryti ketinimų protokolą, siūloma atsisakyti dėstyti<text:s/></text:span><text:span text:style-name="T403">22 straipsnio 8</text:span><text:span text:style-name="T404">1</text:span><text:span text:style-name="T405"><text:s/>dalį, o dėl numatytos išimties reguliavimą išdėstyti papildant atitinkama nuostata keičiamo įstatymo 22 straipsnio 8 dalį.</text:span></text:p>
            <text:p text:style-name="P406"/>
            <text:soft-page-break/>
            <text:p text:style-name="P407"><text:span text:style-name="T408">Siūloma Projekto 5 straipsnio 5 dalyje dėstomą keičiamo įstatymo 17 straipsnio <text:s/></text:span><text:span text:style-name="T409">5</text:span><text:span text:style-name="T410">5</text:span><text:span text:style-name="T411"><text:s/>dalį išdėstyti taip:</text:span></text:p>
            <text:p text:style-name="P412"/>
            <text:p text:style-name="P413">5 straipsnis. 17 straipsnio pakeitimas</text:p>
            <text:p text:style-name="P414">&lt;...&gt;</text:p>
            <text:p text:style-name="P415"><text:span text:style-name="T416">5. Papildyti 17 straipsnį<text:s/></text:span><text:span text:style-name="T417">5</text:span><text:span text:style-name="T418">3</text:span><text:span text:style-name="T419">–5</text:span><text:span text:style-name="T420">5</text:span><text:span text:style-name="T421"><text:s/>dalimis:</text:span></text:p>
            <text:p text:style-name="P422">&lt;...&gt;</text:p>
            <text:p text:style-name="P423"><text:span text:style-name="T424">5</text:span><text:span text:style-name="T425">5</text:span><text:span text:style-name="T426">.<text:s/></text:span><text:span text:style-name="T427">Tinklų naudotojas, s</text:span><text:span text:style-name="T428">iekdamas pakeisti elektrinės, įskaitant hibridinę elektrinę, ir energijos kaupimo įrenginio įrengtąją galią arba leistiną generuoti galią, privalo kreiptis į tinklų operatorių dėl prijungimo sąlygų išdavimo Energetikos ministerijos nustatyta tinklų naudotojų elektros įrenginių prijungimo prie elektros tinklų tvarka<text:s/></text:span><text:span text:style-name="T429">ir (ar) tinklų operatoriaus Pasinaudojimo elektros tinklais tvarkos apraše nustatyta tvarka</text:span><text:span text:style-name="T430">,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span text:style-name="T431">“</text:span></text:p>
            <text:p text:style-name="P432"/>
            <text:p text:style-name="P433"><text:span text:style-name="T434">Siūloma Projekto 9 straipsnyje <text:s/>atsisakyti dėstyti keičiamo įstatymo<text:s/></text:span><text:span text:style-name="T435">22 straipsnio 8</text:span><text:span text:style-name="T436">1</text:span><text:span text:style-name="T437"><text:s/>dalį (išbraukti 5 dalį ir atitinkamai pernumeruoti kitas dalis) ir pakeisti Projekto 9 straipsnio 4 dalyje dėstomą keičiamo įstatymo 22 straipsnio 8 dalį ir išdėstyti taip:</text:span></text:p>
            <text:p text:style-name="P438"/>
            <text:p text:style-name="P439">9 straipsnis. 22 straipsnio pakeitimas</text:p>
            <text:p text:style-name="P440"><text:span text:style-name="T441">4</text:span><text:span text:style-name="T442">.<text:s/></text:span><text:span text:style-name="T443">Pakeisti 22 straipsnio 8 dalį ir ją išdėstyti taip:</text:span><text:span text:style-name="T444"><text:s/></text:span></text:p>
            <text:soft-page-break/>
            <text:p text:style-name="P445">„8. Parengti ir elektros tinklų operatoriui prašymą pasirašyti ketinimų protokolą privalo pateikti:</text:p>
            <text:p text:style-name="P446"><text:span text:style-name="T447">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448">kurio elektros energijos gamybos įrenginių leistina generuoti galia lygi nuliui,<text:s/></text:span><text:span text:style-name="T449">gamintoją, keičiantį elektros energijos gamybos įrenginių įrengtąją galią, kai leistina generuoti galia nekeičiama,</text:span><text:span text:style-name="T450"><text:s/>gamintoją,<text:s/></text:span><text:span text:style-name="T451">planuojantį<text:s/></text:span><text:span text:style-name="T452">gaminti elektros energiją tik savo reikmėms ir ūkio poreikiams ar</text:span><text:span text:style-name="T453"><text:s/>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pan><text:span text:style-name="T454"><text:s/>piliečių energetikos bendriją, planuojančią įrengti ar statyti atsinaujinančius energijos išteklius naudojančius elektros energijos gamybos įrenginius,</text:span><text:span text:style-name="T455"><text:s/></text:span><text:span text:style-name="T456">gamintoją, kurio elektros energijos gamybos įrenginių įrengtoji galia ne didesnė kaip 100 kW, o leistina generuoti galia didesnė už nulį (netaikoma Atsinaujinančių išteklių energetikos įstatymo 20</text:span><text:span text:style-name="T457">1</text:span><text:span text:style-name="T458"><text:s/>straipsnio 8 dalyje nurodytu atveju),</text:span><text:span text:style-name="T459"><text:s/>ir<text:s/></text:span><text:soft-page-break/><text:span text:style-name="T460">gamintoją, ketinantį modernizuoti iš atsinaujinančių išteklių elektros energiją gaminančią elektrinę ar elektros energijos<text:s/></text:span><text:span text:style-name="T461">gamybos</text:span><text:span text:style-name="T462"><text:s/>įrenginius</text:span><text:span text:style-name="T463">, nedidinant elektrinės ar elektros energijos įrenginio įrengtųjų galių</text:span><text:span text:style-name="T464">;</text:span></text:p>
            <text:p text:style-name="P465">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466">&lt;...&gt;</text:p>
            <text:p text:style-name="P467"><text:span text:style-name="T468">5. Papildyti 22 straipsnį 8</text:span><text:span text:style-name="T469">1</text:span><text:span text:style-name="T470"><text:s/>dalimi:</text:span></text:p>
            <text:p text:style-name="P471"><text:span text:style-name="T472">„</text:span><text:span text:style-name="T473">8</text:span><text:span text:style-name="T474">1</text:span><text:span text:style-name="T475">.</text:span><text:span text:style-name="T476"><text:s/></text:span><text:span text:style-name="T477">Kai keičiama elektros energijos gamybos įrenginių įrengtoji galia, tačiau nėra keičiama leistina generuoti galia, taikoma gamintojų elektros įrenginių prijungimo prie elektros tinklų tvarka ir sąlygos, išskyrus reikalavimą pateikti ketinimų protokolą.</text:span><text:span text:style-name="T478">“</text:span></text:p>
            <text:p text:style-name="P479"/>
            <text:p text:style-name="P480"><text:span text:style-name="T481">Siūloma pakeisti<text:s/></text:span><text:span text:style-name="T482">Projekto 16 straipsnio 1 dalyje dėstomą keičiamo įstatymo<text:s/></text:span><text:span text:style-name="T483">48</text:span><text:span text:style-name="T484">2</text:span><text:span text:style-name="T485"> straipsnio 3</text:span><text:span text:style-name="T486">1</text:span><text:span text:style-name="T487"><text:s/>dalį<text:s/></text:span><text:span text:style-name="T488">ir 2 dalyje <text:s/>dėstomą keičiamo įstatymo<text:s/></text:span><text:span text:style-name="T489">48</text:span><text:span text:style-name="T490">2</text:span><text:span text:style-name="T491"> straipsnio 22 dalį ir ją išdėstyti taip:</text:span></text:p>
            <text:p text:style-name="P492"/>
            <text:p text:style-name="P493"><text:span text:style-name="T494">16 straipsnis.<text:s/></text:span><text:span text:style-name="T495">48</text:span><text:span text:style-name="T496">2</text:span><text:span text:style-name="T497"> </text:span><text:span text:style-name="T498">straipsnio pakeitimas</text:span></text:p>
            <text:p text:style-name="P499"><text:span text:style-name="T500">1. Papildyti<text:s/></text:span><text:span text:style-name="T501">48</text:span><text:span text:style-name="T502">2</text:span><text:span text:style-name="T503"> </text:span><text:span text:style-name="T504">straipsnį 3</text:span><text:span text:style-name="T505">1<text:s/></text:span><text:span text:style-name="T506">dalimi:</text:span></text:p>
            <text:p text:style-name="P507"><text:span text:style-name="T508">„</text:span><text:bookmark-start text:name="part_afeb5863567c4ed59c48d3fff987a7de"/><text:bookmark-start text:name="part_00672cadb31a43a2b20ff1e89c8a3346"/><text:bookmark-start text:name="part_ef1e488b1e6b48a191481972cf0ace2a"/><text:bookmark-end text:name="part_afeb5863567c4ed59c48d3fff987a7de"/><text:bookmark-end text:name="part_00672cadb31a43a2b20ff1e89c8a3346"/><text:bookmark-end text:name="part_ef1e488b1e6b48a191481972cf0ace2a"/><text:span text:style-name="T509">3</text:span><text:span text:style-name="T510">1</text:span><text:span text:style-name="T511">.</text:span><text:span text:style-name="T512"> </text:span><text:span text:style-name="T513"><text:s/>Tinklų operatorius privalo ne vėliau kaip per 22 mėnesius<text:s/></text:span><text:span text:style-name="T514"><text:s/></text:span><text:span text:style-name="T515">nuo statyti ar įrengti energijos kaupimo įrenginį planuojančio asmens ir tinklų operatoriaus energijos kaupimo įrenginio prijungimo<text:s/></text:span><text:span text:style-name="T516">prie elektros tinklų</text:span><text:span text:style-name="T517"><text:s/>paslaugos sutarties pasirašymo dienos arba per šioje sutartyje nurodytą laikotarpį, per kurį energijos kaupimo įrenginio savininkas<text:s/></text:span><text:soft-page-break/><text:span text:style-name="T518">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text:s/></text:span><text:span text:style-name="T519">Europos Sąjungos reglamentais ir (ar) pagal Tarybos nustatytas sąlygas jo parengtomis ir Tarybos patvirtintomis Pasinaudojimo elektros tinklais tvarkos aprašo nuostatomis, reguliuojančiomis energijos kaupimo įrenginių prijungimą</text:span><text:span text:style-name="T520">,<text:s/></text:span><text:span text:style-name="T521">ir (ar)</text:span><text:span text:style-name="T522"><text:s/>Energetikos ministerijos nustatyta tinklų naudotojų elektros įrenginių prijungimo prie elektros tinklų tvarka,</text:span><text:span text:style-name="T523"><text:s/></text:span><text:span text:style-name="T524">įvertinęs specialiuosius reikalavimus ir energijos kaupimo įrenginį prijungti planuojančiam asmeniui sutikus su nustatytomis pasinaudojimo<text:s/></text:span><text:span text:style-name="T525">elektros<text:s/></text:span><text:span text:style-name="T526">tinklais sąlygomis.</text:span><text:span text:style-name="T527">“<text:s/></text:span></text:p>
            <text:p text:style-name="P528"><text:span text:style-name="T529">2. Papildyti 48</text:span><text:span text:style-name="T530">2 <text:s/></text:span><text:span text:style-name="T531">straipsnį 8–22 dalimis:</text:span></text:p>
            <text:p text:style-name="P532">&lt;...&gt;</text:p>
            <text:p text:style-name="P533"><text:span text:style-name="T534">22. Šio straipsnio 3</text:span><text:span text:style-name="T535">1</text:span><text:span text:style-name="T536">,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text:s/></text:span><text:soft-page-break/><text:span text:style-name="T537">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 tvarkos apraše nustatyta tinklų naudotojų energijos kaupimo įrenginių prijungimo prie elektros tinklų tvarka ir sąlygomis.</text:span></text:p>
          </table:table-cell>
        </table:table-row>
        <text:soft-page-break/>
        <table:table-row table:style-name="TableRow538">
          <table:table-cell table:style-name="TableCell539">
            <text:p text:style-name="P540">6.</text:p>
          </table:table-cell>
          <table:table-cell table:style-name="TableCell541">
            <text:p text:style-name="Pasiūlymai7"><text:span text:style-name="T542">Seimo kanceliarijos teisės departamentas</text:span></text:p>
            <text:p text:style-name="Pasiūlymai7">202<text:span text:style-name="T543">2</text:span>-0<text:span text:style-name="T544">6-21</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6. Projekto 13 straipsnio 2 dalyje dėstomo keičiamo įstatymo 39 straipsnio 2</text:span><text:span text:style-name="T556">1</text:span><text:span text:style-name="T557"><text:s/>dalies 1 punkte vartojama formuluotė „bendrijų pagrindiniai nariai, dalininkai ar dalyviai“  yra neaiški, t. y. neaišku, kokiais kriterijais remiantis bus nustatoma, kurie bendrijos nariai, dalininkai ar dalyviai yra pagrindiniai, o kurie nepagrindiniai. Siekiant teisinio aiškumo ir apibrėžtumo, projektas tikslintinas, nurodant tokius kriterijus.</text:span></text:p>
          </table:table-cell>
          <table:table-cell table:style-name="TableCell558">
            <text:p text:style-name="P559">Pritarti</text:p>
          </table:table-cell>
          <table:table-cell table:style-name="TableCell560">
            <text:p text:style-name="P561">Komiteto pasiūlymas:</text:p>
            <text:p text:style-name="P562"><text:span text:style-name="T563">Prioritetą čia siūloma nustatyti savivaldybių ar jų įmonių steigiamoms bendrijoms, kurių pagrindinė paskirtis – mažinti</text:span><text:span text:style-name="T564"><text:s/></text:span><text:span text:style-name="T565">energijos nepriteklių.</text:span></text:p>
            <text:p text:style-name="P566"><text:span text:style-name="T567">Siūloma taip pat atsižvelgti į kalbininkų rekomendacijas vartoti<text:s/></text:span><text:span text:style-name="T568">energijos nepritekliaus</text:span><text:span text:style-name="T569"><text:s/>o ne<text:s/></text:span><text:span text:style-name="T570">energetinio skurdo</text:span><text:span text:style-name="T571"><text:s/>sąvoką</text:span><text:span text:style-name="T572">.<text:s/></text:span></text:p>
            <text:p text:style-name="P573"><text:span text:style-name="T574">Siūloma Projekto 13 straipsnio 2 dalyje dėstomo keičiamo įstatymo 39 straipsnio 2</text:span><text:span text:style-name="T575">1</text:span><text:span text:style-name="T576"><text:s/>dalies 1 punktą išdėstyti taip:</text:span></text:p>
            <text:p text:style-name="P577"/>
            <text:p text:style-name="P578"><text:span text:style-name="T579">1) atsinaujinančių išteklių energijos bendrijų ar piliečių energetikos bendrijų, kai<text:s/></text:span><text:span text:style-name="T580">šių bendrijų<text:s/></text:span><text:span text:style-name="T581">pagrindiniai nariai, dalininkai ar dalyviai yra<text:s/></text:span><text:soft-page-break/><text:span text:style-name="T582">savivaldybės ar savivaldybių įmonės</text:span><text:span text:style-name="T583"><text:s/>jų narių, dalininkų ar dalyvių susirinkime savivaldybėms, savivaldybių įmonėms ir (ar) savivaldybių įstaigoms priklauso daugiau nei 51 procento balsų dauguma,</text:span><text:span text:style-name="T584"><text:s/>o<text:s/></text:span><text:span text:style-name="T585">jų</text:span><text:span text:style-name="T586"><text:s/>šių bendrijų pagrindinė paskirtis – mažinti<text:s/></text:span><text:span text:style-name="T587">energetinį skurdą</text:span><text:span text:style-name="T588"><text:s/>energijos nepriteklių ir (ar) teikti naudą pažeidžiamiems vartotojams, atsinaujinančius energijos išteklius naudojantiems elektros energijos gamybos įrenginiams prijungti;</text:span></text:p>
            <text:p text:style-name="P589"/>
          </table:table-cell>
        </table:table-row>
        <text:soft-page-break/>
        <table:table-row table:style-name="TableRow590">
          <table:table-cell table:style-name="TableCell591">
            <text:p text:style-name="P592">7.</text:p>
          </table:table-cell>
          <table:table-cell table:style-name="TableCell593">
            <text:p text:style-name="Pasiūlymai7"><text:span text:style-name="T594">Seimo kanceliarijos teisės departamentas</text:span></text:p>
            <text:p text:style-name="Pasiūlymai7">202<text:span text:style-name="T595">2</text:span>-0<text:span text:style-name="T596">6-21</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7. Projekto 15 straipsniu siūloma papildyti keičiamo įstatymo 41</text:span><text:span text:style-name="T608">1</text:span><text:span text:style-name="T609"> straipsnį 4 dalimi: „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 pastatų savininkų balsavimo.“ Projekto nuostatos diskutuotinos. Projekte vartojama formuluotė „nerengiant daugiabučių gyvenamųjų namų ar kitos paskirties pastatų savininkų balsavimo“ netiksli ir neaiški. Įstatyme turi būti aiškiai apibrėžtos savininkų teisės ir pareigos, šiuo atveju turi būti aiškiai nustatyta, ar elektromobilių įkrovimo prieigos ir elektromobilių įkrovimo stotelių prijungimui prie bendrosios dalinės nuosavybės teisės objektuose esančio lokaliojo elektros tinklo arba elektros tinklų reikalingas pastato savininkų sutikimas ar toks sutikimas nereikalingas. Pastebėtina, kad elektromobilių įkrovimo prieigos ir elektromobilių įkrovimo stotelių prijungimas prie bendrosios dalinės nuosavybės teisės objektuose esančio lokaliojo elektros tinklo arba elektros tinklų nėra teisės aktais priskirtas prie privalomųjų statinių naudojimo ir priežiūros reikalavimų. Šiame kontekste pažymėtina, jog pagal Civilinio kodekso 4.85 straipsnio 1 dalį, sprendimai dėl bendrojo naudojimo objektų valdymo ir naudojimo, taip pat dėl naujų bendrojo naudojimo objektų sukūrimo ir disponavimo jais klausimų, priimami butų ir kitų patalpų savininkų balsų dauguma, jeigu įstatymuose nenustatyta kitaip. Pažymėtina ir tai, kad daugiabučių gyvenamųjų namų ar kitos paskirties<text:s/></text:span><text:soft-page-break/><text:span text:style-name="T610">pastatų savininkų bendrijos pirmininkas, jungtinės veiklos sutartimi įgaliotas asmuo arba bendrojo naudojimo objektų administratorius atstovauja butų ir kitų patalpų savininkus jų santykiuose su trečiaisiais asmenimis, todėl neaišku, kokiu pagrindu jie galėtų pritarti ar nepritarti elektromobilių įkrovimo prieigos ir elektromobilių įkrovimo stotelių prijungimui prie bendrosios dalinės nuosavybės teisės objektuose esančio lokaliojo elektros tinklo arba elektros tinklų, jeigu savininkų valia dėl šių veiksmų atlikimo nežinoma. Projekto nuostatos derintinos su nurodytomis Civilinio kodekso nuostatomis. Kitu atveju svarstytina, ar siūlomas reguliavimas derėtų su Konstitucijos garantuojama nuosavybės teisių apsauga, t. y. ar siūlomas nuosavybės teisių ribojimas yra būtinas ir proporcingas siekiamiems tikslams.</text:span></text:p>
            <text:p text:style-name="P611"><text:span text:style-name="T612">Be to, iš projekto nuostatų neaišku, kas ir kokia tvarka galėtų kreiptis į bendrijos pirmininką, jungtinės veiklos sutartimi įgaliotą asmenį arba bendrojo naudojimo objektų administratorių dėl pritarimo elektromobilių įkrovimo prieigos ir elektromobilių įkrovimo stotelės prijungimo prie bendrosios dalinės nuosavybės teisės objektuose esančio lokaliojo elektros tinklo arba elektros tinklų, kokiais kriterijais turėtų būti vadovaujamasi priimant sprendimą dėl pritarimo.</text:span></text:p>
          </table:table-cell>
          <table:table-cell table:style-name="TableCell613">
            <text:p text:style-name="P614">Pritarti iš dalies</text:p>
          </table:table-cell>
          <table:table-cell table:style-name="TableCell615">
            <text:p text:style-name="P616">Komiteto pasiūlymas:</text:p>
            <text:p text:style-name="P617"><text:span text:style-name="T618">Atsižvelgiant į Teisės departamento pastabą siūlytina patikslinti Projekto 15 straipsniu dėstomą Įstatymo<text:s/></text:span><text:span text:style-name="T619">41</text:span><text:span text:style-name="T620">1</text:span><text:span text:style-name="T621"> straipsnio 4 dalį atitinkamai:</text:span></text:p>
            <text:p text:style-name="P622"><text:span text:style-name="T623">„4.<text:s/></text:span><text:span text:style-name="T624">Rašytiniu bendrijos pirmininko, jungtinės veiklos sutartimi įgalioto asmens arba bendrojo naudojimo objektų administratoriaus pritarimu e</text:span><text:span text:style-name="T625">E</text:span><text:span text:style-name="T626">lektromobilių įkrovimo prieigos ir elektromobilių įkrovimo stotelės<text:s/></text:span><text:span text:style-name="T627">gali būti<text:s/></text:span><text:span text:style-name="T628">prijungiamos prie bendrosios dalinės nuosavybės teisės objektuose esančio lokaliojo elektros tinklo arba elektros tinklų<text:s/></text:span><text:span text:style-name="T629">vieno iš bendrasavininkų iniciatyva be kitų bendrasavininkų sutikimo jeigu dėl elektromobilių įkrovimo prieigos ir (ar) elektromobilių įkrovimo stotelės</text:span><text:span text:style-name="T630"><text:s/></text:span><text:span text:style-name="T631">prijungimo</text:span><text:span text:style-name="T632"><text:s/></text:span><text:span text:style-name="T633">kiti bendrasavininkai nepatirs išlaidų dėl kurių jie nėra davę sutikimo</text:span><text:span text:style-name="T634">, nerengiant daugiabučių gyvenamųjų namų ar kitos paskirties pastatų savininkų balsavimo.</text:span><text:span text:style-name="T635">“</text:span></text:p>
            <text:p text:style-name="P636"><text:span text:style-name="T637">Siūlytina neatsižvelgti į Teisės departamento pastabą susijusią su <text:s/></text:span><text:span text:style-name="T638">nuosavybės teisių apsauga, kadangi šias<text:s/></text:span><text:soft-page-break/><text:span text:style-name="T639">nuostatas jau ir taip reglamentuoja<text:s/></text:span><text:span text:style-name="T640">Civilinio kodekso 4.83 str. 4 d. numatanti, kad buto ir kitų patalpų savininkas (naudotojas) neprivalo apmokėti išlaidų, dėl kurių jis nėra davęs sutikimo ir kurios nesusijusios su įstatymų ir kitų teisės aktų nustatytais privalomaisiais statinių naudojimo ir priežiūros reikalavimais arba dėl kurių nėra priimtas butų ir kitų patalpų savininkų susirinkimo sprendimas šio kodekso 4.84 ir 4.85 straipsniuose nustatyta tvarka. Pažymėtina ir tai, kad Civilinio kodekso 4.83 str. 1 d. numato, kad b</text:span><text:span text:style-name="T641">uto</text:span><text:span text:style-name="T642"><text:s/>ir kitų patalpų savininkas (naudotojas) turi teisę naudotis gyvenamojo namo bendrojo naudojimo objektais pagal jų funkcinę paskirtį, nepažeisdamas kitų patalpų savininkų (naudotojų) teisių ir teisėtų interesų.</text:span></text:p>
            <text:p text:style-name="P643"><text:span text:style-name="T644">Šios nuostatos be išimties taikomos ir subjektams ketinantiems įsirengti elektromobilių įkrovimo stotelę ar prieigą, todėl netgi ir suteikus teisę įkrovimo stotelę prijungti prie bendro naudojimo elektros tinklo be kitų bendrasavininkų sutikimo tai turėtų būti daroma nepažeidžiant kitų asmenų teisės naudotis bendro naudojimo objektu. Civilinio kodekso 4.85 str. 1 d. numatyta galimybė sprendimus dėl<text:s/></text:span><text:span text:style-name="T645">bendrojo naudojimo objektų valdymo ir naudojimo, taip pat dėl naujų bendrojo naudojimo objektų sukūrimo ir disponavimo jais klausimų</text:span><text:span text:style-name="T646"><text:s/>priimti įstatymuose nustatytais atvejais, vieną kurių šiuo pakeitimu ir siūloma įtvirtinti.<text:s/></text:span></text:p>
          </table:table-cell>
        </table:table-row>
        <text:soft-page-break/>
        <table:table-row table:style-name="TableRow647">
          <table:table-cell table:style-name="TableCell648">
            <text:p text:style-name="P649">8.</text:p>
          </table:table-cell>
          <table:table-cell table:style-name="TableCell650">
            <text:p text:style-name="Pasiūlymai7"><text:span text:style-name="T651">Seimo kanceliarijos teisės departamentas</text:span></text:p>
            <text:p text:style-name="Pasiūlymai7">202<text:span text:style-name="T652">2</text:span>-0<text:span text:style-name="T653">6-21</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8. Projekto 16 straipsnyje dėstomos keičiamo įstatymo 48</text:span><text:span text:style-name="T665">2</text:span><text:span text:style-name="T666"><text:s/>straipsnio 10 dalies nuostatos tikslintinos, nurodant kieno valia ketinimų protokolas nutraukiamas.</text:span></text:p>
          </table:table-cell>
          <table:table-cell table:style-name="TableCell667">
            <text:p text:style-name="P668">Pritarti</text:p>
          </table:table-cell>
          <table:table-cell table:style-name="TableCell669">
            <text:p text:style-name="P670">Komiteto pasiūlymas:</text:p>
            <text:p text:style-name="P671"><text:span text:style-name="T672">Projekto 16 straipsnyje dėstomą keičiamo įstatymo 48</text:span><text:span text:style-name="T673">2</text:span><text:span text:style-name="T674"><text:s/>straipsnio 10 dalį siūloma dėstyti taip:</text:span></text:p>
            <text:p text:style-name="P675"><text:span text:style-name="T676">10. Statyti ar įrengti energijos kaupimo įrenginį planuojantis asmuo, gavęs išankstines energijos kaupimo<text:s/></text:span><text:soft-page-break/><text:span text:style-name="T677">įrenginio prijungimo sąlygas, parengia ir teikia tinklų operatoriui prašymą pasirašyti ketinimų protokolą. Nuo<text:s/></text:span><text:span text:style-name="T678">ketinimų protokolo pasirašymo momento<text:s/></text:span><text:span text:style-name="T679">tinklų operatorius Pasinaudojimo elektros tinklais tvarkos apraše nustatyta tvarka</text:span><text:span text:style-name="T680"><text:s/></text:span><text:span text:style-name="T681">rezervuoja elektros tinklų pralaidumus,<text:s/></text:span><text:span text:style-name="T682">reikalingus sutartam į elektros tinklą generuojamos elektros energijos kiekiui persiųsti ir (ar) sutartai elektros energijos galiai patiekti, įskaitant atvejus, kai sutariama dėl prijungimo pajėgumų arba eksploatavimo apribojimų</text:span><text:span text:style-name="T683">.<text:s/></text:span><text:span text:style-name="T684">Ketinimų protokolą pasirašęs statyti ar įrengti energijos kaupimo įrenginį planuojantis asmuo</text:span><text:span text:style-name="T685"><text:s/>ne vėliau kaip per 10 darbo dienų<text:s/></text:span><text:span text:style-name="T686">tinklų operatoriui pateikia šio įstatymo 21</text:span><text:span text:style-name="T687">1</text:span><text:span text:style-name="T688"><text:s/>straipsnio 1 dalyje nurodytą prievolių įvykdymo užtikrinimą,<text:s/></text:span><text:span text:style-name="T689">kuris privalo galioti 30 kalendorinių dienų ilgiau negu ketinimų protokolas ir<text:s/></text:span><text:span text:style-name="T690">kurio dydis apskaičiuojamas atsižvelgiant į energijos kaupimo įrenginio leistiną generuoti<text:s/></text:span><text:span text:style-name="T691">galios dydį (kW) dauginant iš 50 eurų už 1 kW. Jeigu statyti ar įrengti energijos kaupimo įrenginį planuojantis asmuo pasirašo ketinimų protokolą, bet per nustatytą laiką nepateikia savo prievolių įvykdymo užtikrinimo, tinklų operatoriaus nutraukia ketinimų protokolą<text:s/></text:span><text:span text:style-name="T692">protokolas nutraukiamas</text:span><text:span text:style-name="T693"><text:s/>ir šis asmuo 6 mėnesius praranda teisę teikti naują prašymą dėl ketinimų protokolo pasirašymo. Norint pratęsti leidimo plėtoti energijos kaupimo pajėgumus galiojimo terminą,<text:s/></text:span><text:span text:style-name="T694">kaip tai nustatyta šio įstatymo 16 straipsnio 6 dalies 2 punkte,</text:span><text:span text:style-name="T695"><text:s/>prievolių įvykdymo užtikrinimo dydis padidinamas<text:s/></text:span><text:soft-page-break/><text:span text:style-name="T696">dydžiu, kuris apskaičiuojamas dauginant numatomų įrengti energijos kaupimo įrenginių leistinos generuoti galios dydį (kW) iš 50 eurų už 1 kW ir laikotarpio, kuriam norima pratęsti šio leidimo galiojimo terminą, trukmės, išreikštos metais</text:span><text:span text:style-name="T697">.</text:span></text:p>
          </table:table-cell>
        </table:table-row>
      </table:table>
      <text:p text:style-name="P698"/>
      <text:h text:style-name="P699" text:outline-level="6"><text:span text:style-name="T700">3.<text:s/></text:span><text:span text:style-name="T701">Subjektų, turinčių įstatymų leidybos iniciatyvos teisę, pasiūlymai:</text:span><text:span text:style-name="T702"><text:s/></text:span></text:h>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text:p>
              <text:p text:style-name="P717"><text:span text:style-name="T718">Nr.</text:span></text:p>
            </table:table-cell>
            <table:table-cell table:style-name="TableCell719" table:number-rows-spanned="2">
              <text:p text:style-name="P720">Pasiūlymo teikėjas, data</text:p>
            </table:table-cell>
            <table:table-cell table:style-name="TableCell721" table:number-columns-spanned="3">
              <text:p text:style-name="P722">Siūloma keisti</text:p>
            </table:table-cell>
            <table:covered-table-cell/>
            <table:covered-table-cell/>
            <table:table-cell table:style-name="TableCell723" table:number-rows-spanned="2">
              <text:p text:style-name="P724">Pastabos</text:p>
            </table:table-cell>
            <table:table-cell table:style-name="TableCell725" table:number-rows-spanned="2">
              <text:p text:style-name="P726">Pasiūlymo turinys</text:p>
            </table:table-cell>
            <table:table-cell table:style-name="TableCell727" table:number-rows-spanned="2">
              <text:p text:style-name="P728">Komiteto nuomonė</text:p>
            </table:table-cell>
            <table:table-cell table:style-name="TableCell729" table:number-rows-spanned="2">
              <text:p text:style-name="P730">Argumentai,<text:s/></text:p>
              <text:p text:style-name="P731">pagrindžiantys nuomonę</text:p>
            </table:table-cell>
            <table:table-cell>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str.</text:p>
            </table:table-cell>
            <table:table-cell table:style-name="TableCell737">
              <text:p text:style-name="P738">str. d.</text:p>
            </table:table-cell>
            <table:table-cell table:style-name="TableCell739">
              <text:p text:style-name="P740">p.</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ext:p text:style-name="P744"/>
            </table:table-cell>
          </table:table-row>
        </table:table-header-rows>
        <table:table-row table:style-name="TableRow745">
          <table:table-cell table:style-name="TableCell746">
            <text:p text:style-name="P747">1.</text:p>
          </table:table-cell>
          <table:table-cell table:style-name="TableCell748">
            <text:p text:style-name="P749"><text:span text:style-name="T750">Seimo nariai</text:span><text:span text:style-name="T751"><text:s/>Andrius Bagdonas, Romualdas Vaitkus, Andrius Kupčinskas</text:span></text:p>
            <text:p text:style-name="P752">2022-06-21</text:p>
            <text:p text:style-name="P753"/>
          </table:table-cell>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Argumentai: </text:span></text:p>
            <text:p text:style-name="P765"> Prievolių įvykdymo užtikrinimas yra labai skausmingas verslui, kadangi tai yra papildomas lėšų užšaldymas visam projekto įgyvendinimo laikotarpiui, ribojantis galimybę didesnę dalį projekto finansuoti skolintomis lėšomis.<text:s/></text:p>
            <text:p text:style-name="P766"> Įstatymo projekte didinant  prievolių įvykdymo užtikrinimo dydį, , susidaro pavojus, kad Lietuva gali prarasti konkurencingumą, pritraukiant investicijas į atsinaujinančios energetikos plėtrą, kadangi prievolių užtikrinimas gretimose valstybėse yra smarkiai mažesnis, (Lenkijoje apie 7,5 Eur/kW, Latvijoje apie 3 Eur, o Estijoje netaikomas visiškai)</text:p>
            <text:p text:style-name="P767"> Gali susidaryti situacija, kai atsinaujinančios energetikos projektų  įgyvendinimas susikoncentruos tik kelių stambių įmonių, turinčių didesnį pigaus kapitalo pasirinkimą,  rankose, kas, žiūrint į ateitį ir siekiant didesnės konkurencijos energetikoje nėra gerai.<text:s/></text:p>
            <text:p text:style-name="P768"> Todėl šiuo pasiūlymu siūlomos alternatyvios kompensacinės priemonės:<text:s/></text:p>
            <text:p text:style-name="P769"> Numatyti galimybę gamintojams, plėtojantiems naujas elektrines, kaip prievolių užtikrinimą panaudoti gamintojo faktines nesugrąžinamas elektrinės prijungimo, įsigijimo, statybos išlaidas, gamintojo  sumokamą avansinį mokestį elektros tinklo operatoriui už naujų įrenginių prijungimą prie tinklo.  Tai yra – gamintojui faktiškai<text:s/><text:soft-page-break/>investuojant į elektrinės prijungimą ir įrengimą, būtų atitinkama suma mažinamas prievolių įvykdymo užtikrinimo dydis.<text:s/></text:p>
            <text:p text:style-name="P770"> Tokiu būdu bus padidintas investicijų į naujas vėjo bei saulės elektrines Lietuvoje  patrauklumas, išvengiant dalies lėšų užšaldymo,  kartu užtikrinant, kad projektas tikrai bus įgyvendintas, nes gamintojas, investavęs planuojamų įrenginių prijungimą ir statybą , jau savaime, nenorėdamas prarasti padarytos investicijos,  finansiškai įsipareigoja šį įrenginį pastatyti ir prievolių užtikrinimas, gamintojui negrįžtamai investuojant po truputį tampa vis mažiau aktualiu.<text:s/></text:p>
            <text:p text:style-name="P771"><text:span text:style-name="T772"> </text:span><text:span text:style-name="T773">Pasiūlymas</text:span><text:span text:style-name="T774">:</text:span></text:p>
            <text:p text:style-name="P775"><text:span text:style-name="T776">Papildant 8 straipsnį, pakeičiant 21</text:span><text:span text:style-name="T777">1</text:span><text:span text:style-name="T778"><text:s/>straipsnį papildant 1</text:span><text:span text:style-name="T779">1<text:s/></text:span><text:span text:style-name="T780">nauja dalimi ir ją  išdėstyti taip:</text:span></text:p>
            <text:p text:style-name="P781"><text:span text:style-name="T782"> „</text:span><text:span text:style-name="T783">1</text:span><text:span text:style-name="T784">1</text:span><text:span text:style-name="T785">. Gamintojas, patyręs faktiškas nebesugrąžinamas elektrinės prijungimo prie elektros tinklų, elektrinės įsigijimo ir statybos  išlaidas (tame tarpe projektavimo išlaidas. suderinus su tinklų operatoriumi prijungimo projektą, ir avansinius mokėjimus tinklo operatoriui už elektrinės prijungimą), turi teisę prašyti tinklo operatoriaus atitinkama suma sumažinti prievolių užtikrinimo dydį, o tinklo operatorius, gavęs tokį prašymą, atsisako  savo teisių atitinkamai sumai pagal gamintojo prievolių užtikrinimą ir grąžina atitinkamą dalį gamintojo prievolių užtikrinimo  jo prievolių įvykdymo užtikrinimą išdavusiam asmeniui.</text:span><text:bookmark-start text:name="part_43d01d0319804576afda073e402912f5"/><text:bookmark-end text:name="part_43d01d0319804576afda073e402912f5"/><text:span text:style-name="T786">“</text:span></text:p>
          </table:table-cell>
          <table:table-cell table:style-name="TableCell787">
            <text:p text:style-name="P788">Pritarti</text:p>
            <text:p text:style-name="P789"><text:s/>Iš dalies</text:p>
          </table:table-cell>
          <table:table-cell table:style-name="TableCell790" table:number-columns-spanned="2">
            <text:p text:style-name="P791"><text:span text:style-name="T792">Komiteto pasiūlymas:</text:span></text:p>
            <text:p text:style-name="P793">Siekiant subalansuoti gamintojo finansinius įsipareigojimus, kai jis vykdo savo įsipareigojimus tinklų operatoriui pagal pasirašytą ketinimų protokolą, siūloma sudaryti galimybę sumažinti gamintojo prievolių įvykdymo užtikrinimo dydį. Šis pakeitimas leistų gamintojui efektyviau planuoti ir panaudoti savo finansinius resursus vystant elektros energijos iš atsinaujinančių energijos išteklių gamybos projektus. Detalią šio proceso vykdymo tvarką ir sąlygas turėtų nustatyti Vyriausybės įgaliota institucija.<text:s/></text:p>
            <text:p text:style-name="P794"><text:span text:style-name="T795">Siūloma p</text:span><text:span text:style-name="T796">apildyti Įstatymo 8 straipsniu keičiamo Elektros energetikos įstatymo 21</text:span><text:span text:style-name="T797">1</text:span><text:span text:style-name="T798"><text:s/>straipsnį 1</text:span><text:span text:style-name="T799">1</text:span><text:span text:style-name="T800"><text:s/>dalimi.<text:s/></text:span></text:p>
            <text:p text:style-name="P801"><text:span text:style-name="T802">„</text:span><text:span text:style-name="T803">1</text:span><text:span text:style-name="T804">1</text:span><text:span text:style-name="T805">. Šio straipsnio 1 dalyje nurodytas gamintojo prievolių užtikrinimo dydis gali būti sumažintas Vyriausybės įgaliotos<text:s/></text:span><text:soft-page-break/><text:span text:style-name="T806">institucijos nustatyta tvarka ir sąlygomis, atsižvelgiant į gamintojo patirtas faktines jo įsipareigojimų įvykdymo išlaidas.</text:span><text:span text:style-name="T807">“</text:span></text:p>
            <text:p text:style-name="P808"/>
          </table:table-cell>
          <table:covered-table-cell/>
        </table:table-row>
        <text:soft-page-break/>
        <table:table-row table:style-name="TableRow809">
          <table:table-cell table:style-name="TableCell810">
            <text:p text:style-name="P811">2.</text:p>
          </table:table-cell>
          <table:table-cell table:style-name="TableCell812">
            <text:p text:style-name="P813">Seimo narė Aistė Gedvilienė</text:p>
            <text:p text:style-name="Pasiūlymai7"><text:span text:style-name="T814">2022-06-21</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Argumentai:</text:p>
            <text:p text:style-name="P825">Užsitęsus įstatymo projekto svarstymo procedūroms, nustatyti vėlesnį įstatymo įsigaliojimo terminą.</text:p>
            <text:p text:style-name="P826"/>
            <text:p text:style-name="P827"><text:span text:style-name="T828">Pasiūlymas</text:span><text:span text:style-name="T829">:</text:span></text:p>
            <text:p text:style-name="P830"><text:span text:style-name="T831">Pakeisti Projekto XIVP-1570(2) <text:s/>25 straipsnio 1 ir 2 dalis <text:s/>ir jas išdėstyti taip:</text:span></text:p>
            <text:p text:style-name="P832"><text:span text:style-name="T833">„25 straipsnis. Įstatymo įsigaliojimas, taikymas ir įgyvendinimas</text:span></text:p>
            <text:p text:style-name="P834"><text:span text:style-name="T835">1.</text:span><text:span text:style-name="T836"><text:tab/></text:span><text:span text:style-name="T837">Šis įstatymas, išskyrus 19 ir 20 straipsnius ir šio straipsnio 7, 8 ir 9 dalis, įsigalioja 2022 m. liepos<text:s/></text:span><text:span text:style-name="T838">2</text:span><text:span text:style-name="T839"><text:s/></text:span><text:span text:style-name="T840">8</text:span><text:span text:style-name="T841"><text:s/>d.</text:span></text:p>
            <text:p text:style-name="P842"><text:span text:style-name="T843">2. Šio įstatymo 19 ir 20 straipsniai įsigalioja<text:s/></text:span><text:span text:style-name="T844">2022 m. liepos<text:s/></text:span><text:span text:style-name="T845">2</text:span><text:span text:style-name="T846"><text:s/></text:span><text:span text:style-name="T847">8</text:span><text:span text:style-name="T848"><text:s/>d., kai yra gautas Europos Komisijos pritarimas pagal Sutarties dėl Europos Sąjungos veikimo 108 straipsnio 3 dalies nuostatas, arba praėjus 2 mėnesiams po Europos Komisijos pritarimo pagal Sutarties<text:s/></text:span><text:soft-page-break/><text:span text:style-name="T849">dėl Europos Sąjungos veikimo 108 straipsnio 3 dalies nuostatas, jeigu šis pritarimas gaunamas po 2022 m. liepos<text:s/></text:span><text:span text:style-name="T850">2</text:span><text:span text:style-name="T851"><text:s/></text:span><text:span text:style-name="T852">8</text:span><text:span text:style-name="T853"><text:s/>d.“</text:span></text:p>
          </table:table-cell>
          <table:table-cell table:style-name="TableCell854">
            <text:p text:style-name="P855">Pritarti<text:s/>iš dalies</text:p>
          </table:table-cell>
          <table:table-cell table:style-name="TableCell856">
            <text:p text:style-name="P857">Komiteto pasiūlymas:</text:p>
            <text:p text:style-name="P858">Siūloma išdėstyti taip:</text:p>
            <text:p text:style-name="P859"><text:span text:style-name="T860">„25 straipsnis. Įstatymo įsigaliojimas, taikymas ir įgyvendinimas</text:span></text:p>
            <text:p text:style-name="P861"><text:span text:style-name="T862">1.</text:span><text:span text:style-name="T863"><text:tab/></text:span><text:span text:style-name="T864">Šis įstatymas, išskyrus 19 ir 20 straipsnius ir šio straipsnio 7, 8 ir 9 dalis, įsigalioja 2022 m. liepos<text:s/></text:span><text:span text:style-name="T865">2</text:span><text:span text:style-name="T866"><text:s/></text:span><text:span text:style-name="T867">8</text:span><text:span text:style-name="T868"><text:s/>d.</text:span></text:p>
            <text:soft-page-break/>
            <text:p text:style-name="P869"><text:span text:style-name="T870">2. Šio įstatymo 19 ir 20 straipsniai įsigalioja<text:s/></text:span><text:span text:style-name="T871">2022 m. liepos<text:s/></text:span><text:span text:style-name="T872">2</text:span><text:span text:style-name="T873"><text:s/></text:span><text:span text:style-name="T874">8</text:span><text:span text:style-name="T875"><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text:s/></text:span><text:span text:style-name="T876">2</text:span><text:span text:style-name="T877"><text:s/></text:span><text:span text:style-name="T878">8</text:span><text:span text:style-name="T879"><text:s/>d.“<text:s/></text:span><text:span text:style-name="T880">Šio įstatymo 19 ir 20 straipsniai įsigalioja kitą darbo dieną po Energetikos ministerijos pranešimo Teisės aktų registro tvarkytojui apie gautą Europos Komisijos pritarimą pagal Sutarties dėl Europos Sąjungos veikimo 108 straipsnio 3 dalies nuostatas.“</text:span></text:p>
          </table:table-cell>
          <table:table-cell>
            <text:p text:style-name="P869"/>
          </table:table-cell>
        </table:table-row>
      </table:table>
      <text:h text:style-name="P881" text:outline-level="6"/>
      <text:p text:style-name="P882"/>
      <text:p text:style-name="P883"/>
      <text:p text:style-name="P884">Komiteto<text:s/>pirmininkė<text:tab/><text:tab/><text:tab/><text:tab/><text:tab/><text:tab/><text:tab/><text:tab/><text:tab/><text:tab/><text:tab/><text:tab/>Aistė Gedvilienė</text:p>
      <text:p text:style-name="P885"/>
      <text:p text:style-name="P886"/>
      <text:p text:style-name="P887"/>
      <text:p text:style-name="P888"/>
      <text:p text:style-name="P889"/>
      <text:p text:style-name="P890"/>
      <text:p text:style-name="P891"/>
      <text:p text:style-name="P892"/>
      <text:p text:style-name="P893"/>
      <text:soft-page-break/>
      <text:p text:style-name="P894"><text:span text:style-name="T895">Aplinkos<text:s/></text:span><text:span text:style-name="T896">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2-06-23T05:58:00Z</meta:creation-date>
    <dc:date>2022-06-23T05:58:00Z</dc:date>
    <meta:print-date>2022-06-23T05:49: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8" meta:paragraph-count="487" meta:word-count="3939" meta:character-count="33121" meta:row-count="1186" meta:non-whitespace-character-count="29669"/>
  </office:meta>
</office:document-meta>
</file>