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ŪKIO SUBJEKTŲ, PERKANČIŲ–PARDUODANČIŲ ŽALIĄ PIENĄ IR PREKIAUJANČIŲ PIENO GAMINIAIS, NESĄŽININGŲ VEIKSMŲ DRAUDIMO<text:s/></text:span><text:span text:style-name="T13">ĮSTATYMO NR. XII-1907 2 STRAIPSNIO<text:s/></text:span><text:span text:style-name="T14"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04-04<text:s/>Nr. XIVP-2594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soft-page-break/>
      <text:list text:style-name="LFO3">
        <text:list-item text:start-value="1">
          <text:p text:style-name="P23"><text:span text:style-name="T24">Atsižvelgiant į tai, kad ministerijos kompetencijai priklausančiais klausimais privalomos galios administracinius sprendimus priima ministras, projekto 1 straipsniu keičiamo įstatymo 2 straipsnio 1 dalyje vietoj žodžių „Žemės ūkio ministerijos“ reikėtų įrašyti žodžius „žemės ūkio ministro“.</text:span></text:p>
        </text:list-item>
      </text:list>
      <text:list text:style-name="LFO3" text:continue-numbering="true">
        <text:list-item>
          <text:p text:style-name="P25"><text:span text:style-name="T26">Atsižvelgiant į Teisės aktų projektų rengimo rekomendacijų, patvirtintų teisingumo ministro 2013 m. gruodžio 23 d. įsakymu Nr. 1R-298 (2021 m. lapkričio 18 d. įsakymo Nr. 1R-388 redakcija), 35 punkto nuostatą, nustatančią, kad „</text:span><text:span text:style-name="T27">terminų apibrėžtyse trumpiniai nevartojami ir neįvedami“, projekto 1 straipsniu keičiamo įstatymo 2 straipsnio 1 dalyje siūlytina atsisakyti joje vartojamo trumpinio „(toliau – Agentūra)“. Šį trumpinį reikėtų įvesti tose keičiamo įstatymo nuostatose, kuriose pirmą kartą pavartotas trumpinys (šiuo atveju keičiamo įstatymo 5 straipsnio 1 dalyje).<text:s/></text:span></text:p>
        </text:list-item>
      </text:list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>N. Azguridienė, tel. (8 5) 239 6546, el. p. neringa.azguridiene@lrs.lt</text:p>
      <text:soft-page-break/>
      <text:p text:style-name="P43"><text:span text:style-name="T44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3:00Z</meta:creation-date>
    <dc:date>2023-04-04T12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2" meta:character-count="1497" meta:row-count="35" meta:non-whitespace-character-count="1306"/>
  </office:meta>
</office:document-meta>
</file>