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tyle-complex="italic"/>
    </style:style>
    <style:style style:name="T9" style:parent-style-name="DefaultParagraphFont" style:family="text"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line-height="115%" fo:text-indent="0.1576in"/>
      <style:text-properties style:font-size-complex="12pt"/>
    </style:style>
    <style:style style:name="P50" style:parent-style-name="Normal" style:family="paragraph">
      <style:paragraph-properties fo:text-align="justify" fo:line-height="115%" fo:text-indent="0.1576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fo:background-color="#FFFFFF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FFFFFF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REZOLIUCIJOS<text:s/></text:span><text:span text:style-name="T4">DĖL</text:span><text:span text:style-name="T5"><text:s/></text:span><text:span text:style-name="T6">NAUJŲ KOVOS SU ALKOHOLIZMU PRIEMONIŲ</text:span></text:p>
      <text:p text:style-name="P7"><text:span text:style-name="T8">Nr.<text:s/></text:span><text:span text:style-name="T9">XIIIP-731</text:span></text:p>
      <text:p text:style-name="P10"/>
      <text:p text:style-name="P11"/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3</text:p>
          </table:table-cell>
          <table:table-cell table:style-name="TableCell47">
            <text:p text:style-name="P48">Argumentai:</text:p>
            <text:p text:style-name="P49">Siekiant padėti alkoholizmu sergantiems asmenims yra svarbu,<text:s/><text:s text:c="10"/>jog visa bendruomenė įsitrauktų į prevencinius bei reintegracinius veiksmus,<text:s/>todėl būtina sukurti partnerystę tarp visų vietos veikėjų, kurie galėtų laiku ir veiksmingai užkirsti kelią alkoholizmo problemai.</text:p>
            <text:p text:style-name="P50"><text:span text:style-name="T51"><text:s/>Taip pat žr. argumentus prie<text:s/></text:span><text:span text:style-name="T52">3 punkto.</text:span></text:p>
            <text:p text:style-name="P53">Pasiūlymas:</text:p>
            <text:p text:style-name="P54"><text:span text:style-name="T55">S</text:span><text:span text:style-name="T56">ukurt</text:span><text:span text:style-name="T57">i</text:span><text:span text:style-name="T58"><text:s/>partnerystės pagrindu bendradarbiavimo tinkl</text:span><text:span text:style-name="T59">ą</text:span><text:span text:style-name="T60">, kurį<text:s/></text:span><text:span text:style-name="T61">sudarytų<text:s/></text:span><text:span text:style-name="T62">v</text:span><text:span text:style-name="T63">ietos seniūnai, vietos politikai, savivaldybės administracijos atstovai, švietimo įstaigų darbuotojai, vietos bendruomenių lyderiai,<text:s/></text:span><text:span text:style-name="T64">policijos atstovai, medikai. <text:s/>Tokie bendradarbiavimo tinklai turi būti sudaryti seniūnijos lygmeniu</text:span><text:span text:style-name="T65">.<text:s/></text:span><text:span text:style-name="T66">Alkoholizmo problemai spręsti turi būti sukurtas kompleksinių paslaugų paketas, kurį įgyvendintų visi suinteresuoti asmenys pagal savo kompetenciją</text:span><text:span text:style-name="T67">.</text:span><text:span text:style-name="T68"><text:s/>Turi būti parengtos<text:s/></text:span><text:span text:style-name="T69">ir įgyvendinamos<text:s/></text:span><text:span text:style-name="T70">prevencinės programos<text:s/></text:span><text:span text:style-name="T71">vietos</text:span><text:span text:style-name="T72"><text:s/></text:span><text:span text:style-name="T73">lygmenyje, todėl reikia p</text:span><text:span text:style-name="T74">arengti vietos bendruomenėse socialinius darbuotojus, kurie dirbtų su socialinės rizikos asmenimis bei jų šeimomis</text:span><text:span text:style-name="T75">, l</text:span><text:span text:style-name="T76">abai svarbu suteikti pagalbą ne tik asmeniui, bet ir šeimai</text:span><text:span text:style-name="T77"><text:s/>bei</text:span><text:span text:style-name="T78"><text:s/></text:span><text:span text:style-name="T79">r</text:span><text:span text:style-name="T80">emti vietos bendruomenių inovatyvias iniciatyvas, kuriomis būtų sprendžiamos alkoholizmo problemos, įgyvendinamos prevencinės priemonės</text:span><text:span text:style-name="T81">.<text:s/></text:span></text:p>
            <text:p text:style-name="P82"/>
          </table:table-cell>
        </table:table-row>
      </table:table>
      <text:p text:style-name="P83"/>
      <text:section text:name="Sect1" text:style-name="S1">
        <text:p text:style-name="P84"/>
        <text:p text:style-name="P85">Teikia</text:p>
        <text:p text:style-name="P86">Seimo nariai<text:s/><text:tab/><text:tab/><text:tab/><text:tab/><text:tab/><text:span text:style-name="T87">(Parašas)</text:span><text:tab/><text:tab/><text:tab/>Guoda Burokienė</text:p>
        <text:p text:style-name="P88"><text:tab/><text:tab/><text:tab/><text:tab/><text:tab/><text:tab/><text:tab/><text:tab/><text:tab/><text:tab/></text:p>
        <text:p text:style-name="P89"><text:tab/><text:tab/><text:tab/><text:tab/><text:tab/><text:tab/><text:tab/><text:tab/><text:tab/><text:tab/>Vida Ačienė</text:p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ENĖ Kornelija</meta:initial-creator>
    <dc:creator>adlibuser</dc:creator>
    <meta:creation-date>2017-05-24T12:22:00Z</meta:creation-date>
    <dc:date>2017-05-24T12:22:00Z</dc:date>
    <meta:print-date>2017-05-24T12:0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3" meta:word-count="178" meta:character-count="1448" meta:row-count="56" meta:non-whitespace-character-count="1293"/>
  </office:meta>
</office:document-meta>
</file>