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color="#000000" fo:font-size="13.5pt" style:font-size-asian="13.5pt" style:font-size-complex="13.5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" style:parent-style-name="Normal" style:family="paragraph">
      <style:paragraph-properties fo:text-align="center" style:vertical-align="baselin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weight-complex="bold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keep-with-next="always"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keep-with-next="always" fo:text-align="justify" fo:text-indent="0.5in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668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5.3159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1847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text-properties fo:font-size="12pt" style:font-size-asian="12pt" style:font-size-complex="12pt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2173in"/>
      <style:text-properties fo:color="#000000"/>
    </style:style>
    <style:style style:name="P88" style:parent-style-name="Normal" style:family="paragraph">
      <style:paragraph-properties fo:text-align="justify" fo:text-indent="0.217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text-properties fo:font-size="12pt" style:font-size-asian="12pt" style:font-size-complex="12pt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2208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text-properties fo:font-size="12pt" style:font-size-asian="12pt" style:font-size-complex="12pt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2208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fo:background-color="#FFFFFF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keep-with-next="always" fo:text-align="justify" fo:text-indent="0.5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keep-with-next="always" fo:text-align="justify" fo:text-indent="0.5in"/>
      <style:text-properties style:font-weight-complex="bold"/>
    </style:style>
    <style:style style:name="P145" style:parent-style-name="Normal" style:family="paragraph">
      <style:paragraph-properties fo:keep-with-next="always" fo:text-align="justify"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keep-with-next="always" fo:text-align="justify" fo:text-indent="0.5in"/>
      <style:text-properties style:font-weight-complex="bold"/>
    </style:style>
    <style:style style:name="P150" style:parent-style-name="Normal" style:family="paragraph">
      <style:paragraph-properties fo:keep-with-next="always" fo:text-indent="0.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keep-with-next="always" fo:text-indent="0.5in"/>
      <style:text-properties style:font-weight-complex="bold"/>
    </style:style>
    <style:style style:name="P156" style:parent-style-name="Normal" style:family="paragraph">
      <style:paragraph-properties fo:keep-with-next="always" fo:text-indent="0.5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keep-with-next="always" fo:text-indent="0.5in"/>
      <style:text-properties style:font-weight-complex="bold"/>
    </style:style>
    <style:style style:name="P163" style:parent-style-name="Normal" style:family="paragraph">
      <style:paragraph-properties fo:text-align="justify" fo:text-indent="0.5in"/>
      <style:text-properties fo:font-weight="bold" style:font-weight-asian="bold"/>
    </style:style>
    <style:style style:name="P164" style:parent-style-name="Normal" style:family="paragraph">
      <style:paragraph-properties fo:text-align="justify" fo:text-indent="0.5in"/>
      <style:text-properties fo:font-weight="bold" style:font-weight-asian="bold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170" style:family="table-column">
      <style:table-column-properties style:column-width="0.3958in" style:use-optimal-column-width="false"/>
    </style:style>
    <style:style style:name="TableColumn171" style:family="table-column">
      <style:table-column-properties style:column-width="1.3729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5.6111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1.1847in" style:use-optimal-column-width="false"/>
    </style:style>
    <style:style style:name="Table169" style:family="table">
      <style:table-properties style:width="10.5333in" fo:margin-left="0in" table:align="center"/>
    </style:style>
    <style:style style:name="TableRow178" style:family="table-row">
      <style:table-row-properties style:min-row-height="0.327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263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siūlymai2" style:family="paragraph">
      <style:text-properties fo:font-size="12pt" style:font-size-asian="12pt" style:font-size-complex="12pt"/>
    </style:style>
    <style:style style:name="P208" style:parent-style-name="Pasiūlymai2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siūlymai2" style:family="paragraph">
      <style:paragraph-properties fo:text-indent="0.2208in"/>
    </style:style>
    <style:style style:name="T2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P220" style:parent-style-name="Pasiūlymai2" style:family="paragraph">
      <style:paragraph-properties fo:text-indent="0.2208in"/>
      <style:text-properties fo:font-size="12pt" style:font-size-asian="12pt" style:font-size-complex="12pt"/>
    </style:style>
    <style:style style:name="P221" style:parent-style-name="Pasiūlymai2" style:family="paragraph">
      <style:paragraph-properties fo:text-indent="0.2208in"/>
      <style:text-properties fo:font-weight="bold" style:font-weight-asian="bold" fo:font-size="12pt" style:font-size-asian="12pt" style:font-size-complex="12pt"/>
    </style:style>
    <style:style style:name="P222" style:parent-style-name="Pasiūlymai2" style:family="paragraph">
      <style:paragraph-properties fo:text-indent="0.2208in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P226" style:parent-style-name="Pasiūlymai2" style:family="paragraph">
      <style:paragraph-properties fo:text-indent="0.2208in"/>
      <style:text-properties fo:font-size="12pt" style:font-size-asian="12pt" style:font-size-complex="12pt"/>
    </style:style>
    <style:style style:name="P227" style:parent-style-name="Pasiūlymai2" style:family="paragraph">
      <style:paragraph-properties fo:text-indent="0.2208in"/>
    </style:style>
    <style:style style:name="T228" style:parent-style-name="DefaultParagraphFont" style:family="text">
      <style:text-properties style:font-name-asian="Calibri" style:font-weight-complex="normal" fo:font-size="12pt" style:font-size-asian="12pt" style:font-size-complex="12pt"/>
    </style:style>
    <style:style style:name="T229" style:parent-style-name="DefaultParagraphFont" style:family="text">
      <style:text-properties style:font-name-asian="Calibri" style:font-weight-complex="normal" fo:font-size="12pt" style:font-size-asian="12pt" style:font-size-complex="12pt"/>
    </style:style>
    <style:style style:name="T230" style:parent-style-name="DefaultParagraphFont" style:family="text">
      <style:text-properties style:font-name-asian="Calibri" style:font-weight-complex="normal" fo:font-size="12pt" style:font-size-asian="12pt" style:font-size-complex="12pt"/>
    </style:style>
    <style:style style:name="T231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232" style:parent-style-name="DefaultParagraphFont" style:family="text">
      <style:text-properties style:font-name-asian="Calibri" style:font-weight-complex="normal" fo:font-size="12pt" style:font-size-asian="12pt" style:font-size-complex="12pt"/>
    </style:style>
    <style:style style:name="T233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weight-complex="normal" fo:font-size="12pt" style:font-size-asian="12pt" style:font-size-complex="12pt"/>
    </style:style>
    <style:style style:name="T235" style:parent-style-name="DefaultParagraphFont" style:family="text">
      <style:text-properties style:font-name-asian="Calibri"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6" style:parent-style-name="DefaultParagraphFont" style:family="text">
      <style:text-properties style:font-name-asian="Calibri" style:font-weight-complex="normal" fo:font-size="12pt" style:font-size-asian="12pt" style:font-size-complex="12pt"/>
    </style:style>
    <style:style style:name="T237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weight-complex="normal" fo:font-size="12pt" style:font-size-asian="12pt" style:font-size-complex="12pt"/>
    </style:style>
    <style:style style:name="T239" style:parent-style-name="DefaultParagraphFont" style:family="text">
      <style:text-properties style:font-name-asian="Calibri" style:font-weight-complex="norm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siūlymai2" style:family="paragraph">
      <style:text-properties fo:font-size="12pt" style:font-size-asian="12pt" style:font-size-complex="12pt"/>
    </style:style>
    <style:style style:name="P249" style:parent-style-name="Pasiūlymai2" style:family="paragraph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siūlymai2" style:family="paragraph">
      <style:paragraph-properties fo:text-indent="0.2208in"/>
      <style:text-properties fo:font-weight="bold" style:font-weight-asian="bold" fo:font-size="12pt" style:font-size-asian="12pt" style:font-size-complex="12pt"/>
    </style:style>
    <style:style style:name="P258" style:parent-style-name="Pasiūlymai2" style:family="paragraph">
      <style:paragraph-properties fo:text-indent="0.2208in"/>
    </style:style>
    <style:style style:name="T259" style:parent-style-name="DefaultParagraphFont" style:family="text">
      <style:text-properties fo:color="#000000" fo:font-size="12pt" style:font-size-asian="12pt" style:font-size-complex="12pt"/>
    </style:style>
    <style:style style:name="T260" style:parent-style-name="DefaultParagraphFont" style:family="text">
      <style:text-properties fo:color="#000000" fo:font-size="12pt" style:font-size-asian="12pt" style:font-size-complex="12pt" fo:background-color="#FFFFFF"/>
    </style:style>
    <style:style style:name="P261" style:parent-style-name="Pasiūlymai2" style:family="paragraph">
      <style:paragraph-properties fo:text-indent="0.2208in"/>
      <style:text-properties fo:font-weight="bold" style:font-weight-asian="bold" fo:font-size="12pt" style:font-size-asian="12pt" style:font-size-complex="12pt"/>
    </style:style>
    <style:style style:name="P262" style:parent-style-name="Pasiūlymai2" style:family="paragraph">
      <style:paragraph-properties fo:text-indent="0.2208in"/>
      <style:text-properties fo:font-size="12pt" style:font-size-asian="12pt" style:font-size-complex="12pt"/>
    </style:style>
    <style:style style:name="P263" style:parent-style-name="Pasiūlymai2" style:family="paragraph">
      <style:paragraph-properties fo:text-indent="0.2208in"/>
      <style:text-properties fo:font-size="12pt" style:font-size-asian="12pt" style:font-size-complex="12pt"/>
    </style:style>
    <style:style style:name="P264" style:parent-style-name="Pasiūlymai2" style:family="paragraph">
      <style:paragraph-properties fo:text-indent="0.2208in"/>
    </style:style>
    <style:style style:name="T265" style:parent-style-name="DefaultParagraphFont" style:family="text">
      <style:text-properties fo:font-size="12pt" style:font-size-asian="12pt" style:font-size-complex="12pt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P270" style:parent-style-name="Pasiūlymai2" style:family="paragraph">
      <style:paragraph-properties fo:text-indent="0.2208in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2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P278" style:parent-style-name="Pasiūlymai2" style:family="paragraph">
      <style:paragraph-properties fo:text-indent="0.2208in"/>
    </style:style>
    <style:style style:name="T279" style:parent-style-name="DefaultParagraphFont" style:family="text">
      <style:text-properties style:font-name-asian="Calibri" fo:font-size="12pt" style:font-size-asian="12pt" style:font-size-complex="12pt"/>
    </style:style>
    <style:style style:name="T280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281" style:parent-style-name="DefaultParagraphFont" style:family="text">
      <style:text-properties style:font-name-asian="Calibri" fo:font-size="12pt" style:font-size-asian="12pt" style:font-size-complex="12pt"/>
    </style:style>
    <style:style style:name="T282" style:parent-style-name="DefaultParagraphFont" style:family="text">
      <style:text-properties style:font-name-asian="Calibri" fo:font-size="12pt" style:font-size-asian="12pt" style:font-size-complex="12pt"/>
    </style:style>
    <style:style style:name="T283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284" style:parent-style-name="DefaultParagraphFont" style:family="text">
      <style:text-properties style:font-name-asian="Calibri" fo:font-size="12pt" style:font-size-asian="12pt" style:font-size-complex="12pt"/>
    </style:style>
    <style:style style:name="T285" style:parent-style-name="DefaultParagraphFont" style:family="text">
      <style:text-properties style:font-name-asian="Calibri" fo:font-size="12pt" style:font-size-asian="12pt" style:font-size-complex="12pt"/>
    </style:style>
    <style:style style:name="T286" style:parent-style-name="DefaultParagraphFont" style:family="text">
      <style:text-properties style:font-name-asian="Calibri" fo:font-size="12pt" style:font-size-asian="12pt" style:font-size-complex="12pt"/>
    </style:style>
    <style:style style:name="T287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288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28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0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291" style:parent-style-name="DefaultParagraphFont" style:family="text">
      <style:text-properties style:font-name-asian="Calibri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296" style:parent-style-name="Normal" style:family="paragraph">
      <style:paragraph-properties fo:text-align="justify" fo:text-indent="0.5in"/>
      <style:text-properties fo:font-weight="bold" style:font-weight-asian="bold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justify" fo:text-indent="0.5in"/>
    </style:style>
    <style:style style:name="P300" style:parent-style-name="Pranešėjas" style:family="paragraph">
      <style:paragraph-properties fo:line-height="100%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Pranešėjas" style:family="paragraph">
      <style:paragraph-properties fo:line-height="100%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justify" fo:text-indent="0.5in"/>
      <style:text-properties fo:font-weight="bold" style:font-weight-asian="bold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weight-complex="bold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color="#FFFFFF"/>
    </style:style>
    <style:style style:name="T31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 </text:span><text:span text:style-name="T15">GARANTIJŲ DARBUOTOJAMS JŲ DARBDAVIUI TAP</text:span><text:span text:style-name="T16">US NEMOKIAM IR ILGALAIKIO DARBO<text:s/></text:span><text:span text:style-name="T17">IŠMOKŲ ĮSTATYMO NR. XII-2604</text:span><text:span text:style-name="T18"><text:s/></text:span><text:span text:style-name="T19">5, 7, 8, 14, 19, 20 STRAIPSNIŲ PAKEITIMO IR 6, 15 IR 21 STRAIPSNIŲ PRIPAŽINIMO NETEKUSIAIS GALIOS</text:span><text:span text:style-name="T20"><text:s/></text:span><text:span text:style-name="T21">ĮSTATYMO</text:span><text:span text:style-name="T22"><text:s/></text:span><text:span text:style-name="T23">PROJEKTO</text:span><text:span text:style-name="T24"><text:s/></text:span><text:span text:style-name="T25">NR.</text:span><text:span text:style-name="T26"><text:s/>XIVP-</text:span><text:span text:style-name="T27">2642</text:span></text:p>
      <text:p text:style-name="P28"/>
      <text:p text:style-name="P29">2023-05-10<text:s/>Nr.<text:s/>103-P-20</text:p>
      <text:p text:style-name="P30">Vilnius</text:p>
      <text:p text:style-name="P31"/>
      <text:p text:style-name="P32"><text:span text:style-name="T33">1. Komiteto<text:s/></text:span><text:span text:style-name="T34">posėdyje</text:span><text:span text:style-name="T35"><text:s/>dalyvavo:</text:span><text:span text:style-name="T36"><text:s/></text:span>Justas Džiugelis – komiteto pirmininkas, Vilija Aleknaitė-Abramikienė, Rima Baškienė, Algimantas Dumbrava, Vaida Giraitytė-Juškevičienė, Gintautas Kindurys, Linas Kukuraitis, Monika Ošmianskienė, Algirdas Sysas, Gintarė Skaistė, Jonas Varkalys; komiteto biuras: Evelina Bulotaitė – vedėja, patarėjos: Dalia Aleksejūnienė, Diana Jonėnienė, Asta Kazlauskienė, padėjėja Renata Liekienė; kviestieji asmenys: Vaida Budzevičienė – Respublikos Prezidento patarėja, Giedrė Stalauskienė – Valstybės kontrolės Finansinio audito 2-ojo departamento vadovė, Socialinės apsaugos ir darbo ministerijos atstovai: Vaidotas Kalinauskas – Socialinio draudimo grupės vadovas, Ona Stravinskaitė – Socialinio draudimo grupės patarėja; Valstybinio socialinio draudimo fondo valdybos atstovai: Rasa Domarkienė – Fondo finansų ir apskaitos skyriaus vedėja, Violeta Latvienė – direktoriaus pavaduotoja.</text:p>
      <text:p text:style-name="P37"/>
      <text:h text:style-name="P38" text:outline-level="6"><text:span text:style-name="T39">2. Ekspertų, konsultantų, specialistų išvados, pasiūlymai, pataisos, pastabos<text:s/></text:span>(toliau – pasiūlymai):</text:h>
      <text:h text:style-name="P40" text:outline-level="6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Seimo kanceliarijos Teisės departamentas</text:p>
            <text:p text:style-name="Pasiūlymai2"><text:span text:style-name="T79">2023-04-19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teisės technikos taisyklėms, teikiame šias pastabas.</text:p>
            <text:p text:style-name="P88"><text:span text:style-name="T89">1. </text:span><text:span text:style-name="T90">Atkreiptinas dėmesys, kad 2023 m. kovo 23 d. Seime buvo priimtas Lietuvos Respublikos </text:span><text:span text:style-name="T91">garantijų darbuotojams jų darbdaviui tapus nemokiam ir ilgalaikio darbo išmokų įstatymo Nr. XII-2604 2, 6, 8, 10 ir 11 straipsnių pakeitimo įstatymas Nr. XIV-1818, kuriuo taip pat yra keičiami įstatymo 6 ir 8 straipsniai ir kurio nuostatos taip pat įsigalios 2023 m. liepos 1 d. Atsižvelgus į projektu siūlomus pakeitimus, kartu turi būti teikiamas ir šio įstatymo pakeitimo įstatymo projektas.</text:span></text:p>
          </table:table-cell>
          <table:table-cell table:style-name="TableCell92">
            <text:p text:style-name="P93">Pritarti.</text:p>
          </table:table-cell>
          <table:table-cell table:style-name="TableCell94">
            <text:p text:style-name="P95">Žiūrėti Komiteto pasiūlymus.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Seimo kanceliarijos Teisės departamentas</text:p>
            <text:p text:style-name="Pasiūlymai2"><text:span text:style-name="T101">2023-04-19</text:span>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2.<text:s/></text:span><text:span text:style-name="T111">Projekto 3 straipsnio pakeitimo </text:span><text:span text:style-name="T112">esmėje formuluotė „pirmąją pastraipą“ keistina formuluote „nuostatą iki dvitaškio“.</text:span></text:p>
          </table:table-cell>
          <table:table-cell table:style-name="TableCell113">
            <text:p text:style-name="P114">Pritarti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Seimo kanceliarijos Teisės departamentas</text:p>
            <text:p text:style-name="Pasiūlymai2"><text:span text:style-name="T122">2023-04-19</text:span>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3.</text:span><text:span text:style-name="T132"><text:s/></text:span><text:span text:style-name="T133">Projekto 10 straipsnio 2 dalies formuluotė </text:span><text:span text:style-name="T134">„iki šio įstatymo įsigaliojimo dienos“ keistina formuluote „iki 2023 m. birželio 30 d.“</text:span></text:p>
          </table:table-cell>
          <table:table-cell table:style-name="TableCell135">
            <text:p text:style-name="P136">Pritarti.</text:p>
          </table:table-cell>
          <table:table-cell table:style-name="TableCell137">
            <text:p text:style-name="P138"/>
          </table:table-cell>
        </table:table-row>
      </table:table>
      <text:p text:style-name="P139"/>
      <text:h text:style-name="P140" text:outline-level="6"><text:span text:style-name="T141">3. Piliečių, asociacijų, politinių partijų, lobistų ir kitų suinteresuotų asmenų pasiūlymai:</text:span><text:span text:style-name="T142"><text:s/></text:span><text:span text:style-name="T143">negauta.</text:span></text:h>
      <text:h text:style-name="P144" text:outline-level="6"/>
      <text:h text:style-name="P145" text:outline-level="6"><text:span text:style-name="T146">4. Valstybės ir savivaldybių institucijų ir įstaigų pasiūlymai:</text:span><text:span text:style-name="T147"><text:s/></text:span><text:span text:style-name="T148">negauta.</text:span></text:h>
      <text:h text:style-name="P149" text:outline-level="6"/>
      <text:h text:style-name="P150" text:outline-level="6"><text:span text:style-name="T151">5. Subjektų, turinčių įstatymų leidybo</text:span><text:span text:style-name="T152">s iniciatyvos teisę, pasiūlymai:</text:span><text:span text:style-name="T153"><text:s/></text:span><text:span text:style-name="T154">negauta.</text:span></text:h>
      <text:h text:style-name="P155" text:outline-level="6"/>
      <text:h text:style-name="P156" text:outline-level="6"><text:span text:style-name="T157">6. Seimo paskirtų papildomų komitetų</text:span><text:span text:style-name="T158"><text:s/>/ komisijų</text:span><text:span text:style-name="T159"><text:s/>pasiūlymai:</text:span><text:span text:style-name="T160"><text:s/></text:span><text:span text:style-name="T161">nepaskirta.</text:span></text:h>
      <text:h text:style-name="P162" text:outline-level="6"/>
      <text:p text:style-name="P163">7. Komiteto sprendimas<text:s/>ir pasiūlymai:<text:s/></text:p>
      <text:p text:style-name="P164"/>
      <text:p text:style-name="P165"><text:span text:style-name="T166">7.1. Komiteto sprendimas:<text:s/></text:span>pritarti<text:s/>Komiteto patobulintam<text:s/>Įstatymo projektui<text:s/>ir<text:s/>Komiteto išvadoms.</text:p>
      <text:p text:style-name="P167"/>
      <text:p text:style-name="P168">7.2. Komiteto pasiūlymai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 table:number-rows-spanned="2">
              <text:p text:style-name="P180">Eil.</text:p>
              <text:p text:style-name="P181">Nr.</text:p>
            </table:table-cell>
            <table:table-cell table:style-name="TableCell182" table:number-rows-spanned="2">
              <text:p text:style-name="P183">Pasiūlymo teikėjas, data</text:p>
            </table:table-cell>
            <table:table-cell table:style-name="TableCell184" table:number-columns-spanned="3">
              <text:p text:style-name="P185">Siūloma keisti</text:p>
            </table:table-cell>
            <table:covered-table-cell/>
            <table:covered-table-cell/>
            <table:table-cell table:style-name="TableCell186" table:number-rows-spanned="2">
              <text:p text:style-name="P187"/>
              <text:p text:style-name="P188">Pasiūlymo turinys</text:p>
              <text:p text:style-name="P189"/>
              <text:p text:style-name="P190"/>
            </table:table-cell>
            <table:table-cell table:style-name="TableCell191" table:number-rows-spanned="2">
              <text:p text:style-name="P192">Komiteto nuomonė</text:p>
            </table:table-cell>
            <table:table-cell table:style-name="TableCell193" table:number-rows-spanned="2">
              <text:p text:style-name="P194">Argumentai,<text:s/></text:p>
              <text:p text:style-name="P195">pagrindžiantys nuomonę</text:p>
            </table:table-cell>
          </table:table-row>
          <table:table-row table:style-name="TableRow19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7">
              <text:p text:style-name="P198">str.</text:p>
            </table:table-cell>
            <table:table-cell table:style-name="TableCell199">
              <text:p text:style-name="P200">str. d.</text:p>
            </table:table-cell>
            <table:table-cell table:style-name="TableCell201">
              <text:p text:style-name="P20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Socialinių reikalų ir darbo komitetas</text:p>
            <text:p text:style-name="P208">2023-05-10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Argumentai</text:span><text:span text:style-name="T218">:</text:span><text:span text:style-name="T219"><text:s/></text:span></text:p>
            <text:p text:style-name="P220">Atsižvelgiant į Teisės departamento pastabas, siūlome tikslinti įstatymo projekto Nr. XIVP-2642<text:s/>4 straipsniu keičiamo<text:s/>Įstatymo<text:s/>8 straipsnio 4 dalį, atsižvelgiant į<text:s/>jau<text:s/>priimtą Įstatymą Nr. XIV-1818<text:s/>(kuris įsigalios 2023-07-01)<text:s/>ir šią dalį išdėstyti taip:</text:p>
            <text:p text:style-name="P221">Pasiūlymas:<text:s/></text:p>
            <text:p text:style-name="P222"><text:span text:style-name="T223">Patikslinti įstatymo projekto 4 straipsnio 2 dalį ir<text:s/></text:span><text:span text:style-name="T224">ją<text:s/></text:span><text:span text:style-name="T225">išdėstyti taip:</text:span></text:p>
            <text:p text:style-name="P226">„2. Pakeisti 8 straipsnio 4 dalį ir ją išdėstyti taip:</text:p>
            <text:p text:style-name="P227"><text:span text:style-name="T228">4.<text:s/></text:span><text:span text:style-name="T229">Išmokos iš Garantinio fondo neskiriamos darbuotojui, kuriam išmokos, analogiškos šio<text:s/></text:span><text:span text:style-name="T230">straipsnio 3 dalyje</text:span><text:span text:style-name="T231"><text:s/></text:span><text:span text:style-name="T232">nurodytoms išmokoms iš Garantinio fondo, buvo skirtos kitų valstybių narių institucijų, atliekančių garantijų institucijų funkcijas. Jeigu šioje dalyje nurodytam darbuotojui buvo skirtos išmokos iš Garantinio fondo, administratorius<text:s/></text:span><text:span text:style-name="T233">Garantinio fondo nuostatuose nustatytais terminais<text:s/></text:span><text:span text:style-name="T234">priima sprendimą dėl darbuotojui skirtų išmokų iš Garantinio fondo grąžinimo. Šios išmokos iš Garantinio fondo grąžinamos<text:s/></text:span><text:span text:style-name="T235">Vyriausybės</text:span><text:span text:style-name="T236"><text:s/></text:span><text:span text:style-name="T237">Garantinio fondo nuostatuose<text:s/></text:span><text:span text:style-name="T238">nustatyta tvarka.</text:span><text:span text:style-name="T239">“</text:span></text:p>
          </table:table-cell>
          <table:table-cell table:style-name="TableCell240">
            <text:p text:style-name="P241">Pritarti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Socialinių reikalų ir darbo komitetas</text:p>
            <text:p text:style-name="P249">2023-05-10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Argumentai:</text:p>
            <text:p text:style-name="P258"><text:span text:style-name="T259">2023 m. kovo 23 d. Seime buvo priimtas Lietuvos Respublikos </text:span><text:span text:style-name="T260">garantijų darbuotojams jų darbdaviui tapus nemokiam ir ilgalaikio darbo išmokų įstatymo Nr. XII-2604 2, 6, 8, 10 ir 11 straipsnių pakeitimo įstatymas Nr. XIV-1818, kuriuo taip pat yra keičiami įstatymo 6 ir 8 straipsniai ir kurio nuostatos taip pat įsigalios 2023 m. liepos 1 d. Siekiant išvengti skirtingų nuostatų galiojimo nuo 2023 m. liepos 1 d., siūlome šio Įstatymo įsigaliojimo datą patikslinti.</text:span></text:p>
            <text:p text:style-name="P261">Pasiūlymas:</text:p>
            <text:p text:style-name="P262">Patikslinti įstatymo projekto 10 straipsnį ir jį išdėstyti taip:</text:p>
            <text:p text:style-name="P263">„10 straipsnis. Įstatymo įsigaliojimas, įgyvendinimas ir taikymas</text:p>
            <text:p text:style-name="P264"><text:span text:style-name="T265">1. Šis įstatymas, išskyrus šio straipsnio 2 dalį, įsigalioja 2023 m. liepos<text:s/></text:span><text:span text:style-name="T266">1<text:s/></text:span><text:span text:style-name="T267">2</text:span><text:span text:style-name="T268"><text:s/>d</text:span><text:span text:style-name="T269">.</text:span></text:p>
            <text:p text:style-name="P270"><text:span text:style-name="T271">2. Lietuvos Respublikos Vyriausybė iki<text:s/></text:span><text:span text:style-name="T272">šio įstatymo įsigaliojimo dienos</text:span><text:span text:style-name="T273"><text:s/></text:span><text:span text:style-name="T274">2023 m. birželio 30 d.</text:span><text:span text:style-name="T275"><text:s/>priima šio įstatymo</text:span><text:span text:style-name="T276"><text:s/>įgyvendinamuosius teisės aktus</text:span><text:span text:style-name="T277">.</text:span></text:p>
            <text:p text:style-name="P278"><text:span text:style-name="T279">3. Šis įstatymas taikomas rengiant ir tvirtinant 2024<text:s/></text:span><text:span text:style-name="T280">metų</text:span><text:span text:style-name="T281"><text:s/></text:span><text:span text:style-name="T282">ir vėlesnių metų valstybės socialinių fondų biudžetų projektus, taip pat vykdant 2024<text:s/></text:span><text:span text:style-name="T283">metų</text:span><text:span text:style-name="T284"><text:s/></text:span><text:span text:style-name="T285">ir vėlesnių metų valstybės socialinių fondų biudžetus ir atsiskaitant už jų vykdymą. 2023 metų Garantinio fondo lėšų sąmata ir 2023 metų Ilgalaikio darbo išmokų fondo lėšų sąmata<text:s/></text:span><text:soft-page-break/><text:span text:style-name="T286">vykdomos pagal<text:s/></text:span><text:span text:style-name="T287">Lietuvos Respublikos</text:span><text:span text:style-name="T288"><text:s/></text:span><text:span text:style-name="T289">G</text:span><text:span text:style-name="T290">g</text:span><text:span text:style-name="T291">arantijų darbuotojams jų darbdaviui tapus nemokiam ir ilgalaikio darbo išmokų įstatymo nuostatas, galiojusias iki šio įstatymo įsigaliojimo dienos.“</text:span></text:p>
          </table:table-cell>
          <table:table-cell table:style-name="TableCell292">
            <text:p text:style-name="P293">Pritarti.</text:p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<text:span text:style-name="T298">8. Balsavimo rezultatai:</text:span><text:s/>pritarta bendru sutarimu.</text:p>
      <text:p text:style-name="P299"/>
      <text:p text:style-name="P300"><text:span text:style-name="T301">9. Komiteto paskirt</text:span><text:span text:style-name="T302">as</text:span><text:span text:style-name="T303"><text:s/>pranešėja</text:span><text:span text:style-name="T304">s</text:span><text:span text:style-name="T305">:</text:span><text:span text:style-name="T306"><text:s/></text:span>Justas Džiugelis.</text:p>
      <text:p text:style-name="P307"/>
      <text:p text:style-name="P308"><text:span text:style-name="T309">10. Komiteto narių atskiroji nuomonė:</text:span><text:span text:style-name="T310"><text:s/></text:span>nepareikšta.</text:p>
      <text:p text:style-name="P311"/>
      <text:p text:style-name="P312"><text:span text:style-name="T313">PRIDEDAMA.<text:s/></text:span>Komiteto<text:s/>siūlomas<text:s/>įstatymo projektas, jo lyginamasis variantas.</text:p>
      <text:p text:style-name="P314"/>
      <text:p text:style-name="P315"/>
      <text:p text:style-name="P316">Komiteto<text:s/>pirmininkas<text:tab/><text:tab/><text:tab/><text:tab/><text:tab/><text:tab/><text:tab/><text:span text:style-name="T317">(Parašas)</text:span><text:tab/><text:tab/><text:tab/><text:tab/><text:tab/><text:tab/><text:tab/><text:tab/>Justas Džiugelis</text:p>
      <text:p text:style-name="Normal"/>
      <text:p text:style-name="Normal"/>
      <text:p text:style-name="Normal"/>
      <text:p text:style-name="Normal"/>
      <text:p text:style-name="Normal"><text:span text:style-name="T318">SRDK biuro 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10T13:29:00Z</meta:creation-date>
    <dc:date>2023-05-10T13:2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5f49822-2d5f-49d9-b295-f9de526cf62b</meta:user-defined>
    <meta:document-statistic meta:page-count="4" meta:paragraph-count="44" meta:word-count="696" meta:character-count="6085" meta:row-count="104" meta:non-whitespace-character-count="5433"/>
  </office:meta>
</office:document-meta>
</file>