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olumn42" style:family="table-column">
      <style:table-column-properties style:column-width="0.3944in" style:use-optimal-column-width="false"/>
    </style:style>
    <style:style style:name="TableColumn43" style:family="table-column">
      <style:table-column-properties style:column-width="1.5708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3.7402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2.2638in" style:use-optimal-column-width="false"/>
    </style:style>
    <style:style style:name="Table41" style:family="table">
      <style:table-properties style:width="10.7263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4" style:parent-style-name="Normal" style:family="paragraph">
      <style:paragraph-properties fo:text-align="center">
        <style:tab-stops>
          <style:tab-stop style:type="left" style:position="9.45in"/>
        </style:tab-stops>
      </style:paragraph-properties>
    </style:style>
    <style:style style:name="T55" style:parent-style-name="DefaultParagraphFont" style:family="text">
      <style:text-properties style:font-weight-complex="bold"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9" style:family="table-row">
      <style:table-row-properties style:min-row-height="0.4111in" style:use-optimal-row-height="false" fo:keep-together="always"/>
    </style:style>
    <style:style style:name="P7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2" style:family="table-row">
      <style:table-row-properties style:min-row-height="0.4854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P99" style:parent-style-name="ListParagraph" style:list-style-name="LFO4"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tyle="italic" style:font-style-asian="italic"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17" style:parent-style-name="Normal" style:family="paragraph">
      <style:paragraph-properties fo:text-align="justify">
        <style:tab-stops>
          <style:tab-stop style:type="left" style:position="9.45in"/>
        </style:tab-stops>
      </style:paragraph-properties>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ableRow121" style:family="table-row">
      <style:table-row-properties style:min-row-height="1.1527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list-style-name="LFO4" style:family="paragraph">
      <style:paragraph-properties fo:text-align="justify" fo:margin-left="0in" fo:text-indent="0.2208in">
        <style:tab-stops>
          <style:tab-stop style:type="left" style:position="0.1222in"/>
          <style:tab-stop style:type="left" style:position="0.5909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7187in">
        <style:tab-stops>
          <style:tab-stop style:type="left" style:position="0.1222in"/>
          <style:tab-stop style:type="left" style:position="0.5173in"/>
          <style:tab-stop style:type="left" style:position="9.45in"/>
        </style:tab-stops>
      </style:paragraph-properties>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commentcontentpara" style:family="paragraph">
      <style:paragraph-properties fo:text-align="justify" fo:margin-top="0in" fo:margin-bottom="0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tyle="italic" style:font-style-asian="italic" style:font-style-complex="italic"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commentcontentpara" style:family="paragraph">
      <style:paragraph-properties fo:text-align="justify" fo:margin-top="0in" fo:margin-bottom="0in"/>
      <style:text-properties fo:font-size="11pt" style:font-size-asian="11pt" style:font-size-complex="11pt"/>
    </style:style>
    <style:style style:name="P150" style:parent-style-name="commentcontentpara" style:family="paragraph">
      <style:paragraph-properties fo:text-align="justify" fo:margin-top="0in" fo:margin-bottom="0in"/>
      <style:text-properties fo:font-size="11pt" style:font-size-asian="11pt" style:font-size-complex="11pt"/>
    </style:style>
    <style:style style:name="P151" style:parent-style-name="Normal" style:family="paragraph">
      <style:paragraph-properties fo:text-align="justify" fo:text-indent="0.2187in"/>
      <style:text-properties fo:font-weight="bold" style:font-weight-asian="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tyle="italic" style:font-style-asian="italic" style:font-style-complex="italic"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66" style:parent-style-name="Normal" style:family="paragraph">
      <style:paragraph-properties fo:text-indent="0.5in">
        <style:tab-stops>
          <style:tab-stop style:type="left" style:position="9.45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style:tab-stops>
          <style:tab-stop style:type="left" style:position="9.45in"/>
        </style:tab-stops>
      </style:paragraph-properties>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 LIETUVOS RESPUBLIKOS ELEKTRONINIŲ PINIGŲ IR ELEKTRONINIŲ PINIGŲ ĮSTAIGŲ ĮSTATYMO NR. XI-1868 15, 39 IR 43 STRAIPSNIŲ PAKEITIMO<text:s/></text:span><text:span text:style-name="T21">įstatymo<text:s/></text:span><text:span text:style-name="T22">PROJEKTO</text:span><text:span text:style-name="T23"><text:s/></text:span><text:span text:style-name="T24">NR. XIVP-</text:span><text:span text:style-name="T25">3701</text:span><text:span text:style-name="T26">(</text:span><text:span text:style-name="T27">2</text:span><text:span text:style-name="T28">)</text:span></text:p>
      <text:p text:style-name="P29"/>
      <text:p text:style-name="P30">2024-06-12<text:s/>Nr.<text:s/>109-P-22</text:p>
      <text:p text:style-name="P31">Vilnius</text:p>
      <text:p text:style-name="P32"/>
      <text:p text:style-name="Dalyviai"><text:span text:style-name="T33">1. Komiteto posėdyje dalyvavo:<text:s/></text:span><text:span text:style-name="T34">Mindaugas Lingė, Matas Maldeikis</text:span><text:span text:style-name="T35">,<text:s/></text:span><text:span text:style-name="T36">Antanas Čepononis, Radvilė Morkūnaitė-Mikulėnienė, Dalia Asanavičiūtė</text:span><text:span text:style-name="T37"><text:s/>(pavaduojanti Agnę Bilotaitę)</text:span><text:span text:style-name="T38">, Algirdas Butkevičius, Simonas Gentvilas, Liudas Jonaitis, Juozas Varžgalys, Andrius Palionis.</text:span></text:p>
      <text:p text:style-name="P39">Biudžeto ir finansų komiteto biuras: patarėjai Agnė Narščiuvienė, Dalia Mudėnienė, Audronė Čekanavičienė, Mindaugas Pečiulis.</text:p>
      <text:p text:style-name="P40">2. Seimo kanceliarijos Teisės departamento išvados ir kitų ekspertų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text:span text:style-name="T55">Nr.</text:span></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text:s/><text:s/>sprendimas</text:p>
          </table:table-cell>
          <table:table-cell table:style-name="TableCell66" table:number-rows-spanned="2">
            <text:p text:style-name="P67">Argumentai,<text:s/></text:p>
            <text:p text:style-name="P68">pagrindžiantys sprendimą</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ext:soft-page-break/>
        <table:table-row table:style-name="TableRow82">
          <table:table-cell table:style-name="TableCell83">
            <text:p text:style-name="P84">1.</text:p>
          </table:table-cell>
          <table:table-cell table:style-name="TableCell85">
            <text:p text:style-name="P86">Seimo kanceliarijos Teisės departamentas, 2024-06-07</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Į</text:span><text:span text:style-name="T98">vertinę projekto atitiktį Konstitucijai, įstatymams, teisėkūros principams ir teisės technikos taisyklėms, teikiame šias pastabas:</text:span></text:p>
            <text:list text:style-name="LFO4" text:continue-numbering="true">
              <text:list-item>
                <text:p text:style-name="P99"><text:span text:style-name="T100">Projekto 1 straipsniu keičiamo Elektroninių pinigų ir elektroninių pinigų įstaigų įstatymo (toliau – keičiamas įstatymas) 15 straipsnio 5 dalyje siūloma nustatyti, kad priežiūros institucija, priėmusi sprendimą sustabdyti licencijos galiojimą, per 3 darbo dienas nuo tokio sprendimo priėmimo dienos apie tai praneša elektroninių pinigų įstaigai, nurodo pažeidimą (pažeidimus) ir<text:s/></text:span><text:span text:style-name="T101">nustato ne trumpesnį kaip vieno mėnesio terminą,<text:s/></text:span><text:span text:style-name="T102">per kurį elektroninių pinigų įstaiga privalo nurodytą pažeidimą (pažeidimus) pašalinti. Atkreiptinas dėmesys, kad projekte nėra siūloma nustatyti maksimalaus termino, kurį priežiūros institucija nustatytų elektroninių pinigų įstaigai jos pažeidimui (pažeidimams) pašalinti. Atsižvelgiant į tai, kad projekte nėra siūloma nustatyti maksimalaus termino pažeidimui (pažeidimams) pašalinti arba tokio termino nustatymo kriterijų, pažeidimui (pažeidimams) pašalinti galėtų būti nustatytas labai ilgas terminas, o jų pašalinimas tęstųsi nepagrįstai ilgai. Analogiško turinio pastaba buvo teikta ir</text:span><text:span text:style-name="T103"><text:s/></text:span><text:span text:style-name="T104">Elektroninių pinigų ir elektroninių pinigų įstaigų įstatymo Nr. XI-1868 15, 39 ir 43 straipsnių pakeitimo įstatymo projekto reg. Nr. XIVP-3701 (toliau – projektas reg. Nr. XIVP-3701) 1 straipsniui.<text:s/></text:span><text:span text:style-name="T105">Seimo Biudžeto ir finansų komiteto 2024 m. gegužės 22 d. išvadoje Nr.109-P-18 projektui</text:span><text:span text:style-name="T106"><text:s/>reg. Nr. XIVP-3701</text:span><text:span text:style-name="T107">, įvertinus minėtą Teisės departamento pastabą, buvo nurodyta, kad „priežiūros institucija turi turėti teisę spręsti dėl maksimalaus termino pažeidimui pašalinti nustatymo, kuris gali skirtis priklausomai nuo konkrečios situacijos, pažeidimo, jo padarymo aplinkybių ir pan.“. Atsižvelgiant į tai, kas aukščiau išdėstyta bei siekiant išvengti nepagrįstai ilgo termino pažeidimui (pažeidimams) nustatymo, projekto 1 straipsniu keičiamo įstatymo 15 straipsnio 5 dalyje reikėtų nustatyti kriterijus, kuriais remiantis būtų nustatomas maksimalus pažeidimo (pažeidimų) pašalinimo terminas. Kriterijai galėtų būti ir tokie, kurie yra nurodyti Seimo Biudžeto ir finansų komiteto 2024 m. gegužės 22 d. išvadoje Nr.109-P-18 projektui reg. Nr. XIVP-3701.</text:span></text:p>
              </text:list-item>
            </text:list>
          </table:table-cell>
          <table:table-cell table:style-name="TableCell108">
            <text:p text:style-name="P109">Nepritarti.</text:p>
          </table:table-cell>
          <table:table-cell table:style-name="TableCell110">
            <text:p text:style-name="P111"><text:span text:style-name="T112">Įvertinę pastabas bei esamą reguliavimą, manome, kad priežiūros institucija neturėtų būti apribota maksimalaus termino nustatymo. Ir toliau laikomės nuomonės, išsakytos Seimo Biudžeto ir finansų komiteto 2024 m. gegužės 22 d. išvadoje Nr.109-P-18 projektui reg. Nr. XIVP-3701, kad<text:s/></text:span><text:span text:style-name="T113">Priežiūros institucija turi turėti teisę spręsti dėl maksimalaus termino pažeidimui pašalinti nustatymo, kuris gali skirtis priklausomai nuo  konkrečios situacijos, pažeidimo, jo padarymo aplinkybių ir pan. Siūloma nuostata reglamentavimu siekiama užtikrinti, kad<text:s/></text:span><text:span text:style-name="T114">priežiūros institucijos teisės skirti laikinąjį administratorių būtų tokios pačios kaip ir kituose finansų rinką reglamentuojančiuose įstatymuose, kuriuos priežiūros institucija turi teisę skirti laikinąjį administratorių. Be to, Viešojo administravimo įstatyme reglamentuojamas taip pat tik minimalaus termino nustatymas.</text:span></text:p>
            <text:p text:style-name="P115"/>
            <text:p text:style-name="P116"/>
            <text:p text:style-name="P117"><text:span text:style-name="T118">Balsavimo rezultatai:</text:span><text:span text:style-name="T119"><text:s/></text:span><text:span text:style-name="T120">pritarta bendru sutarimu.</text:span></text:p>
          </table:table-cell>
        </table:table-row>
        <table:table-row table:style-name="TableRow121">
          <table:table-cell table:style-name="TableCell122">
            <text:p text:style-name="P123">2.</text:p>
          </table:table-cell>
          <table:table-cell table:style-name="TableCell124">
            <text:p text:style-name="P125">Seimo kanceliarijos Teisės departamentas, 2024-06-07</text:p>
          </table:table-cell>
          <table:table-cell table:style-name="TableCell126">
            <text:p text:style-name="P127">3</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list text:style-name="LFO4" text:continue-numbering="true">
              <text:list-item>
                <text:p text:style-name="P135"><text:span text:style-name="T136">Projekto 3 straipsniu keičiamo įstatymo 43 straipsnio 2 dalyje siūloma nustatyti, kad <text:s/>„Laikinuoju administratoriumi skiriamam fiziniam asmeniui ar juridinio asmens vadovui<text:s/></text:span><text:span text:style-name="T137">mutatis mutandis</text:span><text:span text:style-name="T138"><text:s/>taikomi Bankų įstatymo 34 straipsnio 12 ir 13 dalyse nustatyti nepriekaištingos reputacijos ir šio įstatymo 16 straipsnio 3 dalyje nustatyti kvalifikacijos ir patirties reikalavimai, jo neturi saistyti interesų konfliktas tai yra laikinojo administratoriaus asmeniniai interesai negali prieštarauti elektroninių pinigų įstaigos ar priežiūros institucijos interesams“. Svarstytina, ar projektu siūlomi nustatyti reikalavimai asmenų nepriekaištingai reputacijai yra<text:s/></text:span><text:soft-page-break/><text:span text:style-name="T139">pakankami. Atkreiptinas dėmesys, kad galimi atvejai, kai paskyrus elektroninių pinigų įstaigos laikinuoju administratoriumi juridinį asmenį, jo vadovas įgalios juridinio asmens darbuotoją vykdyti su elektroninių pinigų įstaigos administravimu susijusias funkcijas. Taigi pats juridinio asmens vadovas tokių funkcijų tiesiogiai gali ir nevykdyti. Be to, atkreipiame dėmesį, kad priešingai nei administratoriui fiziniam asmeniui, elektroninių pinigų įstaigos laikinajam administratoriui juridiniam asmeniui nėra siūloma nustatyti jokių reikalavimų nepriekaištingai reputacijai. Pažymėtina, kad, pavyzdžiui, juridinio asmens nemokumo administratoriui juridiniam asmeniui reikalavimai nepriekaištingai reputacijai yra nustatyti Juridinių asmenų nemokumo įstatymo 120 straipsnio 2 dalyje. Taigi, pagal projekto nuostatas elektroninių pinigų įstaigos laikinuoju administratoriumi galėtų būti paskirtas juridinis asmuo, kai jo atžvilgiu yra įsiteisėjęs apkaltinamasis teismo nuosprendis už tyčinį nusikaltimą nuosavybei, ekonomikai, verslo tvarkai, finansų sistemai ir panašiai. Atsižvelgiant į tai, kas aukščiau išdėstyta, manytina, kad nepriekaištingos reputacijos reikalavimai, nustatyti Bankų įstatymo 34 straipsnio 12 ir 13 dalyse, taip pat kvalifikacijos ir patirties reikalavimai, reikalavimas vengti interesų konflikto turėtų būti nustatyti ne tik laikiniesiems administratoriams fiziniams asmenims ar laikinųjų administratorių juridinių asmenų vadovams, bet ir kitiems laikinuoju administratoriumi paskirto juridinio asmens darbuotojams, įgaliotiems vykdyti su elektroninių pinigų administravimo susijusias funkcijas. Be to, manytina, kad laikiniesiems administratoriams juridiniams asmenims taip pat turėtų būti nustatyti reikalavimai nepriekaištingai reputacijai taip, kaip, pavyzdžiui, nustatyta Juridinių asmenų nemokumo įstatymo 120 straipsnio 2 dalyje.</text:span></text:p>
              </text:list-item>
            </text:list>
            <text:p text:style-name="P140"/>
          </table:table-cell>
          <table:table-cell table:style-name="TableCell141">
            <text:p text:style-name="P142">Pritarti<text:s/>iš dalies.</text:p>
          </table:table-cell>
          <table:table-cell table:style-name="TableCell143">
            <text:p text:style-name="P144"><text:span text:style-name="T145">Patikslinta įtraukiant juridinių asmenų reputacijos vertinimą,<text:s/></text:span><text:span text:style-name="T146">mutatis mutandis</text:span><text:span text:style-name="T147"><text:s/></text:span><text:span text:style-name="T148">būtų taikoma BĮ 34 str.</text:span></text:p>
            <text:p text:style-name="P149">Atsižvelgus į tai, kad reputacijos reikalavimai nustatomi tiek juridiniam asmeniui, tiek juridinio asmens vadovui, pareiga vertinti reputaciją visų juridinio asmens darbuotojų atžvilgiu būtų perteklinė našta priežiūros institucijai, įvertinus<text:s/><text:soft-page-break/>dar ir tai, kad, kaip nurodyta šiame straipsnyje, laikinasis administratorius privalo savo funkcijas atlikti apdairiai ir sąžiningai, taigi ir užtikrinti, kad pasitelkiami asmenys bus<text:s/>tinkamos<text:s/>reputacijos ir kvalifikacijos.</text:p>
            <text:p text:style-name="P150">Tai pat pastebėtina, kad  kituose finansų rinką reguliuojančiuose teisės aktuose taip pat nėra tiesiogiai nustatytų reputacijos ir kvalifikacijos reikalavimų kitiems juridinio asmens darbuotojams. Todėl siūloma išlaikyti vieningą reguliavimą finansų sektoriaus mastu.</text:p>
            <text:p text:style-name="P151"/>
            <text:p text:style-name="P152"><text:span text:style-name="T153">2. Laikinuoju administratoriumi skiriamam fiziniam asmeniui,<text:s/></text:span><text:span text:style-name="T154">juridiniam asmeniui</text:span><text:span text:style-name="T155"><text:s/>ar juridinio asmens vadovui<text:s/></text:span><text:span text:style-name="T156">mutatis mutandis</text:span><text:span text:style-name="T157"><text:s/>taikomi Bankų įstatymo 34 straipsnio 12 ir 13 dalyse nustatyti nepriekaištingos reputacijos</text:span><text:span text:style-name="T158"><text:s/></text:span><text:span text:style-name="T159">ir šio įstatymo 16 straipsnio 3 dalyje nustatyti kvalifikacijos ir patirties reikalavimai, jo neturi saistyti interesų konfliktas t. y. laikinojo administratoriaus asmeniniai interesai negali prieštarauti elektroninių pinigų įstaigos ar priežiūros institucijos interesams.</text:span></text:p>
            <text:p text:style-name="P160"/>
            <text:p text:style-name="P161"><text:span text:style-name="T162">Balsavimo rezultatai:</text:span><text:span text:style-name="T163"><text:s/></text:span><text:span text:style-name="T164">pritarta bendru sutarimu.</text:span></text:p>
          </table:table-cell>
        </table:table-row>
      </table:table>
      <text:p text:style-name="P165"/>
      <text:p text:style-name="P166"><text:span text:style-name="T167">3. Subjektų, turinčių įstatymų leidybos iniciatyvos teisę, pasiūlymai:</text:span><text:span text:style-name="T168"><text:s/></text:span><text:span text:style-name="T169">negauta</text:span><text:span text:style-name="T170">.</text:span></text:p>
      <text:p text:style-name="P171"/>
      <text:p text:style-name="P172"/>
      <text:p text:style-name="P173">Komiteto pirmininkas<text:s/><text:tab/><text:tab/><text:tab/><text:tab/><text:tab/><text:tab/><text:tab/><text:tab/><text:tab/><text:tab/><text:tab/><text:tab/><text:tab/>Mindaugas Ling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74">Biudžeto ir finansų komiteto biuro patarėja</text:span><text:span text:style-name="T175">s</text:span><text:span text:style-name="T176"><text:s/></text:span><text:span text:style-name="T177">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ommentcontentpara" style:display-name="commentcontentpara"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zh" style:country-asian="CN" fo:hyphenate="false"/>
    </style:style>
    <style:style style:name="CommentTextChar" style:display-name="Comment Text Char" style:family="text" style:parent-style-name="DefaultParagraphFont">
      <style:text-properties style:font-name="Arial"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12T13:20:00Z</meta:creation-date>
    <dc:date>2024-06-12T13:20: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57" meta:word-count="1055" meta:character-count="8289" meta:row-count="125" meta:non-whitespace-character-count="7291"/>
  </office:meta>
</office:document-meta>
</file>