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text-position="super 66.6%"/>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P20" style:parent-style-name="Projektas" style:family="paragraph">
      <style:text-properties style:font-name-complex="Times New Roman"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2" style:parent-style-name="Dalyviai" style:family="paragraph">
      <style:paragraph-properties fo:line-height="100%"/>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963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3625in" style:use-optimal-column-width="false"/>
    </style:style>
    <style:style style:name="Table39" style:family="table">
      <style:table-properties style:width="10.5298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2097in"/>
    </style:style>
    <style:style style:name="P94" style:parent-style-name="Pasiūlymai2" style:family="paragraph">
      <style:paragraph-properties fo:text-indent="0.1576in"/>
    </style:style>
    <style:style style:name="T95" style:parent-style-name="DefaultParagraphFont" style:family="text">
      <style:text-properties style:text-position="super 63.6%"/>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fo:language="en" fo:country="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text-position="super 63.6%"/>
    </style:style>
    <style:style style:name="T119" style:parent-style-name="DefaultParagraphFont" style:family="text">
      <style:text-properties style:text-position="super 63.6%"/>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style:font-weight-complex="norm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137" style:parent-style-name="DefaultParagraphFont" style:family="text">
      <style:text-properties style:text-position="super 63.6%"/>
    </style:style>
    <style:style style:name="T138" style:parent-style-name="DefaultParagraphFont" style:family="text">
      <style:text-properties style:text-position="super 63.6%"/>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T149" style:parent-style-name="DefaultParagraphFont" style:family="text">
      <style:text-properties style:text-position="super 63.6%"/>
    </style:style>
    <style:style style:name="T150" style:parent-style-name="DefaultParagraphFont" style:family="text">
      <style:text-properties style:text-position="super 63.6%"/>
    </style:style>
    <style:style style:name="P151" style:parent-style-name="Pasiūlymai2" style:family="paragraph">
      <style:paragraph-properties fo:text-indent="0.1576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P156" style:parent-style-name="Pasiūlymai7" style:family="paragraph">
      <style:paragraph-properties fo:text-indent="0.1576in"/>
    </style:style>
    <style:style style:name="P157" style:parent-style-name="Pasiūlymai7" style:family="paragraph">
      <style:paragraph-properties fo:text-indent="0.1576in"/>
    </style:style>
    <style:style style:name="T158" style:parent-style-name="DefaultParagraphFont" style:family="text">
      <style:text-properties fo:language="en" fo:country="US"/>
    </style:style>
    <style:style style:name="P159" style:parent-style-name="Pasiūlymai7" style:family="paragraph">
      <style:paragraph-properties fo:text-indent="0.1576in"/>
    </style:style>
    <style:style style:name="T160" style:parent-style-name="DefaultParagraphFont" style:family="text">
      <style:text-properties fo:language="en" fo:country="GB"/>
    </style:style>
    <style:style style:name="T161" style:parent-style-name="DefaultParagraphFont" style:family="text">
      <style:text-properties fo:font-weight="bold" style:font-weight-asian="bold" fo:language="en" fo:country="GB"/>
    </style:style>
    <style:style style:name="T162" style:parent-style-name="DefaultParagraphFont" style:family="text">
      <style:text-properties fo:font-weight="bold" style:font-weight-asian="bold"/>
    </style:style>
    <style:style style:name="P163" style:parent-style-name="Pasiūlymai2" style:family="paragraph">
      <style:paragraph-properties fo:text-indent="0.1576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TableColumn168" style:family="table-column">
      <style:table-column-properties style:column-width="0.3937in" style:use-optimal-column-width="false"/>
    </style:style>
    <style:style style:name="TableColumn169" style:family="table-column">
      <style:table-column-properties style:column-width="1.5861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4.7104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1.4805in" style:use-optimal-column-width="false"/>
    </style:style>
    <style:style style:name="Table167" style:family="table">
      <style:table-properties style:width="10.5333in" fo:margin-left="0in" table:align="center"/>
    </style:style>
    <style:style style:name="TableRow176" style:family="table-row">
      <style:table-row-properties style:min-row-height="0.32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3486in" style:use-optimal-row-height="false"/>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indent="0.1215in"/>
    </style:style>
    <style:style style:name="P217" style:parent-style-name="Pasiūlymai3" style:family="paragraph">
      <style:paragraph-properties fo:text-indent="0.121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indent="0.123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3.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Pasiūlymai3" style:family="paragraph">
      <style:paragraph-properties fo:text-indent="0.1236in"/>
      <style:text-properties fo:color="#000000"/>
    </style:style>
    <style:style style:name="P230" style:parent-style-name="Pasiūlymai3" style:family="paragraph">
      <style:paragraph-properties fo:text-indent="0.157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normal" fo:color="#000000"/>
    </style:style>
    <style:style style:name="T234" style:parent-style-name="DefaultParagraphFont" style:family="text">
      <style:text-properties fo:color="#000000"/>
    </style:style>
    <style:style style:name="P235" style:parent-style-name="Pasiūlymai3" style:family="paragraph">
      <style:paragraph-properties fo:text-indent="0.1576in"/>
      <style:text-properties fo:color="#000000"/>
    </style:style>
    <style:style style:name="P236" style:parent-style-name="Pasiūlymai3" style:family="paragraph">
      <style:paragraph-properties fo:text-indent="0.1576in"/>
      <style:text-properties fo:color="#000000"/>
    </style:style>
    <style:style style:name="P237" style:parent-style-name="Pasiūlymai3" style:family="paragraph">
      <style:paragraph-properties fo:text-indent="0.1576in"/>
    </style:style>
    <style:style style:name="T238" style:parent-style-name="DefaultParagraphFont" style:family="text">
      <style:text-properties fo:color="#00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052in"/>
    </style:style>
    <style:style style:name="P251" style:parent-style-name="Pasiūlymai2" style:family="paragraph">
      <style:paragraph-properties fo:text-indent="0.052in"/>
    </style:style>
    <style:style style:name="P252" style:parent-style-name="Pasiūlymai2" style:family="paragraph">
      <style:paragraph-properties fo:text-indent="0.052in"/>
    </style:style>
    <style:style style:name="P253" style:parent-style-name="Pasiūlymai2" style:family="paragraph">
      <style:paragraph-properties fo:text-indent="0.052in"/>
    </style:style>
    <style:style style:name="P254" style:parent-style-name="Pasiūlymai2" style:family="paragraph">
      <style:paragraph-properties fo:text-indent="0.052in"/>
    </style:style>
    <style:style style:name="P255" style:parent-style-name="Pasiūlymai2" style:family="paragraph">
      <style:paragraph-properties fo:text-indent="0.052in"/>
    </style:style>
    <style:style style:name="P256" style:parent-style-name="Pasiūlymai2" style:family="paragraph">
      <style:paragraph-properties fo:text-indent="0.052in"/>
    </style:style>
    <style:style style:name="P257" style:parent-style-name="Pasiūlymai2" style:family="paragraph">
      <style:paragraph-properties fo:text-indent="0.052in"/>
    </style:style>
    <style:style style:name="P258" style:parent-style-name="Pasiūlymai2" style:family="paragraph">
      <style:paragraph-properties fo:text-indent="0.052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indent="0.1236in"/>
      <style:text-properties fo:color="#000000"/>
    </style:style>
    <style:style style:name="P263" style:parent-style-name="Pasiūlymai3" style:family="paragraph">
      <style:paragraph-properties fo:text-indent="0.1208in"/>
      <style:text-properties fo:color="#000000"/>
    </style:style>
    <style:style style:name="P264" style:parent-style-name="Pasiūlymai3" style:family="paragraph">
      <style:paragraph-properties fo:text-indent="0.1576in"/>
      <style:text-properties fo:color="#000000"/>
    </style:style>
    <style:style style:name="P265" style:parent-style-name="Pasiūlymai3" style:family="paragraph">
      <style:paragraph-properties fo:text-indent="0.1576in"/>
      <style:text-properties fo:color="#000000"/>
    </style:style>
    <style:style style:name="P266" style:parent-style-name="Pasiūlymai3" style:family="paragraph">
      <style:paragraph-properties fo:text-indent="0.1576in"/>
    </style:style>
    <style:style style:name="T267" style:parent-style-name="DefaultParagraphFont" style:family="text">
      <style:text-properties fo:color="#000000"/>
    </style:style>
    <style:style style:name="P268" style:parent-style-name="Normal" style:family="paragraph">
      <style:paragraph-properties fo:keep-with-next="always" fo:text-align="justify" fo:text-indent="0.5in"/>
      <style:text-properties fo:font-weight="bold" style:font-weight-asian="bold" style:font-weight-complex="bold"/>
    </style:style>
    <style:style style:name="TableColumn270" style:family="table-column">
      <style:table-column-properties style:column-width="0.3937in" style:use-optimal-column-width="false"/>
    </style:style>
    <style:style style:name="TableColumn271" style:family="table-column">
      <style:table-column-properties style:column-width="1.586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4.5131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1.7715in" style:use-optimal-column-width="false"/>
    </style:style>
    <style:style style:name="Table269" style:family="table">
      <style:table-properties style:width="10.6277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3486in" style:use-optimal-row-height="false"/>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indent="0.1215in"/>
    </style:style>
    <style:style style:name="P319" style:parent-style-name="Pasiūlymai3" style:family="paragraph">
      <style:paragraph-properties fo:text-indent="0.1215in"/>
      <style:text-properties fo:font-weight="bold" style:font-weight-asian="bold" fo:font-style="italic" style:font-style-asian="italic" style:font-style-complex="italic"/>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indent="0.1236in"/>
      <style:text-properties fo:color="#000000"/>
    </style:style>
    <style:style style:name="P324" style:parent-style-name="Pasiūlymai3" style:family="paragraph">
      <style:paragraph-properties fo:text-indent="0.157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normal" fo:color="#000000"/>
    </style:style>
    <style:style style:name="T328" style:parent-style-name="DefaultParagraphFont" style:family="text">
      <style:text-properties fo:color="#000000"/>
    </style:style>
    <style:style style:name="P329" style:parent-style-name="Pasiūlymai3" style:family="paragraph">
      <style:paragraph-properties fo:text-indent="0.1576in"/>
      <style:text-properties fo:color="#000000"/>
    </style:style>
    <style:style style:name="P330" style:parent-style-name="Pasiūlymai3" style:family="paragraph">
      <style:paragraph-properties fo:text-indent="0.1576in"/>
      <style:text-properties fo: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215in"/>
      <style:text-properties fo:font-weight="bold" style:font-weight-asian="bold" fo:font-style="italic" style:font-style-asian="italic"/>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P346" style:parent-style-name="Pasiūlymai3" style:family="paragraph">
      <style:paragraph-properties fo:text-indent="0.1215in"/>
    </style:style>
    <style:style style:name="P347" style:parent-style-name="Pasiūlymai3" style:family="paragraph">
      <style:paragraph-properties fo:text-indent="0.1215in"/>
    </style:style>
    <style:style style:name="P348" style:parent-style-name="Pasiūlymai3" style:family="paragraph">
      <style:paragraph-properties fo:text-indent="0.1215in"/>
    </style:style>
    <style:style style:name="P349" style:parent-style-name="Pasiūlymai3" style:family="paragraph">
      <style:paragraph-properties fo:text-indent="0.1215in"/>
    </style:style>
    <style:style style:name="P350" style:parent-style-name="Pasiūlymai3" style:family="paragraph">
      <style:paragraph-properties fo:text-indent="0.1215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indent="0.1236in"/>
      <style:text-properties fo:color="#000000"/>
    </style:style>
    <style:style style:name="P355" style:parent-style-name="Pasiūlymai3" style:family="paragraph">
      <style:paragraph-properties fo:text-indent="0.1236in"/>
      <style:text-properties fo:color="#000000"/>
    </style:style>
    <style:style style:name="P356" style:parent-style-name="Normal" style:family="paragraph">
      <style:paragraph-properties fo:keep-with-next="always"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keep-with-next="always" fo:text-indent="0.5in"/>
      <style:text-properties fo:font-weight="bold" style:font-weight-asian="bold" style:font-weight-complex="bold"/>
    </style:style>
    <style:style style:name="TableColumn361" style:family="table-column">
      <style:table-column-properties style:column-width="0.3902in" style:use-optimal-column-width="false"/>
    </style:style>
    <style:style style:name="TableColumn362" style:family="table-column">
      <style:table-column-properties style:column-width="1.3687in" style:use-optimal-column-width="false"/>
    </style:style>
    <style:style style:name="TableColumn363" style:family="table-column">
      <style:table-column-properties style:column-width="0.4666in" style:use-optimal-column-width="false"/>
    </style:style>
    <style:style style:name="TableColumn364" style:family="table-column">
      <style:table-column-properties style:column-width="0.4868in" style:use-optimal-column-width="false"/>
    </style:style>
    <style:style style:name="TableColumn365" style:family="table-column">
      <style:table-column-properties style:column-width="0.4666in" style:use-optimal-column-width="false"/>
    </style:style>
    <style:style style:name="TableColumn366" style:family="table-column">
      <style:table-column-properties style:column-width="0.3895in" style:use-optimal-column-width="false"/>
    </style:style>
    <style:style style:name="TableColumn367" style:family="table-column">
      <style:table-column-properties style:column-width="3.7652in" style:use-optimal-column-width="false"/>
    </style:style>
    <style:style style:name="TableColumn368" style:family="table-column">
      <style:table-column-properties style:column-width="1.2611in" style:use-optimal-column-width="false"/>
    </style:style>
    <style:style style:name="TableColumn369" style:family="table-column">
      <style:table-column-properties style:column-width="1.9381in" style:use-optimal-column-width="false"/>
    </style:style>
    <style:style style:name="Table360" style:family="table">
      <style:table-properties style:width="10.5333in" fo:margin-left="0in" table:align="center"/>
    </style:style>
    <style:style style:name="TableRow370" style:family="table-row">
      <style:table-row-properties style:min-row-height="0.3277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4111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indent="0.1576in"/>
    </style:style>
    <style:style style:name="P414" style:parent-style-name="Pasiūlymai6" style:family="paragraph">
      <style:paragraph-properties fo:text-indent="0.157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indent="0.1576in"/>
    </style:style>
    <style:style style:name="P435" style:parent-style-name="Pasiūlymai6" style:family="paragraph">
      <style:paragraph-properties fo:text-indent="0.1576in"/>
    </style:style>
    <style:style style:name="T436" style:parent-style-name="DefaultParagraphFont" style:family="text">
      <style:text-properties style:text-position="super 63.6%"/>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indent="0.1576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text-position="super 66.6%"/>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P451" style:parent-style-name="Pranešėjas" style:family="paragraph">
      <style:paragraph-properties fo:line-height="100%"/>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text-properties fo:font-weight="bold" style:font-weight-asian="bold"/>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position="super 66.6%"/>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style:style>
    <style:style style:name="T474" style:parent-style-name="DefaultParagraphFont" style:family="text">
      <style:text-properties fo:color="#FFFFFF"/>
    </style:style>
    <style:style style:name="P475" style:parent-style-name="Normal" style:family="paragraph">
      <style:paragraph-properties fo:text-align="justify" fo:margin-left="3.5in" fo:text-indent="1.5in">
        <style:tab-stops/>
      </style:paragraph-properties>
    </style:style>
    <style:style style:name="P476" style:parent-style-name="Normal" style:family="paragraph">
      <style:paragraph-properties fo:text-align="justify" fo:margin-left="3.5in" fo:text-indent="1.5in">
        <style:tab-stops/>
      </style:paragraph-properties>
    </style:style>
    <style:style style:name="P477" style:parent-style-name="Normal" style:family="paragraph">
      <style:paragraph-properties fo:text-align="justify" fo:margin-left="3.5in" fo:text-indent="1.5in">
        <style:tab-stops/>
      </style:paragraph-properties>
    </style:style>
    <style:style style:name="T47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GELEŽINKELIŲ TRANSPORTO KODEKSO 9 IR 23</text:span><text:span text:style-name="T16">1</text:span><text:span text:style-name="T17"> </text:span><text:span text:style-name="T18">STRAIPSNIo</text:span><text:span text:style-name="T19"><text:s/>PAKEITIMO</text:span></text:h>
      <text:h text:style-name="P20" text:outline-level="3">įstatymo<text:s/>PROJEKTO<text:s/>nr. XIVP-1639</text:h>
      <text:p text:style-name="P21"/>
      <text:p text:style-name="P22">2022-06-22<text:s text:c="2"/>Nr.<text:s/>113-P-26</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as Ričardas Juška, pirmininko pavaduotojas Valentinas Bukauskas, komiteto nariai: Domas Griškevičius,<text:s/>Kęstutis Masiulis,<text:s/>Bronislovas Matelis, Audrius Petrošius, Eugenijus Sabutis, Algis Strelčiūnas, Rita Tamašunienė, Valdemaras Valkiūnas,<text:s/>Andrius Vyšniauskas, pavaduojantis Jurgitą Šiugždinienę.</text:p>
      <text:p text:style-name="P31">Komiteto biuras: vedėja Lina Milonaitė, patarėjai:<text:s/>Giedrė Lukošiūnienė,<text:s/>Rasa Mačiulytė, Rasa Šidlauskaitė, Juras Taminskas, padėjėja Vilma Keidūnė.</text:p>
      <text:p text:style-name="P32"><text:span text:style-name="T33">Kviestieji asmenys:<text:s/></text:span><text:span text:style-name="T34">Seimo narys Justinas Urbanavičius, Respublikos Prezidento patarėja Aplinkos ir infrastruktūros grupėje Agnė Jakstienė, aplinkos ministras Simonas Gentvilas,<text:s/></text:span><text:soft-page-break/><text:span text:style-name="T35">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pan><text:soft-page-break/><text:span text:style-name="T36">asociacijos valdybos pirmininkas Algis Gaižutis, AB „Energijos skirstymo operatorius“ teisininkė Aistė Pakutkienė.</text:span></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2-05-16</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pavadinime žodis „STRAIPSNIO“ keistinas žodžiu „STRAIPSNIŲ“.</text:p>
          </table:table-cell>
          <table:table-cell table:style-name="TableCell90">
            <text:p text:style-name="P91">Pritarti</text:p>
          </table:table-cell>
          <table:table-cell table:style-name="TableCell92">
            <text:p text:style-name="P93">Pakeisti projekto pavadinimą ir jį išdėstyti taip:</text:p>
            <text:p text:style-name="P94">„LIETUVOS RESPUBLIKOS GELEŽINKELIŲ TRANSPORTO KODEKSO 9 IR 23<text:span text:style-name="T95">1</text:span><text:s/>STRAIPSNI<text:span text:style-name="T96">O</text:span><text:span text:style-name="T97">Ų</text:span><text:span text:style-name="T98"><text:s/></text:span><text:span text:style-name="T99">PAKEITIMO ĮSTATYMO NR.</text:span><text:span text:style-name="T100"><text:s/></text:span><text:span text:style-name="T101">XIV-1050</text:span><text:span text:style-name="T102"><text:s/></text:span><text:span text:style-name="T103">1 IR 2</text:span><text:span text:style-name="T104"> </text:span><text:span text:style-name="T105">STRAIPSNIŲ</text:span><text:s/>PAKEITIMO ĮSTATYMAS“</text:p>
          </table:table-cell>
        </table:table-row>
        <table:table-row table:style-name="TableRow106">
          <table:table-cell table:style-name="TableCell107">
            <text:p text:style-name="P108">2.</text:p>
          </table:table-cell>
          <table:table-cell table:style-name="TableCell109">
            <text:p text:style-name="Pasiūlymai2">Seimo kanceliarijos Teisės departamentas</text:p>
            <text:p text:style-name="Pasiūlymai2">2022-05-16</text:p>
          </table:table-cell>
          <table:table-cell table:style-name="TableCell110">
            <text:p text:style-name="P111">1, 2</text:p>
          </table:table-cell>
          <table:table-cell table:style-name="TableCell112">
            <text:p text:style-name="P113"/>
          </table:table-cell>
          <table:table-cell table:style-name="TableCell114">
            <text:p text:style-name="P115"/>
          </table:table-cell>
          <table:table-cell table:style-name="TableCell116">
            <text:p text:style-name="P117">2.    Projekto 1 ir 2 straipsniais keičiamo Geležinkelių transporto kodekso 9 straipsnio 3 dalies bei 23<text:span text:style-name="T118">1</text:span> straipsnio 1 dalies nuostatos yra suderintos kartu su teikiamu projektu susijusio Lietuvos Respublikos žemės įstatymo Nr. I-446 pakeitimo įstatymo projekto (reg. Nr. XIVP-1625) 1 straipsnyje dėstomomis Žemės įstatymo 7 straipsnio 4 dalies nuostatomis, tačiau atkreipiame dėmesį, kad projekto reg. Nr. XIVP-1625 2 straipsnio 4 dalyje Žemės įstatymo 7 straipsnis dėstomas nauja redakcija, kuri įsigalioja 2023 m. gegužės 1 d. Pagal projekto reg. Nr. XIVP-1625 2 straipsnio 4 dalyje dėstomas Žemės įstatymo 7 straipsnio 6 dalies nuostatas valstybinės žemės sklypai perduodami patikėjimo teise viešosios transporto infrastruktūros valdytojui tik Nacionalinės žemės tarnybos vadovo sprendimu (derinimo su Aplinkos ministerija atsisakoma). Atsižvelgiant į tai bei siekiant abiejų projektų nuostatų suderinamumo, svarstytina, ar teikiamą įstatymo projektą nereikėtų papildyti naujais straipsniais, kuriuose būtų dėstomos Geležinkelių transporto kodekso 9 straipsnio 3 dalies bei 23<text:span text:style-name="T119">1</text:span> straipsnio 1 dalies nuostatos, suderintos su projekto reg. Nr. XIVP-1625 2 straipsnio 4 dalyje dėstomomis Žemės įstatymo 7 straipsnis 6 dalies nuostatomis. Pastarieji du straipsniai turėtų įsigalioti 2023 m. gegužės 1 d.</text:p>
          </table:table-cell>
          <table:table-cell table:style-name="TableCell120">
            <text:p text:style-name="P121">Pritarti</text:p>
          </table:table-cell>
          <table:table-cell table:style-name="TableCell122">
            <text:p text:style-name="P123">Projekto nuostatos suderintos su<text:span text:style-name="T124"><text:s/></text:span>Lietuvos Respublikos žemės įstatymo Nr. I-446 pakeitimo įstatymo projekto <text:s/>Nr. XIVP-1625 nuostatomis, kuriame numatyta, kad derinimo reikalavimas išliks, t. y. nebus atsisakyta derinimo, kaip buvo numatyta minėto projekto 2 straipsnio 4 dalyje.</text:p>
          </table:table-cell>
        </table:table-row>
        <table:table-row table:style-name="TableRow125">
          <table:table-cell table:style-name="TableCell126">
            <text:p text:style-name="P127">3.</text:p>
          </table:table-cell>
          <table:table-cell table:style-name="TableCell128">
            <text:p text:style-name="Pasiūlymai2">Seimo kanceliarijos Teisės departamentas</text:p>
            <text:p text:style-name="Pasiūlymai2">2022-05-16</text:p>
          </table:table-cell>
          <table:table-cell table:style-name="TableCell129">
            <text:p text:style-name="P130">1, 2, 3</text:p>
          </table:table-cell>
          <table:table-cell table:style-name="TableCell131">
            <text:p text:style-name="P132"/>
          </table:table-cell>
          <table:table-cell table:style-name="TableCell133">
            <text:p text:style-name="P134"/>
          </table:table-cell>
          <table:table-cell table:style-name="TableCell135">
            <text:p text:style-name="P136">3.    Pastebėtina, kad teikiamas įstatymo projektas yra įstatymų projektų paketo reg. Nr. XIVP-1625-1644 dalis. Vadovaujantis minėto įstatymų projektų paketo nuostatomis, Nacionalinės žemės tarnybos pavaldumas iš Žemės ūkio ministerijos pereina Aplinkos ministerijai 2023 metų sausio 1 dieną. Atkreiptinas dėmesys, kad 2022 m. balandžio 26 d. buvo priimtas Lietuvos Respublikos geležinkelių transporto kodekso 9 ir 23<text:span text:style-name="T137">1<text:s/></text:span>straipsnių pakeitimo įstatymas Nr. XIV-1050 (toliau – įstatymas Nr. XIV-1050), kuriuo yra keičiami tie patys Geležinkelių transporto kodekso 9 ir<text:s/><text:soft-page-break/>23<text:span text:style-name="T138">1 </text:span>straipsniai, tačiau jų įsigaliojimas numatytas viena diena vėliau nei teikiamo projekto – 2023 m. sausio 2 d. Atsižvelgiant į tai bei siekiant teisės aktų sistemos suderinamumo, kartu su teikiamu įstatymo projektu turėtų būti teikiamas ir įstatymo Nr. XIV-1050 pakeitimo įstatymo projektas.</text:p>
          </table:table-cell>
          <table:table-cell table:style-name="TableCell139">
            <text:p text:style-name="P140">Pritarti</text:p>
          </table:table-cell>
          <table:table-cell table:style-name="TableCell141">
            <text:p text:style-name="P142">Pakeisti<text:s/>projektu 9<text:s/>straipsnio 3 dalį ir ją išdėstyti taip:</text:p>
            <text:p text:style-name="P143"><text:s/>„3. Žemė naujų viešosios geležinkelių infrastruktūros objektų, Lietuvos valstybei nuosavybės teise priklausančių geležinkelių paslaugų įrenginių statybai suteikiama Lietuvos Respublikos žemės įstatymo nustatyta tvarka. Visuomenės poreikiams paimta<text:s/><text:soft-page-break/>ir kaip valstybinė žemė Nekilnojamojo turto registre įregistruota žemė, kurioje numatoma statyti naujus ar rekonstruoti esamus viešosios geležinkelių infrastruktūros objektus ar Lietuvos valstybei nuosavybės teise priklausančius geležinkelių paslaugų įrenginius, Nacionalinės žemės tarnybos prie Aplinkos<text:span text:style-name="T144"><text:s/></text:span>ministerijos<text:s/><text:span text:style-name="T145">(toliau – Nacionalinė žemės tarnyba)</text:span><text:s/>vadovo sprendimu, suderintu su Lietuvos Respublikos<text:s/>aplinkos<text:span text:style-name="T146"><text:s/></text:span>ministerija, Vyriausybės nustatyta tvarka perduodama valdyti, naudoti ir disponuoti<text:s/>ja<text:s/>patikėjimo teise viešosios geležinkelių infrastruktūros valdytojui.“</text:p>
            <text:p text:style-name="P147"/>
            <text:p text:style-name="P148">Pakeisti<text:s/>projektu<text:s/>keičiamo 23<text:span text:style-name="T149">1</text:span><text:span text:style-name="T150"> </text:span>straipsnio 1 dalį ir ją išdėstyti taip:<text:s/></text:p>
            <text:p text:style-name="P151">„1. Viešosios geležinkelių infrastruktūros objektų, Lietuvos valstybei nuosavybės teise priklausančių geležinkelių paslaugų įrenginių užimama valstybinė žemė Nacionalinės žemės tarnybos<text:s/><text:span text:style-name="T152">prie<text:s/></text:span><text:span text:style-name="T153">Aplinkos</text:span><text:span text:style-name="T154"><text:s/>ministerijos</text:span><text:s/>vadovo sprendimu, suderintu su<text:s/>Aplinkos<text:span text:style-name="T155"><text:s/></text:span>ministerija, Vyriausybės nustatyta tvarka perduodama valdyti, naudoti ir disponuoti<text:s/>ja<text:s/>patikėjimo teise viešosios geležinkelių infrastruktūros valdytojui.“</text:p>
            <text:p text:style-name="P156"/>
            <text:p text:style-name="P157">Pakeisti projekto<text:s/><text:span text:style-name="T158">3</text:span><text:s/>straipsnį ir jį išdėstyti taip:</text:p>
            <text:p text:style-name="P159"><text:span text:style-name="T160">,,</text:span><text:span text:style-name="T161">3</text:span><text:span text:style-name="T162"> straipsnis. Įstatymo įsigaliojimas</text:span></text:p>
            <text:p text:style-name="P163"><text:bookmark-start text:name="part_bd6c4e67ceb441638697ca495797e6e0"/><text:bookmark-end text:name="part_bd6c4e67ceb441638697ca495797e6e0"/>Šis įstatymas įsigalioja 2023 m. sausio<text:s/><text:span text:style-name="T164">1</text:span><text:s/><text:span text:style-name="T165">2</text:span><text:s/>d.“</text:p>
          </table:table-cell>
        </table:table-row>
      </table:table>
      <text:soft-page-break/>
      <text:h text:style-name="P166" text:outline-level="6">3. Piliečių, asociacijų, politinių partijų, lobistų ir kitų suinteresuotų asmenų pasiūlymai:<text:s/></text:h>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 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P194"/>
            </table:covered-table-cell>
            <table:covered-table-cell>
              <text:p text:style-name="P195"/>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asiūlymai3">Lietuvos profesinių sąjungų konfederacija, 2022-05-10</text:p>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text:s/><text:soft-page-break/>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text:s/><text:soft-page-break/>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text:s/><text:soft-page-break/>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text:s/><text:soft-page-break/>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217">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able:table-cell>
          <table:table-cell table:style-name="TableCell218">
            <text:p text:style-name="P219">Nepritarti</text:p>
          </table:table-cell>
          <table:table-cell table:style-name="TableCell220">
            <text:p text:style-name="P221"><text:span text:style-name="T222">Geležinkelių transporto kodekso 9</text:span><text:span text:style-name="T223"> </text:span><text:span text:style-name="T224">ir 23</text:span><text:span text:style-name="T225">1</text:span><text:span text:style-name="T226"><text:s/>straipsnių pakeitimo įstatymo projekte (toliau – Įstatymo projektas), atsižvelgiant į Žemės įstatymo Nr. I-446 pakeitimo įstatymo projekto Nr. XIVP-1625 nuostatas, daromi pakeitimai, susiję su NŽT pavaldumo pakeitimu. Įstatymo projekte <text:s/>nekalbama apie NŽT likvidavimą ar funkcijų perdavimą kitoms įstaigoms. NŽT ir toliau vykdys jai iki šiol<text:s/></text:span><text:span text:style-name="T227">Geležinkelių transporto kodekse</text:span><text:span text:style-name="T228"><text:s/>numatytas funkcijas.</text:span></text:p>
            <text:p text:style-name="P229">Įstatymo projektas 2022 m. kovo 9 d. paskelbtas Teisės aktų informacinėje sistemoje. Paskelbus įstatymo projektą TAIS, su juo galėjo susipažinti suinteresuotos institucijos ir visuomenė.<text:s/></text:p>
            <text:p text:style-name="P230"><text:span text:style-name="T231">Pastabų ir pasiūlymų įstatymų projektų paketui, į kurį įeina ir įstatymo projektas, pateikė 9 ministerijos: Žemės ūkio, Teisingumo, Finansų, Susisiekimo, Ekonomikos ir inovacijų, Energetikos, Vidaus reikalų, <text:s/>Krašto<text:s/></text:span><text:soft-page-break/><text:span text:style-name="T232">apsaugos ir Kultūros. Taip pat Specialiųjų tyrimų tarnyba, įstaigos prie ministerijų (NŽT, VTPSI),</text:span><text:span text:style-name="T233"><text:s/></text:span><text:span text:style-name="T234">valstybės įmonė Registrų centras, <text:s text:c="2"/>Lietuvos savivaldybių asociacija, <text:s/>Lietuvos ūkininkų sąjunga ir fizinis asmuo Liudvikas Ragauskis.</text:span></text:p>
            <text:p text:style-name="P235">Pastabų ir pasiūlymų<text:s/>dėl Įstatymo projekto pateikė Susisiekimo ministerija.</text:p>
            <text:p text:style-name="P236">Aplinkos ministerijos (AM) teigimu, organizuoti pasitarimai su visomis suinteresuotomis institucijomis dėl pateiktų 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237"><text:span text:style-name="T238">Po vykusių Įstatymo projekto derinimo procedūrų, projektas nebuvo pakeistas iš esmės.</text:span></text:p>
          </table:table-cell>
        </table:table-row>
        <text:soft-page-break/>
        <table:table-row table:style-name="TableRow239">
          <table:table-cell table:style-name="TableCell240">
            <text:p text:style-name="P241">2.</text:p>
          </table:table-cell>
          <table:table-cell table:style-name="TableCell242">
            <text:p text:style-name="Pasiūlymai2">Nacionalinės žemės tarnybos prie Žemės ūkio ministerijos darbuotojų profesinė sąjunga,</text:p>
            <text:p text:style-name="Pasiūlymai2">2022-05-25</text:p>
            <text:p text:style-name="Pasiūlymai3"/>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text:s/><text:soft-page-break/>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251">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52">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text:s/><text:soft-page-break/>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253">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text:s/><text:soft-page-break/>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54">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255">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soft-page-break/>
            <text:p text:style-name="P256">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257">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258">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259">
            <text:p text:style-name="P260">Nepritarti</text:p>
          </table:table-cell>
          <table:table-cell table:style-name="TableCell261">
            <text:p text:style-name="P262">Įstatymo projekte, atsižvelgiant į Žemės įstatymo Nr. I-446 pakeitimo įstatymo projekto Nr. XIVP-1625 nuostatas, daromi pakeitimai, susiję su NŽT pavaldumo pakeitimu. Įstatymo projekte <text:s/>nekalbama apie NŽT likvidavimą ar funkcijų perdavimą kitoms įstaigoms. NŽT ir toliau vykdys jai iki šiol<text:s/>Geležinkelių transporto kodekse<text:s/>numatytas funkcijas.</text:p>
            <text:p text:style-name="P263">Pagal pateiktą įstatymų projektų paketą, į kurį įeina ir Įstatymo projektas, pokyčius planuojama įgyvendinti dviem etapais.<text:s/></text:p>
            <text:soft-page-break/>
            <text:p text:style-name="P264">Pirmame etape įstatymų projektai parengti siekiant, kad AM nuo 2023 m. sausio 2<text:s/>d. formuotų valstybės politiką žemės tvarkymo srityse ir pasikeistų NŽT pavaldumas (iš Žemės ūkio ministerijos pereitų AM).</text:p>
            <text:p text:style-name="P265">Antrajame etape planuojamas sisteminis valstybinės žemės priežiūros ir kontrolės funkcijų bei NŽT ir kitų įstaigų atliekamų funkcijų ir vykdomų procedūrų vertinimas bei teisinio reguliavimo tobulinimas.</text:p>
            <text:p text:style-name="P266"><text:span text:style-name="T267">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268" text:outline-level="6">4. Valstybės ir savivaldybių institucijų ir įstaigų pasiūlymai:</text:h>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P296"/>
            </table:covered-table-cell>
            <table:covered-table-cell>
              <text:p text:style-name="P297"/>
            </table:covered-table-cell>
            <table:table-cell table:style-name="TableCell298">
              <text:p text:style-name="P299">str.</text:p>
            </table:table-cell>
            <table:table-cell table:style-name="TableCell300">
              <text:p text:style-name="P301">str. d.</text:p>
            </table:table-cell>
            <table:table-cell table:style-name="TableCell302">
              <text:p text:style-name="P303">p.</text:p>
            </table: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p>
          </table:table-cell>
          <table:table-cell table:style-name="TableCell310">
            <text:p text:style-name="Pasiūlymai3">Nacionalinė žemės tarnyba prie Žemės ūkio ministerijos, 2022-05-27</text:p>
          </table:table-cell>
          <table:table-cell table:style-name="TableCell311">
            <text:p text:style-name="P312">*</text:p>
          </table:table-cell>
          <table:table-cell table:style-name="TableCell313">
            <text:p text:style-name="P314"/>
          </table:table-cell>
          <table:table-cell table:style-name="TableCell315">
            <text:p text:style-name="P316"/>
          </table:table-cell>
          <table:table-cell table:style-name="TableCell317">
            <text:p text:style-name="P318">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319">Pažeidžiant LRV darbo reglamento nuostatas, Tarnybai, kaip tiesiogiai su Įstatymų projektais siūlomu nustatyti teisiniu reguliavimu susijusiai institucijai, ir kitoms suinteresuotoms institucijoms nebuvo pateiktas derinti<text:s/><text:soft-page-break/>Seimui perduotas <text:s/>Įstatymų projektų paketas, todėl manome, kad būtina Įstatymų projektų paketą grąžinti rengėjams pakartotinai derinti su suinteresuotomis institucijomis.</text:p>
          </table:table-cell>
          <table:table-cell table:style-name="TableCell320">
            <text:p text:style-name="P321">Nepritarti</text:p>
          </table:table-cell>
          <table:table-cell table:style-name="TableCell322">
            <text:p text:style-name="P323">Įstatymo projektas 2022 m. kovo 9 d. paskelbtas Teisės aktų informacinėje sistemoje. Paskelbus įstatymo projektą TAIS, su juo galėjo susipažinti suinteresuotos institucijos ir visuomenė.<text:s/></text:p>
            <text:p text:style-name="P324"><text:span text:style-name="T325">Pastabų ir pasiūlymų įstatymų projektų paketui, į kurį įeina ir Įstatymo projektas, pateikė 9 ministerijos: Žemės ūkio, Teisingumo, Finansų, Susisiekimo, Ekonomikos ir inovacijų, Energetikos, Vidaus reikalų, <text:s/>Krašto apsaugos ir Kultūros. Taip<text:s/></text:span><text:soft-page-break/><text:span text:style-name="T326">pat Specialiųjų tyrimų tarnyba, įstaigos prie ministerijų (NŽT, VTPSI),</text:span><text:span text:style-name="T327"><text:s/></text:span><text:span text:style-name="T328">valstybės įmonė Registrų centras, <text:s text:c="2"/>Lietuvos savivaldybių asociacija, <text:s/>Lietuvos ūkininkų sąjunga ir fizinis asmuo Liudvikas Ragauskis.</text:span></text:p>
            <text:p text:style-name="P329">Pastabų ir pasiūlymų Įstatymo projektui pateikė <text:s/>Susisiekimo ministerija.</text:p>
            <text:p text:style-name="P330">Po vykusių Įstatymo projekto derinimo procedūrų, projektas nebuvo pakeistas iš esmės.</text:p>
          </table:table-cell>
        </table:table-row>
        <text:soft-page-break/>
        <table:table-row table:style-name="TableRow331">
          <table:table-cell table:style-name="TableCell332">
            <text:p text:style-name="P333">2.</text:p>
          </table:table-cell>
          <table:table-cell table:style-name="TableCell334">
            <text:p text:style-name="Pasiūlymai3">Nacionalinė žemės tarnyba prie Žemės ūkio ministerijos, 2022-05-27</text:p>
          </table:table-cell>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12. Dėl įstatymų projektų kaštų</text:p>
            <text:p text:style-name="P343">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344">Vertinant Įstatymų projektų aiškinamajame rašte nurodytą informaciją ir Įstatymų projektų pakeitimus, galima teigti, kad visiškai neįvertinti kaštai, nes įvyks dalies Tarnybos darbuotojų (954 etatų) perskirstymas tarp institucijų, dalies darbuotojų atleidimas / priėmimas, kas pareikalaus papildomų lėšų. Teisės aktų projektų įgyvendinimas vien dėl darbuotojų socialinių garantijų užtikrinimo – išeitinių kompensacijų išmokėjimo – iš valstybės biudžeto pareikalaus maždaug 2 mln. Eur išlaidų, neįskaitant nedarbo išmokų, kurias taip pat turėtų mokėti įgaliota <text:s/>institucija.<text:s/></text:p>
            <text:soft-page-break/>
            <text:p text:style-name="P345">Taip pat neanalizuota, kiek kainuos informacinių sistemų, infrastruktūros pertvarkymas. 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p>
            <text:p text:style-name="P346">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34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 105 archyvavimo patalpomis, kurios yra visoje Lietuvoje, bendras archyvų plotas sudaro 3 198,35 kv. m. Jeigu prireiktų archyvus kraustyti į kitas patalpas, tai pareikalautų didelių finansinių išlaidų. Archyvo perkraustymo į kitas patalpas, esančias tame pačiame mieste, kainuotų apie 30 Eur su PVM už 1 kv. m (kainą sudaro: archyvinių dokumentų pervežimas, archyvinių stelažų demontavimas ir sumontavimas).</text:p>
            <text:p text:style-name="P348">Taip pat neįvertinta, kiek laiko išteklių kainuos naujų teisės aktų rengimas (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p>
            <text:p text:style-name="P349">Pažymėtina, kad tai yra tik dalis pastabų, kurias per trumpą laiką, įvertinus pateiktus Įstatymų projektus, Tarnybai pavyko nustatyti, tačiau Įstatymų projektai reikalauja gilesnės analizės, siekiant, kad jie būtų parengti tinkamai,<text:s/><text:soft-page-break/>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350">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351">
            <text:p text:style-name="P352">Nepritarti</text:p>
          </table:table-cell>
          <table:table-cell table:style-name="TableCell353">
            <text:p text:style-name="P354">Įstatymo projekte, atsižvelgiant į Žemės įstatymo Nr. I-446 pakeitimo įstatymo projekto Nr. XIVP-1625 nuostatas, daromi pakeitimai, susiję su NŽT pavaldumo pakeitimu. Įstatymo projekte <text:s/>nekalbama apie NŽT likvidavimą ar funkcijų perdavimą kitoms įstaigoms. NŽT ir toliau vykdys jai iki šiol<text:s/>Geležinkelių transporto kodekse<text:s/>numatytas funkcijas.</text:p>
            <text:p text:style-name="P355">AM teigimu, reformos kaštai yra įvertinti, daugiau lėšų nei šiuo metu yra skiriama Įstatymo projekte numatytoms funkcijoms vykdyti, nereikės.</text:p>
          </table:table-cell>
        </table:table-row>
      </table:table>
      <text:soft-page-break/>
      <text:h text:style-name="P356" text:outline-level="6"><text:span text:style-name="T357">5. Subjektų, turinčių įstatymų leidybos iniciatyvos teisę, pasiūlymai:</text:span><text:span text:style-name="T358"><text:s/></text:span>negauta.</text:h>
      <text:h text:style-name="P359" text:outline-level="6">6. Seimo paskirtų papildomų komitetų<text:s/>/ komisijų<text:s/>pasiūlymai:</text:h>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text:p>
              <text:p text:style-name="P373">Nr.</text:p>
            </table:table-cell>
            <table:table-cell table:style-name="TableCell374" table:number-rows-spanned="2">
              <text:p text:style-name="P375">Pasiūlymo teikėjas, data</text:p>
            </table:table-cell>
            <table:table-cell table:style-name="TableCell376" table:number-columns-spanned="3">
              <text:p text:style-name="P377">Siūloma keisti</text:p>
            </table:table-cell>
            <table:covered-table-cell/>
            <table:covered-table-cell/>
            <table:table-cell table:style-name="TableCell378" table:number-rows-spanned="2">
              <text:p text:style-name="P379">Pastabos</text:p>
            </table:table-cell>
            <table:table-cell table:style-name="TableCell380" table:number-rows-spanned="2">
              <text:p text:style-name="P381">Pasiūlymo turinys</text:p>
            </table:table-cell>
            <table:table-cell table:style-name="TableCell382" table:number-rows-spanned="2">
              <text:p text:style-name="P383">Komiteto nuomonė</text:p>
            </table:table-cell>
            <table:table-cell table:style-name="TableCell384" table:number-rows-spanned="2">
              <text:p text:style-name="P385">Argumentai,<text:s/></text:p>
              <text:p text:style-name="P386">pagrindžiantys nuomonę</text:p>
            </table:table-cell>
          </table:table-row>
          <table:table-row table:style-name="TableRow387">
            <table:covered-table-cell>
              <text:p text:style-name="P388"/>
            </table:covered-table-cell>
            <table:covered-table-cell>
              <text:p text:style-name="P389"/>
            </table:covered-table-cell>
            <table:table-cell table:style-name="TableCell390">
              <text:p text:style-name="P391">str.</text:p>
            </table:table-cell>
            <table:table-cell table:style-name="TableCell392">
              <text:p text:style-name="P393">str. d.</text:p>
            </table:table-cell>
            <table:table-cell table:style-name="TableCell394">
              <text:p text:style-name="P395">p.</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header-rows>
        <table:table-row table:style-name="TableRow400">
          <table:table-cell table:style-name="TableCell401">
            <text:p text:style-name="P402">1.</text:p>
          </table:table-cell>
          <table:table-cell table:style-name="TableCell403">
            <text:p text:style-name="Pasiūlymai6">Biudžeto ir finansų komitetas,</text:p>
            <text:p text:style-name="Pasiūlymai6">2022-06-08</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p>
          </table:table-cell>
          <table:table-cell table:style-name="TableCell412">
            <text:p text:style-name="P413">Pasiūlymas:</text:p>
            <text:p text:style-name="P414"><text:span text:style-name="T415"> </text:span>Iš esmės pritarti įstatymo projektui ir<text:span text:style-name="T416"> </text:span>siūlyti jį tobulinti atsižvelgiant į Seimo kanceliarijos Teisės departamento pateiktus pasiūlymus</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asiūlymai6">Kaimo reikalų komitetas,</text:p>
            <text:p text:style-name="Pasiūlymai6">2022-06-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p>
          </table:table-cell>
          <table:table-cell table:style-name="TableCell433">
            <text:p text:style-name="P434">Pasiūlymas:</text:p>
            <text:p text:style-name="P435">Pritarti Geležinkelių transporto kodekso 9 ir 23<text:span text:style-name="T436">1 </text:span>straipsnio pakeitimo įstatymo projektui Nr. XIVP-1639 ir siūlyti pagrindiniam Valstybės valdymo ir savivaldybių komitetui tobulinti įstatymo projektą pagal Seimo kanceliarijos Teisės departamento pastabą, kuriai komitetas pritarė.</text:p>
          </table:table-cell>
          <table:table-cell table:style-name="TableCell437">
            <text:p text:style-name="P438">Pritarti</text:p>
          </table:table-cell>
          <table:table-cell table:style-name="TableCell439">
            <text:p text:style-name="P440"/>
          </table:table-cell>
        </table:table-row>
      </table:table>
      <text:p text:style-name="P441"><text:span text:style-name="T442">7. Komiteto sprendimas</text:span><text:span text:style-name="T443">:<text:s/></text:span><text:span text:style-name="T444">pritarti komiteto</text:span><text:s/>patobulintam Lietuvos Respublikos geležinkelių transporto kodekso 9 ir<text:s/><text:span text:style-name="T445">23</text:span><text:span text:style-name="T446">1</text:span><text:span text:style-name="T447"> straipsnių pakeitimo įstatymo<text:s/></text:span>Nr. XIV-1050<text:s/>1 ir 2 straipsnių<text:s/>pakeitimo įstatymo<text:s/>projektui Nr. XIVP-1639<text:span text:style-name="T448">(2)</text:span><text:s/>ir Komiteto išvadai ir<text:s/>siūlyti Seimui svarstyti įstatymo projektą skubos tvarka, siekiant užtikrinti svarbius visuomenės interesus.</text:p>
      <text:p text:style-name="P449"><text:span text:style-name="T450">8. Balsavimo rezultatai:</text:span><text:s/>pritarta bendru sutarimu.</text:p>
      <text:p text:style-name="P451"><text:span text:style-name="T452">9. Komiteto paskirti pranešėjai:</text:span><text:s/>Ričardas Juška.</text:p>
      <text:soft-page-break/>
      <text:p text:style-name="P453"><text:span text:style-name="T454">10. Komiteto narių atskiroji nuomonė:</text:span><text:span text:style-name="T455"><text:s/></text:span>negauta.</text:p>
      <text:p text:style-name="P456"/>
      <text:p text:style-name="P457"><text:span text:style-name="T458">PRIDEDAMA. Komiteto<text:s/></text:span><text:span text:style-name="T459">siūlomas</text:span><text:span text:style-name="T460"><text:s/></text:span><text:span text:style-name="T461">Lietuvos Respublikos geležinkelių transporto kodekso 9 ir 23</text:span><text:span text:style-name="T462">1</text:span><text:span text:style-name="T463"><text:s/>straipsnių pakeitimo įstatymo Nr. XIV-1050<text:s/></text:span><text:span text:style-name="T464">1 ir 2</text:span><text:span text:style-name="T465"> </text:span><text:span text:style-name="T466">straipsnių<text:s/></text:span><text:span text:style-name="T467">pakeitimo įstatymo proj</text:span><text:span text:style-name="T468">ektas</text:span><text:span text:style-name="T469"><text:s/>Nr. XIVP-1639(2)</text:span><text:span text:style-name="T470">, jo lyginamasis variantas.</text:span></text:p>
      <text:p text:style-name="P471"/>
      <text:p text:style-name="P472"/>
      <text:p text:style-name="P473">Komiteto<text:s/>pirmininkas<text:tab/><text:tab/><text:tab/><text:tab/><text:tab/><text:tab/><text:tab/><text:span text:style-name="T474">(Parašas)</text:span><text:tab/><text:tab/><text:tab/><text:tab/><text:tab/><text:tab/><text:tab/><text:tab/>Ričardas Juška</text:p>
      <text:p text:style-name="P475"/>
      <text:p text:style-name="P476"/>
      <text:p text:style-name="P477"/>
      <text:p text:style-name="Normal"><text:span text:style-name="T478">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05:00Z</meta:creation-date>
    <dc:date>2022-06-23T06:0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7" meta:paragraph-count="547" meta:word-count="6612" meta:character-count="50962" meta:row-count="1403" meta:non-whitespace-character-count="44897"/>
  </office:meta>
</office:document-meta>
</file>