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start"/>
      <style:text-properties fo:font-size="12pt" style:font-size-asian="12pt" style:font-size-complex="12pt"/>
    </style:style>
    <style:style style:name="P92" style:parent-style-name="Pasiūlymai2" style:family="paragraph">
      <style:paragraph-properties fo:text-align="star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language="en" fo:country="US"/>
    </style:style>
    <style:style style:name="P99" style:parent-style-name="Pasiūlymai2" style:family="paragraph">
      <style:paragraph-properties fo:text-align="center"/>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font-weight-complex="normal" fo:text-transform="uppercase" fo:color="#000000"/>
    </style:style>
    <style:style style:name="T102" style:parent-style-name="DefaultParagraphFont" style:family="text">
      <style:text-properties fo:font-weight="bold" style:font-weight-asian="bold" style:font-weight-complex="normal" fo:text-transform="uppercase" fo:color="#000000" style:text-position="super 63.6%"/>
    </style:style>
    <style:style style:name="T103" style:parent-style-name="DefaultParagraphFont" style:family="text">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text-position="super 66.6%"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6.6%"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style:font-style-complex="italic"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per 66.6%" style:language-asian="lt" style:country-asian="LT"/>
    </style:style>
    <style:style style:name="T138" style:parent-style-name="DefaultParagraphFont" style:family="text">
      <style:text-properties fo:color="#000000"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6.6%"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baselin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star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language="en" fo:country="US"/>
    </style:style>
    <style:style style:name="P175" style:parent-style-name="Pasiūlymai2" style:family="paragraph">
      <style:paragraph-properties fo:text-align="center"/>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font-weight-complex="normal" fo:text-transform="uppercase" fo:color="#000000"/>
    </style:style>
    <style:style style:name="T178" style:parent-style-name="DefaultParagraphFont" style:family="text">
      <style:text-properties fo:font-weight="bold" style:font-weight-asian="bold" style:font-weight-complex="normal" fo:text-transform="uppercase" fo:color="#000000" style:text-position="super 63.6%"/>
    </style:style>
    <style:style style:name="T179" style:parent-style-name="DefaultParagraphFont" style:family="text">
      <style:text-properties fo:font-weight="bold" style:font-weight-asian="bold"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justify" fo:margin-left="0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7pt" style:font-size-asian="7pt" style:font-size-complex="7pt"/>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star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language="en" fo:country="US"/>
    </style:style>
    <style:style style:name="P211" style:parent-style-name="Pasiūlymai2" style:family="paragraph">
      <style:paragraph-properties fo:text-align="center"/>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font-weight-complex="normal" fo:text-transform="uppercase" fo:color="#000000"/>
    </style:style>
    <style:style style:name="T214" style:parent-style-name="DefaultParagraphFont" style:family="text">
      <style:text-properties fo:font-weight="bold" style:font-weight-asian="bold" style:font-weight-complex="normal" fo:text-transform="uppercase" fo:color="#000000" style:text-position="super 63.6%"/>
    </style:style>
    <style:style style:name="T215" style:parent-style-name="DefaultParagraphFont" style:family="text">
      <style:text-properties fo:font-weight="bold" style:font-weight-asian="bold"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justify" fo:margin-left="0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fo:font-size="7pt" style:font-size-asian="7pt" style:font-size-complex="7pt"/>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star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language="en" fo:country="US"/>
    </style:style>
    <style:style style:name="P243" style:parent-style-name="Pasiūlymai2" style:family="paragraph">
      <style:paragraph-properties fo:text-align="center"/>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style:font-weight-complex="normal" fo:text-transform="uppercase" fo:color="#000000"/>
    </style:style>
    <style:style style:name="T246" style:parent-style-name="DefaultParagraphFont" style:family="text">
      <style:text-properties fo:font-weight="bold" style:font-weight-asian="bold" style:font-weight-complex="normal" fo:text-transform="uppercase" fo:color="#000000" style:text-position="super 63.6%"/>
    </style:style>
    <style:style style:name="T247" style:parent-style-name="DefaultParagraphFont" style:family="text">
      <style:text-properties fo:font-weight="bold" style:font-weight-asian="bold"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fo:background-color="#FFFFFF"/>
    </style:style>
    <style:style style:name="T256" style:parent-style-name="DefaultParagraphFont" style:family="text">
      <style:text-properties fo:color="#000000" style:text-position="super 66.6%" fo:font-size="12pt" style:font-size-asian="12pt" style:font-size-complex="12pt" fo:background-color="#FFFFFF"/>
    </style:style>
    <style:style style:name="T257" style:parent-style-name="DefaultParagraphFont" style:family="text">
      <style:text-properties fo:color="#000000" fo:font-size="12pt" style:font-size-asian="12pt" style:font-size-complex="12pt" fo:background-color="#FFFFFF"/>
    </style:style>
    <style:style style:name="T258" style:parent-style-name="DefaultParagraphFont" style:family="text">
      <style:text-properties fo:color="#000000" fo:font-size="12pt" style:font-size-asian="12pt" style:font-size-complex="12pt" fo:background-color="#FFFFFF"/>
    </style:style>
    <style:style style:name="T259" style:parent-style-name="DefaultParagraphFont" style:family="text">
      <style:text-properties fo:color="#000000" fo:font-size="12pt" style:font-size-asian="12pt" style:font-size-complex="12pt" fo:background-color="#FFFFFF"/>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fo:background-color="#FFFFFF"/>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fo:background-color="#FFFFFF"/>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star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language="en" fo:country="US"/>
    </style:style>
    <style:style style:name="P279" style:parent-style-name="Pasiūlymai2" style:family="paragraph">
      <style:paragraph-properties fo:text-align="center"/>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font-weight-complex="normal" fo:text-transform="uppercase" fo:color="#000000"/>
    </style:style>
    <style:style style:name="T282" style:parent-style-name="DefaultParagraphFont" style:family="text">
      <style:text-properties fo:font-weight="bold" style:font-weight-asian="bold" style:font-weight-complex="normal" fo:text-transform="uppercase" fo:color="#000000" style:text-position="super 63.6%"/>
    </style:style>
    <style:style style:name="T283" style:parent-style-name="DefaultParagraphFont" style:family="text">
      <style:text-properties fo:font-weight="bold" style:font-weight-asian="bold"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fo:font-size="7pt" style:font-size-asian="7pt" style:font-size-complex="7pt"/>
    </style:style>
    <style:style style:name="T293" style:parent-style-name="DefaultParagraphFont" style:family="text">
      <style:text-properties fo:color="#000000"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296" style:parent-style-name="DefaultParagraphFont" style:family="text">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start"/>
      <style:text-properties fo:color="#000000" fo:font-size="12pt" style:font-size-asian="12pt" style:font-size-complex="12pt" fo:background-color="#FFFFFF"/>
    </style:style>
    <style:style style:name="P304" style:parent-style-name="Pasiūlymai2" style:family="paragraph">
      <style:paragraph-properties fo:text-align="star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language="de" fo:country="D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style>
    <style:style style:name="T315" style:parent-style-name="DefaultParagraphFont" style:family="text">
      <style:text-properties fo:font-weight="bold" style:font-weight-asian="bold" style:font-weight-complex="bold"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T318" style:parent-style-name="DefaultParagraphFont" style:family="text">
      <style:text-properties fo:text-transform="uppercase" fo:color="#000000"/>
    </style:style>
    <style:style style:name="T319" style:parent-style-name="DefaultParagraphFont" style:family="text">
      <style:text-properties fo:text-transform="uppercase" fo:color="#000000" style:text-position="super 66.6%"/>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keep-with-next="always" fo:text-align="justify"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keep-with-next="always"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keep-with-next="always"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text-position="super 66.6%"/>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P355" style:parent-style-name="Pranešėjas" style:family="paragraph">
      <style:paragraph-properties fo:line-height="100%"/>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color="#FFFFFF"/>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p text:style-name="P15"><text:span text:style-name="T16">DĖL LIETUVOS RESPUBLIKOS </text:span><text:bookmark-start text:name="_Hlk140148816"/><text:span text:style-name="T17">ETNINĖS KULTŪROS VALSTYBINĖS GLOBOS PAGRINDŲ ĮSTATYMO Nr. </text:span><text:bookmark-end text:name="_Hlk140148816"/><text:span text:style-name="T18">VIII-1328 </text:span><text:span text:style-name="T19">6</text:span><text:span text:style-name="T20">1</text:span><text:span text:style-name="T21"> STRAIPSNIО PAKEITIMO</text:span><text:span text:style-name="T22"><text:s/>Įstatymo</text:span><text:span text:style-name="T23"> </text:span><text:span text:style-name="T24">PROJEKTO</text:span><text:span text:style-name="T25"><text:s/></text:span><text:span text:style-name="T26">NR. XIV</text:span><text:span text:style-name="T27">P-</text:span><text:span text:style-name="T28">4</text:span><text:span text:style-name="T29">218</text:span></text:p>
      <text:p text:style-name="P30"/>
      <text:p text:style-name="P31">2024-12-11<text:s/>Nr. 121-P-(37)4</text:p>
      <text:p text:style-name="P32">Vilnius</text:p>
      <text:p text:style-name="P33"/>
      <text:p text:style-name="P34"/>
      <text:p text:style-name="P35"><text:span text:style-name="T36">1. Komiteto<text:s/></text:span><text:span text:style-name="T37">posėdyje</text:span><text:span text:style-name="T38"><text:s/>dalyvavo:</text:span><text:s/>komiteto pirmininkas<text:span text:style-name="T39"><text:s/></text:span><text:span text:style-name="T40">Kęstutis Vilkauskas</text:span><text:span text:style-name="T41">, komiteto pirmininko pavaduotojas</text:span><text:span text:style-name="T42"><text:s/></text:span><text:span text:style-name="T43">Vytautas Juozapaitis</text:span><text:span text:style-name="T44">, 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Šarūnas Birutis, Petras Dargis, Vytautas Kernagis, Indrė Kižienė.<text:s/><text:span text:style-name="T45">Komiteto biuro vedėja Agnė Jonaitienė, komiteto bi</text:span><text:span text:style-name="T46">uro patarėjos<text:s/></text:span><text:span text:style-name="T47">Milda Gureckienė,<text:s/></text:span><text:span text:style-name="T48">Aušra Pocienė, Deimantė Pukytė</text:span>, padėjėja Danguolė Zabulėnienė.</text:p>
      <text:p text:style-name="P49"><text:span text:style-name="T50">Kviestieji asmenys:</text:span><text:span text:style-name="T51"><text:s/></text:span>Lietuvos Respublikos Prezidento kanceliarijos Švietimo, mokslo ir kultūros grupės patarėjas<text:s/>Mindaugas Bundza,<text:s/>Lietuvos savivaldybių asociacijos<text:s/>patarėjas kultūros ir švietimo klausimais<text:s/>Jonas Mickus.<text:tab/></text:p>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text:span text:style-name="T93">2024</text:span><text:span text:style-name="T94">-10</text:span><text:span text:style-name="T95">-</text:span><text:span text:style-name="T96">21</text:span></text:p>
          </table:table-cell>
          <table:table-cell table:style-name="TableCell97">
            <text:p text:style-name="P98">1</text:p>
            <text:p text:style-name="P99"><text:span text:style-name="T100">(</text:span><text:span text:style-name="T101">6</text:span><text:span text:style-name="T102">1</text:span><text:span text:style-name="T103">)</text:span></text:p>
          </table:table-cell>
          <table:table-cell table:style-name="TableCell104">
            <text:p text:style-name="P105"/>
            <text:p text:style-name="P106">(11,</text:p>
            <text:p text:style-name="P107">14)</text:p>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soft-page-break/>
            <text:p text:style-name="P112"><text:span text:style-name="T113">1.    Projektu siekiama papildyti </text:span><text:span text:style-name="T114">Etninės kultūros valstybinės globos pagrindų įstatymo (toliau – keičiamas įstatymas) 6</text:span><text:span text:style-name="T115">1</text:span><text:span text:style-name="T116"> straipsnio 14 dalį, joje, be kita ko, nustatant, kad </text:span><text:span text:style-name="T117">Etninės kultūros globos tarybos (toliau – Taryba) pirmininkas „gali būti atšauktas iš pareigų</text:span><text:span text:style-name="T118">, jeigu atsisako jas eiti</text:span><text:span text:style-name="T119">, ar pagal </text:span><text:span text:style-name="T120">sveikatos priežiūros įstaigos išvadą nebegali eiti pareigų</text:span><text:span text:style-name="T121">“. Siūlomas reguliavimas svarstytinas dėl šių priežasčių.</text:span></text:p>
            <text:p text:style-name="P122"><text:span text:style-name="T123">                 Pirma, iš siūlomo reguliavimo neaišku, nei koks subjektas, nei kokia tvarka galėtų atšaukti Tarybos pirmininką iš pareigų, jeigu jis atsisako jas eiti. Pažymėtina, kad pagal keičiamo įstatymo 6</text:span><text:span text:style-name="T124">1</text:span><text:span text:style-name="T125"> straipsnio 14 dalį Tarybos pirmininkas yra įstaigos vadovas, kurį, kaip Tarybos išrinktą kandidatą, tvirtina Seimas nutarimu 4 metų kadencijai.</text:span></text:p>
            <text:p text:style-name="P126"><text:span text:style-name="T127">                 Antra, Tarybos pirmininko, kaip vieno iš Tarybos narių, įgaliojimų nutrūkimo pagrindai jau yra nustatyti keičiamo įstatymo 6</text:span><text:span text:style-name="T128">1</text:span><text:span text:style-name="T129"> straipsnio 11 dalyje. Šio dalyje, be kita ko, numatytas Tarybos nario įgaliojimų nutrūkimo pagrindas – atsistatydinus savo noru. Todėl siūlomas papildomas reguliavimas yra perteklinis.</text:span></text:p>
            <text:p text:style-name="P130"><text:span text:style-name="T131">                 Trečia, siūloma nuostata tarpusavyje nedera su keičiamo įstatymo 6</text:span><text:span text:style-name="T132">1</text:span><text:span text:style-name="T133"> straipsnio 11 dalies 4 punktu, kuriame nustatyta, kad Tarybos nario įgaliojimai nutrūksta, kai </text:span><text:span text:style-name="T134">pagal medicinos ar Neįgalumo ir darbingumo nustatymo tarnybos prie Socialinės apsaugos ir darbo ministerijos išvadą jis negali eiti pareig</text:span><text:span text:style-name="T135">ų. Šiame kontekste, svarbu pažymėti, kad 2024 m sausio 1 d. įsigaliojus Asmens su negalia teisių apsaugos pagrindų įstatymui, Neįgalumo ir darbingumo nustatymo tarnyba prie Socialinės apsaugos ir darbo ministerijos buvo reorganizuota į Asmenų su negalia teisių apsaugos agentūrą ir jai nėra suteikti įgaliojimai<text:s/></text:span><text:soft-page-break/><text:span text:style-name="T136">išduoti aukščiau minėtas išvadas. Todėl vietoj projektu siūlomos nuostatos, siūlome patikslinti keičiamo įstatymo 6</text:span><text:span text:style-name="T137">1</text:span><text:span text:style-name="T138"> straipsnio 11 dalies 4 punktą, jį formuluojant taip: „4) kai pagal sveikatos priežiūros įstaigos išvadą jis negali eiti šių pareigų;“.   </text:span></text:p>
          </table:table-cell>
          <table:table-cell table:style-name="TableCell139">
            <text:p text:style-name="P140">Pritarti</text:p>
          </table:table-cell>
          <table:table-cell table:style-name="TableCell141">
            <text:p text:style-name="P142"><text:span text:style-name="T143">Tarybos pirmininko, kaip vieno iš Tarybos narių, įgaliojimų nutrūkimo pagrindai jau yra nustatyti<text:s/></text:span><text:soft-page-break/><text:span text:style-name="T144">Etninės kultūros valstybinės globos pagrindų įstatymo</text:span><text:span text:style-name="T145"><text:s/>6</text:span><text:span text:style-name="T146">1</text:span><text:span text:style-name="T147"> straipsnio 11 dalyje. Šio</text:span><text:span text:style-name="T148">je</text:span><text:span text:style-name="T149"><text:s/>dalyje, be kita ko, numatytas Tarybos nario įgaliojimų nutrūkimo pagrindas – atsistatydinus savo noru. Todėl siūlomas papildomas <text:s/>reguliavimas <text:s/>dėl Tarybos pirmininko atšaukimo iš pareigų yra perteklinis.</text:span></text:p>
            <text:p text:style-name="P150"><text:span text:style-name="T151">Todėl vietoj projektu siūlomos nuostatos, Komitetas siūlo patikslinti keičiamo įstatymo 6</text:span><text:span text:style-name="T152">1</text:span><text:span text:style-name="T153"> straipsnio 11 dalies 4 punktą, jį formuluojant taip:<text:s/></text:span><text:span text:style-name="T154">„4)<text:s/></text:span><text:span text:style-name="T155">kai pagal<text:s/></text:span><text:span text:style-name="T156">medicinos ar Neįgalumo ir darbingumo nustatymo tarnybos prie Socialinės apsaugos ir darbo ministerijos</text:span><text:span text:style-name="T157"><text:s/></text:span><text:span text:style-name="T158">sveikatos priežiūros įstaigos</text:span><text:span text:style-name="T159"><text:s/></text:span><text:span text:style-name="T160">išvadą jis negali eiti<text:s/></text:span><text:span text:style-name="T161">šių</text:span><text:span text:style-name="T162"><text:s/>pareigų;“.</text:span></text:p>
            <text:p text:style-name="P163"/>
          </table:table-cell>
        </table:table-row>
        <text:soft-page-break/>
        <table:table-row table:style-name="TableRow164">
          <table:table-cell table:style-name="TableCell165">
            <text:p text:style-name="P166">2.</text:p>
          </table:table-cell>
          <table:table-cell table:style-name="TableCell167">
            <text:p text:style-name="P168">Seimo kanceliarijos Teisės departamentas</text:p>
            <text:p text:style-name="Pasiūlymai2"><text:span text:style-name="T169">2024</text:span><text:span text:style-name="T170">-10</text:span><text:span text:style-name="T171">-</text:span><text:span text:style-name="T172">21</text:span></text:p>
          </table:table-cell>
          <table:table-cell table:style-name="TableCell173">
            <text:p text:style-name="P174">1</text:p>
            <text:p text:style-name="P175"><text:span text:style-name="T176">(</text:span><text:span text:style-name="T177">6</text:span><text:span text:style-name="T178">1</text:span><text:span text:style-name="T179">)</text:span></text:p>
          </table:table-cell>
          <table:table-cell table:style-name="TableCell180">
            <text:p text:style-name="P181"/>
            <text:p text:style-name="P182">(14)</text:p>
          </table:table-cell>
          <table:table-cell table:style-name="TableCell183">
            <text:p text:style-name="P184"/>
          </table:table-cell>
          <table:table-cell table:style-name="TableCell185">
            <text:p text:style-name="P186"><text:span text:style-name="T187">2.</text:span><text:span text:style-name="T188">    </text:span><text:span text:style-name="T189">Projektu keičiamo įstatymo 6</text:span><text:span text:style-name="T190">1</text:span><text:span text:style-name="T191"> straipsnio 14 dalyje yra siūloma nustatyti, kad pasibaigus Tarybos pirmininko kadencijai, jeigu jis nėra paskiriamas kitai kadencijai ir per </text:span><text:span text:style-name="T192">2 mėnesių terminą nepradeda eiti valstybės pareigūno ar valstybės tarnautojo pareigų</text:span><text:span text:style-name="T193">, jam išmokama 2 mėnesių jo vidutinio darbo užmokesčio dydžio išeitinė išmoka. Svarstytina, ar, atsižvelgiant į pareigų užėmimo bet kokiame viešajam sektoriui priklausančiame subjekte galimybę, neturėtų būti nustatyta, kad išmoka nemokama ir tuo atveju, jeigu asmuo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analogiškai kaip nustatyta ir Valstybės tarnybos įstatyme valstybės tarnautojų atžvilgiu).</text:span></text:p>
          </table:table-cell>
          <table:table-cell table:style-name="TableCell194">
            <text:p text:style-name="P195">Nepritarti</text:p>
          </table:table-cell>
          <table:table-cell table:style-name="TableCell196">
            <text:p text:style-name="P197"><text:span text:style-name="T198">Atsižvelgiant į tai, kad šiuo metu daliai valstybės institucijų, atskaitingų Lietuvos Respublikos Seimui, specialiuose įstatymuose yra įtvirtintos nuostatos dėl išeitinių išmokų mokėjimo pareigūnams<text:s/></text:span><text:span text:style-name="T199">(pvz., Seimo kontrolierių įstaigai, Valstybės kontrolei, Lygių galimybių kontrolieriaus tarnybai, Vaiko teisių apsaugos kontrolierių įstaigai, Žvalgybos kontrolierių įstaigai, <text:s/>Konkurencijos tarybai ir kt.), siūloma įtvirtinti tokį pat išeitinių išmokų mokėjimą ir Etninės kultūros globos tarybos pirmininkui.</text:span></text:p>
          </table:table-cell>
        </table:table-row>
        <table:table-row table:style-name="TableRow200">
          <table:table-cell table:style-name="TableCell201">
            <text:p text:style-name="P202">3.</text:p>
          </table:table-cell>
          <table:table-cell table:style-name="TableCell203">
            <text:p text:style-name="P204">Seimo kanceliarijos Teisės departamentas</text:p>
            <text:p text:style-name="Pasiūlymai2"><text:span text:style-name="T205">2024</text:span><text:span text:style-name="T206">-10</text:span><text:span text:style-name="T207">-</text:span><text:span text:style-name="T208">21</text:span></text:p>
          </table:table-cell>
          <table:table-cell table:style-name="TableCell209">
            <text:p text:style-name="P210">1</text:p>
            <text:p text:style-name="P211"><text:span text:style-name="T212">(</text:span><text:span text:style-name="T213">6</text:span><text:span text:style-name="T214">1</text:span><text:span text:style-name="T215">)</text:span></text:p>
          </table:table-cell>
          <table:table-cell table:style-name="TableCell216">
            <text:p text:style-name="P217"/>
            <text:p text:style-name="P218">(14)</text:p>
          </table:table-cell>
          <table:table-cell table:style-name="TableCell219">
            <text:p text:style-name="P220"/>
          </table:table-cell>
          <table:table-cell table:style-name="TableCell221">
            <text:p text:style-name="P222"><text:span text:style-name="T223">3.</text:span><text:span text:style-name="T224">    </text:span><text:span text:style-name="T225"> Projektu yra siūloma nustatyti išeitinių išmokų mokėjimą Tarybos pirmininkui, taip pat išmokų mokėjimą jo šeimos nariams, Tarybos pirmininko mirties atveju. Atsižvelgiant į tai, kad visų valstybės pareigūnų socialinių garantijų teisinis reguliavimas turėtų būti vienodas, sistemiškai reikėtų peržiūrėti ir keisti ir kitus įstatymus, kuriuose yra reguliuojamos valstybės pareigūnų išeitinės išmokos, siekiant suvienodinti išmokų dydžius ir jų mokėjimo sąlygas.</text:span></text:p>
          </table:table-cell>
          <table:table-cell table:style-name="TableCell226">
            <text:p text:style-name="P227">Pritarti iš dalies</text:p>
          </table:table-cell>
          <table:table-cell table:style-name="TableCell228">
            <text:p text:style-name="P229">Pritartina, kad visų<text:s/>valstybės<text:s/>pareigūnų socialinių garantijų teisinis reguliavimas turėtų būti vienodas. Daliai valstybės institucijų, atskaitingų Lietuvos Respublikos Seimui, specialiuose įstatymuose<text:s/>jau<text:s/>yra įtvirtintos nuostatos dėl išeitinių išmokų mokėjimo pareigūnams. Šio</text:p>
            <text:p text:style-name="P230">įstatymo projekto tikslas įvirtinti išeitinių išmokų mokėjimą<text:s/><text:span text:style-name="T231">Etninės kultūros globos tarybos pirmininkui</text:span>.</text:p>
          </table:table-cell>
        </table:table-row>
        <table:table-row table:style-name="TableRow232">
          <table:table-cell table:style-name="TableCell233">
            <text:p text:style-name="P234">4.</text:p>
          </table:table-cell>
          <table:table-cell table:style-name="TableCell235">
            <text:p text:style-name="P236">Seimo kanceliarijos Teisės departamentas</text:p>
            <text:p text:style-name="Pasiūlymai2"><text:span text:style-name="T237">2024</text:span><text:span text:style-name="T238">-10</text:span><text:span text:style-name="T239">-</text:span><text:span text:style-name="T240">21</text:span></text:p>
          </table:table-cell>
          <table:table-cell table:style-name="TableCell241">
            <text:p text:style-name="P242">1</text:p>
            <text:p text:style-name="P243"><text:span text:style-name="T244">(</text:span><text:span text:style-name="T245">6</text:span><text:span text:style-name="T246">1</text:span><text:span text:style-name="T247">)</text:span></text:p>
          </table:table-cell>
          <table:table-cell table:style-name="TableCell248">
            <text:p text:style-name="P249"/>
            <text:p text:style-name="P250">(14)</text:p>
          </table:table-cell>
          <table:table-cell table:style-name="TableCell251">
            <text:p text:style-name="P252"/>
          </table:table-cell>
          <table:table-cell table:style-name="TableCell253">
            <text:p text:style-name="Pasiūlymai2"><text:span text:style-name="T254">4.     Projekto 1 straipsniu dėstomas keičiamo įstatymo </text:span><text:span text:style-name="T255">6</text:span><text:span text:style-name="T256">1</text:span><text:span text:style-name="T257"> straipsnio 14 dalies tekstas neatitinka įstatymo aktualios redakcijos teksto, t.</text:span><text:span text:style-name="T258"><text:s/></text:span><text:span text:style-name="T259">y. vietoj žodžių „</text:span><text:span text:style-name="T260">Lietuvos Respublikos politikų ir valstybės pareigūnų darbo apmokėjimo įstatyme</text:span><text:span text:style-name="T261">“ turėtų būti įrašyti žodžiai „</text:span><text:span text:style-name="T262">Lietuvos Respublikos valstybės pareigūnų </text:span><text:span text:style-name="T263">darbo užmokesčio įstatyme“.</text:span></text:p>
          </table:table-cell>
          <table:table-cell table:style-name="TableCell264">
            <text:p text:style-name="P265">Pritarti<text:s/></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Seimo kanceliarijos Teisės departamentas</text:p>
            <text:p text:style-name="Pasiūlymai2"><text:span text:style-name="T273">2024</text:span><text:span text:style-name="T274">-10</text:span><text:span text:style-name="T275">-</text:span><text:span text:style-name="T276">21</text:span></text:p>
          </table:table-cell>
          <table:table-cell table:style-name="TableCell277">
            <text:p text:style-name="P278">1</text:p>
            <text:p text:style-name="P279"><text:span text:style-name="T280">(</text:span><text:span text:style-name="T281">6</text:span><text:span text:style-name="T282">1</text:span><text:span text:style-name="T283">)</text:span></text:p>
          </table:table-cell>
          <table:table-cell table:style-name="TableCell284">
            <text:p text:style-name="P285"/>
            <text:p text:style-name="P286">(14)</text:p>
          </table:table-cell>
          <table:table-cell table:style-name="TableCell287">
            <text:p text:style-name="P288"/>
          </table:table-cell>
          <table:table-cell table:style-name="TableCell289">
            <text:p text:style-name="P290"><text:span text:style-name="T291">5.</text:span><text:span text:style-name="T292">    </text:span><text:span text:style-name="T293">Atsižvelgiant į teisės technikos taisyklių reikalavimus, projekto pavadinime brauktini pasikartojantys žodžiai „Lietuvos Respublikos“ bei projekto 1 straipsnio vienintelė dalis nenumeruotina.</text:span></text:p>
          </table:table-cell>
          <table:table-cell table:style-name="TableCell294">
            <text:p text:style-name="P295"><text:span text:style-name="T296">Pritarti<text:s/></text:span></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Lietuvos Respublikos teisingumo ministerijos Europos Sąjungos teisės grupė</text:p>
            <text:p text:style-name="P304"><text:span text:style-name="T305">2024-10-</text:span><text:span text:style-name="T306">31</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 </text:span><text:span text:style-name="T316">Įvertinę Lietuvos Respublikos Seimo pateikto derinti </text:span><text:a xlink:href="https://e-seimas.lrs.lt/portal/legalAct/lt/TAP/0aebce908ae311efaf94d67dd8b48a7c?positionInSearchResults=0&amp;searchModelUUID=866feea4-5629-406f-9af5-29cf6e84069d" office:target-frame-name="_parent" xlink:show="replace"><text:span text:style-name="T317">Lietuvos Respublikos etninės kultūros valstybinės globos pagrindų įstatymo Nr. VIII-1328<text:s/></text:span><text:span text:style-name="T318">6</text:span><text:span text:style-name="T319">1</text:span><text:span text:style-name="T320"><text:s/>straipsniо pakeitimo įstatymo projekto Nr. XIVP-4218</text:span></text:a><text:span text:style-name="T321"> atitiktį Europos Sąjungos teisei, pažymime, kad pastabų ir pasiūlymų neturime.</text:span></text:p>
          </table:table-cell>
          <table:table-cell table:style-name="TableCell322">
            <text:p text:style-name="P323">Pritarti</text:p>
          </table:table-cell>
          <table:table-cell table:style-name="TableCell324">
            <text:p text:style-name="P325"/>
          </table:table-cell>
        </table:table-row>
      </table:table>
      <text:p text:style-name="P326"/>
      <text:h text:style-name="P327" text:outline-level="6"><text:span text:style-name="T328">3. Piliečių, asociacijų, politinių partijų, lobistų ir kitų suinteresuotų asmenų pasiūlymai:</text:span><text:span text:style-name="T329"><text:s/></text:span><text:span text:style-name="T330">negauta.</text:span></text:h>
      <text:h text:style-name="P331" text:outline-level="6"><text:span text:style-name="T332">4. Valstybės ir savivaldybių institucijų ir įstaigų pasiūlymai:</text:span><text:span text:style-name="T333"><text:s/></text:span><text:span text:style-name="T334">negauta.</text:span></text:h>
      <text:h text:style-name="P335" text:outline-level="6"><text:span text:style-name="T336">5. Subjektų, turinčių įstatymų leidybos iniciatyvos teisę, pasiūlymai:</text:span><text:span text:style-name="T337"><text:s/></text:span><text:span text:style-name="T338">negauta.</text:span></text:h>
      <text:h text:style-name="P339" text:outline-level="6"><text:span text:style-name="T340">6. Seimo paskirtų papildomų komitetų</text:span><text:span text:style-name="T341"><text:s/>/ komisijų</text:span><text:span text:style-name="T342"><text:s/>pasiūlymai</text:span><text:span text:style-name="T343">:<text:s/></text:span><text:span text:style-name="T344">nepaskirta.</text:span></text:h>
      <text:p text:style-name="P345"><text:span text:style-name="T346">7. Komiteto sprendimas ir pasiūlymai:</text:span><text:span text:style-name="T347"><text:s/></text:span></text:p>
      <text:p text:style-name="P348"><text:span text:style-name="T349">7.1. Sprendimas:</text:span><text:span text:style-name="T350"><text:s/></text:span>pritarti Lietuvos Respublikos<text:s/>etninės kultūros valstybinės globos pagrindų<text:s/>įstatymo Nr.<text:s/>VIII-1328<text:s/><text:s/><text:span text:style-name="T351">6</text:span><text:span text:style-name="T352">1<text:s/></text:span>straipsnio<text:s/>pakeitimo<text:s/>įstatymo<text:s/>projektui Nr. XIVP-4218(2) ir komiteto išvadoms.</text:p>
      <text:p text:style-name="P353"><text:span text:style-name="T354">8. Balsavimo rezultatai:</text:span><text:s/>už – 7, prieš – 0, susilaikė – 0.</text:p>
      <text:p text:style-name="P355"><text:span text:style-name="T356">9. Komiteto paskirti pranešėjai:</text:span><text:span text:style-name="T357"><text:s/></text:span>Indrė Kižienė.</text:p>
      <text:p text:style-name="P358"><text:span text:style-name="T359">10. Komiteto narių atskiroji nuomonė:</text:span><text:span text:style-name="T360"><text:s/></text:span>nepareikšta.</text:p>
      <text:p text:style-name="P361"><text:span text:style-name="T362">PRIDEDAMA.<text:s/></text:span>Komiteto siūlomas įstatymo projektas Nr. XIVP-4218(2), jo lyginamasis variantas.</text:p>
      <text:p text:style-name="P363"/>
      <text:p text:style-name="P364"/>
      <text:p text:style-name="P365"/>
      <text:p text:style-name="P366"/>
      <text:p text:style-name="P367">Komiteto<text:s/>pirmininkas<text:tab/><text:tab/><text:tab/><text:tab/><text:tab/><text:tab/><text:tab/><text:span text:style-name="T368"><text:s text:c="12"/></text:span><text:tab/><text:tab/><text:tab/><text:tab/><text:tab/><text:tab/>Kęstutis Vilkauskas</text:p>
      <text:p text:style-name="P369"/>
      <text:p text:style-name="P370"/>
      <text:p text:style-name="P371"/>
      <text:p text:style-name="P372"/>
      <text:p text:style-name="P373"/>
      <text:p text:style-name="P374"/>
      <text:p text:style-name="Normal"><text:span text:style-name="T375">Kultūros komiteto biuro patarėja<text:s/></text:span><text:span text:style-name="T376">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center"/>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4-12-13T14:14:00Z</meta:creation-date>
    <dc:date>2024-12-13T14:14: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67" meta:word-count="1055" meta:character-count="8630" meta:row-count="141" meta:non-whitespace-character-count="7642"/>
  </office:meta>
</office:document-meta>
</file>