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Kopija" style:family="paragraph">
      <style:paragraph-properties fo:margin-right="0.1937in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fo:font-size="10pt" style:font-size-asian="10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text-properties fo:font-size="10pt" style:font-size-asian="10pt"/>
    </style:style>
    <style:style style:name="TableColumn55" style:family="table-column">
      <style:table-column-properties style:column-width="3.8395in"/>
    </style:style>
    <style:style style:name="TableColumn56" style:family="table-column">
      <style:table-column-properties style:column-width="2.8298in"/>
    </style:style>
    <style:style style:name="Table54" style:family="table">
      <style:table-properties style:width="6.6694in" fo:margin-left="-0.102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07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2-06-20<text:s/>Nr.<text:s/><text:s/><text:s/>XIVP-887(3)<text:tab/></text:p>
          </table:table-cell>
          <table:table-cell>
            <text:p text:style-name="P37"/>
          </table:table-cell>
        </table:table-row>
      </table:table>
      <text:p text:style-name="Adresas">Lietuvos Respublikos<text:s/>Seimui</text:p>
      <text:p text:style-name="Adresas"/>
      <text:p text:style-name="Adresas"/>
      <text:p text:style-name="P38"><text:s/></text:p>
      <text:p text:style-name="P39"/>
      <text:p text:style-name="P40"><text:span text:style-name="T41">Dėl<text:s/></text:span><text:span text:style-name="T42">Lietuvos Respublikos<text:s/></text:span><text:span text:style-name="T43">Miškų įstatymo Nr. I-671 2, 7 ir 11 straipsnių pakeitimo įstatymo projekt</text:span><text:span text:style-name="T44">o<text:s/></text:span><text:span text:style-name="T45">Nr.<text:s/></text:span><text:span text:style-name="T46">XIVP-887(3)</text:span><text:span text:style-name="T47"><text:s/></text:span><text:span text:style-name="T48">atitikties Europos Sąjungos teisei</text:span></text:p>
      <text:p text:style-name="P49"/>
      <text:p text:style-name="P50">Įvertinę<text:s/><text:a xlink:href="https://e-seimas.lrs.lt/portal/legalAct/lt/TAP/de5dddf0ed4611ec8a3a9ec3b65fdf23?positionInSearchResults=22&amp;searchModelUUID=93b41230-c205-48db-b764-b30bc2042eaa" office:target-frame-name="_top" xlink:show="replace"><text:span text:style-name="Hyperlink">Lietuvos Respublikos</text:span><text:span text:style-name="Hyperlink"><text:s/></text:span><text:span text:style-name="Hyperlink">m</text:span><text:span text:style-name="Hyperlink">iškų įstatymo Nr. I-671 2, 7 ir 11 straipsnių pakeitimo įstatymo</text:span></text:a><text:s/>projekto<text:s/>Nr.<text:s/>XIVP-887(3)<text:s/>atitiktį Europos Sąjungos teisei, pažymime, kad pastabų ir pasiūlymų neturime.<text:s/></text:p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Laikinai einanti Komunikacijos ir teisinio švietimo skyriaus vedėjos pareigas, pavaduojanti ministerijos kanclerį</text:p>
          </table:table-cell>
          <table:table-cell table:style-name="TableCell60">
            <text:p text:style-name="P61">Simona Delekaitė</text:p>
            <text:p text:style-name="P62"> </text:p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Eglė Kurelaitytė</text:span><text:span text:style-name="T89">,<text:s/></text:span><text:span text:style-name="T90">tel.<text:s/></text:span><text:span text:style-name="T91"><text:s/>8</text:span><text:span text:style-name="T92"><text:s/></text:span><text:span text:style-name="T93">671 86413</text:span><text:span text:style-name="T94">, el. p.<text:s/></text:span><text:a xlink:href="mailto:egle.kurelaityte@tm.lt" office:target-frame-name="_top" xlink:show="replace"><text:span text:style-name="T95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2-07-04T10:03:00Z</meta:creation-date>
    <dc:date>2022-07-04T10:03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05" meta:character-count="868" meta:row-count="78" meta:non-whitespace-character-count="785"/>
  </office:meta>
</office:document-meta>
</file>