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fo:background-color="#FFFFFF"/>
    </style:style>
    <style:style style:name="T8" style:parent-style-name="DefaultParagraphFont" style:family="text">
      <style:text-properties fo:font-weight="bold" style:font-weight-asian="bold" style:font-size-complex="12pt" fo:background-color="#FFFFFF"/>
    </style:style>
    <style:style style:name="T9" style:parent-style-name="DefaultParagraphFont" style:family="text">
      <style:text-properties fo:font-weight="bold" style:font-weight-asian="bold" style:font-size-complex="12pt" fo:background-color="#FFFFFF"/>
    </style:style>
    <style:style style:name="T10" style:parent-style-name="DefaultParagraphFont" style:family="text">
      <style:text-properties fo:font-weight="bold" style:font-weight-asian="bold" style:font-size-complex="12pt" fo:background-color="#FFFFFF"/>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tyle="italic" style:font-style-asian="italic" fo:font-size="11pt" style:font-size-asian="11pt" style:font-size-complex="11pt"/>
    </style:style>
    <style:style style:name="T53" style:parent-style-name="DefaultParagraphFont" style:family="text">
      <style:text-properties style:font-weight-complex="bold" fo:font-style="italic" style:font-style-asian="italic"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style:font-weight-complex="bold" fo:font-size="11pt" style:font-size-asian="11pt" style:font-size-complex="11pt" fo:language="en" fo:country="US"/>
    </style:style>
    <style:style style:name="T59" style:parent-style-name="DefaultParagraphFont" style:family="text">
      <style:text-properties style:font-weight-complex="bold" fo:font-size="11pt" style:font-size-asian="11pt" style:font-size-complex="11pt" fo:language="en" fo:country="US"/>
    </style:style>
    <style:style style:name="T60" style:parent-style-name="DefaultParagraphFont" style:family="text">
      <style:text-properties style:font-weight-complex="bold" fo:font-size="11pt" style:font-size-asian="11pt" style:font-size-complex="11pt" fo:language="en" fo:country="US"/>
    </style:style>
    <style:style style:name="T61" style:parent-style-name="DefaultParagraphFont" style:family="text">
      <style:text-properties style:font-weight-complex="bold" fo:font-size="11pt" style:font-size-asian="11pt" style:font-size-complex="11pt" fo:language="en" fo:country="US"/>
    </style:style>
    <style:style style:name="T62" style:parent-style-name="DefaultParagraphFont" style:family="text">
      <style:text-properties style:font-weight-complex="bold" fo:font-size="11pt" style:font-size-asian="11pt" style:font-size-complex="11pt" fo:language="en" fo:country="US"/>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style:style>
    <style:style style:name="P66" style:parent-style-name="Normal" style:family="paragraph">
      <style:paragraph-properties fo:text-align="justify"/>
      <style:text-properties style:font-weight-complex="bold" fo:font-size="11pt" style:font-size-asian="11pt" style:font-size-complex="11pt"/>
    </style:style>
    <style:style style:name="P67" style:parent-style-name="Normal" style:family="paragraph">
      <style:paragraph-properties fo:text-align="justify"/>
      <style:text-properties style:font-weight-complex="bold" fo:font-size="11pt" style:font-size-asian="11pt" style:font-size-complex="11pt"/>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style:text-properties style:font-weight-complex="bold" fo:font-size="11pt" style:font-size-asian="11pt" style:font-size-complex="11pt"/>
    </style:style>
    <style:style style:name="P70" style:parent-style-name="Normal" style:family="paragraph">
      <style:paragraph-properties fo:text-align="justify"/>
      <style:text-properties style:font-weight-complex="bold" fo:font-size="11pt" style:font-size-asian="11pt" style:font-size-complex="11pt"/>
    </style:style>
    <style:style style:name="P71" style:parent-style-name="Normal" style:family="paragraph">
      <style:paragraph-properties fo:text-align="justify"/>
      <style:text-properties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fo:background-color="#FFFFFF"/>
    </style:style>
    <style:style style:name="T78" style:parent-style-name="DefaultParagraphFont" style:family="text">
      <style:text-properties fo:font-weight="bold" style:font-weight-asian="bold" style:font-weight-complex="bold" fo:font-size="11pt" style:font-size-asian="11pt" style:font-size-complex="11pt" fo:background-color="#FFFFFF"/>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style:style>
    <style:style style:name="S1" style:family="section">
      <style:section-properties fo:margin-left="0in" fo:margin-right="0in" style:writing-mode="lr-tb"/>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fo:color="#FFFFFF"/>
    </style:style>
  </office:automatic-styles>
  <office:body>
    <office:text text:use-soft-page-breaks="true">
      <text:p text:style-name="P1">PASIŪLYMAS</text:p>
      <text:p text:style-name="P3">DĖL<text:s/>VALSTYBINIO SOCIALINIO DRAUDIMO ĮSTATYMO NR. I-1336</text:p>
      <text:p text:style-name="P4">2, 4, 7, 8, 10, 23, 25 IR 32 STRAIPSNIŲ PAKEITIMO</text:p>
      <text:p text:style-name="P5"><text:span text:style-name="T6">ĮSTATYMO<text:s/></text:span><text:span text:style-name="T7">NR.<text:s/></text:span><text:span text:style-name="T8">XIIIP-</text:span><text:span text:style-name="T9">2232</text:span><text:span text:style-name="T10"><text:s/>(2)</text:span></text:p>
      <text:p text:style-name="P11"/>
      <text:p text:style-name="P12">2018-06-2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1</text:p>
          </table:table-cell>
          <table:table-cell table:style-name="TableCell46">
            <text:p text:style-name="P47"/>
          </table:table-cell>
          <table:table-cell table:style-name="TableCell48">
            <text:p text:style-name="P49">Argumentai:<text:s/>Nustatytų Sodros įmokų „grindų“ tikslas buvo mažinti šešėlinį darbo užmokestį verslo įmonėse ir užtikrinti didesnes socialines garantijas ne pilną darbo dieną dirbantiems žmonėms sulaukus pensinio amžiaus. Visgi,<text:s/>nevyriausybinių<text:s/>organizacijų sektoriuje dažnai mokama mažesnė nei minimali alga ne dėl slepiamų mokesčių, bet dėl savanoriško darbo principo ir nereguliaraus finansavimo. Pvz. vaikų dienos centrams dažnai net ir valstybės finansavimas skiriamas nepilnam etatui išlaikyti. Todėl naujai įsigaliojusios Sodros įmokų „grindys“ nevyriausybinėms<text:s/>organizacijoms sukuria naują mokėjimų prievolę, kuriai padengti lėšų tiesiog nėra.</text:p>
            <text:p text:style-name="P50"><text:span text:style-name="T51">Siūloma, kad<text:s/></text:span><text:span text:style-name="T52">nevyriausybinių<text:s/></text:span><text:span text:style-name="T53">organizacijų</text:span><text:span text:style-name="T54"><text:s/>valstybinio socialinio draudimo įmokos už tarnautojus ar darbuotojus, dirbančius pagal darbo sutartis ne visą darbo laiką, būtų skaičiuojamos ir mokamos nuo nustatyto darbo užmokesčio.</text:span></text:p>
            <text:p text:style-name="P55"/>
            <text:p text:style-name="P56">Pasiūlymas:</text:p>
            <text:p text:style-name="P57"><text:span text:style-name="T58">Papildyti</text:span><text:span text:style-name="T59"><text:s/>įstatymo projekto<text:s/></text:span><text:span text:style-name="T60">5</text:span><text:span text:style-name="T61"><text:s/></text:span><text:span text:style-name="T62">straipsnį<text:s/></text:span><text:span text:style-name="T63">ir jį išdėstyti taip:</text:span></text:p>
            <text:p text:style-name="P64">5 straipsnis. 10 straipsnio pakeitimas</text:p>
            <text:p text:style-name="P65">1. Pakeisti 10 straipsnio 7 dalį ir ją išdėstyti taip:</text:p>
            <text:p text:style-name="P66">„7. Kai apdraustajam apskaičiuotas darbo užmokestis mažesnis negu Vyriausybės patvirtinta minimalioji mėnesinė alga, draudėjas apdraustojo ir draudėjo valstybinio socialinio draudimo įmokas už tarnautojus ar darbuotojus, dirbančius pagal darbo sutartis, apskaičiuoja ir iš savo lėšų sumoka nuo darbo užmokesčio sumos, viršijančios faktinį asmeniui priskaičiuotą darbo užmokestį ir ne mažesnės kaip Vyriausybės patvirtinta minimalioji mėnesinė alga, išskyrus atvejus, kai jie atitinkamą mėnesį:</text:p>
            <text:p text:style-name="P67">1) buvo drausti pas kitą draudėją pagal šio įstatymo 4 straipsnio 1, 2, 3 ar 4 dalis arba dėl jų socialinio statuso ypatybių draudžiami pensijų socialiniu draudimu valstybės lėšomis pagal šio įstatymo 6 straipsnį;</text:p>
            <text:p text:style-name="P68">2) gavo valstybinę socialinio draudimo senatvės ar netekto darbingumo (invalidumo) pensiją, šalpos neįgalumo ar šalpos senatvės pensiją, su socialinio draudimo santykiais susijusią (socialinio draudimo) senatvės ar netekto darbingumo (invalidumo) pensiją iš kitos Europos Sąjungos valstybės narės, Europos ekonominės erdvės valstybės, Šveicarijos Konfederacijos arba šalies, su kuria Lietuvos Respublika yra sudariusi tarptautinę sutartį dėl socialinės apsaugos taikymo;</text:p>
            <text:p text:style-name="P69">3) buvo ne vyresni kaip 24 metų (taikoma iki kalendorinio mėnesio, kai asmeniui sukanka 24 metai);</text:p>
            <text:p text:style-name="P70">4) turi nustatytą 0–55 procentų darbingumo lygį;</text:p>
            <text:p text:style-name="P71">5) gavo motinystės, tėvystės ar vaiko priežiūros išmoką;</text:p>
            <text:p text:style-name="P72"><text:span text:style-name="T73">6) dirbo pagal darbo sutartį<text:s/></text:span><text:span text:style-name="T74">nevyriausybinėje<text:s/></text:span><text:span text:style-name="T75">organizacijoje</text:span><text:span text:style-name="T76">, taip kaip ji apibrėžta<text:s/></text:span><text:span text:style-name="T77">Lietuvos Respublikos nevyriausybinių organizacijų plėtros</text:span><text:span text:style-name="T78"><text:s/>įstatyme</text:span><text:span text:style-name="T79">.</text:span><text:span text:style-name="T80">“</text:span></text:p>
          </table:table-cell>
        </table:table-row>
      </table:table>
      <text:p text:style-name="P81"/>
      <text:section text:name="Sect1" text:style-name="S1">
        <text:p text:style-name="P82"/>
        <text:soft-page-break/>
        <text:p text:style-name="P83">Teikia</text:p>
        <text:p text:style-name="P84"/>
        <text:p text:style-name="P85">Seimo narė<text:tab/><text:tab/><text:tab/><text:tab/><text:tab/><text:span text:style-name="T86">(Parašas)</text:span><text:tab/><text:tab/><text:tab/>Gintarė Skais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06-27T11:09:00Z</meta:creation-date>
    <dc:date>2018-06-27T11:09:00Z</dc:date>
    <meta:print-date>2018-06-27T10: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3" meta:word-count="377" meta:character-count="2866" meta:row-count="47" meta:non-whitespace-character-count="2512"/>
  </office:meta>
</office:document-meta>
</file>