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end">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font-variant="small-caps" fo:color="#000000"/>
    </style:style>
    <style:style style:name="T24" style:parent-style-name="DefaultParagraphFont" style:family="text">
      <style:text-properties fo:font-weight="bold" style:font-weight-asian="bold" style:font-weight-complex="bold" fo:text-transform="uppercase" fo:color="#000000" fo:background-color="#FFFFFF"/>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keep-with-next="always" fo:text-align="center"/>
      <style:text-properties fo:font-weight="bold" style:font-weight-asian="bold" style:font-size-complex="12pt"/>
    </style:style>
    <style:style style:name="P33" style:parent-style-name="Normal" style:family="paragraph">
      <style:paragraph-properties fo:keep-with-next="always" fo:text-align="center"/>
      <style:text-properties fo:font-weight="bold" style:font-weight-asian="bold" fo:text-transform="uppercase" style:font-size-complex="12pt" style:text-underline-type="single" style:text-underline-style="solid" style:text-underline-width="auto" style:text-underline-mode="continuous"/>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fo:text-align="center">
        <style:tab-stops>
          <style:tab-stop style:type="left" style:position="9.45in"/>
        </style:tab-stops>
      </style:paragraph-properties>
    </style:style>
    <style:style style:name="P36" style:parent-style-name="Normal" style:family="paragraph">
      <style:paragraph-properties>
        <style:tab-stops>
          <style:tab-stop style:type="left" style:position="9.45in"/>
        </style:tab-stops>
      </style:paragraph-properties>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5in"/>
    </style:style>
    <style:style style:name="T41" style:parent-style-name="DefaultParagraphFont" style:family="text">
      <style:text-properties fo:color="#FF0000"/>
    </style:style>
    <style:style style:name="P42"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3"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45" style:family="table-column">
      <style:table-column-properties style:column-width="0.3944in" style:use-optimal-column-width="false"/>
    </style:style>
    <style:style style:name="TableColumn46" style:family="table-column">
      <style:table-column-properties style:column-width="1.177in" style:use-optimal-column-width="false"/>
    </style:style>
    <style:style style:name="TableColumn47" style:family="table-column">
      <style:table-column-properties style:column-width="0.4923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2951in" style:use-optimal-column-width="false"/>
    </style:style>
    <style:style style:name="TableColumn50" style:family="table-column">
      <style:table-column-properties style:column-width="0.2993in" style:use-optimal-column-width="false"/>
    </style:style>
    <style:style style:name="TableColumn51" style:family="table-column">
      <style:table-column-properties style:column-width="3.7402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2.0673in" style:use-optimal-column-width="false"/>
    </style:style>
    <style:style style:name="Table44" style:family="table">
      <style:table-properties style:width="10.2381in" fo:margin-left="0in" table:align="center"/>
    </style:style>
    <style:style style:name="TableRow54" style:family="table-row">
      <style:table-row-properties style:min-row-height="0.3277in" style:use-optimal-row-height="false" fo:keep-together="alway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style:font-weight-complex="bold" style:font-size-complex="12pt"/>
    </style:style>
    <style:style style:name="P57" style:parent-style-name="Normal" style:family="paragraph">
      <style:paragraph-properties fo:text-align="center">
        <style:tab-stops>
          <style:tab-stop style:type="left" style:position="9.45in"/>
        </style:tab-stops>
      </style:paragraph-properties>
    </style:style>
    <style:style style:name="T58" style:parent-style-name="DefaultParagraphFont" style:family="text">
      <style:text-properties style:font-weight-complex="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style:font-size-complex="12pt"/>
    </style:style>
    <style:style style:name="TableCell63" style:family="table-cell">
      <style:table-cell-properties fo:border="0.0069in solid #000000" style:glyph-orientation-vertical="0" style:vertical-align="middle" fo:padding-top="0in" fo:padding-left="0.075in" fo:padding-bottom="0in" fo:padding-right="0.075in"/>
    </style:style>
    <style:style style:name="P64" style:parent-style-name="Normal" style:family="paragraph">
      <style:paragraph-properties fo:text-align="center" style:writing-mode="rl-tb" fo:margin-left="0.0784in" fo:margin-right="0.0784in">
        <style:tab-stops>
          <style:tab-stop style:type="left" style:position="9.3715in"/>
        </style:tab-stops>
      </style:paragraph-properties>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9.45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text-properties style:font-size-complex="12pt"/>
    </style:style>
    <style:style style:name="P71" style:parent-style-name="Normal" style:family="paragraph">
      <style:paragraph-properties fo:text-align="center">
        <style:tab-stops>
          <style:tab-stop style:type="left" style:position="9.45in"/>
        </style:tab-stops>
      </style:paragraph-properties>
      <style:text-properties style:font-size-complex="12pt"/>
    </style:style>
    <style:style style:name="TableRow72" style:family="table-row">
      <style:table-row-properties style:min-row-height="0.4111in" style:use-optimal-row-height="false" fo:keep-together="always"/>
    </style:style>
    <style:style style:name="P73" style:parent-style-name="Normal" style:family="paragraph">
      <style:paragraph-properties>
        <style:tab-stops>
          <style:tab-stop style:type="left" style:position="9.45in"/>
        </style:tab-stops>
      </style:paragraph-properties>
      <style:text-properties style:font-size-complex="12pt"/>
    </style:style>
    <style:style style:name="P74" style:parent-style-name="Normal" style:family="paragraph">
      <style:paragraph-properties>
        <style:tab-stops>
          <style:tab-stop style:type="left" style:position="9.45in"/>
        </style:tab-stops>
      </style:paragraph-properties>
      <style:text-properties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text-properties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9.45in"/>
        </style:tab-stops>
      </style:paragraph-properties>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ab-stops>
          <style:tab-stop style:type="left" style:position="9.45in"/>
        </style:tab-stops>
      </style:paragraph-properties>
      <style:text-properties style:font-size-complex="12pt"/>
    </style:style>
    <style:style style:name="P81" style:parent-style-name="Normal" style:family="paragraph">
      <style:paragraph-properties>
        <style:tab-stops>
          <style:tab-stop style:type="left" style:position="9.45in"/>
        </style:tab-stops>
      </style:paragraph-properties>
      <style:text-properties style:font-size-complex="12pt"/>
    </style:style>
    <style:style style:name="P82" style:parent-style-name="Normal" style:family="paragraph">
      <style:paragraph-properties>
        <style:tab-stops>
          <style:tab-stop style:type="left" style:position="9.45in"/>
        </style:tab-stops>
      </style:paragraph-properties>
      <style:text-properties style:font-size-complex="12pt"/>
    </style:style>
    <style:style style:name="P83" style:parent-style-name="Normal" style:family="paragraph">
      <style:paragraph-properties>
        <style:tab-stops>
          <style:tab-stop style:type="left" style:position="9.45in"/>
        </style:tab-stops>
      </style:paragraph-properties>
      <style:text-properties style:font-size-complex="12pt"/>
    </style:style>
    <style:style style:name="P84" style:parent-style-name="Normal" style:family="paragraph">
      <style:paragraph-properties>
        <style:tab-stops>
          <style:tab-stop style:type="left" style:position="9.45in"/>
        </style:tab-stops>
      </style:paragraph-properties>
      <style:text-properties style:font-size-complex="12pt"/>
    </style:style>
    <style:style style:name="TableRow85" style:family="table-row">
      <style:table-row-properties style:min-row-height="1.1527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9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fo:color="#000000" style:text-position="super 63.6%"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color="#000000" style:text-position="super 63.6%"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color="#000000" style:text-position="super 63.6%"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fo:color="#000000" style:text-position="super 63.6%"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P118"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19" style:parent-style-name="Normal" style:family="paragraph">
      <style:paragraph-properties fo:text-align="justify" style:line-height-at-least="0.25in" fo:text-indent="0.4923in"/>
      <style:text-properties style:font-weight-complex="bold" fo:font-size="11pt" style:font-size-asian="11pt" style:font-size-complex="11pt" fo:language="en" fo:country="U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2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T129" style:parent-style-name="DefaultParagraphFont" style:family="text">
      <style:text-properties style:font-weight-complex="bold" fo:color="#000000" fo:font-size="11pt" style:font-size-asian="11pt" style:font-size-complex="11pt" fo:language="en" fo:country="US"/>
    </style:style>
    <style:style style:name="T130" style:parent-style-name="DefaultParagraphFont" style:family="text">
      <style:text-properties style:font-weight-complex="bold" fo:color="#000000" fo:font-size="11pt" style:font-size-asian="11pt" style:font-size-complex="11pt"/>
    </style:style>
    <style:style style:name="P131" style:parent-style-name="Normal" style:family="paragraph">
      <style:paragraph-properties fo:text-align="justify" fo:text-indent="0.393in"/>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style:font-weight-complex="bold" fo:color="#000000" style:text-position="super 63.6%" fo:font-size="11pt" style:font-size-asian="11pt" style:font-size-complex="11pt"/>
    </style:style>
    <style:style style:name="T137" style:parent-style-name="DefaultParagraphFont" style:family="text">
      <style:text-properties style:font-weight-complex="bold" fo:color="#000000" fo:font-size="11pt" style:font-size-asian="11pt" style:font-size-complex="11pt"/>
    </style:style>
    <style:style style:name="T138" style:parent-style-name="DefaultParagraphFont" style:family="text">
      <style:text-properties style:font-weight-complex="bold" fo:color="#000000" style:text-position="super 63.6%" fo:font-size="11pt" style:font-size-asian="11pt" style:font-size-complex="11pt"/>
    </style:style>
    <style:style style:name="T139" style:parent-style-name="DefaultParagraphFont" style:family="text">
      <style:text-properties style:font-weight-complex="bold" fo:color="#000000" fo:font-size="11pt" style:font-size-asian="11pt" style:font-size-complex="11pt"/>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14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42" style:parent-style-name="DefaultParagraphFont" style:family="text">
      <style:text-properties style:font-weight-complex="bold" fo:color="#000000" fo:font-size="11pt" style:font-size-asian="11pt"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7" style:parent-style-name="Normal" style:family="paragraph">
      <style:paragraph-properties fo:text-align="justify">
        <style:tab-stops>
          <style:tab-stop style:type="left" style:position="9.45in"/>
        </style:tab-stops>
      </style:paragraph-properties>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P1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4" style:parent-style-name="Normal" style:family="paragraph">
      <style:paragraph-properties fo:text-align="justify">
        <style:tab-stops>
          <style:tab-stop style:type="left" style:position="9.45in"/>
        </style:tab-stops>
      </style:paragraph-properties>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style:tab-stops>
          <style:tab-stop style:type="left" style:position="9.45in"/>
        </style:tab-stops>
      </style:paragraph-properties>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1.1527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fo:language="en" fo:country="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7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3" style:parent-style-name="Normal" style:family="paragraph">
      <style:paragraph-properties>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17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183" style:parent-style-name="Normal" style:family="paragraph">
      <style:paragraph-properties fo:text-align="justify" style:line-height-at-least="0.25in" fo:text-indent="0.4923in"/>
      <style:text-properties fo:color="#000000"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8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18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9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91"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92" style:parent-style-name="Normal" style:family="paragraph">
      <style:paragraph-properties fo:text-align="justify" fo:text-indent="0.393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style:font-weight-complex="bold" fo:color="#000000" fo:font-size="11pt" style:font-size-asian="11pt" style:font-size-complex="11pt"/>
    </style:style>
    <style:style style:name="T1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96" style:parent-style-name="DefaultParagraphFont" style:family="text">
      <style:text-properties style:font-weight-complex="bold" fo:color="#000000" fo:font-size="11pt" style:font-size-asian="11pt" style:font-size-complex="11pt"/>
    </style:style>
    <style:style style:name="T197" style:parent-style-name="DefaultParagraphFont" style:family="text">
      <style:text-properties style:font-weight-complex="bold" fo:color="#000000" style:text-position="super 63.6%" fo:font-size="11pt" style:font-size-asian="11pt" style:font-size-complex="11pt"/>
    </style:style>
    <style:style style:name="T198" style:parent-style-name="DefaultParagraphFont" style:family="text">
      <style:text-properties style:font-weight-complex="bold" fo:color="#000000" fo:font-size="11pt" style:font-size-asian="11pt" style:font-size-complex="11pt"/>
    </style:style>
    <style:style style:name="T199" style:parent-style-name="DefaultParagraphFont" style:family="text">
      <style:text-properties style:font-weight-complex="bold" fo:color="#000000" style:text-position="super 63.6%" fo:font-size="11pt" style:font-size-asian="11pt" style:font-size-complex="11pt"/>
    </style:style>
    <style:style style:name="T200" style:parent-style-name="DefaultParagraphFont" style:family="text">
      <style:text-properties style:font-weight-complex="bold" fo:color="#000000" fo:font-size="11pt" style:font-size-asian="11pt"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style:font-weight-complex="bold"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0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style:font-weight-complex="bold" fo:color="#000000" fo:font-size="11pt" style:font-size-asian="11pt" style:font-size-complex="11pt"/>
    </style:style>
    <style:style style:name="T20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10" style:parent-style-name="DefaultParagraphFont" style:family="text">
      <style:text-properties style:font-weight-complex="bold" fo:color="#000000" fo:font-size="11pt" style:font-size-asian="11pt" style:font-size-complex="11pt"/>
    </style:style>
    <style:style style:name="T211" style:parent-style-name="DefaultParagraphFont" style:family="text">
      <style:text-properties style:font-weight-complex="bold" fo:color="#000000" style:text-position="super 63.6%" fo:font-size="11pt" style:font-size-asian="11pt" style:font-size-complex="11pt"/>
    </style:style>
    <style:style style:name="T212" style:parent-style-name="DefaultParagraphFont" style:family="text">
      <style:text-properties style:font-weight-complex="bold" fo:color="#000000" fo:font-size="11pt" style:font-size-asian="11pt" style:font-size-complex="11pt"/>
    </style:style>
    <style:style style:name="T213" style:parent-style-name="DefaultParagraphFont" style:family="text">
      <style:text-properties style:font-weight-complex="bold" fo:color="#444746" fo:font-size="11pt" style:font-size-asian="11pt" style:font-size-complex="11pt" fo:background-color="#FFFFFF"/>
    </style:style>
    <style:style style:name="T214" style:parent-style-name="DefaultParagraphFont" style:family="text">
      <style:text-properties style:font-weight-complex="bold" fo:color="#000000" fo:font-size="11pt" style:font-size-asian="11pt" style:font-size-complex="11pt" fo:background-color="#FFFFFF"/>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fo:background-color="#FFFFFF"/>
    </style:style>
    <style:style style:name="T217" style:parent-style-name="DefaultParagraphFont" style:family="text">
      <style:text-properties style:font-weight-complex="bold" fo:color="#444746" fo:font-size="11pt" style:font-size-asian="11pt" style:font-size-complex="11pt" fo:background-color="#FFFFFF"/>
    </style:style>
    <style:style style:name="T218" style:parent-style-name="DefaultParagraphFont" style:family="text">
      <style:text-properties style:font-weight-complex="bold" fo:color="#000000" fo:font-size="11pt" style:font-size-asian="11pt" style:font-size-complex="11pt"/>
    </style:style>
    <style:style style:name="T219" style:parent-style-name="DefaultParagraphFont" style:family="text">
      <style:text-properties style:font-weight-complex="bold" fo:color="#000000" style:text-position="super 63.6%"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style:font-weight-complex="bold" fo:color="#000000" fo:font-size="11pt" style:font-size-asian="11pt"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P225"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226" style:parent-style-name="Normal" style:family="paragraph">
      <style:paragraph-properties fo:text-align="justify">
        <style:tab-stops>
          <style:tab-stop style:type="left" style:position="9.45in"/>
        </style:tab-stops>
      </style:paragraph-properties>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style:tab-stops>
          <style:tab-stop style:type="left" style:position="9.45in"/>
        </style:tab-stops>
      </style:paragraph-properties>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Row237" style:family="table-row">
      <style:table-row-properties style:min-row-height="1.1527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4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45" style:parent-style-name="Normal" style:family="paragraph">
      <style:paragraph-properties fo:text-align="justify">
        <style:tab-stops>
          <style:tab-stop style:type="left" style:position="9.45in"/>
        </style:tab-stops>
      </style:paragraph-properties>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fo:language="en" fo:country="US"/>
    </style:style>
    <style:style style:name="P248"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fo:language="en" fo:country="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P25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text-indent="0.4923in"/>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color="#000000" style:text-position="super 63.6%"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style:line-height-at-least="0.25in" fo:text-indent="0.4923in"/>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26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69" style:parent-style-name="Normal" style:family="paragraph">
      <style:paragraph-properties fo:text-align="justify">
        <style:tab-stops>
          <style:tab-stop style:type="left" style:position="9.4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fo:language="en" fo:country="US"/>
    </style:style>
    <style:style style:name="T272" style:parent-style-name="DefaultParagraphFont" style:family="text">
      <style:text-properties style:font-weight-complex="bold" style:font-size-complex="12pt" fo:language="en" fo:country="US"/>
    </style:style>
    <style:style style:name="T273" style:parent-style-name="DefaultParagraphFont" style:family="text">
      <style:text-properties style:font-weight-complex="bold" style:font-size-complex="12pt" fo:language="en" fo:country="US"/>
    </style:style>
    <style:style style:name="T274" style:parent-style-name="DefaultParagraphFont" style:family="text">
      <style:text-properties style:font-weight-complex="bold" style:font-size-complex="12pt" fo:language="en" fo:country="US"/>
    </style:style>
    <style:style style:name="T275" style:parent-style-name="DefaultParagraphFont" style:family="text">
      <style:text-properties style:font-weight-complex="bold" style:font-size-complex="12pt" fo:language="en" fo:country="US"/>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style:font-weight-complex="bold" fo:color="#000000" style:text-position="super 63.6%"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444746" fo:font-size="11pt" style:font-size-asian="11pt" style:font-size-complex="11pt" fo:background-color="#FFFFFF"/>
    </style:style>
    <style:style style:name="T283" style:parent-style-name="DefaultParagraphFont" style:family="text">
      <style:text-properties style:font-weight-complex="bold" fo:color="#000000" fo:font-size="11pt" style:font-size-asian="11pt" style:font-size-complex="11pt" fo:background-color="#FFFFFF"/>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style:font-weight-complex="bold" fo:color="#000000" fo:font-size="11pt" style:font-size-asian="11pt" style:font-size-complex="11pt" fo:background-color="#FFFFFF"/>
    </style:style>
    <style:style style:name="T286" style:parent-style-name="DefaultParagraphFont" style:family="text">
      <style:text-properties style:font-weight-complex="bold" fo:color="#444746" fo:font-size="11pt" style:font-size-asian="11pt" style:font-size-complex="11pt" fo:background-color="#FFFFFF"/>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font-weight="bold" style:font-weight-asian="bold" style:font-weight-complex="bold" fo:color="#000000" fo:font-size="11pt" style:font-size-asian="11pt" style:font-size-complex="11pt"/>
    </style:style>
    <style:style style:name="T2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90" style:parent-style-name="DefaultParagraphFont" style:family="text">
      <style:text-properties fo:font-weight="bold" style:font-weight-asian="bold" style:font-weight-complex="bold"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fo:font-size="11pt" style:font-size-asian="11pt" style:font-size-complex="11pt"/>
    </style:style>
    <style:style style:name="P293"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94" style:parent-style-name="Normal" style:family="paragraph">
      <style:paragraph-properties fo:text-align="justify">
        <style:tab-stops>
          <style:tab-stop style:type="left" style:position="9.45in"/>
        </style:tab-stops>
      </style:paragraph-properties>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style:tab-stops>
          <style:tab-stop style:type="left" style:position="9.45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style:tab-stops>
          <style:tab-stop style:type="left" style:position="9.45in"/>
        </style:tab-stops>
      </style:paragraph-properties>
    </style:style>
    <style:style style:name="P306" style:parent-style-name="Normal" style:family="paragraph">
      <style:paragraph-properties fo:text-indent="0.5in">
        <style:tab-stops>
          <style:tab-stop style:type="left" style:position="9.45in"/>
        </style:tab-stops>
      </style:paragraph-properties>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weight-complex="bold"/>
    </style:style>
    <style:style style:name="P310" style:parent-style-name="Normal" style:family="paragraph">
      <style:paragraph-properties fo:text-align="justify">
        <style:tab-stops>
          <style:tab-stop style:type="left" style:position="9.45in"/>
        </style:tab-stops>
      </style:paragraph-properties>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T315" style:parent-style-name="DefaultParagraphFont" style:family="text">
      <style:text-properties fo:color="#FFFFFF"/>
    </style:style>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T31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 </text:span><text:span text:style-name="T23">ADMINISTRACINIŲ NUSIŽENGIMŲ KODEKSO 248 STRAIPSNIO PAKEITIMO<text:s/></text:span><text:span text:style-name="T24">ĮSTATYMO </text:span><text:span text:style-name="T25">PROJEKTO</text:span><text:span text:style-name="T26"><text:s/></text:span><text:span text:style-name="T27">NR.</text:span><text:span text:style-name="T28"> </text:span><text:span text:style-name="T29">XIVP-</text:span><text:span text:style-name="T30">2602</text:span><text:span text:style-name="T31">(2)</text:span></text:p>
      <text:p text:style-name="P32"/>
      <text:p text:style-name="P33"/>
      <text:p text:style-name="P34">2024-06-26<text:s/>Nr.<text:s/>102-P-25</text:p>
      <text:p text:style-name="P35">Vilnius</text:p>
      <text:p text:style-name="P36"/>
      <text:p text:style-name="P37"><text:span text:style-name="T38">1</text:span><text:span text:style-name="T39">. Komiteto posėdyje dalyvavo:</text:span><text:s/>komiteto pirmininkė Irena Haase, komiteto pirmininko pavaduotoja Agnė Širinskienė, komiteto nariai: Aušrinė<text:s/>Armonaitė,<text:s/>Gabrielių<text:s/>Landsbergį pavaduojanti<text:s/>Jurgita Sejonienė,<text:s/>Česlav Olševski, Julius Sabatauskas, Vilius Semeška, Algirdas Stončaitis, Andrius Vyšniauskas.</text:p>
      <text:p text:style-name="P40">Komiteto biuro vedėja Dalia Komparskienė, patarėjos: Martyna Civilkienė, Jurgita Janušauskienė, Rita Karpavičiūtė, Dalia Latvelienė, Irma Leonavičiūtė, Rita Varanauskienė, Loreta Zdanavičienė,<text:span text:style-name="T41"><text:s/></text:span>vyriausioji specialistė Aidena Bacevičienė, padėjėjos: Meilė Čeputienė, Rivena Zegerienė.</text:p>
      <text:p text:style-name="P42">2. Seimo kanceliarijos Teisės departamento išvados ir kitų ekspertų pasiūlymai:</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soft-page-break/>
            <text:p text:style-name="P57"><text:span text:style-name="T58">Nr.</text:span></text:p>
          </table:table-cell>
          <table:table-cell table:style-name="TableCell59" table:number-rows-spanned="2">
            <text:p text:style-name="P60">Pasiūlymo teikėjas, data</text:p>
          </table:table-cell>
          <table:table-cell table:style-name="TableCell61" table:number-columns-spanned="3">
            <text:p text:style-name="P62">Siūloma keisti</text:p>
          </table:table-cell>
          <table:covered-table-cell/>
          <table:covered-table-cell/>
          <table:table-cell table:style-name="TableCell63" table:number-rows-spanned="2">
            <text:p text:style-name="P64">Pastabos</text:p>
          </table:table-cell>
          <table:table-cell table:style-name="TableCell65" table:number-rows-spanned="2">
            <text:p text:style-name="P66">Pasiūlymo turinys</text:p>
          </table:table-cell>
          <table:table-cell table:style-name="TableCell67" table:number-rows-spanned="2">
            <text:p text:style-name="P68">Komiteto sprendimas</text:p>
          </table:table-cell>
          <table:table-cell table:style-name="TableCell69" table:number-rows-spanned="2">
            <text:p text:style-name="P70">Argumentai,<text:s/></text:p>
            <text:soft-page-break/>
            <text:p text:style-name="P71">pagrindžiantys sprendimą</text:p>
          </table:table-cell>
        </table:table-row>
        <table:table-row table:style-name="TableRow72">
          <table:covered-table-cell>
            <text:p text:style-name="P73"/>
          </table:covered-table-cell>
          <table:covered-table-cell>
            <text:p text:style-name="P74"/>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row>
        <table:table-row table:style-name="TableRow85">
          <table:table-cell table:style-name="TableCell86">
            <text:p text:style-name="P87">1.</text:p>
          </table:table-cell>
          <table:table-cell table:style-name="TableCell88">
            <text:p text:style-name="P89">Seimo kanceliarijos Teisės departamentas</text:p>
            <text:p text:style-name="P90">2024-06-11</text:p>
          </table:table-cell>
          <table:table-cell table:style-name="TableCell91">
            <text:p text:style-name="P92">1</text:p>
            <text:p text:style-name="P93">(248)</text:p>
          </table:table-cell>
          <table:table-cell table:style-name="TableCell94">
            <text:p text:style-name="P95">1</text:p>
            <text:p text:style-name="P96">(10)</text:p>
          </table:table-cell>
          <table:table-cell table:style-name="TableCell97">
            <text:p text:style-name="P98"/>
          </table:table-cell>
          <table:table-cell table:style-name="TableCell99">
            <text:p text:style-name="P100"/>
          </table:table-cell>
          <table:table-cell table:style-name="TableCell101">
            <text:p text:style-name="P102">Įvertinę projekto atitiktį Konstitucijai, įstatymams, teisėkūros principams ir teisės technikos taisyklėms, teikiame šias pastabas.</text:p>
            <text:p text:style-name="P103"><text:span text:style-name="T104">1.</text:span><text:span text:style-name="T105"> </text:span><text:span text:style-name="T106">Projekto 1 straipsnio 1 dalimi keičiamo Administracinių nusižengimų kodekso (toliau – keičiamas ANK) 248 straipsnio 10 dalyje siūloma nustatyti, kad viešojo maitinimo paslaugą teikiantiems fiziniams asmenims be kita ko atsakomybę užtraukia vienkartinių plastikinių gaminių alternatyvos, numatytos Pakuočių ir pakuočių atliekų tvarkymo įstatymo 8</text:span><text:span text:style-name="T107">3</text:span><text:span text:style-name="T108"> straipsnio 2 dalyje, nepateikimas naudoti viešojo maitinimo vietose. Atkreiptinas dėmesys, kad kartu su projektu teikiamo Pakuočių ir pakuočių atliekų tvarkymo įstatymo Nr. IX-517 2 straipsnio pakeitimo ir įstatymo papildymo 8</text:span><text:span text:style-name="T109">3</text:span><text:span text:style-name="T110"> straipsniu įstatymo projekto reg. Nr. XIVP-2601(3) 2 straipsniu keičiamo Pakuočių ir pakuočių atliekų tvarkymo įstatymo 8</text:span><text:span text:style-name="T111">3 </text:span><text:span text:style-name="T112">straipsnio 2 dalyje nurodoma, kad pateikiamų daugkartinių alternatyvių gaminių kaina vartotojui </text:span><text:span text:style-name="T113">negali būti didesnė negu vienkartinio<text:s/></text:span><text:span text:style-name="T114">plastikinio gaminio</text:span><text:span text:style-name="T115">, nurodyto šio įstatymo 1</text:span><text:span text:style-name="T116">1</text:span><text:span text:style-name="T117"> priedo 1 ir 4 punktuose, tuo tarpu projektu teikiamose keičiamo ANK 248 straipsnio nuostatose minėtas daugkartinės alternatyvos kainos reikalavimas neatsispindi. Atsižvelgiant į tai, teikiamo projekto ir įstatymo projekto Nr. XIVP-2601(3) nuostatas būtina derinti tarpusavyje.</text:span></text:p>
            <text:p text:style-name="P118">Be to, svarstytina, ar, siekiant teisinio aiškumo, šiose projekto nuostatose nereikėtų nurodyti subjekto, kuriam alternatyva nepateikiama naudoti (šiuo atveju, manytina turimas omenyje vartotojas).</text:p>
            <text:p text:style-name="P119"/>
          </table:table-cell>
          <table:table-cell table:style-name="TableCell120">
            <text:p text:style-name="P121"/>
            <text:p text:style-name="P122">Pritarti iš dalies</text:p>
          </table:table-cell>
          <table:table-cell table:style-name="TableCell123">
            <text:p text:style-name="P124"><text:span text:style-name="T125">Pritarti pastabai dėl subjekto nurodymo ir</text:span><text:span text:style-name="T126"><text:s/>įterpti žodį „vartotoj</text:span><text:span text:style-name="T127">ams</text:span><text:span text:style-name="T128">“ ir<text:s/></text:span><text:span text:style-name="T129">10 dalį</text:span><text:span text:style-name="T130"><text:s/>išdėstyti taip:</text:span></text:p>
            <text:p text:style-name="P131"><text:span text:style-name="T132">„</text:span><text:span text:style-name="T133">10. Viešojo maitinimo paslaugas teikiančių<text:s/></text:span><text:span text:style-name="T134">fizinių<text:s/></text:span><text:span text:style-name="T135">asmenų neatlygintinis vienkartinių plastikinių gaminių, nurodytų Lietuvos Respublikos pakuočių ir pakuočių atliekų tvarkymo įstatymo 1</text:span><text:span text:style-name="T136">1</text:span><text:span text:style-name="T137"><text:s/>priedo 1 ir 4 punktuose, kai jie pardavimo metu pripildomi maisto produktų ar gėrimų viešojo maitinimo vietose, dalijimas vartotojams ir (ar) alternatyvos, numatytos Pakuočių ir pakuočių atliekų tvarkymo įstatymo 8</text:span><text:span text:style-name="T138">3</text:span><text:span text:style-name="T139"><text:s/>straipsnio 2 dalyje, nepateikimas<text:s/></text:span><text:span text:style-name="T140">vartotojams<text:s/></text:span><text:span text:style-name="T141">naudoti<text:s/></text:span><text:span text:style-name="T142">viešojo maitinimo vietose (patalpose ar lauko sąlygomis ne didesniu kaip 40 metrų atstumu nuo viešojo maitinimo vietos įrengtose aptarnavimo vietose (zonose))</text:span></text:p>
            <text:p text:style-name="P143"><text:span text:style-name="T144">užtraukia įspėjimą arba baudą viešojo maitinimo paslaugų teikėjams fiziniams asmenims nuo trisdešimt iki šešiasdešimt eurų ir baudą viešojo maitinimo paslaugų teikėjų juridinių asmenų vadovams ar kitiems atsakingiems asmenims nuo vieno šimto iki dviejų šimtų eurų.</text:span><text:span text:style-name="T145">“</text:span></text:p>
            <text:p text:style-name="P146"/>
            <text:p text:style-name="P147"><text:span text:style-name="T148">Dėl suderinamumo dviejų projektų nuostatų – pritarti iš dalies.<text:s/></text:span><text:span text:style-name="T149">Atsižvelgiant į Teisės departamento pateiktą išvadą<text:s/></text:span><text:span text:style-name="T150">pagrindiniam projektui Nr.<text:s/></text:span><text:span text:style-name="T151">XIVP-2601(3)</text:span><text:span text:style-name="T152"><text:s/>buvo pakoreguotos minėto įstatymo nuostatos. Todėl Teisės departamento pastaba tampa nebeaktualia.</text:span></text:p>
            <text:p text:style-name="P153"/>
            <text:p text:style-name="P154"><text:span text:style-name="T155">Balsavimo rezultatai:</text:span><text:span text:style-name="T156"><text:s/></text:span></text:p>
            <text:p text:style-name="P157"><text:span text:style-name="T158">už–</text:span><text:span text:style-name="T159">9</text:span><text:span text:style-name="T160">, prieš–</text:span><text:span text:style-name="T161">0</text:span><text:span text:style-name="T162">, susilaikė–</text:span><text:span text:style-name="T163">0</text:span><text:span text:style-name="T164">.</text:span></text:p>
          </table:table-cell>
        </table:table-row>
        <text:soft-page-break/>
        <table:table-row table:style-name="TableRow165">
          <table:table-cell table:style-name="TableCell166">
            <text:p text:style-name="P167">2.</text:p>
          </table:table-cell>
          <table:table-cell table:style-name="TableCell168">
            <text:p text:style-name="P169">Seimo kanceliarijos Teisės departamentas</text:p>
            <text:p text:style-name="P170">2024-06-11</text:p>
          </table:table-cell>
          <table:table-cell table:style-name="TableCell171">
            <text:p text:style-name="P172">1</text:p>
            <text:p text:style-name="P173">(248)</text:p>
          </table:table-cell>
          <table:table-cell table:style-name="TableCell174">
            <text:p text:style-name="P175"/>
            <text:p text:style-name="P176">(10, 11)</text:p>
          </table:table-cell>
          <table:table-cell table:style-name="TableCell177">
            <text:p text:style-name="P178"/>
          </table:table-cell>
          <table:table-cell table:style-name="TableCell179">
            <text:p text:style-name="P180"/>
          </table:table-cell>
          <table:table-cell table:style-name="TableCell181">
            <text:p text:style-name="P182">2. Atkreiptinas dėmesys, kad pagal projekto 1 straipsniu keičiamo ANK 248 straipsnio 10 ir 11 dalyse išdėstytas administracinių nusižengimų dispozicijas administracinė atsakomybė kiltų tik viešojo maitinimo paslaugas teikiantiems fiziniams asmenims, tačiau šių nusižengimų sankcijose siūloma nustatyti, kad bauda už šių nusižengimų padarymą galėtų<text:s/>būti skiriama tiek viešojo maitinimo paslaugų teikėjams fiziniams asmenims, tiek ir viešojo maitinimo paslaugų teikėjų juridinių asmenų vadovams ar kitiems atsakingiems asmenims. Atsižvelgiant į tai ir siekiant teisinio aiškumo, manytina, kad, projekto 1 straipsniu keičiamo ANK 248 straipsnio 10 ir 11 dalyse išdėstytų administracinių nusižengimų dispozicijų formuluotėje „Viešojo maitinimo paslaugą teikiančių fizinių asmenų“ žodis „fizinių“ turėtų būti išbrauktas.</text:p>
            <text:p text:style-name="P183"/>
          </table:table-cell>
          <table:table-cell table:style-name="TableCell184">
            <text:p text:style-name="P185"/>
            <text:p text:style-name="P186"/>
            <text:p text:style-name="P187">Pritarti</text:p>
          </table:table-cell>
          <table:table-cell table:style-name="TableCell188">
            <text:p text:style-name="P189">Abiejose dalyse atsisakytina žodžio „fizinių“,<text:s/>taip pat atsižvelgiant į<text:s/>Teisės departamento<text:s/>1 ir 3<text:s/>pastabas<text:s/>bei pagrindinio įstatymo Nr. XIVP-2601(2) redakciją, šios dalys dėstytinos taip:</text:p>
            <text:p text:style-name="P190">Pasiūlymas:</text:p>
            <text:p text:style-name="P191">1. ANK 248 str. 10 dalis dėstytina taip:</text:p>
            <text:p text:style-name="P192"><text:span text:style-name="T193">„</text:span><text:span text:style-name="T194">10. Viešojo maitinimo paslaugas teikiančių<text:s/></text:span><text:span text:style-name="T195">fizinių<text:s/></text:span><text:span text:style-name="T196">asmenų neatlygintinis vienkartinių plastikinių gaminių, nurodytų Lietuvos Respublikos pakuočių ir pakuočių atliekų tvarkymo įstatymo 1</text:span><text:span text:style-name="T197">1</text:span><text:span text:style-name="T198"><text:s/>priedo 1 ir 4 punktuose, kai jie pardavimo metu pripildomi maisto produktų ar gėrimų viešojo maitinimo vietose, dalijimas vartotojams ir (ar) alternatyvos, numatytos Pakuočių ir pakuočių atliekų tvarkymo įstatymo 8</text:span><text:span text:style-name="T199">3</text:span><text:span text:style-name="T200"><text:s/>straipsnio 2 dalyje, nepateikimas vartotojams viešojo maitinimo vietose (patalpose ar lauko sąlygomis ne didesniu kaip 40 metrų atstumu nuo viešojo maitinimo vietos įrengtose aptarnavimo vietose (zonose))</text:span></text:p>
            <text:p text:style-name="P201"><text:span text:style-name="T202">užtraukia įspėjimą arba baudą viešojo maitinimo paslaugų teikėjams fiziniams asmenims nuo trisdešimt iki šešiasdešimt eurų ir baudą viešojo maitinimo paslaugų teikėjų juridinių asmenų vadovams ar kitiems atsakingiems asmenims nuo vieno šimto iki dviejų šimtų eurų.</text:span><text:span text:style-name="T203">“</text:span></text:p>
            <text:p text:style-name="P204"/>
            <text:p text:style-name="P205">2. ANK 248 str. 11 dalis dėstytina taip:</text:p>
            <text:p text:style-name="P206"><text:span text:style-name="T207">„</text:span><text:span text:style-name="T208">11. Viešojo maitinimo paslaugas teikiančių<text:s/></text:span><text:span text:style-name="T209">fizinių<text:s/></text:span><text:span text:style-name="T210">asmenų neatlygintinis vienkartinių plastikinių gaminių, nurodytų Pakuočių ir pakuočių atliekų tvarkymo įstatymo 1</text:span><text:span text:style-name="T211">1</text:span><text:span text:style-name="T212"><text:s/>priedo 1 ir 4 punktuose,</text:span><text:span text:style-name="T213"><text:s/></text:span><text:span text:style-name="T214">kai<text:s/></text:span><text:span text:style-name="T215">šie vienkartiniai plastikiniai gaminiai<text:s/></text:span><text:span text:style-name="T216">pripildomi maisto produktų ar gėrimų teikiant viešojo maitinimo paslaugą</text:span><text:span text:style-name="T217">,</text:span><text:span text:style-name="T218"><text:s/>dalijimas ir (ar) pardavimas, išskyrus atvejus, kai pagal Lietuvos Respublikos pakuočių ir pakuočių atliekų tvarkymo įstatymo 8</text:span><text:span text:style-name="T219">3</text:span><text:span text:style-name="T220"><text:s/>straipsnio 4 dalį yra taikomas užstatas, vartotojams masiniuose renginiuose ir paplūdimiuose įren</text:span><text:span text:style-name="T221">gtose viešojo maitinimo vietose</text:span></text:p>
            <text:p text:style-name="P222"><text:span text:style-name="T223">užtraukia įspėjimą arba baudą viešojo maitinimo paslaugų teikėjams fiziniams asmenims nuo trisdešimt iki šešiasdešimt eurų ir baudą viešojo maitinimo paslaugų teikėjų juridinių asmenų vadovams ar kitiems atsakingiems asmenims nuo vieno šimto iki dviejų šimtų eurų.</text:span><text:span text:style-name="T224">“</text:span></text:p>
            <text:p text:style-name="P225"/>
            <text:p text:style-name="P226"><text:span text:style-name="T227">Balsavimo rezultatai:</text:span><text:span text:style-name="T228"><text:s/></text:span></text:p>
            <text:p text:style-name="P229"><text:span text:style-name="T230">už–</text:span><text:span text:style-name="T231">9</text:span><text:span text:style-name="T232">, prieš–</text:span><text:span text:style-name="T233">0</text:span><text:span text:style-name="T234">, susilaikė–</text:span><text:span text:style-name="T235">0</text:span><text:span text:style-name="T236">.</text:span></text:p>
          </table:table-cell>
        </table:table-row>
        <table:table-row table:style-name="TableRow237">
          <table:table-cell table:style-name="TableCell238">
            <text:p text:style-name="P239">3.</text:p>
          </table:table-cell>
          <table:table-cell table:style-name="TableCell240">
            <text:p text:style-name="P241">Seimo kanceliarijos Teisės departamentas</text:p>
            <text:p text:style-name="P242">2024-06-11</text:p>
          </table:table-cell>
          <table:table-cell table:style-name="TableCell243">
            <text:p text:style-name="P244">1</text:p>
            <text:p text:style-name="P245"><text:span text:style-name="T246">(</text:span><text:span text:style-name="T247">248)</text:span></text:p>
            <text:p text:style-name="P248"/>
          </table:table-cell>
          <table:table-cell table:style-name="TableCell249">
            <text:p text:style-name="P250">2</text:p>
            <text:p text:style-name="P251">(11)</text:p>
          </table:table-cell>
          <table:table-cell table:style-name="TableCell252">
            <text:p text:style-name="P253"/>
          </table:table-cell>
          <table:table-cell table:style-name="TableCell254">
            <text:p text:style-name="P255"/>
          </table:table-cell>
          <table:table-cell table:style-name="TableCell256">
            <text:p text:style-name="P257"><text:span text:style-name="T258">3. Projekto 1 straipsnio 2 dalimi keičiamo ANK 248 straipsnio 11 dalyje  siūloma nustatyti, kad būtų baudžiamas viešojo maitinimo paslaugas teikiančių fizinių asmenų neatlygintinis vienkartinių plastikinių gaminių dalijimas ir (ar) pardavimas vartotojams masiniuose renginiuose ir paplūdimiuose įrengtose viešojo maitinimo vietose. Projekto nuostata derintina<text:s/></text:span><text:span text:style-name="T259">su kartu su projektu teikiamo projekto reg. Nr. XIVP-2601(3) 2 straipsnyje dėstomo Pakuočių ir pakuočių atliekų tvarkymo įstatymo 8</text:span><text:span text:style-name="T260">3 </text:span><text:span text:style-name="T261">straipsnio 4 dalyje nustatytu teisiniu reguliavimu, kuriuo neatlygintinis vienkartinių plastikinių gaminių dalijimas ir (ar) pardavimas yra draudžiamas tik tuo atveju, jei masiniuose renginiuose ir paplūdimiuose įrengtose viešojo maitinimo vietose nėra taikoma užstato sistema. Atsižvelgiant į tai, teikiamo projekto ir įstatymo projekto Nr. XIVP-2601(3) nuostatas būtina derinti tarpusavyje</text:span><text:span text:style-name="T262">. </text:span></text:p>
            <text:p text:style-name="P263"/>
          </table:table-cell>
          <table:table-cell table:style-name="TableCell264">
            <text:p text:style-name="P265"/>
            <text:p text:style-name="P266">Pritarti</text:p>
          </table:table-cell>
          <table:table-cell table:style-name="TableCell267">
            <text:p text:style-name="P268">Pasiūlymas:</text:p>
            <text:p text:style-name="P269"><text:span text:style-name="T270">ANK<text:s/></text:span><text:span text:style-name="T271">248 straipsnio 11 dali</text:span><text:span text:style-name="T272">e</text:span><text:span text:style-name="T273">s<text:s/></text:span><text:span text:style-name="T274">dispozicija<text:s/></text:span><text:span text:style-name="T275">d</text:span><text:span text:style-name="T276">ėstytina taip:</text:span></text:p>
            <text:p text:style-name="P277"><text:span text:style-name="T278">„</text:span><text:span text:style-name="T279">11. Viešojo maitinimo paslaugas teikiančių asmenų neatlygintinis vienkartinių plastikinių gaminių, nurodytų Pakuočių ir pakuočių atliekų tvarkymo įstatymo 1</text:span><text:span text:style-name="T280">1</text:span><text:span text:style-name="T281"><text:s/>priedo 1 ir 4 punktuose,</text:span><text:span text:style-name="T282"><text:s/></text:span><text:span text:style-name="T283">kai<text:s/></text:span><text:span text:style-name="T284">šie vienkartiniai plastikiniai gaminiai<text:s/></text:span><text:span text:style-name="T285">pripildomi maisto produktų ar gėrimų teikiant viešojo maitinimo paslaugą</text:span><text:span text:style-name="T286">,</text:span><text:span text:style-name="T287"><text:s/>dalijimas ir (ar) pardavimas,<text:s/></text:span><text:span text:style-name="T288">išskyrus atvejus, kai pagal Lietuvos Respublikos pakuočių ir pakuočių atliekų tvarkymo įstatymo 8</text:span><text:span text:style-name="T289">3</text:span><text:span text:style-name="T290"><text:s/>straipsnio 4 dalį yra taikomas užstatas</text:span><text:span text:style-name="T291">, vartotojams masiniuose renginiuose ir paplūdimiuose įren</text:span><text:span text:style-name="T292">gtose viešojo maitinimo vietose“.</text:span></text:p>
            <text:p text:style-name="P293"/>
            <text:p text:style-name="P294"><text:span text:style-name="T295">Balsavimo rezultatai:</text:span><text:span text:style-name="T296"><text:s/></text:span></text:p>
            <text:p text:style-name="P297"><text:span text:style-name="T298">už–</text:span><text:span text:style-name="T299">9</text:span><text:span text:style-name="T300">, prieš–</text:span><text:span text:style-name="T301">0</text:span><text:span text:style-name="T302">, susilaikė–</text:span><text:span text:style-name="T303">0</text:span><text:span text:style-name="T304">.</text:span></text:p>
          </table:table-cell>
        </table:table-row>
      </table:table>
      <text:p text:style-name="P305"/>
      <text:p text:style-name="P306"><text:span text:style-name="T307">3. Subjektų, turinčių įstatymų leidybos iniciatyvos teisę, pasiūlymai:</text:span><text:span text:style-name="T308"><text:s/></text:span><text:span text:style-name="T309">negauta.</text:span></text:p>
      <text:p text:style-name="P310"/>
      <text:p text:style-name="P311"/>
      <text:p text:style-name="P312"/>
      <text:p text:style-name="P313"/>
      <text:p text:style-name="P314">Komiteto pirmininkė<text:tab/><text:tab/><text:tab/><text:tab/><text:tab/><text:tab/><text:span text:style-name="T315">(Parašas)</text:span><text:tab/><text:tab/><text:tab/><text:tab/><text:tab/><text:tab/><text:tab/><text:tab/><text:tab/>Irena Haase</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16"><text:span text:style-name="T317">Komiteto biuro patarėja L.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6</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4-06-26T08:44:00Z</meta:creation-date>
    <dc:date>2024-06-26T08:44: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54" meta:word-count="1118" meta:character-count="8741" meta:row-count="153" meta:non-whitespace-character-count="7677"/>
  </office:meta>
</office:document-meta>
</file>