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style:text-position="super 66.6%" fo:background-color="#FFFFFF"/>
    </style:style>
    <style:style style:name="T22" style:parent-style-name="DefaultParagraphFont" style:family="text">
      <style:text-properties fo:font-weight="bold" style:font-weight-asian="bold" style:font-weight-complex="bold" fo:color="#000000" fo:background-color="#FFFFFF"/>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P36" style:parent-style-name="Dalyviai" style:family="paragraph">
      <style:paragraph-properties fo:line-height="100%" fo:text-indent="0.4923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language-asian="lt" style:country-asian="LT"/>
    </style:style>
    <style:style style:name="P39" style:parent-style-name="Dalyviai" style:family="paragraph">
      <style:paragraph-properties fo:line-height="100%"/>
    </style:style>
    <style:style style:name="P40" style:parent-style-name="Normal" style:family="paragraph">
      <style:paragraph-properties fo:text-align="justify" fo:text-indent="0.5in"/>
    </style:style>
    <style:style style:name="T41" style:parent-style-name="DefaultParagraphFont" style:family="text">
      <style:text-properties fo:color="#000000" style:letter-kerning="true" style:language-asian="lt" style:country-asian="LT"/>
    </style:style>
    <style:style style:name="T42" style:parent-style-name="DefaultParagraphFont" style:family="text">
      <style:text-properties fo:background-color="#FFFFFF"/>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style>
    <style:style style:name="T48" style:parent-style-name="DefaultParagraphFont" style:family="text">
      <style:text-properties style:font-name-asian="Times New Roma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keep-with-next="always" fo:text-align="justify" fo:margin-top="0.0833in" fo:line-height="150%"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4.175in" style:use-optimal-column-width="false"/>
    </style:style>
    <style:style style:name="TableColumn60" style:family="table-column">
      <style:table-column-properties style:column-width="0.8715in" style:use-optimal-column-width="false"/>
    </style:style>
    <style:style style:name="TableColumn61" style:family="table-column">
      <style:table-column-properties style:column-width="2.0673in" style:use-optimal-column-width="false"/>
    </style:style>
    <style:style style:name="Table53" style:family="table">
      <style:table-properties style:width="10.5298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justify"/>
    </style:style>
    <style:style style:name="P87" style:parent-style-name="Normal" style:family="paragraph">
      <style:text-properties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P96" style:parent-style-name="Pasiūlymai2"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3.6%" style:font-size-complex="12pt"/>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typewriter"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2222in"/>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style:font-weight-complex="normal"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P137" style:parent-style-name="Pasiūlymai2"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text-position="super 63.6%" style:font-size-complex="12pt"/>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BodyText" style:family="paragraph">
      <style:paragraph-properties fo:text-align="justify" fo:margin-bottom="0in" fo:text-indent="0.4458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2222in"/>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style:font-weight-complex="normal"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color="#000000" fo:font-size="12pt" style:font-size-asian="12pt" style:font-size-complex="12pt" fo:background-color="#FFFFFF"/>
    </style:style>
    <style:style style:name="P167" style:parent-style-name="Pasiūlymai2" style:family="paragraph">
      <style:paragraph-properties fo:text-align="center"/>
    </style:style>
    <style:style style:name="T168" style:parent-style-name="DefaultParagraphFont" style:family="text">
      <style:text-properties fo:color="#000000" fo:font-size="12pt" style:font-size-asian="12pt" style:font-size-complex="12pt"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BodyText" style:family="paragraph">
      <style:paragraph-properties fo:text-align="justify" fo:margin-bottom="0in" fo:text-indent="0.4458in"/>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Hyperlink" style:family="text">
      <style:text-properties style:use-window-font-color="true" fo:background-color="#FFFFFF" style:text-underline-type="none"/>
    </style:style>
    <style:style style:name="T180" style:parent-style-name="Hyperlink" style:family="text">
      <style:text-properties style:use-window-font-color="true" fo:background-color="#FFFFFF" style:text-underline-type="none"/>
    </style:style>
    <style:style style:name="T181" style:parent-style-name="DefaultParagraphFont" style:family="text">
      <style:text-properties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184" style:parent-style-name="DefaultParagraphFont" style:family="text">
      <style:text-properties fo:font-size="12pt" style:font-size-asian="12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2222in"/>
      <style:text-properties fo:font-size="12pt" style:font-size-asian="12pt" style:font-size-complex="12pt"/>
    </style:style>
    <style:style style:name="P187" style:parent-style-name="Normal" style:family="paragraph">
      <style:paragraph-properties fo:keep-with-next="always" fo:margin-top="0.0833in" fo:line-height="150%" fo:text-indent="0.5in"/>
      <style:text-properties fo:font-weight="bold" style:font-weight-asian="bold" style:font-weight-complex="bold"/>
    </style:style>
    <style:style style:name="TableColumn189" style:family="table-column">
      <style:table-column-properties style:column-width="0.3958in" style:use-optimal-column-width="false"/>
    </style:style>
    <style:style style:name="TableColumn190" style:family="table-column">
      <style:table-column-properties style:column-width="1.5951in" style:use-optimal-column-width="false"/>
    </style:style>
    <style:style style:name="TableColumn191" style:family="table-column">
      <style:table-column-properties style:column-width="0.475in" style:use-optimal-column-width="false"/>
    </style:style>
    <style:style style:name="TableColumn192" style:family="table-column">
      <style:table-column-properties style:column-width="0.475in" style:use-optimal-column-width="false"/>
    </style:style>
    <style:style style:name="TableColumn193" style:family="table-column">
      <style:table-column-properties style:column-width="0.475in" style:use-optimal-column-width="false"/>
    </style:style>
    <style:style style:name="TableColumn194" style:family="table-column">
      <style:table-column-properties style:column-width="4.175in" style:use-optimal-column-width="false"/>
    </style:style>
    <style:style style:name="TableColumn195" style:family="table-column">
      <style:table-column-properties style:column-width="0.9701in" style:use-optimal-column-width="false"/>
    </style:style>
    <style:style style:name="TableColumn196" style:family="table-column">
      <style:table-column-properties style:column-width="1.9687in" style:use-optimal-column-width="false"/>
    </style:style>
    <style:style style:name="Table188" style:family="table">
      <style:table-properties style:width="10.5298in" fo:margin-left="0in" table:align="center"/>
    </style:style>
    <style:style style:name="TableRow197" style:family="table-row">
      <style:table-row-properties style:min-row-height="0.327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Row214" style:family="table-row">
      <style:table-row-properties style:min-row-height="0.263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P221" style:parent-style-name="Normal" style:family="paragraph">
      <style:paragraph-properties fo:text-align="justify"/>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justify" fo:text-indent="0.3479in"/>
    </style:style>
    <style:style style:name="P236" style:parent-style-name="Normal" style:family="paragraph">
      <style:paragraph-properties fo:text-align="justify" fo:text-indent="0.3479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239" style:parent-style-name="DefaultParagraphFont" style:family="text">
      <style:text-properties fo:font-size="12pt" style:font-size-asian="12pt" style:font-size-complex="10pt"/>
    </style:style>
    <style:style style:name="T240" style:parent-style-name="DefaultParagraphFont" style:family="text">
      <style:text-properties fo:font-size="12pt" style:font-size-asian="12pt" style:font-size-complex="10pt"/>
    </style:style>
    <style:style style:name="T241" style:parent-style-name="DefaultParagraphFont" style:family="text">
      <style:text-properties fo:font-size="12pt" style:font-size-asian="12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2222in"/>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style:font-weight-complex="normal"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Normal" style:family="paragraph">
      <style:paragraph-properties fo:keep-with-next="always" fo:text-align="justify" fo:text-indent="0.5in"/>
    </style:style>
    <style:style style:name="T249" style:parent-style-name="DefaultParagraphFont" style:family="text">
      <style:text-properties fo:font-weight="bold" style:font-weight-asian="bold" style:font-weight-complex="bold"/>
    </style:style>
    <style:style style:name="TableColumn251" style:family="table-column">
      <style:table-column-properties style:column-width="0.3958in" style:use-optimal-column-width="false"/>
    </style:style>
    <style:style style:name="TableColumn252" style:family="table-column">
      <style:table-column-properties style:column-width="1.5951in" style:use-optimal-column-width="false"/>
    </style:style>
    <style:style style:name="TableColumn253" style:family="table-column">
      <style:table-column-properties style:column-width="0.475in" style:use-optimal-column-width="false"/>
    </style:style>
    <style:style style:name="TableColumn254" style:family="table-column">
      <style:table-column-properties style:column-width="0.475in" style:use-optimal-column-width="false"/>
    </style:style>
    <style:style style:name="TableColumn255" style:family="table-column">
      <style:table-column-properties style:column-width="0.475in" style:use-optimal-column-width="false"/>
    </style:style>
    <style:style style:name="TableColumn256" style:family="table-column">
      <style:table-column-properties style:column-width="4.1604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2.0673in" style:use-optimal-column-width="false"/>
    </style:style>
    <style:style style:name="Table250" style:family="table">
      <style:table-properties style:width="10.5298in" fo:margin-left="0in" table:align="center"/>
    </style:style>
    <style:style style:name="TableRow259" style:family="table-row">
      <style:table-row-properties style:min-row-height="0.327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Row276" style:family="table-row">
      <style:table-row-properties style:min-row-height="0.263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justify"/>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color="#000000" fo:font-size="12pt" style:font-size-asian="12pt" style:font-size-complex="12pt" fo:background-color="#FFFFFF"/>
    </style:style>
    <style:style style:name="P289" style:parent-style-name="Pasiūlymai2" style:family="paragraph">
      <style:paragraph-properties fo:text-align="center"/>
      <style:text-properties fo:color="#000000" fo:font-size="12pt" style:font-size-asian="12pt" style:font-size-complex="12pt" fo:background-color="#FFFFFF"/>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per 63.6%" style:font-size-complex="12pt"/>
    </style:style>
    <style:style style:name="T295" style:parent-style-name="DefaultParagraphFont" style:family="text">
      <style:text-properties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4486in">
        <style:tab-stops>
          <style:tab-stop style:type="left" style:position="0.3527in"/>
          <style:tab-stop style:type="left" style:position="0.6291in"/>
        </style:tab-stops>
      </style:paragraph-properties>
    </style:style>
    <style:style style:name="T302" style:parent-style-name="DefaultParagraphFont" style:family="text">
      <style:text-properties style:text-position="super 66.6%"/>
    </style:style>
    <style:style style:name="T303" style:parent-style-name="DefaultParagraphFont" style:family="text">
      <style:text-properties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T307" style:parent-style-name="DefaultParagraphFont" style:family="text">
      <style:text-properties style:font-name-asian="SimSun" style:language-asian="ar" style:country-asian="SA"/>
    </style:style>
    <style:style style:name="P308" style:parent-style-name="Normal" style:family="paragraph">
      <style:paragraph-properties fo:text-align="justify" fo:text-indent="0.4486in">
        <style:tab-stops>
          <style:tab-stop style:type="left" style:position="0.3527in"/>
          <style:tab-stop style:type="left" style:position="0.7451in"/>
          <style:tab-stop style:type="left" style:position="0.7854in"/>
        </style:tab-stops>
      </style:paragraph-properties>
      <style:text-properties fo:hyphenate="false"/>
    </style:style>
    <style:style style:name="T309" style:parent-style-name="DefaultParagraphFont" style:family="text">
      <style:text-properties style:font-name-asian="Andale Sans UI" style:font-weight-complex="bold" fo:color="#000000" style:language-complex="en" style:country-complex="US"/>
    </style:style>
    <style:style style:name="T310" style:parent-style-name="DefaultParagraphFont" style:family="text">
      <style:text-properties style:font-name-asian="Calibri" style:font-weight-complex="bold" fo:color="#000000" style:language-complex="en" style:country-complex="US"/>
    </style:style>
    <style:style style:name="T311" style:parent-style-name="DefaultParagraphFont" style:family="text">
      <style:text-properties style:font-name-asian="Calibri" style:font-weight-complex="bold" fo:color="#000000" style:language-complex="en" style:country-complex="US"/>
    </style:style>
    <style:style style:name="T312" style:parent-style-name="DefaultParagraphFont" style:family="text">
      <style:text-properties style:font-name-asian="Calibri" fo:text-transform="uppercase" fo:color="#000000" style:language-complex="en" style:country-complex="US"/>
    </style:style>
    <style:style style:name="T313" style:parent-style-name="DefaultParagraphFont" style:family="text">
      <style:text-properties style:font-name-asian="Calibri" style:font-weight-complex="bold" fo:color="#000000" style:language-complex="en" style:country-complex="US"/>
    </style:style>
    <style:style style:name="T314" style:parent-style-name="DefaultParagraphFont" style:family="text">
      <style:text-properties style:font-name-asian="Calibri" style:font-weight-complex="bold" fo:color="#000000" style:text-position="super 66.6%" style:language-complex="en" style:country-complex="US"/>
    </style:style>
    <style:style style:name="T315" style:parent-style-name="DefaultParagraphFont" style:family="text">
      <style:text-properties style:font-name-asian="Calibri" style:font-weight-complex="bold" fo:color="#000000" style:language-complex="en" style:country-complex="US"/>
    </style:style>
    <style:style style:name="T316" style:parent-style-name="DefaultParagraphFont" style:family="text">
      <style:text-properties style:font-name-asian="Calibri" fo:color="#000000" style:language-asian="ar" style:country-asian="SA" style:language-complex="en" style:country-complex="US"/>
    </style:style>
    <style:style style:name="T317" style:parent-style-name="DefaultParagraphFont" style:family="text">
      <style:text-properties style:font-name-asian="Calibri" style:font-weight-complex="bold" fo:color="#000000" style:language-asian="ar" style:country-asian="SA" style:language-complex="en" style:country-complex="US"/>
    </style:style>
    <style:style style:name="T318" style:parent-style-name="DefaultParagraphFont" style:family="text">
      <style:text-properties style:font-name-asian="Calibri" style:font-weight-complex="bold" fo:color="#000000" style:language-asian="ar" style:country-asian="SA" style:language-complex="en" style:country-complex="US"/>
    </style:style>
    <style:style style:name="T319" style:parent-style-name="DefaultParagraphFont" style:family="text">
      <style:text-properties style:font-name-asian="Calibri" fo:text-transform="uppercase" fo:color="#000000" style:language-asian="ar" style:country-asian="SA" style:language-complex="en" style:country-complex="US"/>
    </style:style>
    <style:style style:name="T320" style:parent-style-name="DefaultParagraphFont" style:family="text">
      <style:text-properties style:font-name-asian="Calibri" fo:color="#000000" style:language-asian="ar" style:country-asian="SA" style:language-complex="en" style:country-complex="US"/>
    </style:style>
    <style:style style:name="T321" style:parent-style-name="DefaultParagraphFont" style:family="text">
      <style:text-properties fo:color="#000000" style:language-asian="ar" style:country-asian="SA" style:language-complex="en" style:country-complex="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2222in"/>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style:font-weight-complex="normal"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color="#000000" fo:font-size="12pt" style:font-size-asian="12pt" style:font-size-complex="12pt" fo:background-color="#FFFFFF"/>
    </style:style>
    <style:style style:name="P340" style:parent-style-name="Pasiūlymai2" style:family="paragraph">
      <style:paragraph-properties fo:text-align="center"/>
      <style:text-properties fo:color="#000000" fo:font-size="12pt" style:font-size-asian="12pt" style:font-size-complex="12pt" fo:background-color="#FFFFFF"/>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P343" style:parent-style-name="Pasiūlymai2"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text-position="super 63.6%" style:font-size-complex="12pt"/>
    </style:style>
    <style:style style:name="T346" style:parent-style-name="DefaultParagraphFont" style:family="text">
      <style:text-properties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4486in">
        <style:tab-stops>
          <style:tab-stop style:type="left" style:position="0.3527in"/>
          <style:tab-stop style:type="left" style:position="0.6291in"/>
        </style:tab-stops>
      </style:paragraph-properties>
    </style:style>
    <style:style style:name="T353" style:parent-style-name="DefaultParagraphFont" style:family="text">
      <style:text-properties style:font-name-asian="Calibri" style:font-weight-complex="bold" fo:color="#000000" style:language-complex="en" style:country-complex="US"/>
    </style:style>
    <style:style style:name="T354" style:parent-style-name="DefaultParagraphFont" style:family="text">
      <style:text-properties style:font-name-asian="Calibri" style:font-weight-complex="bold" fo:color="#000000" style:language-asian="ar" style:country-asian="SA" style:language-complex="en" style:country-complex="US"/>
    </style:style>
    <style:style style:name="T355" style:parent-style-name="DefaultParagraphFont" style:family="text">
      <style:text-properties style:font-name-asian="Calibri" style:font-weight-complex="bold" fo:color="#000000" style:language-asian="ar" style:country-asian="SA" style:language-complex="en" style:country-complex="US"/>
    </style:style>
    <style:style style:name="T356" style:parent-style-name="DefaultParagraphFont" style:family="text">
      <style:text-properties style:font-name-asian="Calibri" fo:text-transform="uppercase" fo:color="#000000" style:language-asian="ar" style:country-asian="SA" style:language-complex="en" style:country-complex="US"/>
    </style:style>
    <style:style style:name="T357" style:parent-style-name="DefaultParagraphFont" style:family="text">
      <style:text-properties style:font-name-asian="Calibri" fo:color="#000000" style:language-asian="ar" style:country-asian="SA" style:language-complex="en" style:country-complex="US"/>
    </style:style>
    <style:style style:name="T358" style:parent-style-name="DefaultParagraphFont" style:family="text">
      <style:text-properties style:font-name-asian="Calibri" fo:color="#000000" style:text-position="super 66.6%" style:language-asian="ar" style:country-asian="SA" style:language-complex="en" style:country-complex="US"/>
    </style:style>
    <style:style style:name="T359" style:parent-style-name="DefaultParagraphFont" style:family="text">
      <style:text-properties style:font-name-asian="Calibri" fo:color="#000000" style:language-asian="ar" style:country-asian="SA" style:language-complex="en" style:country-complex="US"/>
    </style:style>
    <style:style style:name="P360" style:parent-style-name="Normal" style:family="paragraph">
      <style:paragraph-properties fo:text-align="justify" fo:text-indent="0.4486in">
        <style:tab-stops>
          <style:tab-stop style:type="left" style:position="0.3527in"/>
          <style:tab-stop style:type="left" style:position="0.6291in"/>
        </style:tab-stops>
      </style:paragraph-properties>
      <style:text-properties style:font-name-asian="Calibri" fo:color="#000000" style:language-asian="ar" style:country-asian="SA" style:language-complex="en" style:country-complex="US"/>
    </style:style>
    <style:style style:name="P361" style:parent-style-name="Normal" style:family="paragraph">
      <style:paragraph-properties fo:text-align="justify" fo:text-indent="0.4486in">
        <style:tab-stops>
          <style:tab-stop style:type="left" style:position="0.3527in"/>
          <style:tab-stop style:type="left" style:position="0.6291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indent="0.2229in"/>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font-weight-complex="normal"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color="#000000" fo:font-size="12pt" style:font-size-asian="12pt" style:font-size-complex="12pt" fo:background-color="#FFFFFF"/>
    </style:style>
    <style:style style:name="P380" style:parent-style-name="Pasiūlymai2" style:family="paragraph">
      <style:paragraph-properties fo:text-align="center"/>
      <style:text-properties fo:color="#000000" fo:font-size="12pt" style:font-size-asian="12pt" style:font-size-complex="12pt" fo:background-color="#FFFFFF"/>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4486in">
        <style:tab-stops>
          <style:tab-stop style:type="left" style:position="0.3527in"/>
          <style:tab-stop style:type="left" style:position="0.7451in"/>
          <style:tab-stop style:type="left" style:position="0.7854in"/>
        </style:tab-stops>
      </style:paragraph-properties>
      <style:text-properties fo:hyphenate="false"/>
    </style:style>
    <style:style style:name="T389" style:parent-style-name="DefaultParagraphFont" style:family="text">
      <style:text-properties style:font-name-asian="Calibri" fo:color="#000000" style:language-asian="ar" style:country-asian="SA" style:language-complex="en" style:country-complex="US"/>
    </style:style>
    <style:style style:name="T390" style:parent-style-name="DefaultParagraphFont" style:family="text">
      <style:text-properties fo:color="#000000" style:language-asian="ar" style:country-asian="SA" style:language-complex="en" style:country-complex="US"/>
    </style:style>
    <style:style style:name="T391" style:parent-style-name="DefaultParagraphFont" style:family="text">
      <style:text-properties style:font-name-asian="Calibri" style:font-weight-complex="bold" fo:color="#000000" style:language-asian="ar" style:country-asian="SA" style:language-complex="en" style:country-complex="US"/>
    </style:style>
    <style:style style:name="T392" style:parent-style-name="DefaultParagraphFont" style:family="text">
      <style:text-properties style:font-name-asian="Calibri" fo:text-transform="uppercase" fo:color="#000000" style:language-asian="ar" style:country-asian="SA" style:language-complex="en" style:country-complex="US"/>
    </style:style>
    <style:style style:name="T393" style:parent-style-name="DefaultParagraphFont" style:family="text">
      <style:text-properties fo:font-style="italic" style:font-style-asian="italic" style:font-style-complex="italic" fo:color="#000000" style:language-asian="ar" style:country-asian="SA" style:language-complex="en" style:country-complex="US"/>
    </style:style>
    <style:style style:name="T394" style:parent-style-name="DefaultParagraphFont" style:family="text">
      <style:text-properties fo:color="#000000" style:language-asian="ar" style:country-asian="SA" style:language-complex="en" style:country-complex="US"/>
    </style:style>
    <style:style style:name="T395" style:parent-style-name="DefaultParagraphFont" style:family="text">
      <style:text-properties style:font-name-asian="Calibri" style:font-weight-complex="bold" fo:color="#000000" style:language-asian="ar" style:country-asian="SA" style:language-complex="en" style:country-complex="US"/>
    </style:style>
    <style:style style:name="T396" style:parent-style-name="DefaultParagraphFont" style:family="text">
      <style:text-properties style:font-name-asian="Calibri" fo:text-transform="uppercase" fo:color="#000000" style:language-asian="ar" style:country-asian="SA" style:language-complex="en" style:country-complex="US"/>
    </style:style>
    <style:style style:name="T397" style:parent-style-name="DefaultParagraphFont" style:family="text">
      <style:text-properties fo:color="#000000" style:language-asian="ar" style:country-asian="SA" style:language-complex="en" style:country-complex="US"/>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indent="0.2229in"/>
      <style:text-properties fo:font-size="12pt" style:font-size-asian="12pt"/>
    </style:style>
    <style:style style:name="P402" style:parent-style-name="Pasiūlymai2" style:family="paragraph">
      <style:paragraph-properties fo:text-indent="0.2229in"/>
    </style:style>
    <style:style style:name="T403" style:parent-style-name="DefaultParagraphFont" style:family="text">
      <style:text-properties fo:font-size="12pt" style:font-size-asian="12pt"/>
    </style:style>
    <style:style style:name="P404" style:parent-style-name="Pasiūlymai2" style:family="paragraph">
      <style:paragraph-properties fo:text-indent="0.2229in"/>
      <style:text-properties fo:font-size="12pt" style:font-size-asian="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color="#000000" fo:font-size="12pt" style:font-size-asian="12pt" style:font-size-complex="12pt" fo:background-color="#FFFFFF"/>
    </style:style>
    <style:style style:name="P410" style:parent-style-name="Pasiūlymai2" style:family="paragraph">
      <style:paragraph-properties fo:text-align="center"/>
      <style:text-properties fo:color="#000000" fo:font-size="12pt" style:font-size-asian="12pt" style:font-size-complex="12pt" fo:background-color="#FFFFFF"/>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4486in">
        <style:tab-stops>
          <style:tab-stop style:type="left" style:position="0.3527in"/>
          <style:tab-stop style:type="left" style:position="0.6291in"/>
        </style:tab-stops>
      </style:paragraph-properties>
    </style:style>
    <style:style style:name="T419" style:parent-style-name="DefaultParagraphFont" style:family="text">
      <style:text-properties fo:color="#000000" style:language-asian="ar" style:country-asian="SA" style:language-complex="en" style:country-complex="US"/>
    </style:style>
    <style:style style:name="T420" style:parent-style-name="DefaultParagraphFont" style:family="text">
      <style:text-properties style:font-name-asian="Calibri" style:font-weight-complex="bold" fo:color="#000000" style:language-asian="ar" style:country-asian="SA" style:language-complex="en" style:country-complex="US"/>
    </style:style>
    <style:style style:name="T421" style:parent-style-name="DefaultParagraphFont" style:family="text">
      <style:text-properties style:font-name-asian="Calibri" style:font-weight-complex="bold" fo:color="#000000" style:language-asian="ar" style:country-asian="SA" style:language-complex="en" style:country-complex="US"/>
    </style:style>
    <style:style style:name="T422" style:parent-style-name="DefaultParagraphFont" style:family="text">
      <style:text-properties style:font-name-asian="Calibri" fo:text-transform="uppercase" fo:color="#000000" style:language-asian="ar" style:country-asian="SA" style:language-complex="en" style:country-complex="US"/>
    </style:style>
    <style:style style:name="T423" style:parent-style-name="DefaultParagraphFont" style:family="text">
      <style:text-properties fo:color="#000000" style:language-asian="ar" style:country-asian="SA" style:language-complex="en" style:country-complex="US"/>
    </style:style>
    <style:style style:name="T424" style:parent-style-name="DefaultParagraphFont" style:family="text">
      <style:text-properties style:font-name-asian="Calibri" style:font-weight-complex="bold" fo:color="#000000" style:language-asian="ar" style:country-asian="SA" style:language-complex="en" style:country-complex="US"/>
    </style:style>
    <style:style style:name="T425" style:parent-style-name="DefaultParagraphFont" style:family="text">
      <style:text-properties style:font-name-asian="Calibri" fo:text-transform="uppercase" fo:color="#000000" style:language-asian="ar" style:country-asian="SA" style:language-complex="en" style:country-complex="US"/>
    </style:style>
    <style:style style:name="T426" style:parent-style-name="DefaultParagraphFont" style:family="text">
      <style:text-properties fo:color="#000000" style:language-asian="ar" style:country-asian="SA" style:language-complex="en" style:country-complex="US"/>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indent="0.2222in"/>
    </style:style>
    <style:style style:name="T431" style:parent-style-name="DefaultParagraphFont" style:family="text">
      <style:text-properties fo:font-size="12pt" style:font-size-asian="12pt" style:font-size-complex="12pt" style:language-asian="lt" style:country-asian="LT"/>
    </style:style>
    <style:style style:name="T432" style:parent-style-name="DefaultParagraphFont" style:family="text">
      <style:text-properties style:font-name-asian="Calibri" fo:color="#000000" fo:font-size="12pt" style:font-size-asian="12pt" style:font-size-complex="12pt" style:language-asian="ar" style:country-asian="SA" style:language-complex="en" style:country-complex="US"/>
    </style:style>
    <style:style style:name="T433" style:parent-style-name="DefaultParagraphFont" style:family="text">
      <style:text-properties fo:color="#000000" fo:font-size="12pt" style:font-size-asian="12pt" style:font-size-complex="12pt" style:language-asian="ar" style:country-asian="SA" style:language-complex="en" style:country-complex="US"/>
    </style:style>
    <style:style style:name="T434" style:parent-style-name="DefaultParagraphFont" style:family="text">
      <style:text-properties fo:color="#000000" fo:font-size="12pt" style:font-size-asian="12pt" style:font-size-complex="12pt" style:language-asian="ar" style:country-asian="SA" style:language-complex="en" style:country-complex="US"/>
    </style:style>
    <style:style style:name="T435" style:parent-style-name="DefaultParagraphFont" style:family="text">
      <style:text-properties fo:color="#000000" fo:font-size="12pt" style:font-size-asian="12pt" style:font-size-complex="12pt" style:language-asian="ar" style:country-asian="SA" style:language-complex="en" style:country-complex="US"/>
    </style:style>
    <style:style style:name="P436" style:parent-style-name="Pasiūlymai2" style:family="paragraph">
      <style:paragraph-properties fo:text-indent="0.2222in"/>
    </style:style>
    <style:style style:name="T437" style:parent-style-name="DefaultParagraphFont" style:family="text">
      <style:text-properties fo:color="#000000" fo:font-size="12pt" style:font-size-asian="12pt" style:font-size-complex="12pt" style:language-asian="ar" style:country-asian="SA" style:language-complex="en" style:country-complex="US"/>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P440" style:parent-style-name="Pasiūlymai2" style:family="paragraph">
      <style:paragraph-properties fo:text-indent="0.2222in"/>
    </style:style>
    <style:style style:name="T441" style:parent-style-name="DefaultParagraphFont" style:family="text">
      <style:text-properties fo:color="#000000" fo:font-size="12pt" style:font-size-asian="12pt" style:font-size-complex="12pt"/>
    </style:style>
    <style:style style:name="P442" style:parent-style-name="Pasiūlymai2" style:family="paragraph">
      <style:paragraph-properties fo:text-indent="0.2222in"/>
    </style:style>
    <style:style style:name="T443" style:parent-style-name="DefaultParagraphFont" style:family="text">
      <style:text-properties style:font-name-asian="Calibri" fo:color="#000000" fo:font-size="12pt" style:font-size-asian="12pt" style:font-size-complex="12pt" style:language-asian="ar" style:country-asian="SA" style:language-complex="en" style:country-complex="US"/>
    </style:style>
    <style:style style:name="T444" style:parent-style-name="DefaultParagraphFont" style:family="text">
      <style:text-properties fo:color="#000000" fo:font-size="12pt" style:font-size-asian="12pt" style:font-size-complex="12pt" style:language-asian="ar" style:country-asian="SA" style:language-complex="en" style:country-complex="US"/>
    </style:style>
    <style:style style:name="T445" style:parent-style-name="DefaultParagraphFont" style:family="text">
      <style:text-properties fo:color="#000000" fo:font-size="12pt" style:font-size-asian="12pt" style:font-size-complex="12pt" style:language-asian="ar" style:country-asian="SA" style:language-complex="en" style:country-complex="US"/>
    </style:style>
    <style:style style:name="T446" style:parent-style-name="DefaultParagraphFont" style:family="text">
      <style:text-properties fo:color="#000000" fo:font-size="12pt" style:font-size-asian="12pt" style:font-size-complex="12pt" style:language-asian="ar" style:country-asian="SA" style:language-complex="en" style:country-complex="US"/>
    </style:style>
    <style:style style:name="P447" style:parent-style-name="Pasiūlymai2" style:family="paragraph">
      <style:paragraph-properties fo:text-indent="0.2222in"/>
    </style:style>
    <style:style style:name="T448" style:parent-style-name="DefaultParagraphFont" style:family="text">
      <style:text-properties fo:color="#000000" fo:font-size="12pt" style:font-size-asian="12pt" style:font-size-complex="12pt" style:language-asian="ar" style:country-asian="SA" style:language-complex="en" style:country-complex="US"/>
    </style:style>
    <style:style style:name="T449" style:parent-style-name="DefaultParagraphFont" style:family="text">
      <style:text-properties fo:color="#000000" fo:font-size="12pt" style:font-size-asian="12pt" style:font-size-complex="12pt"/>
    </style:style>
    <style:style style:name="T450" style:parent-style-name="DefaultParagraphFont" style:family="text">
      <style:text-properties fo:color="#000000" fo:font-size="12pt" style:font-size-asian="12pt" style:font-size-complex="12pt"/>
    </style:style>
    <style:style style:name="P451" style:parent-style-name="Pasiūlymai2" style:family="paragraph">
      <style:paragraph-properties fo:text-indent="0.2222in"/>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color="#000000" fo:font-size="12pt" style:font-size-asian="12pt" style:font-size-complex="12pt"/>
    </style:style>
    <style:style style:name="T454" style:parent-style-name="DefaultParagraphFont" style:family="text">
      <style:text-properties fo:color="#000000" fo:font-size="12pt" style:font-size-asian="12pt" style:font-size-complex="12pt"/>
    </style:style>
    <style:style style:name="T455" style:parent-style-name="DefaultParagraphFont" style:family="text">
      <style:text-properties fo:color="#000000"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T457" style:parent-style-name="DefaultParagraphFont" style:family="text">
      <style:text-properties fo:color="#000000" fo:font-size="12pt" style:font-size-asian="12pt" style:font-size-complex="12pt"/>
    </style:style>
    <style:style style:name="T458" style:parent-style-name="DefaultParagraphFont" style:family="text">
      <style:text-properties fo:color="#000000" fo:font-size="12pt" style:font-size-asian="12pt" style:font-size-complex="12pt"/>
    </style:style>
    <style:style style:name="T459" style:parent-style-name="DefaultParagraphFont" style:family="text">
      <style:text-properties fo:color="#000000"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color="#000000" fo:font-size="12pt" style:font-size-asian="12pt" style:font-size-complex="12pt"/>
    </style:style>
    <style:style style:name="T462" style:parent-style-name="DefaultParagraphFont" style:family="text">
      <style:text-properties fo:color="#000000" fo:font-size="12pt" style:font-size-asian="12pt" style:font-size-complex="12pt"/>
    </style:style>
    <style:style style:name="T463" style:parent-style-name="DefaultParagraphFont" style:family="text">
      <style:text-properties fo:color="#000000" fo:font-size="12pt" style:font-size-asian="12pt" style:font-size-complex="12pt"/>
    </style:style>
    <style:style style:name="T464" style:parent-style-name="DefaultParagraphFont" style:family="text">
      <style:text-properties fo:color="#000000" fo:font-size="12pt" style:font-size-asian="12pt" style:font-size-complex="12pt"/>
    </style:style>
    <style:style style:name="T465" style:parent-style-name="DefaultParagraphFont" style:family="text">
      <style:text-properties fo:color="#000000" fo:font-size="12pt" style:font-size-asian="12pt" style:font-size-complex="12pt"/>
    </style:style>
    <style:style style:name="T466" style:parent-style-name="DefaultParagraphFont" style:family="text">
      <style:text-properties fo:color="#000000" fo:font-size="12pt" style:font-size-asian="12pt" style:font-size-complex="12pt"/>
    </style:style>
    <style:style style:name="T467" style:parent-style-name="DefaultParagraphFont" style:family="text">
      <style:text-properties fo:color="#000000" fo:font-size="12pt" style:font-size-asian="12pt" style:font-size-complex="12pt"/>
    </style:style>
    <style:style style:name="T468" style:parent-style-name="DefaultParagraphFont" style:family="text">
      <style:text-properties fo:color="#000000" fo:font-size="12pt" style:font-size-asian="12pt" style:font-size-complex="12pt"/>
    </style:style>
    <style:style style:name="T469" style:parent-style-name="DefaultParagraphFont" style:family="text">
      <style:text-properties fo:color="#000000"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color="#000000" fo:font-size="12pt" style:font-size-asian="12pt" style:font-size-complex="12pt" fo:background-color="#FFFFFF"/>
    </style:style>
    <style:style style:name="P475" style:parent-style-name="Pasiūlymai2" style:family="paragraph">
      <style:paragraph-properties fo:text-align="center"/>
      <style:text-properties fo:color="#000000" fo:font-size="12pt" style:font-size-asian="12pt" style:font-size-complex="12pt" fo:background-color="#FFFFFF"/>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fo:font-size="12pt" style:font-size-asian="12pt" style:font-size-complex="12pt"/>
    </style:style>
    <style:style style:name="P478" style:parent-style-name="Pasiūlymai2"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per 63.6%" style:font-size-complex="12pt"/>
    </style:style>
    <style:style style:name="T481" style:parent-style-name="DefaultParagraphFont" style:family="text">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 style:family="paragraph">
      <style:paragraph-properties fo:text-align="justify" fo:margin-bottom="0in" fo:text-indent="0.4444in"/>
    </style:style>
    <style:style style:name="P488" style:parent-style-name="BodyText" style:family="paragraph">
      <style:paragraph-properties fo:widows="0" fo:orphans="0" fo:text-align="justify" fo:margin-bottom="0in" fo:text-indent="0.4444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496" style:parent-style-name="DefaultParagraphFont" style:family="text">
      <style:text-properties fo:font-weight="bold" style:font-weight-asian="bold"/>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T502" style:parent-style-name="DefaultParagraphFont" style:family="text">
      <style:text-properties fo:font-weight="bold" style:font-weight-asian="bold"/>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fo:font-weight="bold" style:font-weight-asian="bold"/>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506" style:parent-style-name="DefaultParagraphFont" style:family="text">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indent="0.2222in"/>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normal"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color="#000000" fo:font-size="12pt" style:font-size-asian="12pt" style:font-size-complex="12pt" fo:background-color="#FFFFFF"/>
    </style:style>
    <style:style style:name="P523" style:parent-style-name="Pasiūlymai2" style:family="paragraph">
      <style:paragraph-properties fo:text-align="center"/>
      <style:text-properties fo:color="#000000" fo:font-size="12pt" style:font-size-asian="12pt" style:font-size-complex="12pt" fo:background-color="#FFFFFF"/>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P526" style:parent-style-name="Pasiūlymai2"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text-position="super 63.6%" style:font-size-complex="12pt"/>
    </style:style>
    <style:style style:name="T529" style:parent-style-name="DefaultParagraphFont" style:family="text">
      <style:text-properties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 style:family="paragraph">
      <style:paragraph-properties fo:widows="0" fo:orphans="0" fo:text-align="justify" fo:margin-bottom="0in" fo:text-indent="0.4444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indent="0.2222in"/>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style:font-weight-complex="normal"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color="#000000" fo:font-size="12pt" style:font-size-asian="12pt" style:font-size-complex="12pt" fo:background-color="#FFFFFF"/>
    </style:style>
    <style:style style:name="P571" style:parent-style-name="Pasiūlymai2" style:family="paragraph">
      <style:paragraph-properties fo:text-align="center"/>
      <style:text-properties fo:color="#000000" fo:font-size="12pt" style:font-size-asian="12pt" style:font-size-complex="12pt" fo:background-color="#FFFFFF"/>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fo:font-size="12pt" style:font-size-asian="12pt" style:font-size-complex="12pt"/>
    </style:style>
    <style:style style:name="P574" style:parent-style-name="Pasiūlymai2"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text-position="super 63.6%" style:font-size-complex="12pt"/>
    </style:style>
    <style:style style:name="T577" style:parent-style-name="DefaultParagraphFont" style:family="text">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BodyText" style:family="paragraph">
      <style:paragraph-properties fo:widows="0" fo:orphans="0" fo:text-align="justify" fo:margin-bottom="0in" fo:text-indent="0.4486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indent="0.2222in"/>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style:font-weight-complex="normal"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text-properties fo:color="#000000" fo:font-size="12pt" style:font-size-asian="12pt" style:font-size-complex="12pt" fo:background-color="#FFFFFF"/>
    </style:style>
    <style:style style:name="P610" style:parent-style-name="Pasiūlymai2" style:family="paragraph">
      <style:paragraph-properties fo:text-align="center"/>
      <style:text-properties fo:color="#000000" fo:font-size="12pt" style:font-size-asian="12pt" style:font-size-complex="12pt" fo:background-color="#FFFFFF"/>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P613" style:parent-style-name="Pasiūlymai2"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text-position="super 63.6%" style:font-size-complex="12pt"/>
    </style:style>
    <style:style style:name="T616" style:parent-style-name="DefaultParagraphFont" style:family="text">
      <style:text-properties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BodyText" style:family="paragraph">
      <style:paragraph-properties fo:widows="0" fo:orphans="0" fo:text-align="justify" fo:margin-bottom="0in" fo:text-indent="0.4486in"/>
      <style:text-properties fo:hyphenate="false"/>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BodyText" style:family="paragraph">
      <style:paragraph-properties fo:text-align="justify" fo:margin-bottom="0in" fo:text-indent="0.4486in"/>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indent="0.2222in"/>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style:font-weight-complex="normal"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color="#000000" fo:font-size="12pt" style:font-size-asian="12pt" style:font-size-complex="12pt" fo:background-color="#FFFFFF"/>
    </style:style>
    <style:style style:name="P651" style:parent-style-name="Pasiūlymai2" style:family="paragraph">
      <style:paragraph-properties fo:text-align="center"/>
      <style:text-properties fo:color="#000000" fo:font-size="12pt" style:font-size-asian="12pt" style:font-size-complex="12pt"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BodyText" style:family="paragraph">
      <style:paragraph-properties fo:widows="0" fo:orphans="0" fo:text-align="justify" fo:margin-bottom="0in" fo:text-indent="0.4486in"/>
      <style:text-properties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size="12pt" style:font-size-asian="12pt" style:font-size-complex="12pt"/>
    </style:style>
    <style:style style:name="P662" style:parent-style-name="Pasiūlymai2" style:family="paragraph">
      <style:paragraph-properties fo:text-align="center"/>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indent="0.2222in"/>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style:font-weight-complex="normal"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P676" style:parent-style-name="Normal" style:family="paragraph">
      <style:paragraph-properties fo:widows="0" fo:orphans="0" fo:text-align="justify" fo:line-height="115%" fo:text-indent="0.2243in">
        <style:tab-stops>
          <style:tab-stop style:type="left" style:position="0.4923in"/>
          <style:tab-stop style:type="left" style:position="0.6895in"/>
        </style:tab-stops>
      </style:paragraph-properties>
      <style:text-properties fo:hyphenate="false"/>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fo:color="#000000" style:language-asian="lt" style:country-asian="LT"/>
    </style:style>
    <style:style style:name="P679" style:parent-style-name="Normal" style:family="paragraph">
      <style:paragraph-properties fo:text-align="justify" fo:text-indent="0.2222in">
        <style:tab-stops>
          <style:tab-stop style:type="left" style:position="0.4923in"/>
          <style:tab-stop style:type="left" style:position="0.6895in"/>
        </style:tab-stops>
      </style:paragraph-properties>
    </style:style>
    <style:style style:name="P680" style:parent-style-name="Normal" style:family="paragraph">
      <style:paragraph-properties fo:text-align="justify" fo:text-indent="0.2222in">
        <style:tab-stops>
          <style:tab-stop style:type="left" style:position="0.4923in"/>
          <style:tab-stop style:type="left" style:position="0.6895in"/>
        </style:tab-stops>
      </style:paragraph-properties>
    </style:style>
    <style:style style:name="P681" style:parent-style-name="Normal" style:family="paragraph">
      <style:paragraph-properties fo:text-align="justify" fo:text-indent="0.2222in">
        <style:tab-stops>
          <style:tab-stop style:type="left" style:position="0.4923in"/>
          <style:tab-stop style:type="left" style:position="0.6895in"/>
        </style:tab-stops>
      </style:paragraph-properties>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color="#000000" fo:font-size="12pt" style:font-size-asian="12pt" style:font-size-complex="12pt" fo:background-color="#FFFFFF"/>
    </style:style>
    <style:style style:name="P687" style:parent-style-name="Pasiūlymai2" style:family="paragraph">
      <style:paragraph-properties fo:text-align="center"/>
      <style:text-properties fo:color="#000000" fo:font-size="12pt" style:font-size-asian="12pt" style:font-size-complex="12pt" fo:background-color="#FFFFFF"/>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BodyText" style:family="paragraph">
      <style:paragraph-properties fo:widows="0" fo:orphans="0" fo:text-align="justify" fo:margin-bottom="0in" fo:text-indent="0.4486in"/>
      <style:text-properties fo:hyphenate="false"/>
    </style:style>
    <style:style style:name="P696" style:parent-style-name="BodyText" style:family="paragraph">
      <style:paragraph-properties fo:widows="0" fo:orphans="0" fo:text-align="justify" fo:margin-bottom="0in" fo:text-indent="0.4486in"/>
      <style:text-properties fo:hyphenate="false"/>
    </style:style>
    <style:style style:name="P697" style:parent-style-name="BodyText" style:family="paragraph">
      <style:paragraph-properties fo:widows="0" fo:orphans="0" fo:text-align="justify" fo:margin-bottom="0in" fo:text-indent="0.4486in"/>
      <style:text-properties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text-properties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indent="0.2222in"/>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style:font-weight-complex="normal" fo:font-size="12pt" style:font-size-asian="12pt" style:font-size-complex="12pt"/>
    </style:style>
    <style:style style:name="T704" style:parent-style-name="DefaultParagraphFont" style:family="text">
      <style:text-properties fo:font-size="12pt" style:font-size-asian="12pt" style:font-size-complex="12pt"/>
    </style:style>
    <style:style style:name="P705"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707" style:family="table-column">
      <style:table-column-properties style:column-width="0.3881in" style:use-optimal-column-width="false"/>
    </style:style>
    <style:style style:name="TableColumn708" style:family="table-column">
      <style:table-column-properties style:column-width="1.575in" style:use-optimal-column-width="false"/>
    </style:style>
    <style:style style:name="TableColumn709" style:family="table-column">
      <style:table-column-properties style:column-width="0.4923in" style:use-optimal-column-width="false"/>
    </style:style>
    <style:style style:name="TableColumn710" style:family="table-column">
      <style:table-column-properties style:column-width="0.2951in" style:use-optimal-column-width="false"/>
    </style:style>
    <style:style style:name="TableColumn711" style:family="table-column">
      <style:table-column-properties style:column-width="0.3937in" style:use-optimal-column-width="false"/>
    </style:style>
    <style:style style:name="TableColumn712" style:family="table-column">
      <style:table-column-properties style:column-width="0.3937in" style:use-optimal-column-width="false"/>
    </style:style>
    <style:style style:name="TableColumn713" style:family="table-column">
      <style:table-column-properties style:column-width="3.9375in" style:use-optimal-column-width="false"/>
    </style:style>
    <style:style style:name="TableColumn714" style:family="table-column">
      <style:table-column-properties style:column-width="0.8861in" style:use-optimal-column-width="false"/>
    </style:style>
    <style:style style:name="TableColumn715" style:family="table-column">
      <style:table-column-properties style:column-width="2.152in" style:use-optimal-column-width="false"/>
    </style:style>
    <style:style style:name="Table706" style:family="table">
      <style:table-properties style:width="10.5138in" fo:margin-left="0in" table:align="center"/>
    </style:style>
    <style:style style:name="TableRow716" style:family="table-row">
      <style:table-row-properties style:min-row-height="0.3277in" style:use-optimal-row-height="false" fo:keep-together="always"/>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style>
    <style:style style:name="P719" style:parent-style-name="Normal" style:family="paragraph">
      <style:paragraph-properties fo:text-align="center"/>
    </style:style>
    <style:style style:name="T720" style:parent-style-name="DefaultParagraphFont" style:family="text">
      <style:text-properties style:font-weight-complex="bol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104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ableRow734" style:family="table-row">
      <style:table-row-properties style:min-row-height="0.4111in" style:use-optimal-row-height="false" fo:keep-together="always"/>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style:text-properties style:font-weight-complex="bold"/>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style:style>
    <style:style style:name="P746" style:parent-style-name="Normal" style:family="paragraph">
      <style:paragraph-properties fo:text-align="center"/>
      <style:text-properties style:font-weight-complex="bold"/>
    </style:style>
    <style:style style:name="P747" style:parent-style-name="Normal" style:family="paragraph">
      <style:paragraph-properties fo:text-align="center"/>
      <style:text-properties style:font-weight-complex="bold"/>
    </style:style>
    <style:style style:name="P748" style:parent-style-name="Normal" style:family="paragraph">
      <style:paragraph-properties fo:text-align="center"/>
      <style:text-properties style:font-weight-complex="bold"/>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style:text-properties style:font-weight-complex="bold"/>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justify" fo:text-indent="0.4194in"/>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style:line-height-at-least="0.1916in" fo:text-indent="0.4194in"/>
      <style:text-properties fo:color="#000000"/>
    </style:style>
    <style:style style:name="P761" style:parent-style-name="Normal" style:family="paragraph">
      <style:paragraph-properties fo:text-align="justify" style:line-height-at-least="0.1916in" fo:text-indent="0.4194in"/>
      <style:text-properties fo:color="#000000"/>
    </style:style>
    <style:style style:name="P762" style:parent-style-name="Normal" style:family="paragraph">
      <style:paragraph-properties fo:text-align="justify" style:line-height-at-least="0.1916in" fo:text-indent="0.4194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style:line-height-at-least="0.1916in" fo:text-indent="0.4194in"/>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style:line-height-at-least="0.1916in" fo:text-indent="0.4194in"/>
      <style:text-properties fo:color="#000000"/>
    </style:style>
    <style:style style:name="P768" style:parent-style-name="Normal" style:family="paragraph">
      <style:paragraph-properties fo:text-align="justify" style:line-height-at-least="0.1916in" fo:text-indent="0.4194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ableCell774" style:family="table-cell">
      <style:table-cell-properties fo:border="0.0104in solid #000000" style:writing-mode="lr-tb" fo:padding-top="0in" fo:padding-left="0.075in" fo:padding-bottom="0in" fo:padding-right="0.075in"/>
    </style:style>
    <style:style style:name="P775" style:parent-style-name="Pasiūlymai6" style:family="paragraph">
      <style:paragraph-properties fo:text-align="center" fo:line-height="106%"/>
      <style:text-properties fo:font-size="12pt" style:font-size-asian="12pt" style:font-size-complex="12pt"/>
    </style:style>
    <style:style style:name="TableCell776" style:family="table-cell">
      <style:table-cell-properties fo:border="0.0104in solid #000000" style:writing-mode="lr-tb" fo:padding-top="0in" fo:padding-left="0.075in" fo:padding-bottom="0in" fo:padding-right="0.075in"/>
    </style:style>
    <style:style style:name="P777" style:parent-style-name="Pasiūlymai6" style:family="paragraph">
      <style:paragraph-properties fo:text-indent="0.1576in"/>
      <style:text-properties fo:font-size="12pt" style:font-size-asian="12pt" style:font-size-complex="12pt"/>
    </style:style>
    <style:style style:name="P778" style:parent-style-name="Pasiūlymai6" style:family="paragraph">
      <style:paragraph-properties fo:text-indent="0.1576in"/>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color="#000000" fo:font-size="12pt" style:font-size-asian="12pt" style:font-size-complex="12pt"/>
    </style:style>
    <style:style style:name="T781" style:parent-style-name="DefaultParagraphFont" style:family="text">
      <style:text-properties fo:font-weight="bold" style:font-weight-asian="bold" fo:color="#000000" fo:font-size="12pt" style:font-size-asian="12pt" style:font-size-complex="12pt"/>
    </style:style>
    <style:style style:name="T782" style:parent-style-name="DefaultParagraphFont" style:family="text">
      <style:text-properties fo:color="#000000" fo:font-size="12pt" style:font-size-asian="12pt" style:font-size-complex="12pt"/>
    </style:style>
    <style:style style:name="T783" style:parent-style-name="DefaultParagraphFont" style:family="text">
      <style:text-properties fo:color="#000000" fo:font-size="12pt" style:font-size-asian="12pt" style:font-size-complex="12pt"/>
    </style:style>
    <style:style style:name="T784" style:parent-style-name="DefaultParagraphFont" style:family="text">
      <style:text-properties fo:font-weight="bold" style:font-weight-asian="bold" fo:color="#000000" fo:font-size="12pt" style:font-size-asian="12pt" style:font-size-complex="12pt"/>
    </style:style>
    <style:style style:name="T785" style:parent-style-name="DefaultParagraphFont" style:family="text">
      <style:text-properties fo:color="#000000" fo:font-size="12pt" style:font-size-asian="12pt" style:font-size-complex="12pt"/>
    </style:style>
    <style:style style:name="T786" style:parent-style-name="DefaultParagraphFont" style:family="text">
      <style:text-properties fo:color="#000000" fo:font-size="12pt" style:font-size-asian="12pt" style:font-size-complex="12pt"/>
    </style:style>
    <style:style style:name="T787" style:parent-style-name="DefaultParagraphFont" style:family="text">
      <style:text-properties fo:color="#000000" fo:font-size="12pt" style:font-size-asian="12pt" style:font-size-complex="12pt"/>
    </style:style>
    <style:style style:name="TableRow788" style:family="table-row">
      <style:table-row-properties style:use-optimal-row-height="false"/>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style:style>
    <style:style style:name="P793" style:parent-style-name="Normal" style:family="paragraph">
      <style:paragraph-properties fo:text-align="center"/>
      <style:text-properties style:font-weight-complex="bold"/>
    </style:style>
    <style:style style:name="P794" style:parent-style-name="Normal" style:family="paragraph">
      <style:paragraph-properties fo:text-align="center"/>
      <style:text-properties style:font-weight-complex="bold"/>
    </style:style>
    <style:style style:name="P795" style:parent-style-name="Normal" style:family="paragraph">
      <style:paragraph-properties fo:text-align="center"/>
      <style:text-properties style:font-weight-complex="bold"/>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style:text-position="super 63.6%"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style:font-weight-complex="bold"/>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justify" style:line-height-at-least="0.1916in" fo:text-indent="0.4201in"/>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style:line-height-at-least="0.1916in" fo:text-indent="0.4201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P817" style:parent-style-name="Normal" style:family="paragraph">
      <style:paragraph-properties fo:text-align="justify" style:line-height-at-least="0.1916in" fo:text-indent="0.4201in"/>
      <style:text-properties fo:color="#000000"/>
    </style:style>
    <style:style style:name="P818" style:parent-style-name="Normal" style:family="paragraph">
      <style:paragraph-properties fo:text-align="justify" style:line-height-at-least="0.1916in" fo:text-indent="0.4201in"/>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style:line-height-at-least="0.1916in" fo:text-indent="0.4201in"/>
      <style:text-properties fo:color="#000000"/>
    </style:style>
    <style:style style:name="P821" style:parent-style-name="Normal" style:family="paragraph">
      <style:paragraph-properties fo:text-align="justify" style:line-height-at-least="0.1916in" fo:text-indent="0.4201in"/>
      <style:text-properties fo:font-weight="bold" style:font-weight-asian="bold" style:font-weight-complex="bold" fo:color="#000000"/>
    </style:style>
    <style:style style:name="TableCell822" style:family="table-cell">
      <style:table-cell-properties fo:border="0.0104in solid #000000" style:writing-mode="lr-tb" fo:padding-top="0in" fo:padding-left="0.075in" fo:padding-bottom="0in" fo:padding-right="0.075in"/>
    </style:style>
    <style:style style:name="P823" style:parent-style-name="Pasiūlymai6" style:family="paragraph">
      <style:paragraph-properties fo:text-align="center" fo:line-height="106%"/>
      <style:text-properties fo:font-size="12pt" style:font-size-asian="12pt" style:font-size-complex="12pt"/>
    </style:style>
    <style:style style:name="TableCell824" style:family="table-cell">
      <style:table-cell-properties fo:border="0.0104in solid #000000" style:writing-mode="lr-tb" fo:padding-top="0in" fo:padding-left="0.075in" fo:padding-bottom="0in" fo:padding-right="0.075in"/>
    </style:style>
    <style:style style:name="P825" style:parent-style-name="Pasiūlymai6" style:family="paragraph">
      <style:paragraph-properties fo:text-indent="0.1576in"/>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style:font-weight-complex="normal"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P832" style:parent-style-name="Pasiūlymai6" style:family="paragraph">
      <style:paragraph-properties fo:text-indent="0.2222in"/>
      <style:text-properties fo:font-size="12pt" style:font-size-asian="12pt" style:font-size-complex="12pt"/>
    </style:style>
    <style:style style:name="P833" style:parent-style-name="Normal" style:family="paragraph">
      <style:paragraph-properties fo:text-align="justify" fo:text-indent="0.1576in"/>
    </style:style>
    <style:style style:name="P834" style:parent-style-name="Pasiūlymai6" style:family="paragraph">
      <style:paragraph-properties fo:text-indent="0.1576in"/>
      <style:text-properties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style:text-properties style:font-weight-complex="bold"/>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center"/>
      <style:text-properties style:font-weight-complex="bold"/>
    </style:style>
    <style:style style:name="P840" style:parent-style-name="Normal" style:family="paragraph">
      <style:paragraph-properties fo:text-align="center"/>
      <style:text-properties fo:color="#000000" fo:background-color="#FFFFFF"/>
    </style:style>
    <style:style style:name="P841" style:parent-style-name="Normal" style:family="paragraph">
      <style:paragraph-properties fo:text-align="center"/>
    </style:style>
    <style:style style:name="T842" style:parent-style-name="DefaultParagraphFont" style:family="text">
      <style:text-properties fo:color="#000000" fo:background-color="#FFFFFF"/>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center"/>
      <style:text-properties style:font-weight-complex="bold"/>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justify" fo:text-indent="0.3215in"/>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321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background-color="#FFFFFF"/>
    </style:style>
    <style:style style:name="T858" style:parent-style-name="DefaultParagraphFont" style:family="text">
      <style:text-properties fo:color="#000000" fo:background-color="#FFFFFF"/>
    </style:style>
    <style:style style:name="T859" style:parent-style-name="DefaultParagraphFont" style:family="text">
      <style:text-properties fo:color="#000000"/>
    </style:style>
    <style:style style:name="P860" style:parent-style-name="Normal" style:family="paragraph">
      <style:paragraph-properties fo:text-align="justify" fo:text-indent="0.3215in"/>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3215in"/>
      <style:text-properties fo:color="#000000"/>
    </style:style>
    <style:style style:name="P863" style:parent-style-name="Normal" style:family="paragraph">
      <style:paragraph-properties fo:text-align="justify" fo:text-indent="0.3215in"/>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215in"/>
      <style:text-properties fo:color="#000000"/>
    </style:style>
    <style:style style:name="P866" style:parent-style-name="Normal" style:family="paragraph">
      <style:paragraph-properties fo:text-align="justify" fo:text-indent="0.3215in"/>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ableCell876" style:family="table-cell">
      <style:table-cell-properties fo:border="0.0104in solid #000000" style:writing-mode="lr-tb" fo:padding-top="0in" fo:padding-left="0.075in" fo:padding-bottom="0in" fo:padding-right="0.075in"/>
    </style:style>
    <style:style style:name="P877" style:parent-style-name="Pasiūlymai6" style:family="paragraph">
      <style:paragraph-properties fo:text-align="center"/>
      <style:text-properties fo:font-size="12pt" style:font-size-asian="12pt" style:font-size-complex="12pt"/>
    </style:style>
    <style:style style:name="TableCell878" style:family="table-cell">
      <style:table-cell-properties fo:border="0.0104in solid #000000" style:writing-mode="lr-tb" fo:padding-top="0in" fo:padding-left="0.075in" fo:padding-bottom="0in" fo:padding-right="0.075in"/>
    </style:style>
    <style:style style:name="P879" style:parent-style-name="Pasiūlymai6" style:family="paragraph">
      <style:paragraph-properties fo:text-indent="0.1576in"/>
      <style:text-properties fo:font-size="12pt" style:font-size-asian="12pt" style:font-size-complex="12pt"/>
    </style:style>
    <style:style style:name="P880" style:parent-style-name="Pasiūlymai6" style:family="paragraph">
      <style:paragraph-properties fo:text-indent="0.1576in"/>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color="#000000" fo:font-size="12pt" style:font-size-asian="12pt" style:font-size-complex="12pt"/>
    </style:style>
    <style:style style:name="T883" style:parent-style-name="DefaultParagraphFont" style:family="text">
      <style:text-properties fo:font-weight="bold" style:font-weight-asian="bold" fo:color="#000000" fo:font-size="12pt" style:font-size-asian="12pt" style:font-size-complex="12pt"/>
    </style:style>
    <style:style style:name="T884" style:parent-style-name="DefaultParagraphFont" style:family="text">
      <style:text-properties fo:color="#000000" fo:font-size="12pt" style:font-size-asian="12pt" style:font-size-complex="12pt"/>
    </style:style>
    <style:style style:name="T885" style:parent-style-name="DefaultParagraphFont" style:family="text">
      <style:text-properties fo:color="#000000" fo:font-size="12pt" style:font-size-asian="12pt" style:font-size-complex="12pt"/>
    </style:style>
    <style:style style:name="T886" style:parent-style-name="DefaultParagraphFont" style:family="text">
      <style:text-properties fo:font-weight="bold" style:font-weight-asian="bold" fo:color="#000000" fo:font-size="12pt" style:font-size-asian="12pt" style:font-size-complex="12pt"/>
    </style:style>
    <style:style style:name="T887" style:parent-style-name="DefaultParagraphFont" style:family="text">
      <style:text-properties fo:color="#000000" fo:font-size="12pt" style:font-size-asian="12pt" style:font-size-complex="12pt"/>
    </style:style>
    <style:style style:name="T888" style:parent-style-name="DefaultParagraphFont" style:family="text">
      <style:text-properties fo:color="#000000" fo:font-size="12pt" style:font-size-asian="12pt" style:font-size-complex="12pt"/>
    </style:style>
    <style:style style:name="T889" style:parent-style-name="DefaultParagraphFont" style:family="text">
      <style:text-properties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style:text-properties style:font-weight-complex="bold"/>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style:text-properties style:font-weight-complex="bold"/>
    </style:style>
    <style:style style:name="P895" style:parent-style-name="Normal" style:family="paragraph">
      <style:paragraph-properties fo:text-align="center"/>
      <style:text-properties fo:color="#000000" fo:background-color="#FFFFFF"/>
    </style:style>
    <style:style style:name="P896" style:parent-style-name="Normal" style:family="paragraph">
      <style:paragraph-properties fo:text-align="center"/>
    </style:style>
    <style:style style:name="T897" style:parent-style-name="DefaultParagraphFont" style:family="text">
      <style:text-properties fo:color="#000000" fo:background-color="#FFFFFF"/>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justify" fo:text-indent="0.3215in"/>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3215in"/>
      <style:text-properties fo:color="#000000"/>
    </style:style>
    <style:style style:name="P911" style:parent-style-name="Normal" style:family="paragraph">
      <style:paragraph-properties fo:text-align="justify" fo:text-indent="0.3215in"/>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text-position="super 66.6%"/>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justify" fo:text-indent="0.3215in"/>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text-position="super 66.6%"/>
    </style:style>
    <style:style style:name="T918" style:parent-style-name="DefaultParagraphFont" style:family="text">
      <style:text-properties fo:font-weight="bold" style:font-weight-asian="bold" style:font-weight-complex="bold" fo:color="#000000" style:text-position="super 66.6%"/>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3215in"/>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text-position="super 66.6%"/>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3215in"/>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3215in"/>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3215in"/>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text-indent="0.3215in"/>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3215in"/>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3215in"/>
    </style:style>
    <style:style style:name="T940" style:parent-style-name="DefaultParagraphFont" style:family="text">
      <style:text-properties fo:font-weight="bold" style:font-weight-asian="bold" style:font-weight-complex="bold" fo:color="#000000" fo:background-color="#FFFFFF"/>
    </style:style>
    <style:style style:name="P941" style:parent-style-name="Normal" style:family="paragraph">
      <style:paragraph-properties fo:text-align="justify" fo:text-indent="0.3215in"/>
    </style:style>
    <style:style style:name="T942" style:parent-style-name="DefaultParagraphFont" style:family="text">
      <style:text-properties fo:font-weight="bold" style:font-weight-asian="bold" style:font-weight-complex="bold" fo:color="#000000" fo:background-color="#FFFFFF"/>
    </style:style>
    <style:style style:name="P943" style:parent-style-name="Normal" style:family="paragraph">
      <style:paragraph-properties fo:text-align="justify" fo:text-indent="0.3215in"/>
    </style:style>
    <style:style style:name="T944" style:parent-style-name="DefaultParagraphFont" style:family="text">
      <style:text-properties fo:font-weight="bold" style:font-weight-asian="bold" style:font-weight-complex="bold" fo:color="#000000" fo:background-color="#FFFFFF"/>
    </style:style>
    <style:style style:name="P945" style:parent-style-name="Normal" style:family="paragraph">
      <style:paragraph-properties fo:text-align="justify" fo:text-indent="0.3215in"/>
    </style:style>
    <style:style style:name="T946" style:parent-style-name="DefaultParagraphFont" style:family="text">
      <style:text-properties fo:font-weight="bold" style:font-weight-asian="bold" style:font-weight-complex="bold" fo:color="#000000" fo:background-color="#FFFFFF"/>
    </style:style>
    <style:style style:name="P947" style:parent-style-name="Normal" style:family="paragraph">
      <style:paragraph-properties fo:text-align="justify" fo:text-indent="0.3215in"/>
    </style:style>
    <style:style style:name="T948" style:parent-style-name="DefaultParagraphFont" style:family="text">
      <style:text-properties fo:font-weight="bold" style:font-weight-asian="bold" style:font-weight-complex="bold" fo:color="#000000" fo:background-color="#FFFFFF"/>
    </style:style>
    <style:style style:name="P949" style:parent-style-name="Normal" style:family="paragraph">
      <style:paragraph-properties fo:text-align="justify" fo:text-indent="0.3215in"/>
    </style:style>
    <style:style style:name="T950" style:parent-style-name="DefaultParagraphFont" style:family="text">
      <style:text-properties fo:font-weight="bold" style:font-weight-asian="bold" style:font-weight-complex="bold" fo:color="#000000" fo:background-color="#FFFFFF"/>
    </style:style>
    <style:style style:name="P951" style:parent-style-name="Normal" style:family="paragraph">
      <style:paragraph-properties fo:text-align="justify" fo:text-indent="0.3215in"/>
    </style:style>
    <style:style style:name="T952" style:parent-style-name="DefaultParagraphFont" style:family="text">
      <style:text-properties fo:font-weight="bold" style:font-weight-asian="bold" style:font-weight-complex="bold" fo:color="#000000" fo:background-color="#FFFFFF"/>
    </style:style>
    <style:style style:name="P953" style:parent-style-name="Normal" style:family="paragraph">
      <style:paragraph-properties fo:text-align="justify" fo:text-indent="0.3215in"/>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text-indent="0.3215in"/>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justify" fo:text-indent="0.3215in"/>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justify" fo:text-indent="0.3215in"/>
    </style:style>
    <style:style style:name="T960" style:parent-style-name="DefaultParagraphFont" style:family="text">
      <style:text-properties fo:font-weight="bold" style:font-weight-asian="bold" style:font-weight-complex="bold" fo:color="#000000" fo:background-color="#FFFFFF"/>
    </style:style>
    <style:style style:name="P961" style:parent-style-name="Normal" style:family="paragraph">
      <style:paragraph-properties fo:text-align="justify" fo:text-indent="0.3215in"/>
    </style:style>
    <style:style style:name="T962" style:parent-style-name="DefaultParagraphFont" style:family="text">
      <style:text-properties fo:font-weight="bold" style:font-weight-asian="bold" style:font-weight-complex="bold" fo:color="#000000" fo:background-color="#FFFFFF"/>
    </style:style>
    <style:style style:name="T963" style:parent-style-name="DefaultParagraphFont" style:family="text">
      <style:text-properties fo:font-weight="bold" style:font-weight-asian="bold" style:font-weight-complex="bold" fo:color="#333333" fo:background-color="#FFFFFF"/>
    </style:style>
    <style:style style:name="P964" style:parent-style-name="Normal" style:family="paragraph">
      <style:paragraph-properties fo:text-align="justify" fo:margin-left="0.0041in" fo:text-indent="0.3215in">
        <style:tab-stops/>
      </style:paragraph-properties>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justify" fo:text-indent="0.3215in"/>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3215in"/>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justify" fo:text-indent="0.3215in"/>
    </style:style>
    <style:style style:name="T973" style:parent-style-name="DefaultParagraphFont" style:family="text">
      <style:text-properties fo:color="#000000"/>
    </style:style>
    <style:style style:name="TableCell974" style:family="table-cell">
      <style:table-cell-properties fo:border="0.0104in solid #000000" style:writing-mode="lr-tb" fo:padding-top="0in" fo:padding-left="0.075in" fo:padding-bottom="0in" fo:padding-right="0.075in"/>
    </style:style>
    <style:style style:name="P975" style:parent-style-name="Pasiūlymai6" style:family="paragraph">
      <style:paragraph-properties fo:text-align="center"/>
      <style:text-properties fo:font-size="12pt" style:font-size-asian="12pt" style:font-size-complex="12pt"/>
    </style:style>
    <style:style style:name="TableCell976" style:family="table-cell">
      <style:table-cell-properties fo:border="0.0104in solid #000000" style:writing-mode="lr-tb" fo:padding-top="0in" fo:padding-left="0.075in" fo:padding-bottom="0in" fo:padding-right="0.075in"/>
    </style:style>
    <style:style style:name="P977" style:parent-style-name="Pasiūlymai6" style:family="paragraph">
      <style:paragraph-properties fo:line-height="106%" fo:text-indent="0.1576in"/>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style:font-weight-complex="normal" fo:font-size="12pt" style:font-size-asian="12pt" style:font-size-complex="12pt"/>
    </style:style>
    <style:style style:name="T980" style:parent-style-name="DefaultParagraphFont" style:family="text">
      <style:text-properties fo:font-size="12pt" style:font-size-asian="12pt" style:font-size-complex="12pt"/>
    </style:style>
    <style:style style:name="P981" style:parent-style-name="Pasiūlymai2" style:family="paragraph">
      <style:paragraph-properties fo:text-indent="0.2222in"/>
      <style:text-properties fo:font-size="12pt" style:font-size-asian="12pt" style:font-size-complex="12pt"/>
    </style:style>
    <style:style style:name="TableRow982" style:family="table-row">
      <style:table-row-properties style:use-optimal-row-height="fals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center"/>
      <style:text-properties style:font-weight-complex="bold"/>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center"/>
      <style:text-properties style:font-weight-complex="bold"/>
    </style:style>
    <style:style style:name="P987" style:parent-style-name="Normal" style:family="paragraph">
      <style:paragraph-properties fo:text-align="center"/>
      <style:text-properties fo:color="#000000" fo:background-color="#FFFFFF"/>
    </style:style>
    <style:style style:name="P988" style:parent-style-name="Normal" style:family="paragraph">
      <style:paragraph-properties fo:text-align="center"/>
    </style:style>
    <style:style style:name="T989" style:parent-style-name="DefaultParagraphFont" style:family="text">
      <style:text-properties fo:color="#000000" fo:background-color="#FFFFFF"/>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justify"/>
      <style:text-properties fo:font-weight="bold" style:font-weight-asian="bold" style:font-weight-complex="bold"/>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justify"/>
      <style:text-properties fo:font-weight="bold" style:font-weight-asian="bold" style:font-weight-complex="bold"/>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style:text-properties fo:font-weight="bold" style:font-weight-asian="bold" style:font-weight-complex="bold"/>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center"/>
      <style:text-properties style:font-weight-complex="bold"/>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justify" style:line-height-at-least="0.1916in" fo:text-indent="0.3215in"/>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text-align="justify" style:line-height-at-least="0.1916in" fo:text-indent="0.3215in"/>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ableCell1011" style:family="table-cell">
      <style:table-cell-properties fo:border="0.0104in solid #000000" style:writing-mode="lr-tb" fo:padding-top="0in" fo:padding-left="0.075in" fo:padding-bottom="0in" fo:padding-right="0.075in"/>
    </style:style>
    <style:style style:name="P1012" style:parent-style-name="Pasiūlymai6" style:family="paragraph">
      <style:paragraph-properties fo:text-align="center" fo:line-height="106%"/>
      <style:text-properties fo:font-size="12pt" style:font-size-asian="12pt" style:font-size-complex="12pt"/>
    </style:style>
    <style:style style:name="TableCell1013" style:family="table-cell">
      <style:table-cell-properties fo:border="0.0104in solid #000000" style:writing-mode="lr-tb" fo:padding-top="0in" fo:padding-left="0.075in" fo:padding-bottom="0in" fo:padding-right="0.075in"/>
    </style:style>
    <style:style style:name="P1014" style:parent-style-name="Pasiūlymai6" style:family="paragraph">
      <style:paragraph-properties fo:text-indent="0.1576in"/>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style:font-weight-complex="normal" fo:font-size="12pt" style:font-size-asian="12pt" style:font-size-complex="12pt"/>
    </style:style>
    <style:style style:name="T1017" style:parent-style-name="DefaultParagraphFont" style:family="text">
      <style:text-properties fo:font-size="12pt" style:font-size-asian="12pt" style:font-size-complex="12pt"/>
    </style:style>
    <style:style style:name="P1018" style:parent-style-name="Pasiūlymai2" style:family="paragraph">
      <style:paragraph-properties fo:text-indent="0.2222in"/>
      <style:text-properties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center"/>
      <style:text-properties style:font-weight-complex="bold"/>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center"/>
      <style:text-properties style:font-weight-complex="bold"/>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style:style>
    <style:style style:name="P1026" style:parent-style-name="Normal" style:family="paragraph">
      <style:paragraph-properties fo:text-align="justify"/>
      <style:text-properties fo:font-weight="bold" style:font-weight-asian="bold" style:font-weight-complex="bold"/>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style:font-weight-complex="bold" style:text-position="super 63.6%"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text-align="center"/>
      <style:text-properties style:font-weight-complex="bold"/>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justify" fo:text-indent="0.4194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vertical-align="baseline" fo:text-indent="0.4194in"/>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style:style>
    <style:style style:name="P1052" style:parent-style-name="Normal" style:family="paragraph">
      <style:paragraph-properties fo:text-align="justify" fo:text-indent="0.4194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ableCell1055" style:family="table-cell">
      <style:table-cell-properties fo:border="0.0104in solid #000000" style:writing-mode="lr-tb" fo:padding-top="0in" fo:padding-left="0.075in" fo:padding-bottom="0in" fo:padding-right="0.075in"/>
    </style:style>
    <style:style style:name="P1056" style:parent-style-name="Pasiūlymai6" style:family="paragraph">
      <style:paragraph-properties fo:text-align="center" fo:line-height="106%"/>
      <style:text-properties fo:font-size="12pt" style:font-size-asian="12pt" style:font-size-complex="12pt"/>
    </style:style>
    <style:style style:name="TableCell1057" style:family="table-cell">
      <style:table-cell-properties fo:border="0.0104in solid #000000" style:writing-mode="lr-tb" fo:padding-top="0in" fo:padding-left="0.075in" fo:padding-bottom="0in" fo:padding-right="0.075in"/>
    </style:style>
    <style:style style:name="P1058" style:parent-style-name="Pasiūlymai6" style:family="paragraph">
      <style:paragraph-properties fo:text-indent="0.1576in"/>
      <style:text-properties fo:font-size="12pt" style:font-size-asian="12pt" style:font-size-complex="12pt"/>
    </style:style>
    <style:style style:name="TableRow1059" style:family="table-row">
      <style:table-row-properties style:use-optimal-row-height="false"/>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text-align="center"/>
      <style:text-properties style:font-weight-complex="bold"/>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style:style>
    <style:style style:name="P1066" style:parent-style-name="Normal" style:family="paragraph">
      <style:paragraph-properties fo:text-align="justify"/>
      <style:text-properties fo:font-weight="bold" style:font-weight-asian="bold" style:font-weight-complex="bold"/>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style:text-position="super 63.6%"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justify"/>
      <style:text-properties fo:font-weight="bold" style:font-weight-asian="bold" style:font-weight-complex="bold"/>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center"/>
      <style:text-properties style:font-weight-complex="bold"/>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justify" fo:text-indent="0.4194in"/>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ableCell1084" style:family="table-cell">
      <style:table-cell-properties fo:border="0.0104in solid #000000" style:writing-mode="lr-tb" fo:padding-top="0in" fo:padding-left="0.075in" fo:padding-bottom="0in" fo:padding-right="0.075in"/>
    </style:style>
    <style:style style:name="P1085" style:parent-style-name="Pasiūlymai6" style:family="paragraph">
      <style:paragraph-properties fo:text-align="center" fo:line-height="106%"/>
      <style:text-properties fo:font-size="12pt" style:font-size-asian="12pt" style:font-size-complex="12pt"/>
    </style:style>
    <style:style style:name="TableCell1086" style:family="table-cell">
      <style:table-cell-properties fo:border="0.0104in solid #000000" style:writing-mode="lr-tb" fo:padding-top="0in" fo:padding-left="0.075in" fo:padding-bottom="0in" fo:padding-right="0.075in"/>
    </style:style>
    <style:style style:name="P1087" style:parent-style-name="Pasiūlymai6" style:family="paragraph">
      <style:paragraph-properties fo:line-height="106%" fo:text-indent="0.1576in"/>
      <style:text-properties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center"/>
      <style:text-properties style:font-weight-complex="bold"/>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style:font-weight-complex="bold"/>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font-weight-complex="bold"/>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center"/>
      <style:text-properties style:font-weight-complex="bold"/>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justify" fo:text-indent="0.4194in"/>
    </style:style>
    <style:style style:name="T1103" style:parent-style-name="DefaultParagraphFont" style:family="text">
      <style:text-properties fo:color="#000000"/>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ableCell1107" style:family="table-cell">
      <style:table-cell-properties fo:border="0.0104in solid #000000" style:writing-mode="lr-tb" fo:padding-top="0in" fo:padding-left="0.075in" fo:padding-bottom="0in" fo:padding-right="0.075in"/>
    </style:style>
    <style:style style:name="P1108" style:parent-style-name="Pasiūlymai6" style:family="paragraph">
      <style:paragraph-properties fo:text-align="center" fo:line-height="106%"/>
      <style:text-properties fo:font-size="12pt" style:font-size-asian="12pt" style:font-size-complex="12pt"/>
    </style:style>
    <style:style style:name="TableCell1109" style:family="table-cell">
      <style:table-cell-properties fo:border="0.0104in solid #000000" style:writing-mode="lr-tb" fo:padding-top="0in" fo:padding-left="0.075in" fo:padding-bottom="0in" fo:padding-right="0.075in"/>
    </style:style>
    <style:style style:name="P1110" style:parent-style-name="Pasiūlymai6" style:family="paragraph">
      <style:paragraph-properties fo:line-height="106%" fo:text-indent="0.1576in"/>
      <style:text-properties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center"/>
      <style:text-properties style:font-weight-complex="bold"/>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justify"/>
      <style:text-properties fo:font-weight="bold" style:font-weight-asian="bold" style:font-weight-complex="bold"/>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center"/>
      <style:text-properties style:font-weight-complex="bold"/>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fo:text-indent="0.4194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ableCell1129" style:family="table-cell">
      <style:table-cell-properties fo:border="0.0104in solid #000000" style:writing-mode="lr-tb" fo:padding-top="0in" fo:padding-left="0.075in" fo:padding-bottom="0in" fo:padding-right="0.075in"/>
    </style:style>
    <style:style style:name="P1130" style:parent-style-name="Pasiūlymai6" style:family="paragraph">
      <style:paragraph-properties fo:text-align="center" fo:line-height="106%"/>
      <style:text-properties fo:font-size="12pt" style:font-size-asian="12pt" style:font-size-complex="12pt"/>
    </style:style>
    <style:style style:name="TableCell1131" style:family="table-cell">
      <style:table-cell-properties fo:border="0.0104in solid #000000" style:writing-mode="lr-tb" fo:padding-top="0in" fo:padding-left="0.075in" fo:padding-bottom="0in" fo:padding-right="0.075in"/>
    </style:style>
    <style:style style:name="P1132" style:parent-style-name="Pasiūlymai6" style:family="paragraph">
      <style:paragraph-properties fo:line-height="106%" fo:text-indent="0.1576in"/>
      <style:text-properties fo:font-size="12pt" style:font-size-asian="12pt" style:font-size-complex="12pt"/>
    </style:style>
    <style:style style:name="TableRow1133" style:family="table-row">
      <style:table-row-properties style:use-optimal-row-height="false"/>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text-properties style:font-weight-complex="bold"/>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style>
    <style:style style:name="P1140" style:parent-style-name="Normal" style:family="paragraph">
      <style:paragraph-properties fo:text-align="center"/>
      <style:text-properties fo:font-weight="bold" style:font-weight-asian="bold" style:font-weight-complex="bold"/>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font-weight-complex="bold"/>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text-properties style:font-weight-complex="bold"/>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justify" fo:text-indent="0.4194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fo:background-color="#FFFFFF"/>
    </style:style>
    <style:style style:name="T1152" style:parent-style-name="DefaultParagraphFont" style:family="text">
      <style:text-properties fo:color="#000000"/>
    </style:style>
    <style:style style:name="TableCell1153" style:family="table-cell">
      <style:table-cell-properties fo:border="0.0104in solid #000000" style:writing-mode="lr-tb" fo:padding-top="0in" fo:padding-left="0.075in" fo:padding-bottom="0in" fo:padding-right="0.075in"/>
    </style:style>
    <style:style style:name="P1154" style:parent-style-name="Pasiūlymai6" style:family="paragraph">
      <style:paragraph-properties fo:text-align="center" fo:line-height="106%"/>
      <style:text-properties fo:font-size="12pt" style:font-size-asian="12pt" style:font-size-complex="12pt"/>
    </style:style>
    <style:style style:name="TableCell1155" style:family="table-cell">
      <style:table-cell-properties fo:border="0.0104in solid #000000" style:writing-mode="lr-tb" fo:padding-top="0in" fo:padding-left="0.075in" fo:padding-bottom="0in" fo:padding-right="0.075in"/>
    </style:style>
    <style:style style:name="P1156" style:parent-style-name="Pasiūlymai6" style:family="paragraph">
      <style:paragraph-properties fo:line-height="106%" fo:text-indent="0.1576in"/>
      <style:text-properties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justify"/>
      <style:text-properties fo:font-weight="bold" style:font-weight-asian="bold" style:font-weight-complex="bold"/>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justify"/>
      <style:text-properties fo:font-weight="bold" style:font-weight-asian="bold" style:font-weight-complex="bold"/>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justify" style:vertical-align="baseline" fo:text-indent="0.4194in"/>
    </style:style>
    <style:style style:name="T1172" style:parent-style-name="DefaultParagraphFont" style:family="text">
      <style:text-properties fo:font-variant="small-caps" fo:color="#000000"/>
    </style:style>
    <style:style style:name="T1173" style:parent-style-name="DefaultParagraphFont" style:family="text">
      <style:text-properties fo:color="#000000"/>
    </style:style>
    <style:style style:name="P1174" style:parent-style-name="Normal" style:family="paragraph">
      <style:paragraph-properties fo:text-align="justify" style:vertical-align="baseline" fo:text-indent="0.4194in"/>
    </style:style>
    <style:style style:name="T1175" style:parent-style-name="DefaultParagraphFont" style:family="text">
      <style:text-properties fo:font-variant="small-caps" fo:color="#000000"/>
    </style:style>
    <style:style style:name="T1176" style:parent-style-name="DefaultParagraphFont" style:family="text">
      <style:text-properties fo:color="#000000"/>
    </style:style>
    <style:style style:name="TableCell1177" style:family="table-cell">
      <style:table-cell-properties fo:border="0.0104in solid #000000" style:writing-mode="lr-tb" fo:padding-top="0in" fo:padding-left="0.075in" fo:padding-bottom="0in" fo:padding-right="0.075in"/>
    </style:style>
    <style:style style:name="P1178" style:parent-style-name="Pasiūlymai6" style:family="paragraph">
      <style:paragraph-properties fo:text-align="center" fo:line-height="106%"/>
      <style:text-properties fo:font-size="12pt" style:font-size-asian="12pt" style:font-size-complex="12pt"/>
    </style:style>
    <style:style style:name="TableCell1179" style:family="table-cell">
      <style:table-cell-properties fo:border="0.0104in solid #000000" style:writing-mode="lr-tb" fo:padding-top="0in" fo:padding-left="0.075in" fo:padding-bottom="0in" fo:padding-right="0.075in"/>
    </style:style>
    <style:style style:name="P1180" style:parent-style-name="Pasiūlymai6" style:family="paragraph">
      <style:paragraph-properties fo:line-height="106%" fo:text-indent="0.1576in"/>
      <style:text-properties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justify"/>
      <style:text-properties fo:font-weight="bold" style:font-weight-asian="bold" style:font-weight-complex="bold"/>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justify"/>
      <style:text-properties fo:font-weight="bold" style:font-weight-asian="bold" style:font-weight-complex="bold"/>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style:text-properties style:font-weight-complex="bold"/>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justify" style:vertical-align="baseline" fo:text-indent="0.4194in"/>
    </style:style>
    <style:style style:name="T1196" style:parent-style-name="DefaultParagraphFont" style:family="text">
      <style:text-properties fo:font-variant="small-cap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background-color="#FFFFFF"/>
    </style:style>
    <style:style style:name="T1202" style:parent-style-name="DefaultParagraphFont" style:family="text">
      <style:text-properties fo:background-color="#FFFFFF"/>
    </style:style>
    <style:style style:name="T1203" style:parent-style-name="DefaultParagraphFont" style:family="text">
      <style:text-properties fo:color="#000000"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fo:background-color="#FFFFFF"/>
    </style:style>
    <style:style style:name="T1206" style:parent-style-name="DefaultParagraphFont" style:family="text">
      <style:text-properties fo:color="#000000"/>
    </style:style>
    <style:style style:name="TableCell1207" style:family="table-cell">
      <style:table-cell-properties fo:border="0.0104in solid #000000" style:writing-mode="lr-tb" fo:padding-top="0in" fo:padding-left="0.075in" fo:padding-bottom="0in" fo:padding-right="0.075in"/>
    </style:style>
    <style:style style:name="P1208" style:parent-style-name="Pasiūlymai6" style:family="paragraph">
      <style:paragraph-properties fo:text-align="center" fo:line-height="106%"/>
      <style:text-properties fo:font-size="12pt" style:font-size-asian="12pt" style:font-size-complex="12pt"/>
    </style:style>
    <style:style style:name="TableCell1209" style:family="table-cell">
      <style:table-cell-properties fo:border="0.0104in solid #000000" style:writing-mode="lr-tb" fo:padding-top="0in" fo:padding-left="0.075in" fo:padding-bottom="0in" fo:padding-right="0.075in"/>
    </style:style>
    <style:style style:name="P1210" style:parent-style-name="Pasiūlymai6" style:family="paragraph">
      <style:paragraph-properties fo:line-height="106%" fo:text-indent="0.1576in"/>
      <style:text-properties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style:text-properties style:font-weight-complex="bold"/>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center"/>
      <style:text-properties style:font-weight-complex="bold"/>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weight-complex="bold"/>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style:font-weight-complex="bold"/>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style:font-weight-complex="bold"/>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justify" style:vertical-align="baseline" fo:text-indent="0.4194in"/>
    </style:style>
    <style:style style:name="T1226" style:parent-style-name="DefaultParagraphFont" style:family="text">
      <style:text-properties fo:font-variant="small-caps" fo:color="#000000"/>
    </style:style>
    <style:style style:name="T1227" style:parent-style-name="DefaultParagraphFont" style:family="text">
      <style:text-properties fo:color="#000000"/>
    </style:style>
    <style:style style:name="TableCell1228" style:family="table-cell">
      <style:table-cell-properties fo:border="0.0104in solid #000000" style:writing-mode="lr-tb" fo:padding-top="0in" fo:padding-left="0.075in" fo:padding-bottom="0in" fo:padding-right="0.075in"/>
    </style:style>
    <style:style style:name="P1229" style:parent-style-name="Pasiūlymai6" style:family="paragraph">
      <style:paragraph-properties fo:text-align="center" fo:line-height="106%"/>
      <style:text-properties fo:font-size="12pt" style:font-size-asian="12pt" style:font-size-complex="12pt"/>
    </style:style>
    <style:style style:name="TableCell1230" style:family="table-cell">
      <style:table-cell-properties fo:border="0.0104in solid #000000" style:writing-mode="lr-tb" fo:padding-top="0in" fo:padding-left="0.075in" fo:padding-bottom="0in" fo:padding-right="0.075in"/>
    </style:style>
    <style:style style:name="P1231" style:parent-style-name="Pasiūlymai6" style:family="paragraph">
      <style:paragraph-properties fo:line-height="106%" fo:text-indent="0.1576in"/>
      <style:text-properties fo:font-size="12pt" style:font-size-asian="12pt" style:font-size-complex="12pt"/>
    </style:style>
    <style:style style:name="TableRow1232" style:family="table-row">
      <style:table-row-properties style:use-optimal-row-height="false"/>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justify"/>
      <style:text-properties fo:font-weight="bold" style:font-weight-asian="bold" style:font-weight-complex="bold"/>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justify"/>
      <style:text-properties fo:font-weight="bold" style:font-weight-asian="bold" style:font-weight-complex="bold"/>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justify" style:vertical-align="baseline" fo:text-indent="0.4194in"/>
    </style:style>
    <style:style style:name="T1247" style:parent-style-name="DefaultParagraphFont" style:family="text">
      <style:text-properties fo:font-variant="small-caps" fo:color="#000000"/>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ableCell1252" style:family="table-cell">
      <style:table-cell-properties fo:border="0.0104in solid #000000" style:writing-mode="lr-tb" fo:padding-top="0in" fo:padding-left="0.075in" fo:padding-bottom="0in" fo:padding-right="0.075in"/>
    </style:style>
    <style:style style:name="P1253" style:parent-style-name="Pasiūlymai6" style:family="paragraph">
      <style:paragraph-properties fo:text-align="center" fo:line-height="106%"/>
      <style:text-properties fo:font-size="12pt" style:font-size-asian="12pt" style:font-size-complex="12pt"/>
    </style:style>
    <style:style style:name="TableCell1254" style:family="table-cell">
      <style:table-cell-properties fo:border="0.0104in solid #000000" style:writing-mode="lr-tb" fo:padding-top="0in" fo:padding-left="0.075in" fo:padding-bottom="0in" fo:padding-right="0.075in"/>
    </style:style>
    <style:style style:name="P1255" style:parent-style-name="Pasiūlymai6" style:family="paragraph">
      <style:paragraph-properties fo:line-height="106%" fo:text-indent="0.1576in"/>
      <style:text-properties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center"/>
      <style:text-properties style:font-weight-complex="bold"/>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justify" style:vertical-align="baseline" fo:text-indent="0.4194in"/>
    </style:style>
    <style:style style:name="T1271" style:parent-style-name="DefaultParagraphFont" style:family="text">
      <style:text-properties fo:font-variant="small-caps" fo:color="#000000"/>
    </style:style>
    <style:style style:name="T1272" style:parent-style-name="DefaultParagraphFont" style:family="text">
      <style:text-properties fo:color="#000000"/>
    </style:style>
    <style:style style:name="TableCell1273" style:family="table-cell">
      <style:table-cell-properties fo:border="0.0104in solid #000000" style:writing-mode="lr-tb" fo:padding-top="0in" fo:padding-left="0.075in" fo:padding-bottom="0in" fo:padding-right="0.075in"/>
    </style:style>
    <style:style style:name="P1274" style:parent-style-name="Pasiūlymai6" style:family="paragraph">
      <style:paragraph-properties fo:text-align="center" fo:line-height="106%"/>
      <style:text-properties fo:font-size="12pt" style:font-size-asian="12pt" style:font-size-complex="12pt"/>
    </style:style>
    <style:style style:name="TableCell1275" style:family="table-cell">
      <style:table-cell-properties fo:border="0.0104in solid #000000" style:writing-mode="lr-tb" fo:padding-top="0in" fo:padding-left="0.075in" fo:padding-bottom="0in" fo:padding-right="0.075in"/>
    </style:style>
    <style:style style:name="P1276" style:parent-style-name="Pasiūlymai6" style:family="paragraph">
      <style:paragraph-properties fo:line-height="106%" fo:text-indent="0.1576in"/>
      <style:text-properties fo:font-size="12pt" style:font-size-asian="12pt" style:font-size-complex="12pt"/>
    </style:style>
    <style:style style:name="TableRow1277" style:family="table-row">
      <style:table-row-properties style:use-optimal-row-height="false"/>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style>
    <style:style style:name="P1284" style:parent-style-name="Normal" style:family="paragraph">
      <style:paragraph-properties fo:text-align="justify"/>
      <style:text-properties fo:font-weight="bold" style:font-weight-asian="bold" style:font-weight-complex="bold"/>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justify" style:vertical-align="baseline" fo:text-indent="0.4194in"/>
    </style:style>
    <style:style style:name="T1293" style:parent-style-name="DefaultParagraphFont" style:family="text">
      <style:text-properties fo:font-variant="small-cap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fo:background-color="#FFFFFF"/>
    </style:style>
    <style:style style:name="T1299" style:parent-style-name="DefaultParagraphFont" style:family="text">
      <style:text-properties fo:color="#000000"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ableCell1307" style:family="table-cell">
      <style:table-cell-properties fo:border="0.0104in solid #000000" style:writing-mode="lr-tb" fo:padding-top="0in" fo:padding-left="0.075in" fo:padding-bottom="0in" fo:padding-right="0.075in"/>
    </style:style>
    <style:style style:name="P1308" style:parent-style-name="Pasiūlymai6" style:family="paragraph">
      <style:paragraph-properties fo:text-align="center" fo:line-height="106%"/>
      <style:text-properties fo:font-size="12pt" style:font-size-asian="12pt" style:font-size-complex="12pt"/>
    </style:style>
    <style:style style:name="TableCell1309" style:family="table-cell">
      <style:table-cell-properties fo:border="0.0104in solid #000000" style:writing-mode="lr-tb" fo:padding-top="0in" fo:padding-left="0.075in" fo:padding-bottom="0in" fo:padding-right="0.075in"/>
    </style:style>
    <style:style style:name="P1310" style:parent-style-name="Pasiūlymai6" style:family="paragraph">
      <style:paragraph-properties fo:line-height="106%" fo:text-indent="0.1576in"/>
      <style:text-properties fo:font-size="12pt" style:font-size-asian="12pt" style:font-size-complex="12pt"/>
    </style:style>
    <style:style style:name="P1311"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313" style:family="table-column">
      <style:table-column-properties style:column-width="0.3881in" style:use-optimal-column-width="false"/>
    </style:style>
    <style:style style:name="TableColumn1314" style:family="table-column">
      <style:table-column-properties style:column-width="1.575in" style:use-optimal-column-width="false"/>
    </style:style>
    <style:style style:name="TableColumn1315" style:family="table-column">
      <style:table-column-properties style:column-width="0.3937in" style:use-optimal-column-width="false"/>
    </style:style>
    <style:style style:name="TableColumn1316" style:family="table-column">
      <style:table-column-properties style:column-width="0.3937in" style:use-optimal-column-width="false"/>
    </style:style>
    <style:style style:name="TableColumn1317" style:family="table-column">
      <style:table-column-properties style:column-width="0.3937in" style:use-optimal-column-width="false"/>
    </style:style>
    <style:style style:name="TableColumn1318" style:family="table-column">
      <style:table-column-properties style:column-width="0.3937in" style:use-optimal-column-width="false"/>
    </style:style>
    <style:style style:name="TableColumn1319" style:family="table-column">
      <style:table-column-properties style:column-width="4.0361in" style:use-optimal-column-width="false"/>
    </style:style>
    <style:style style:name="TableColumn1320" style:family="table-column">
      <style:table-column-properties style:column-width="0.8861in" style:use-optimal-column-width="false"/>
    </style:style>
    <style:style style:name="TableColumn1321" style:family="table-column">
      <style:table-column-properties style:column-width="2.0534in" style:use-optimal-column-width="false"/>
    </style:style>
    <style:style style:name="Table1312" style:family="table">
      <style:table-properties style:width="10.5138in" fo:margin-left="0in" table:align="center"/>
    </style:style>
    <style:style style:name="TableRow1322" style:family="table-row">
      <style:table-row-properties style:min-row-height="0.3277in" style:use-optimal-row-height="false" fo:keep-together="always"/>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style:style>
    <style:style style:name="P1325" style:parent-style-name="Normal" style:family="paragraph">
      <style:paragraph-properties fo:text-align="center"/>
    </style:style>
    <style:style style:name="T1326" style:parent-style-name="DefaultParagraphFont" style:family="text">
      <style:text-properties style:font-weight-complex="bold"/>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104in solid #000000" style:glyph-orientation-vertical="0" style:vertical-align="middle" fo:padding-top="0in" fo:padding-left="0.075in" fo:padding-bottom="0in" fo:padding-right="0.075in"/>
    </style:style>
    <style:style style:name="P1332" style:parent-style-name="Normal" style:family="paragraph">
      <style:paragraph-properties fo:text-align="center" fo:margin-left="0.0784in" fo:margin-right="0.0784in">
        <style:tab-stops/>
      </style:paragraph-properties>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ableRow1340" style:family="table-row">
      <style:table-row-properties style:min-row-height="0.4111in" style:use-optimal-row-height="false" fo:keep-together="always"/>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use-optimal-row-height="false"/>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style:style>
    <style:style style:name="P1352" style:parent-style-name="Normal" style:family="paragraph">
      <style:paragraph-properties fo:text-align="center"/>
      <style:text-properties style:font-weight-complex="bold"/>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text-align="justify" fo:text-indent="0.3236in"/>
    </style:style>
    <style:style style:name="TableCell1363" style:family="table-cell">
      <style:table-cell-properties fo:border="0.0104in solid #000000" style:writing-mode="lr-tb" fo:padding-top="0in" fo:padding-left="0.075in" fo:padding-bottom="0in" fo:padding-right="0.075in"/>
    </style:style>
    <style:style style:name="P1364" style:parent-style-name="Pasiūlymai6" style:family="paragraph">
      <style:paragraph-properties fo:text-align="center" fo:line-height="106%"/>
      <style:text-properties fo:font-size="12pt" style:font-size-asian="12pt" style:font-size-complex="12pt"/>
    </style:style>
    <style:style style:name="TableCell1365" style:family="table-cell">
      <style:table-cell-properties fo:border="0.0104in solid #000000" style:writing-mode="lr-tb" fo:padding-top="0in" fo:padding-left="0.075in" fo:padding-bottom="0in" fo:padding-right="0.075in"/>
    </style:style>
    <style:style style:name="P1366" style:parent-style-name="Pasiūlymai6" style:family="paragraph">
      <style:paragraph-properties fo:line-height="106%" fo:text-indent="0.1576in"/>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style:font-weight-complex="normal" fo:font-size="12pt" style:font-size-asian="12pt" style:font-size-complex="12pt"/>
    </style:style>
    <style:style style:name="T1369" style:parent-style-name="DefaultParagraphFont" style:family="text">
      <style:text-properties fo:font-size="12pt" style:font-size-asian="12pt" style:font-size-complex="12pt"/>
    </style:style>
    <style:style style:name="TableRow1370" style:family="table-row">
      <style:table-row-properties style:use-optimal-row-height="false"/>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style:style>
    <style:style style:name="P1375" style:parent-style-name="Normal" style:family="paragraph">
      <style:paragraph-properties fo:text-align="center"/>
      <style:text-properties style:font-weight-complex="bold"/>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text-align="justify" fo:text-indent="0.3236in"/>
    </style:style>
    <style:style style:name="TableCell1386" style:family="table-cell">
      <style:table-cell-properties fo:border="0.0104in solid #000000" style:writing-mode="lr-tb" fo:padding-top="0in" fo:padding-left="0.075in" fo:padding-bottom="0in" fo:padding-right="0.075in"/>
    </style:style>
    <style:style style:name="P1387" style:parent-style-name="Pasiūlymai6" style:family="paragraph">
      <style:paragraph-properties fo:text-align="center" fo:line-height="106%"/>
      <style:text-properties fo:font-size="12pt" style:font-size-asian="12pt" style:font-size-complex="12pt"/>
    </style:style>
    <style:style style:name="TableCell1388" style:family="table-cell">
      <style:table-cell-properties fo:border="0.0104in solid #000000" style:writing-mode="lr-tb" fo:padding-top="0in" fo:padding-left="0.075in" fo:padding-bottom="0in" fo:padding-right="0.075in"/>
    </style:style>
    <style:style style:name="P1389" style:parent-style-name="Pasiūlymai6" style:family="paragraph">
      <style:paragraph-properties fo:line-height="106%" fo:text-indent="0.1576in"/>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style:font-weight-complex="normal" fo:font-size="12pt" style:font-size-asian="12pt" style:font-size-complex="12pt"/>
    </style:style>
    <style:style style:name="T1392" style:parent-style-name="DefaultParagraphFont" style:family="text">
      <style:text-properties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style:style>
    <style:style style:name="P1398" style:parent-style-name="Normal" style:family="paragraph">
      <style:paragraph-properties fo:text-align="center"/>
      <style:text-properties style:font-weight-complex="bold"/>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justify" fo:text-indent="0.3236in"/>
    </style:style>
    <style:style style:name="T1409" style:parent-style-name="DefaultParagraphFont" style:family="text">
      <style:text-properties fo:font-style="italic" style:font-style-asian="italic" style:font-style-complex="italic"/>
    </style:style>
    <style:style style:name="TableCell1410" style:family="table-cell">
      <style:table-cell-properties fo:border="0.0104in solid #000000" style:writing-mode="lr-tb" fo:padding-top="0in" fo:padding-left="0.075in" fo:padding-bottom="0in" fo:padding-right="0.075in"/>
    </style:style>
    <style:style style:name="P1411" style:parent-style-name="Pasiūlymai6" style:family="paragraph">
      <style:paragraph-properties fo:text-align="center" fo:line-height="106%"/>
      <style:text-properties fo:font-size="12pt" style:font-size-asian="12pt" style:font-size-complex="12pt"/>
    </style:style>
    <style:style style:name="TableCell1412" style:family="table-cell">
      <style:table-cell-properties fo:border="0.0104in solid #000000" style:writing-mode="lr-tb" fo:padding-top="0in" fo:padding-left="0.075in" fo:padding-bottom="0in" fo:padding-right="0.075in"/>
    </style:style>
    <style:style style:name="P1413" style:parent-style-name="Pasiūlymai6" style:family="paragraph">
      <style:paragraph-properties fo:line-height="106%" fo:text-indent="0.1576in"/>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style:font-weight-complex="normal" fo:font-size="12pt" style:font-size-asian="12pt" style:font-size-complex="12pt"/>
    </style:style>
    <style:style style:name="T1416" style:parent-style-name="DefaultParagraphFont" style:family="text">
      <style:text-properties fo:font-size="12pt" style:font-size-asian="12pt" style:font-size-complex="12pt"/>
    </style:style>
    <style:style style:name="P1417" style:parent-style-name="Normal" style:family="paragraph">
      <style:paragraph-properties fo:text-align="justify" fo:margin-top="0.0833in" fo:text-indent="0.4923in"/>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font-weight-complex="bold" style:language-asian="lt" style:country-asian="LT"/>
    </style:style>
    <style:style style:name="P1420" style:parent-style-name="Normal" style:family="paragraph">
      <style:paragraph-properties fo:text-align="justify" fo:margin-top="0.0833in" fo:line-height="150%" fo:text-indent="0.5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style:style>
    <style:style style:name="T1433" style:parent-style-name="DefaultParagraphFont" style:family="text">
      <style:text-properties fo:color="#FFFFFF"/>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143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PAGRINDINIO KOMITETO IŠVADA<text:s/></text:h>
      <text:p text:style-name="P11"><text:span text:style-name="T12">DĖL<text:s/></text:span><text:span text:style-name="T13">LIETUVOS RESPUBLIKOS<text:s/></text:span><text:span text:style-name="T14">T</text:span><text:span text:style-name="T15">EISĖKŪROS PAGRINDŲ ĮSTATYMO</text:span><text:span text:style-name="T16"><text:s/></text:span><text:span text:style-name="T17">NR. XI-2220<text:s/></text:span></text:p>
      <text:p text:style-name="P18"><text:span text:style-name="T19">15 IR 18 STRAIPSNIŲ PAKEITIMO</text:span><text:span text:style-name="T20"> IR ĮSTATYMO PAPILDYMO 16</text:span><text:span text:style-name="T21">3 </text:span><text:span text:style-name="T22">STRAIPSNIU</text:span></text:p>
      <text:p text:style-name="P23"><text:span text:style-name="T24">ĮSTATYMO</text:span><text:span text:style-name="T25"><text:s/></text:span><text:span text:style-name="T26">PROJEKTO</text:span><text:span text:style-name="T27"><text:s/></text:span><text:span text:style-name="T28">NR</text:span><text:span text:style-name="T29">. XIV</text:span><text:span text:style-name="T30">P-</text:span><text:span text:style-name="T31">513</text:span></text:p>
      <text:p text:style-name="P32"/>
      <text:p text:style-name="P33">2022-11-16<text:s/>Nr.<text:s/>102-P-48</text:p>
      <text:p text:style-name="P34">Vilnius</text:p>
      <text:p text:style-name="P35"><text:s/></text:p>
      <text:p text:style-name="P36"><text:span text:style-name="T37">1. Komiteto posėdyje dalyvavo:</text:span><text:s/>komiteto pirmininkas Stasys Šedbaras, komiteto pirmininko pavaduotoja Agnė Širinskienė, nariai: Aušrinės Armonaitės pavaduotojas<text:s/>Marius Matijošaitis, Irena Haase, Dainiaus Kreivio pavaduotojas Linas Slušnys, Gabrieliaus Landsbergio pavaduotojas Andrius Vyšniauskas, Česlav Olševski,<text:s/><text:span text:style-name="T38">Julius Sabatauskas, Algirdas Stončaitis.</text:span></text:p>
      <text:p text:style-name="P39">Komiteto biuro vedėja Dalia Komparskienė, komiteto biuro patarėjos: Martyna Civilkienė, Jurgita Janušauskienė, Dalia Latvelienė, Rita Karpavičiūtė, Irma Leonavičiūtė, Rita Varanauskienė, Loreta Zdanavičienė,<text:s/>vyriausioji specialistė<text:s/>Aidena Bacevičienė,<text:s/>komiteto biuro padėjėjos: Meilė Čeputienė, Rivena Zegerienė.</text:p>
      <text:soft-page-break/>
      <text:p text:style-name="P40">Kviestieji asmenys:<text:s/>Lietuvos<text:s/><text:span text:style-name="T41">Respublikos Prezidento Aplinkos ir infrastuktūros grupės</text:span><text:s/><text:span text:style-name="T42">patarėja<text:s/></text:span>Agnė Jakštienė,<text:s/>Lietuvos Respublikos Vyriausybės atstovai:<text:s/>kanclerė<text:s/>Giedrė Balčytytė,<text:s/>Strateginių kompetencijų grupės vadovė Daiva Žaromskytė-Rastenė,<text:s/><text:span text:style-name="T43">Teisingumo ministerijos Teisėkūros politikos grupės vyriausiasis patarėjas</text:span><text:span text:style-name="T44"><text:s/></text:span><text:span text:style-name="T45">vadovas</text:span><text:s/>Darius Trinkūnas,<text:s/><text:span text:style-name="T46">Aplinkos ministerijos</text:span><text:s/>atstovai: viceministrė Raminta Radavičienė,<text:s/><text:span text:style-name="T47">Strateginių pokyčių grupės vadovas</text:span><text:s/>Aurimas Saladžius,<text:span text:style-name="T48"><text:s/></text:span>Darnaus vystymosi ir strateginių pokyčių grupės projektų vadovė<text:span text:style-name="T49"><text:s/></text:span>Greta Česnaitytė,<text:s/><text:span text:style-name="T50">Aplinkos apsaugos agentūros direktorė</text:span><text:s/>Milda Račienė.</text:p>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92">Seimo kanceliarijos Teisės departamentas</text:p>
            <text:p text:style-name="P93">2021-05-25</text:p>
          </table:table-cell>
          <table:table-cell table:style-name="TableCell94">
            <text:p text:style-name="P95">2</text:p>
            <text:p text:style-name="P96"><text:span text:style-name="T97">(16</text:span><text:span text:style-name="T98">3</text:span><text:span text:style-name="T99">)</text:span></text:p>
          </table:table-cell>
          <table:table-cell table:style-name="TableCell100">
            <text:p text:style-name="P101">1</text:p>
          </table:table-cell>
          <table:table-cell table:style-name="TableCell102">
            <text:p text:style-name="P103">8</text:p>
          </table:table-cell>
          <table:table-cell table:style-name="TableCell104">
            <text:p text:style-name="P105"><text:span text:style-name="T106">Įvertinę projekto atitiktį Konstitucijai, įstatymams, teisėkūros principams</text:span><text:span text:style-name="T107"><text:s/></text:span><text:span text:style-name="T108">ir teis</text:span><text:span text:style-name="T109">ės technikos taisyklėms, teikiame šias pastabas:</text:span></text:p>
            <text:p text:style-name="P110"><text:span text:style-name="T111">1. Projekto 2 straipsnyje dėstomo Teisėkūros pagrindų įstatymo (toliau – keičiamas įstatymas) 16</text:span><text:span text:style-name="T112">3</text:span><text:span text:style-name="T113"><text:s/></text:span><text:span text:style-name="T114">straipsnio 1 dalies 11 punkte formuluotė „teisės aktu numatomas“ keistina formuluote „teisės akto projektu nustatomas“.</text:span></text:p>
          </table:table-cell>
          <table:table-cell table:style-name="TableCell115">
            <text:p text:style-name="P116">Pritarti iš dalies</text:p>
          </table:table-cell>
          <table:table-cell table:style-name="TableCell117">
            <text:p text:style-name="P118"><text:span text:style-name="T119">Pastabai pritartina, tačiau pastaba nebeaktuali, nes projekto nuostatos patobulintos pagal<text:s/></text:span><text:span text:style-name="T120">Lietuvos Respublikos Vyriausybės<text:s/></text:span><text:span text:style-name="T121">išvadoje (2022-10-12 Nr. 1018) pateiktus pasiūlymus</text:span><text:span text:style-name="T122"><text:s/>ir<text:s/></text:span><text:span text:style-name="T123">nutarta<text:s/></text:span><text:span text:style-name="T124">projekto 2</text:span><text:span text:style-name="T125"><text:s/>straipsn</text:span><text:span text:style-name="T126">io nuostatų atsisakyt</text:span><text:span text:style-name="T127">i</text:span><text:span text:style-name="T128">.</text:span></text:p>
          </table:table-cell>
        </table:table-row>
        <table:table-row table:style-name="TableRow129">
          <table:table-cell table:style-name="TableCell130">
            <text:p text:style-name="P131">2.</text:p>
          </table:table-cell>
          <table:table-cell table:style-name="TableCell132">
            <text:p text:style-name="P133">Seimo kanceliarijos Teisės departamentas</text:p>
            <text:p text:style-name="P134">2021-05-25</text:p>
          </table:table-cell>
          <table:table-cell table:style-name="TableCell135">
            <text:p text:style-name="P136">2</text:p>
            <text:p text:style-name="P137"><text:span text:style-name="T138">(16</text:span><text:span text:style-name="T139">3</text:span><text:span text:style-name="T140">)</text:span></text:p>
          </table:table-cell>
          <table:table-cell table:style-name="TableCell141">
            <text:p text:style-name="P142">5</text:p>
          </table:table-cell>
          <table:table-cell table:style-name="TableCell143">
            <text:p text:style-name="P144"/>
          </table:table-cell>
          <table:table-cell table:style-name="TableCell145">
            <text:p text:style-name="P146"><text:span text:style-name="T147">2. Atsižvelgus į projektu keičiamame įstatyme vartojamas sąvokas, projekto 2 straipsnyje dėstomo keičiamo įstatymo 16</text:span><text:span text:style-name="T148">3</text:span><text:span text:style-name="T149"><text:s/></text:span><text:span text:style-name="T150">straipsnio 4 dalyje vartojama formuluotė „Teisės aktą priimanti institucija“ keistina formuluote „Teisės aktą priimantis subjektas“.</text:span></text:p>
          </table:table-cell>
          <table:table-cell table:style-name="TableCell151">
            <text:p text:style-name="P152">Pritarti iš dalies</text:p>
          </table:table-cell>
          <table:table-cell table:style-name="TableCell153">
            <text:p text:style-name="P154"><text:span text:style-name="T155">Pastabai pritartina, tačiau pastaba nebeaktuali, nes projekto nuostatos patobulintos pagal<text:s/></text:span><text:span text:style-name="T156">Lietuvos Respublikos Vyriausybės<text:s/></text:span><text:span text:style-name="T157">išvadoje (2022-10-12 Nr. 1018) pateiktus pasiūlymus ir<text:s/></text:span><text:span text:style-name="T158">nutarta<text:s/></text:span><text:span text:style-name="T159">projekto 2 straipsnio nuostatų atsisakyt</text:span><text:span text:style-name="T160">i</text:span><text:span text:style-name="T161">.</text:span></text:p>
          </table:table-cell>
        </table:table-row>
        <table:table-row table:style-name="TableRow162">
          <table:table-cell table:style-name="TableCell163">
            <text:p text:style-name="P164">3.</text:p>
          </table:table-cell>
          <table:table-cell table:style-name="TableCell165">
            <text:p text:style-name="P166">Lietuvos Respublikos teisingumo ministerijos Europos Sąjungos teisės grupė</text:p>
            <text:p text:style-name="P167"><text:span text:style-name="T168">2021-06-11</text:span></text:p>
          </table:table-cell>
          <table:table-cell table:style-name="TableCell169">
            <text:p text:style-name="P170">*</text:p>
          </table:table-cell>
          <table:table-cell table:style-name="TableCell171">
            <text:p text:style-name="P172"/>
          </table:table-cell>
          <table:table-cell table:style-name="TableCell173">
            <text:p text:style-name="P174"/>
          </table:table-cell>
          <table:table-cell table:style-name="TableCell175">
            <text:p text:style-name="P176"><text:span text:style-name="T177">Įvertinę Lietuvos Res</text:span><text:span text:style-name="T178">publikos Seimo pateikto derinti<text:s/></text:span><text:a xlink:href="https://e-seimas.lrs.lt/portal/legalAct/lt/TAP/dfef2d20b70711ebb83ad5fbec9dd554?positionInSearchResults=6&amp;searchModelUUID=341c65f1-496b-4517-bdcf-6a96c66289f6" office:target-frame-name="_parent" xlink:show="replace"><text:span text:style-name="T179">Lietuvos Respublikos teisėkūros pagrindų įstatymo Nr. XI-2220 15 ir 18 straipsnių pakeitimo ir Įstatymo papildymo 16(3) straipsniu įstatymo projekto Nr. XIVP-513</text:span></text:a><text:span text:style-name="T180"><text:s/></text:span><text:span text:style-name="T181">atitiktį Europos Sąjungos teisei, pažymime, kad pastabų ir pasiūlymų neturime.</text:span></text:p>
          </table:table-cell>
          <table:table-cell table:style-name="TableCell182">
            <text:p text:style-name="P183"><text:span text:style-name="T184">Pritarti</text:span></text:p>
          </table:table-cell>
          <table:table-cell table:style-name="TableCell185">
            <text:p text:style-name="P186"/>
          </table:table-cell>
        </table:table-row>
      </table:table>
      <text:soft-page-break/>
      <text:h text:style-name="P187" text:outline-level="6">3. Piliečių, asociacijų, politinių partijų, lobistų ir kitų suinteresuotų asmenų pasiūlymai:<text:s/></text:h>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
              <text:p text:style-name="P207">Pasiūlymo turinys</text:p>
              <text:p text:style-name="P208"/>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Normal"/>
            </table:covered-table-cell>
            <table:covered-table-cell>
              <text:p text:style-name="Normal"/>
            </table:covered-table-cell>
            <table:table-cell table:style-name="TableCell215">
              <text:p text:style-name="P216">str.</text:p>
            </table:table-cell>
            <table:table-cell table:style-name="TableCell217">
              <text:p text:style-name="P218">str. d.</text:p>
            </table:table-cell>
            <table:table-cell table:style-name="TableCell219">
              <text:p text:style-name="P220">p.</text:p>
            </table:table-cell>
            <table:covered-table-cell>
              <text:p text:style-name="P221"/>
            </table:covered-table-cell>
            <table:covered-table-cell>
              <text:p text:style-name="Normal"/>
            </table:covered-table-cell>
            <table:covered-table-cell>
              <text:p text:style-name="Normal"/>
            </table:covered-table-cell>
          </table:table-row>
        </table:table-header-rows>
        <table:table-row table:style-name="TableRow222">
          <table:table-cell table:style-name="TableCell223">
            <text:p text:style-name="P224">1.</text:p>
          </table:table-cell>
          <table:table-cell table:style-name="TableCell225">
            <text:p text:style-name="P226">VšĮ Žmogaus teisių stebėjimo institutas</text:p>
            <text:p text:style-name="P227">2021-12-06</text:p>
          </table:table-cell>
          <table:table-cell table:style-name="TableCell228">
            <text:p text:style-name="P229">*</text:p>
          </table:table-cell>
          <table:table-cell table:style-name="TableCell230">
            <text:p text:style-name="P231"/>
          </table:table-cell>
          <table:table-cell table:style-name="TableCell232">
            <text:p text:style-name="P233"/>
          </table:table-cell>
          <table:table-cell table:style-name="TableCell234">
            <text:p text:style-name="P235">VšĮ Žmogaus teisių stebėjimo institutas (toliau – ŽTSI) susipažino su Lietuvos Respublikos Seimo narių 2021 m. spalio 15 d. užregistruotu pasiūlymu dėl Teisėkūros pagrindų įstatymo Nr. XI-2220 15 ir 18 straipsnių pakeitimo ir Įstatymo papildymo 16(3) straipsniu įstatymo projekto (reg. Nr. XIVP-513; toliau - Pasiūlymas). Pasiūlymu siūloma Teisėkūros pagrindų įstatyme įtvirtinti pareigą atlikti numatomo teisinio reguliavimo poveikio vertinimą žmogaus teisių ir laisvių aspektu.<text:s/></text:p>
            <text:p text:style-name="P236">ŽTSI reiškia paramą tokios pareigos įtvirtinimui. Nors Teisėkūros pagrindų įstatymo 3 straipsnio 2 dalies 3 punkte įtvirtintas pagarbos asmens teisėms ir laisvėms teisėkūros principas, nesant eksplicitinės pareigos atlikti teisės aktų projektų poveikio žmogaus teisėms ir laisvėms vertinimą, šis principas lieka deklaratyviu. ŽTSI, vykdydamas žmogaus teisių užtikrinimo ir įgyvendinimo Lietuvoje stebėseną, nuolat susiduria su situacijomis, kai inicijuojami ar priimami teisės aktų projektai, kurių nuostatos nedera su Konstitucijoje įtvirtintomis žmogaus teisių ir laisvių apsaugos garantijomis ar Lietuvos tarptautiniais įsipareigojimais žmogaus teisių ir laisvių apsaugos srityje. Todėl manome, kad privalomo teisės akto projekto vertinimo žmogaus teisių ir laisvių aspektu įtvirtinimas būtų svarbus žingsnis gerinant teisėkūros kokybę pagarbos žmogaus teisėms požiūriu.</text:p>
          </table:table-cell>
          <table:table-cell table:style-name="TableCell237">
            <text:p text:style-name="P238"><text:span text:style-name="T239">P</text:span><text:span text:style-name="T240">ritarti</text:span><text:span text:style-name="T241"><text:s/>iš dalies</text:span></text:p>
          </table:table-cell>
          <table:table-cell table:style-name="TableCell242">
            <text:p text:style-name="P243"><text:span text:style-name="T244">Įstatymo p</text:span><text:span text:style-name="T245">rojekto nuostatos patobulintos pagal<text:s/></text:span><text:span text:style-name="T246">Lietuvos Respublikos Vyriausybės<text:s/></text:span><text:span text:style-name="T247">išvadoje (2022-10-12 Nr. 1018) pateiktus pasiūlymus.</text:span></text:p>
          </table:table-cell>
        </table:table-row>
      </table:table>
      <text:h text:style-name="P248" text:outline-level="6"><text:span text:style-name="T249">4. Valstybės ir savivaldybių institucijų ir įstaigų pasiūlymai:</text:span></text:h>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text:p>
              <text:p text:style-name="P262">Nr.</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
              <text:p text:style-name="P269">Pasiūlymo turinys</text:p>
              <text:p text:style-name="P270"/>
            </table:table-cell>
            <table:table-cell table:style-name="TableCell271" table:number-rows-spanned="2">
              <text:p text:style-name="P272">Komiteto nuomonė</text:p>
            </table:table-cell>
            <table:table-cell table:style-name="TableCell273" table:number-rows-spanned="2">
              <text:p text:style-name="P274">Aplinkos ministerijos argumentai,<text:s/></text:p>
              <text:p text:style-name="P275">pagrindžiantys nuomonę</text:p>
            </table:table-cell>
          </table:table-row>
          <table:table-row table:style-name="TableRow276">
            <table:covered-table-cell>
              <text:p text:style-name="Normal"/>
            </table:covered-table-cell>
            <table:covered-table-cell>
              <text:p text:style-name="Normal"/>
            </table:covered-table-cell>
            <table:table-cell table:style-name="TableCell277">
              <text:p text:style-name="P278">str.</text:p>
            </table:table-cell>
            <table:table-cell table:style-name="TableCell279">
              <text:p text:style-name="P280">str. d.</text:p>
            </table:table-cell>
            <table:table-cell table:style-name="TableCell281">
              <text:p text:style-name="P282">p.</text:p>
            </table:table-cell>
            <table:covered-table-cell>
              <text:p text:style-name="P283"/>
            </table:covered-table-cell>
            <table:covered-table-cell>
              <text:p text:style-name="Normal"/>
            </table:covered-table-cell>
            <table:covered-table-cell>
              <text:p text:style-name="Normal"/>
            </table:covered-table-cell>
          </table:table-row>
        </table:table-header-rows>
        <table:table-row table:style-name="TableRow284">
          <table:table-cell table:style-name="TableCell285">
            <text:p text:style-name="P286">1.</text:p>
          </table:table-cell>
          <table:table-cell table:style-name="TableCell287">
            <text:p text:style-name="P288">Lietuvos Respublikos teisingumo ministerija</text:p>
            <text:p text:style-name="P289">2021-08-23</text:p>
          </table:table-cell>
          <table:table-cell table:style-name="TableCell290">
            <text:p text:style-name="P291">2</text:p>
            <text:p text:style-name="P292"><text:span text:style-name="T293">(16</text:span><text:span text:style-name="T294">3</text:span><text:span text:style-name="T295">)</text:span></text:p>
          </table:table-cell>
          <table:table-cell table:style-name="TableCell296">
            <text:p text:style-name="P297">1</text:p>
          </table:table-cell>
          <table:table-cell table:style-name="TableCell298">
            <text:p text:style-name="P299">8</text:p>
          </table:table-cell>
          <table:table-cell table:style-name="TableCell300">
            <text:p text:style-name="P301">Lietuvos Respublikos teisingumo ministerija, pagal kompetenciją išnagrinėjusi prašomą įvertinti Lietuvos Respublikos teisėkūros pagrindų įstatymo (toliau – TPĮ) 15 ir 18 straipsnių pakeitimo ir Įstatymo papildymo 16<text:span text:style-name="T302">3</text:span><text:s/>straipsniu įstatymo projektą Nr.<text:s/><text:span text:style-name="T303">xivp-513</text:span><text:span text:style-name="T304"><text:s/></text:span>(toliau – įstatymo projektas Nr.<text:s/><text:span text:style-name="T305">xivp-513</text:span>), iš esmės pritaria įstatymo projektui Nr.<text:s/><text:span text:style-name="T306">xivp-513</text:span>.<text:s/><text:soft-page-break/>Pritardami Seimo kanceliarijos Teisės departamento išvadoje pateiktoms pastaboms, papildomai<text:s/><text:span text:style-name="T307">teikiame<text:s/></text:span>šiuos pasiūlymus.<text:s/></text:p>
            <text:p text:style-name="P308"><text:span text:style-name="T309">1. Siūlytina įvertinti tikslingumą</text:span><text:span text:style-name="T310"><text:s/>įstatymo projekte Nr.</text:span><text:span text:style-name="T311"> </text:span><text:span text:style-name="T312">xivp-513<text:s/></text:span><text:span text:style-name="T313">dėstomame TPĮ 16</text:span><text:span text:style-name="T314">3</text:span><text:span text:style-name="T315"><text:s/>str. 1<text:s/></text:span><text:span text:style-name="T316">d. 11 p., atsižvelgiant į<text:s/></text:span><text:span text:style-name="T317">įstatymo projekto Nr.</text:span><text:span text:style-name="T318"> </text:span><text:span text:style-name="T319">xivp-513<text:s/></text:span><text:span text:style-name="T320">aiškinamajame rašte nurodytus jo priėmimo tikslus, po žodžių „gali paveikti aplinką“ papildomai įrašyti „</text:span><text:span text:style-name="T321">ar klimato kaitą“.</text:span></text:p>
          </table:table-cell>
          <table:table-cell table:style-name="TableCell322">
            <text:p text:style-name="P323">Nepritarti</text:p>
          </table:table-cell>
          <table:table-cell table:style-name="TableCell324">
            <text:p text:style-name="P325"><text:span text:style-name="T326">Įstatymo projekto nuostatos patobulintos pagal<text:s/></text:span><text:span text:style-name="T327">Lietuvos Respublikos Vyriausybės<text:s/></text:span><text:span text:style-name="T328">išvadoje (2022-10-12 Nr. 1018) pateiktus pasiūlymus</text:span><text:span text:style-name="T329"><text:s/></text:span><text:span text:style-name="T330">ir<text:s/></text:span><text:span text:style-name="T331">nutarta<text:s/></text:span><text:span text:style-name="T332">projekto 2 straipsnio nuostatų atsisakyt</text:span><text:span text:style-name="T333">i</text:span><text:span text:style-name="T334">.</text:span></text:p>
          </table:table-cell>
        </table:table-row>
        <table:table-row table:style-name="TableRow335">
          <table:table-cell table:style-name="TableCell336">
            <text:p text:style-name="P337">2.</text:p>
          </table:table-cell>
          <table:table-cell table:style-name="TableCell338">
            <text:p text:style-name="P339">Lietuvos Respublikos teisingumo ministerija</text:p>
            <text:p text:style-name="P340">2021-08-23</text:p>
          </table:table-cell>
          <table:table-cell table:style-name="TableCell341">
            <text:p text:style-name="P342">2</text:p>
            <text:p text:style-name="P343"><text:span text:style-name="T344">(16</text:span><text:span text:style-name="T345">3</text:span><text:span text:style-name="T346">)</text:span></text:p>
          </table:table-cell>
          <table:table-cell table:style-name="TableCell347">
            <text:p text:style-name="P348">3</text:p>
          </table:table-cell>
          <table:table-cell table:style-name="TableCell349">
            <text:p text:style-name="P350"/>
          </table:table-cell>
          <table:table-cell table:style-name="TableCell351">
            <text:p text:style-name="P352"><text:span text:style-name="T353">2. Siekiant užtikrinti teisėkūros aiškumo principą bei norint išvengti skirtingo TPĮ nuostatų aiškinimo ir taikymo, siūlytina įvertinti<text:s/></text:span><text:span text:style-name="T354">poreikį<text:s/></text:span><text:span text:style-name="T355">tobulinti įstatymo projekte Nr. </text:span><text:span text:style-name="T356">xivp-513<text:s/></text:span><text:span text:style-name="T357">dėstomoje TPĮ 16</text:span><text:span text:style-name="T358">3</text:span><text:span text:style-name="T359"><text:s/>str. 3 d. vartojamą formuluotę „taikant žalos švelninimo seką“, atskleidžiant jos turinio aspektus.</text:span></text:p>
            <text:p text:style-name="P360"/>
            <text:p text:style-name="P361"/>
          </table:table-cell>
          <table:table-cell table:style-name="TableCell362">
            <text:p text:style-name="P363">Nepritarti</text:p>
          </table:table-cell>
          <table:table-cell table:style-name="TableCell364">
            <text:p text:style-name="P365"><text:span text:style-name="T366">Įstatymo projekto nuostatos patobulintos pagal<text:s/></text:span><text:span text:style-name="T367">Lietuvos Respublikos Vyriausybės<text:s/></text:span><text:span text:style-name="T368">išvadoje (2022-10-12 Nr. 1018) pateiktus pasiūlymus</text:span><text:span text:style-name="T369"><text:s/></text:span><text:span text:style-name="T370">ir<text:s/></text:span><text:span text:style-name="T371">nutarta<text:s/></text:span><text:span text:style-name="T372">projekto 2 straipsnio nuostatų atsisakyt</text:span><text:span text:style-name="T373">i</text:span><text:span text:style-name="T374">.</text:span></text:p>
          </table:table-cell>
        </table:table-row>
        <table:table-row table:style-name="TableRow375">
          <table:table-cell table:style-name="TableCell376">
            <text:p text:style-name="P377">3.</text:p>
          </table:table-cell>
          <table:table-cell table:style-name="TableCell378">
            <text:p text:style-name="P379">Lietuvos Respublikos teisingumo ministerija</text:p>
            <text:p text:style-name="P380">2021-08-23</text:p>
          </table:table-cell>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text:span text:style-name="T389">3. Atsižvelgiant į tai, kad<text:s/></text:span><text:span text:style-name="T390">teisės akto projekto rengimas ir priėmimas yra tęstinis procesas, siūlytina įvertinti tikslingumą<text:s/></text:span><text:span text:style-name="T391">įstatymo projekto Nr.<text:s/></text:span><text:span text:style-name="T392">xivp-513<text:s/></text:span><text:span text:style-name="T393">baigiamosiose nuostatose</text:span><text:span text:style-name="T394"><text:s/>pasisakyti dėl teisėkūros procedūrų, pradėtų iki<text:s/></text:span><text:span text:style-name="T395">įstatymo projektu Nr.<text:s/></text:span><text:span text:style-name="T396">xivp-513<text:s/></text:span><text:span text:style-name="T397">siūlomų pakeitimų įsigaliojimo, užbaigimo tvarkos. Tai ypač aktualu Vyriausybės teikiamų Seimui teisės aktų projektų atveju, kuomet yra netgi du teisės akto projekto pateikimo etapai (t. y. pateikimas Vyriausybei ir pateikimas Seimui). Ar tuo atveju, jeigu teisės akto projektas jau būtų apsvarstytas Vyriausybėje, Seimas galėtų jį priimti, nežiūrint į tai, kad privalomas poveikio aplinkai ir klimato kaitai vertinimas nebūtų atliktas?<text:s/></text:span></text:p>
          </table:table-cell>
          <table:table-cell table:style-name="TableCell398">
            <text:p text:style-name="P399">Pritarti</text:p>
          </table:table-cell>
          <table:table-cell table:style-name="TableCell400">
            <text:p text:style-name="P401">Siekiant<text:s/>nustatyti aiškų naujai siūlomo<text:s/>reglamentavimo<text:s/>taikymą,<text:s/><text:s/>papildyti įstatymo projekto<text:s/>2<text:s/>straipsnį nauja<text:s/>3<text:s/>dalimi ir ją išdėstyti taip:</text:p>
            <text:p text:style-name="P402"><text:span text:style-name="T403">Pasiūlymas:</text:span></text:p>
            <text:p text:style-name="P404">„3. Iki šio įstatymo<text:s/>įsigaliojimo, teisės aktų projektams, pateiktiems<text:s/>išvadoms gauti<text:s/>Teisės aktų informacinėje sistemoje, taikomos iki šio įstatymo įsigaliojimo galiojusios nuostatos.“</text:p>
          </table:table-cell>
        </table:table-row>
        <table:table-row table:style-name="TableRow405">
          <table:table-cell table:style-name="TableCell406">
            <text:p text:style-name="P407">4.</text:p>
          </table:table-cell>
          <table:table-cell table:style-name="TableCell408">
            <text:p text:style-name="P409">Lietuvos Respublikos teisingumo ministerija</text:p>
            <text:p text:style-name="P410">2021-08-23</text:p>
          </table:table-cell>
          <table:table-cell table:style-name="TableCell411">
            <text:p text:style-name="P412">*</text:p>
          </table:table-cell>
          <table:table-cell table:style-name="TableCell413">
            <text:p text:style-name="P414"/>
          </table:table-cell>
          <table:table-cell table:style-name="TableCell415">
            <text:p text:style-name="P416"/>
          </table:table-cell>
          <table:table-cell table:style-name="TableCell417">
            <text:p text:style-name="P418"><text:span text:style-name="T419">4. Be to, pagal Seimo statuto 135 str. 5 d. nuostatas, kartu turėtų būti teikiamas ir Seimo statuto pakeitimo projektas, jame įtvirtinant atitinkamas<text:s/></text:span><text:span text:style-name="T420">įstatymo projekto Nr.</text:span><text:span text:style-name="T421"> </text:span><text:span text:style-name="T422">xivp-513<text:s/></text:span><text:span text:style-name="T423">nuostatas. Tai sudarytų sąlygas<text:s/></text:span><text:span text:style-name="T424">įstatymo projektu Nr.<text:s/></text:span><text:span text:style-name="T425">xivp-513</text:span><text:span text:style-name="T426"><text:s/>siekiamą išspręsti problemą spręsti kartu ir kompleksiškai.</text:span></text:p>
          </table:table-cell>
          <table:table-cell table:style-name="TableCell427">
            <text:p text:style-name="P428">Nepritarti</text:p>
          </table:table-cell>
          <table:table-cell table:style-name="TableCell429">
            <text:p text:style-name="P430"><text:span text:style-name="T431">Atsižvelgiant į įstatymo projekto N</text:span><text:span text:style-name="T432">r. XIVP-513 1 straipsnyje siūlomą pakeitimą, į Seimo<text:s/></text:span><text:span text:style-name="T433">statuto 135 straipsnio 3 dalies 5 punkte<text:s/></text:span><text:span text:style-name="T434">nustatytą</text:span><text:span text:style-name="T435"><text:s/>reglamentavimą:</text:span></text:p>
            <text:p text:style-name="P436"><text:span text:style-name="T437">„5)<text:s/></text:span><text:span text:style-name="T438">numatomo teisinio reguliavimo poveikio vertinimo rezultatai (jeigu rengiant įstatymo projektą toks vertinimas turi būti atliktas ir jo<text:s/></text:span><text:soft-page-break/><text:span text:style-name="T439">rezultatai nepateikiami atskiru dokumentu), galimos neigiamos priimto įstatymo pasekmės ir kokių priemonių reikėtų imtis, kad tokių pasekmių būtų išvengta;“</text:span></text:p>
            <text:p text:style-name="P440"><text:span text:style-name="T441">ir<text:s/></text:span></text:p>
            <text:p text:style-name="P442"><text:span text:style-name="T443">į Seimo<text:s/></text:span><text:span text:style-name="T444">statuto 135 straipsnio 4 dalies 3 punkte<text:s/></text:span><text:span text:style-name="T445">nustatytą</text:span><text:span text:style-name="T446"><text:s/>reglamentavimą:</text:span></text:p>
            <text:p text:style-name="P447"><text:span text:style-name="T448">„3</text:span><text:span text:style-name="T449">) numatomo teisinio reguliavimo poveikio vertinimo rezultatus – kai rengiant įstatymo ar kito Seimo priimamo teisės akto projektą toks vertinimas turi būti atliktas ir jo rezultatai nepateikti aiškinamajame rašte.“</text:span><text:span text:style-name="T450">,<text:s/></text:span></text:p>
            <text:p text:style-name="P451"><text:span text:style-name="T452">klausymų komitete metu nutarta</text:span><text:span text:style-name="T453">, kad tik</text:span><text:span text:style-name="T454">s</text:span><text:span text:style-name="T455">l</text:span><text:span text:style-name="T456">inti Seimo</text:span><text:span text:style-name="T457"><text:s/></text:span><text:span text:style-name="T458">statuto 13</text:span><text:span text:style-name="T459">5</text:span><text:span text:style-name="T460"><text:s/></text:span><text:span text:style-name="T461">straipsnio reglamentavimą netik</text:span><text:span text:style-name="T462">s</text:span><text:span text:style-name="T463">linga, nes visais atvejai</text:span><text:span text:style-name="T464">s</text:span><text:span text:style-name="T465">, kai bus būtina atlikti numatomo teisinio reguliavimo poveikio vertinimą apli</text:span><text:span text:style-name="T466">nkai a</text:span><text:span text:style-name="T467">r klimato kaitai, tai šis poveikio vertinimas turės atsispindėti arba<text:s/></text:span><text:span text:style-name="T468">aiškinamajame rašte arba<text:s/></text:span><text:span text:style-name="T469">turės būti pateiktas kaip priedas kartu su projektu.</text:span></text:p>
          </table:table-cell>
        </table:table-row>
        <text:soft-page-break/>
        <table:table-row table:style-name="TableRow470">
          <table:table-cell table:style-name="TableCell471">
            <text:p text:style-name="P472">5.<text:s/></text:p>
          </table:table-cell>
          <table:table-cell table:style-name="TableCell473">
            <text:p text:style-name="P474">Lietuvos Respublikos aplinkos ministerija</text:p>
            <text:p text:style-name="P475">2021-10-04</text:p>
          </table:table-cell>
          <table:table-cell table:style-name="TableCell476">
            <text:p text:style-name="P477">2</text:p>
            <text:p text:style-name="P478"><text:span text:style-name="T479">(16</text:span><text:span text:style-name="T480">3</text:span><text:span text:style-name="T481">)</text:span></text:p>
          </table:table-cell>
          <table:table-cell table:style-name="TableCell482">
            <text:p text:style-name="P483">1</text:p>
          </table:table-cell>
          <table:table-cell table:style-name="TableCell484">
            <text:p text:style-name="P485"/>
          </table:table-cell>
          <table:table-cell table:style-name="TableCell486">
            <text:p text:style-name="P487">Lietuvos Respublikos Seimo Teisės ir teisėtvarkos komitetas 2021 m. liepos 8 d. raštu Nr. S-2021-3599 Aplinkos ministerijos paprašė pateikti pastabas ir komentarus Teisėkūros pagrindų įstatymo (toliau – TPĮ) projektui Nr. XIVP-513 (toliau – Įstatymo projektas). Įvertinusi Įstatymo projektą, Aplinkos ministerija teikia šias pastabas ir pasiūlymus:</text:p>
            <text:p text:style-name="P488">1. Atsižvelgiant į vertinamų aplinkos sričių svarbą ir aktualumą bei šių sričių politiką reglamentuojančiuose<text:s/><text:soft-page-break/>dokumentuose ir teisės aktuose, tarptautiniuose formatuose vartojamas formuluotes, siūlome tikslinti Įstatymo projekto dėstomos TPĮ<text:s/><text:span text:style-name="T489">16</text:span><text:span text:style-name="T490">3</text:span><text:span text:style-name="T491"><text:s/>str.</text:span><text:s/>1 dalį: „1) klimato kait<text:span text:style-name="T492">a</text:span><text:span text:style-name="T493">os</text:span><text:s/><text:span text:style-name="T494">švelninimu ir prisitaikymu</text:span>; 2) aplinkos oro kokybe; 3) vandenų būkle; 4) gamtos ištekliais; 5) kraštovaizdžiu<text:span text:style-name="T495">,</text:span><text:s/><text:span text:style-name="T496">ir</text:span><text:s/>biologine įvairove<text:s/><text:span text:style-name="T497">ir saugomomis teritorijomis</text:span>; 6)<text:s/><text:span text:style-name="T498">atliekų susidarymu</text:span><text:s/><text:span text:style-name="T499">išteklių naudojimo efektyvumu</text:span>; 7)<text:s/><text:span text:style-name="T500">rekreaciniais ištekliais; 8) energijos ir kuro vartojimu; 9) tvaresne gamyba ir vartojimu; 10)</text:span><text:s/>techniniais reikalavimais ir (ar) parametrais, kurie taikomi ūkin<text:span text:style-name="T501">ių</text:span><text:span text:style-name="T502">ės</text:span><text:s/>veikl<text:span text:style-name="T503">ų</text:span><text:span text:style-name="T504">os</text:span><text:s/>rūšims, įrašytoms į Lietuvos Respublikos planuojamos ūkinės veiklos poveikio aplinkai vertinimo įstatymo 1 ar 2 prieduose esančius planuojamos ūkinės veiklos rūšių sąrašus;<text:s/><text:span text:style-name="T505">11</text:span><text:s/><text:span text:style-name="T506">8</text:span>) kitose srityse, jeigu, teisės akto projekto rengėjo nuomone, rengiamu teisės aktu numatomas teisinis reguliavimas gali paveikti aplinką ar klimato kaitą.“.<text:s/></text:p>
          </table:table-cell>
          <table:table-cell table:style-name="TableCell507">
            <text:p text:style-name="P508">Nepritarti</text:p>
          </table:table-cell>
          <table:table-cell table:style-name="TableCell509">
            <text:p text:style-name="P510"><text:span text:style-name="T511">Įstatymo projekto nuostatos patobulintos pagal<text:s/></text:span><text:span text:style-name="T512">Lietuvos Respublikos Vyriausybės<text:s/></text:span><text:span text:style-name="T513">išvadoje (2022-10-12 Nr. 1018) pateiktus pasiūlymus ir</text:span><text:span text:style-name="T514"><text:s/>nutarta</text:span><text:span text:style-name="T515"><text:s/>projekto<text:s/></text:span><text:span text:style-name="T516">2 straipsnio nuostatų atsisakyti</text:span><text:span text:style-name="T517">.</text:span></text:p>
          </table:table-cell>
        </table:table-row>
        <table:table-row table:style-name="TableRow518">
          <table:table-cell table:style-name="TableCell519">
            <text:p text:style-name="P520">6.</text:p>
          </table:table-cell>
          <table:table-cell table:style-name="TableCell521">
            <text:p text:style-name="P522">Lietuvos Respublikos aplinkos ministerija</text:p>
            <text:p text:style-name="P523">2021-10-04</text:p>
          </table:table-cell>
          <table:table-cell table:style-name="TableCell524">
            <text:p text:style-name="P525">2</text:p>
            <text:p text:style-name="P526"><text:span text:style-name="T527">(16</text:span><text:span text:style-name="T528">3</text:span><text:span text:style-name="T529">)</text:span></text:p>
          </table:table-cell>
          <table:table-cell table:style-name="TableCell530">
            <text:p text:style-name="P531">3</text:p>
          </table:table-cell>
          <table:table-cell table:style-name="TableCell532">
            <text:p text:style-name="P533"/>
          </table:table-cell>
          <table:table-cell table:style-name="TableCell534">
            <text:p text:style-name="P535">2. Atsižvelgiant į tai, kad pasiūlymų dėl teisinio reguliavimo tobulinimo ar kitų priemonių parengimas teisės akto rengėjui galimai sukeltų per didelę administracinę naštą, siūlome apsiriboti pasiūlymų pateikimu ir patikslinti Įstatymo projekto<text:s/><text:span text:style-name="T536">dėstomos TPĮ 16</text:span><text:span text:style-name="T537">3</text:span><text:span text:style-name="T538"><text:s/>str.</text:span><text:s/>3 dalies formuluotę: „teisės akto projekto rengėjas turi Vyriausybės ar jos įgaliotos institucijos nustatyta tvarka<text:s/><text:span text:style-name="T539">parengti</text:span><text:s/><text:span text:style-name="T540">pateikti</text:span><text:s/>pasiūlymus dėl teisinio reguliavimo<text:s/><text:span text:style-name="T541">tobulinimo ir (</text:span>ar<text:span text:style-name="T542">)</text:span><text:s/>kitų priemonių, kuriomis<text:span text:style-name="T543">, taikant žalos švelninimo seką,<text:s/></text:span>būtų<text:s/><text:span text:style-name="T544">siekiama<text:s/></text:span><text:s/>išvengt<text:span text:style-name="T545">i</text:span><text:span text:style-name="T546">a<text:s/></text:span>neigiamo poveikio aplinkai ir klimato kaitai,<text:s/><text:span text:style-name="T547">jis</text:span><text:s/><text:span text:style-name="T548">poveikis</text:span><text:s/>būtų<text:s/><text:span text:style-name="T549">su</text:span>mažin<text:span text:style-name="T550">amas</text:span><text:span text:style-name="T551">tas</text:span><text:s/>arba kompensuo<text:span text:style-name="T552">jamas</text:span><text:span text:style-name="T553">tas</text:span><text:s/><text:span text:style-name="T554">taikant žalos švelninimo seką“</text:span>.</text:p>
          </table:table-cell>
          <table:table-cell table:style-name="TableCell555">
            <text:p text:style-name="P556">Nepritarti</text:p>
          </table:table-cell>
          <table:table-cell table:style-name="TableCell557">
            <text:p text:style-name="P558"><text:span text:style-name="T559">Įstatymo projekto nuostatos patobulintos pagal<text:s/></text:span><text:span text:style-name="T560">Lietuvos Respublikos Vyriausybės<text:s/></text:span><text:span text:style-name="T561">išvadoje (2022-10-12 Nr. 1018) pateiktus pasiūlymus ir<text:s/></text:span><text:span text:style-name="T562">nutarta</text:span><text:span text:style-name="T563"><text:s/>projekto<text:s/></text:span><text:span text:style-name="T564">2 straipsnio nuostatų atsisakyti</text:span><text:span text:style-name="T565">.</text:span></text:p>
          </table:table-cell>
        </table:table-row>
        <table:table-row table:style-name="TableRow566">
          <table:table-cell table:style-name="TableCell567">
            <text:p text:style-name="P568">7.</text:p>
          </table:table-cell>
          <table:table-cell table:style-name="TableCell569">
            <text:p text:style-name="P570">Lietuvos Respublikos aplinkos ministerija</text:p>
            <text:p text:style-name="P571">2021-10-04</text:p>
          </table:table-cell>
          <table:table-cell table:style-name="TableCell572">
            <text:p text:style-name="P573">2</text:p>
            <text:p text:style-name="P574"><text:span text:style-name="T575">(16</text:span><text:span text:style-name="T576">3</text:span><text:span text:style-name="T577">)</text:span></text:p>
          </table:table-cell>
          <table:table-cell table:style-name="TableCell578">
            <text:p text:style-name="P579">5</text:p>
          </table:table-cell>
          <table:table-cell table:style-name="TableCell580">
            <text:p text:style-name="P581"/>
          </table:table-cell>
          <table:table-cell table:style-name="TableCell582">
            <text:p text:style-name="P583">3. Atitinkamai siūlome tikslinti ir Įstatymo projekto<text:s/><text:span text:style-name="T584">dėstomą TPĮ 16</text:span><text:span text:style-name="T585">3</text:span><text:span text:style-name="T586"><text:s/>str.</text:span><text:s/>4 dalį, nustatant, kad teisės aktą priimanti institucija turi ne įsitikinti, kad teisės akto projekto rengėjas numatė priemones, bet įvertinti, ar pagal 3 dalį rengėjo pateikti pasiūlymai yra „<text:span text:style-name="T587">tinkami ir (ar) jų pakanka užtikrinti, kad neigiamo poveikio aplinkai ir klimato kaitai būtų išvengta, poveikis būtų sumažintas arba kompensuotas.</text:span>“ Siekiant išvengti teisės akto projekto rengėjų piktnaudžiavimo neteikiant pasiūlymų pagal Įstatymo projekto<text:s/><text:span text:style-name="T588">dėstomą TPĮ 16</text:span><text:span text:style-name="T589">3</text:span><text:span text:style-name="T590"><text:s/>str.</text:span><text:s/>3 dalį, reikėtų Įstatymo projekto<text:s/><text:span text:style-name="T591">dėstomoje TPĮ 16</text:span><text:span text:style-name="T592">3</text:span><text:span text:style-name="T593"><text:s/>str.</text:span><text:s/>4 dalyje naikinti numatytas išimtis.<text:s/></text:p>
          </table:table-cell>
          <table:table-cell table:style-name="TableCell594">
            <text:p text:style-name="P595">Nepritarti</text:p>
          </table:table-cell>
          <table:table-cell table:style-name="TableCell596">
            <text:p text:style-name="P597"><text:span text:style-name="T598">Įstatymo projekto nuostatos patobulintos pagal<text:s/></text:span><text:span text:style-name="T599">Lietuvos Respublikos Vyriausybės<text:s/></text:span><text:span text:style-name="T600">išvadoje (2022-10-12 Nr. 1018) pateiktus pasiūlymus ir<text:s/></text:span><text:span text:style-name="T601">nutarta</text:span><text:span text:style-name="T602"><text:s/>projekto<text:s/></text:span><text:span text:style-name="T603">2 straipsnio nuostatų atsisakyti</text:span><text:span text:style-name="T604">.</text:span></text:p>
          </table:table-cell>
        </table:table-row>
        <table:table-row table:style-name="TableRow605">
          <table:table-cell table:style-name="TableCell606">
            <text:p text:style-name="P607">8.</text:p>
          </table:table-cell>
          <table:table-cell table:style-name="TableCell608">
            <text:p text:style-name="P609">Lietuvos Respublikos aplinkos ministerija</text:p>
            <text:p text:style-name="P610">2021-10-04</text:p>
          </table:table-cell>
          <table:table-cell table:style-name="TableCell611">
            <text:p text:style-name="P612">2</text:p>
            <text:p text:style-name="P613"><text:span text:style-name="T614">(16</text:span><text:span text:style-name="T615">3</text:span><text:span text:style-name="T616">)</text:span></text:p>
          </table:table-cell>
          <table:table-cell table:style-name="TableCell617">
            <text:p text:style-name="P618">4</text:p>
          </table:table-cell>
          <table:table-cell table:style-name="TableCell619">
            <text:p text:style-name="P620"/>
          </table:table-cell>
          <table:table-cell table:style-name="TableCell621">
            <text:p text:style-name="P622">4. Remiantis Aštuonioliktosios Lietuvos Respublikos Vyriausybės programos, patvirtintos 2020 m. gruodžio 11 d. Lietuvos Respublikos Seimo nutarimu Nr. XIV-72, 169.2<text:s/><text:soft-page-break/>papunkčiu ir kituose strateginiuose dokumentuose įtvirtintais tikslais, susijusiais su aplinkosauga, Aplinkos ministerijoje rengiamas projekto „Teisėkūros ir investicinių priemonių (<text:span text:style-name="T623">ex ante</text:span>) vertinimo sistemos sukūrimas pagal ŠESD ir kitus pamatuojamus aplinkosaugos rodiklius“ (toliau – aplinkosaugos projektas) pasiūlymas, planuojamas aplinkosaugos projekto įgyvendinimo laikotarpis. Pagrindinis numatomas aplinkosaugos projekto tikslas – iki 2023 m. IV ketv. Aplinkos apsaugos agentūroje suformuoti kompetencijos centrą, kuris sukurtų aiškią metodinę sistemą, kaip vertinti reikšmingiausias teisėkūros iniciatyvas ir investicines priemones pagal ŠESD ir kitus pamatuojamus aplinkosaugos rodiklius. Aplinkos apsaugos agentūros įgaliojimai bus suteikiami atsižvelgiant į aplinkosaugos projektui skiriamą finansavimą, tačiau siekiant, kad teisės akto projekto rengėjo poveikio aplinkai ir klimato kaitai vertinimas būtų kokybiškesnis ir pasiektų Įstatymo projektu keliamus tikslus, svarbu įtvirtinti tokį teisėkūros poveikio vertinimo modelį, kuriame rengėjas dėl atliekamo poveikio aplinkai ir klimato kaitai vertinimo galėtų bendradarbiauti su kompetentingomis institucijomis. Atsižvelgdami į tai, siūlome Įstatymo projekto 2 straipsniu<text:s/><text:span text:style-name="T624">dėstomą TPĮ 16</text:span><text:span text:style-name="T625">3</text:span><text:span text:style-name="T626"><text:s/>str.</text:span><text:s/>papildyti taip:<text:s/><text:span text:style-name="T627">„</text:span><text:span text:style-name="T628">Aplinkos ministro įgaliota įstaiga Vyriausybės nustatytais atvejais ir tvarka teikia išvadas dėl atlikto numatomo teisinio reguliavimo poveikio aplinkai ir klimato kaitai vertinimo ir pagal šio straipsnio 3 dalį pateiktų pasiūlymų, konsultuoja teisės aktų projektų rengėjus dėl numatomo teisinio reguliavimo poveikio aplinkai ir klimato kaitai vertinimo metodų</text:span><text:span text:style-name="T629">“.</text:span></text:p>
            <text:p text:style-name="P630"><text:span text:style-name="T631">Atkreipiame dėmesį, kad teisėkūros ir investicinių priemonių (</text:span><text:span text:style-name="T632">ex ante</text:span><text:span text:style-name="T633">) vertinimo procese metodiškai dalyvaujančio kompetencijos centro įkūrimui Aplinkos apsaugos agentūrai reikės papildomų valstybės biudžeto asignavimų. Šio rašto 4 punkte siūlomas modelis, kuriuo aplinkos ministro įgaliota įstaiga Vyriausybės nustatytais atvejais ir tvarka tikrina teisės akto projekto rengėjo pateiktą vertinimą ir pasiūlymus, konsultuoja dėl vertinimo metodų, pareikalaus ne tik papildomų darbuotojų (pamatuojamais aplinkosaugos rodikliais paremtų skaičiuoklių ir metodikų kūrimui, teisės aktų projektų rengėjų, viešųjų investicijų planavimo proceso dalyvių konsultavimui), laiko sąnaudų, bet ir ekspertų paslaugų iš išorės. Numatoma, kad<text:s/></text:span><text:soft-page-break/><text:span text:style-name="T634">Aplinkos<text:s/></text:span>ministerijos planuojamo aplinkosaugos projekto įgyvendinimui 2022-2023 metais reikės 794,4 tūkst. Eur (397 200,00 Eur kiekvienais metais).</text:p>
          </table:table-cell>
          <table:table-cell table:style-name="TableCell635">
            <text:p text:style-name="P636">Nepritarti</text:p>
          </table:table-cell>
          <table:table-cell table:style-name="TableCell637">
            <text:p text:style-name="P638"><text:span text:style-name="T639">Įstatymo projekto nuostatos patobulintos pagal<text:s/></text:span><text:span text:style-name="T640">Lietuvos Respublikos Vyriausybės<text:s/></text:span><text:soft-page-break/><text:span text:style-name="T641">išvadoje (2022-10-12 Nr. 1018) pateiktus pasiūlymus ir<text:s/></text:span><text:span text:style-name="T642">nutarta</text:span><text:span text:style-name="T643"><text:s/>projekto<text:s/></text:span><text:span text:style-name="T644">2 straipsnio nuostatų atsisakyti</text:span><text:span text:style-name="T645">.</text:span></text:p>
          </table:table-cell>
        </table:table-row>
        <text:soft-page-break/>
        <table:table-row table:style-name="TableRow646">
          <table:table-cell table:style-name="TableCell647">
            <text:p text:style-name="P648">9.</text:p>
          </table:table-cell>
          <table:table-cell table:style-name="TableCell649">
            <text:p text:style-name="P650">Lietuvos Respublikos aplinkos ministerija</text:p>
            <text:p text:style-name="P651">2021-10-04</text:p>
          </table:table-cell>
          <table:table-cell table:style-name="TableCell652">
            <text:p text:style-name="P653">2</text:p>
          </table:table-cell>
          <table:table-cell table:style-name="TableCell654">
            <text:p text:style-name="P655"/>
          </table:table-cell>
          <table:table-cell table:style-name="TableCell656">
            <text:p text:style-name="P657"/>
          </table:table-cell>
          <table:table-cell table:style-name="TableCell658">
            <text:p text:style-name="P659">Atsižvelgiant į planuojamą aplinkosaugos projekto įgyvendinimo laikotarpį (iki 2023 m. IV ketv.), poveikio aplinkai ir klimato kaitai vertinimo metodikų, kurios prisidės prie teisės akto projekto vertinimų kokybės, planuojamus rengimo etapus, siūlytina dalies Įstatymo projekto nuostatų įsigaliojimą ir Lietuvos Respublikos Vyriausybės ar jos įgaliotos institucijos poveikio aplinkai ir klimato kaitai vertinimo tvarkos parengimą sieti su planuojama aplinkosaugos projekto pirmojo metodikų kūrimo etapo pabaiga (iki 2022 m. gruodžio 31 d.), kadangi nesant kompetencijos centro Aplinkos apsaugos agentūroje ir poveikio vertinimo metodinės sistemos nebūtų įgyvendinti Įstatymo projekte keliami tikslai.</text:p>
          </table:table-cell>
          <table:table-cell table:style-name="TableCell660">
            <text:p text:style-name="P661">Pritarti iš dalies</text:p>
            <text:p text:style-name="P662"/>
          </table:table-cell>
          <table:table-cell table:style-name="TableCell663">
            <text:p text:style-name="P664"><text:span text:style-name="T665">Atsižvelgiant į<text:s/></text:span><text:span text:style-name="T666">Lietuvos Respublikos Vyriausybės<text:s/></text:span><text:span text:style-name="T667">išvadoje (2022-10-12 Nr. 1018), Aplinkos ministerijos ir Teisingumo ministerijos (3 p.) pastabose pateiktus argumentus,<text:s/></text:span><text:span text:style-name="T668">taip pat<text:s/></text:span><text:span text:style-name="T669">į tai, kad<text:s/></text:span><text:span text:style-name="T670">iki įstatymo įsigaliojimo reikės<text:s/></text:span><text:span text:style-name="T671">parengti detalią galimo poveikio klimato kaitai vertinimo metodologiją kartu su kiekybinio poveikio apskaičiavimo skaičiuoklėmis,<text:s/></text:span><text:span text:style-name="T672">reikės<text:s/></text:span><text:span text:style-name="T673">iš esmės peržiūrėti poveikio aplinkai klausimyną, sudaryti klausimyną poveikiui lygioms galimybėms įvertinti, taip pat Vyriausybės kanceliarija turi inicijuoti Numatomo teisinio reguliavimo poveikio vertinimo metodikos pakeitimą, išlaikant konsultavimosi su socialiniais partneriais procedūras,<text:s/></text:span><text:span text:style-name="T674">siūlytina</text:span><text:span text:style-name="T675"><text:s/>nustatyti tokias baigiamąsias nuostatas:</text:span></text:p>
            <text:p text:style-name="P676">„<text:span text:style-name="T677">2 straipsnis. Įstatymo įsigaliojimas,<text:s/></text:span><text:span text:style-name="T678">įgyvendinimas ir taikymas<text:s/></text:span></text:p>
            <text:p text:style-name="P679">1. Šis įstatymas įsigalioja<text:s/>2023 m. liepos<text:s/>1 d.</text:p>
            <text:p text:style-name="P680">2.<text:s/>Lietuvos Respublikos Vyriausybė ar jos įgaliota institucija iki 2023 m. birželio 30 d. priima šio įstatymo<text:s/><text:soft-page-break/>įgyvendinamuosius teisės aktus.</text:p>
            <text:p text:style-name="P681">3. Iki šio įstatymo įsigaliojimo teisės aktų projektams, pateiktiems išvadoms gauti Teisės aktų informacinėje sistemoje, taikomos iki šio įstatymo įsigaliojimo galiojusios nuostatos.“<text:s/></text:p>
          </table:table-cell>
        </table:table-row>
        <text:soft-page-break/>
        <table:table-row table:style-name="TableRow682">
          <table:table-cell table:style-name="TableCell683">
            <text:p text:style-name="P684">10.</text:p>
          </table:table-cell>
          <table:table-cell table:style-name="TableCell685">
            <text:p text:style-name="P686">Lygių galimybių kontrolieriaus tarnyba</text:p>
            <text:p text:style-name="P687">2021-11-30</text:p>
          </table:table-cell>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Lygių galimybių kontrolieriaus tarnyba (toliau - Tarnyba) susipažino su Lietuvos Respublikos Seimo narių Justo Džiugelio, Andriaus Navicko, Mato Maldeikio, Arūno Valinsko ir Tomo Tomilino 2021 m. spalio 15 d. užregistruotu pasiūlymu dėl Teisėkūros pagrindų įstatymo Nr. XI-2220 15 ir 18 straipsnių pakeitimo ir Įstatymo papildymo 16(3) straipsniu įstatymo projekto (reg. Nr. XIVP-513; toliau - Pasiūlymas). Pasiūlymu siūloma Teisėkūros pagrindų įstatymą papildyti 16(4) straipsniu, kuriuo teisės akto projekto rengėjui numatoma pareiga atlikti teisės projekto numatomo teisinio reguliavimo poveikio vertinimą žmogaus teisių ir laisvių aspektu. Analogiška nuostata siūloma papildyti minėto įstatymo 15 str. 2 dalį.</text:p>
            <text:p text:style-name="P696">Tarnyba pritaria Pasiūlymu teikiamos teisėkūros procedūros reikalingumui, kadangi tokio teisinio reglamentavimo tikslas tiesiogiai atitinka ir Lietuvos Respublikos lygių galimybių įstatymo siekius. Pažymime, jog pagal Lygių galimybių įstatymo 5 str. 1 d. 1 punktą, valstybės ir savivaldybių institucijos ir įstaigos pagal kompetenciją privalo užtikrinti, kad visuose teisės aktuose būtų įtvirtintos lygios teisės ir galimybės nepaisant lyties, rasės, tautybės, pilietybės, kalbos, kilmės, socialinės padėties, tikėjimo, įsitikinimų ar pažiūrų, amžiaus, lytinės orientacijos, negalios, etninės priklausomybės, religijos. Atkreipiame dėmesį, jog dėl minėtos pareigos nevykdymo arba netinkamo jos vykdymo, 2020 m. į Tarnybą buvo kreiptasi net 221 kartą1. Daugiau kreipimųsi Tarnyboje sulaukta tik dėl galimos diskriminacijos darbo santykių srityje (224).<text:s/></text:p>
            <text:p text:style-name="P697">Manome, jog Teisėkūros pagrindų įstatymo papildymas nuostata dėl numatytais atvejais privalomo teisės akto projekto vertinimo žmogaus teisių ir laisvių aspektu, galėtų reikšmingai palengvinti Lygių galimybių įstatymo 5 str. 1 d. 1 punkto<text:s/><text:soft-page-break/>reikalavimo įgyvendinimą praktikoje.</text:p>
          </table:table-cell>
          <table:table-cell table:style-name="TableCell698">
            <text:p text:style-name="P699">Pritarti iš dalies</text:p>
          </table:table-cell>
          <table:table-cell table:style-name="TableCell700">
            <text:p text:style-name="P701"><text:span text:style-name="T702">Įstatymo projekto nuostatos patobulintos pagal<text:s/></text:span><text:span text:style-name="T703">Lietuvos Respublikos Vyriausybės<text:s/></text:span><text:span text:style-name="T704">išvadoje (2022-10-12 Nr. 1018) pateiktus pasiūlymus.</text:span></text:p>
          </table:table-cell>
        </table:table-row>
      </table:table>
      <text:h text:style-name="P705" text:outline-level="6">5. Subjektų, turinčių įstatymų leidybos iniciatyvos teisę, pasiūlymai:<text:s/></text:h>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Eil.</text:p>
            <text:p text:style-name="P719"><text:span text:style-name="T720">Nr.</text:span></text:p>
          </table:table-cell>
          <table:table-cell table:style-name="TableCell721" table:number-rows-spanned="2">
            <text:p text:style-name="P722">Pasiūlymo teikėjas, data</text:p>
          </table:table-cell>
          <table:table-cell table:style-name="TableCell723" table:number-columns-spanned="3">
            <text:p text:style-name="P724">Siūloma keisti</text:p>
          </table:table-cell>
          <table:covered-table-cell/>
          <table:covered-table-cell/>
          <table:table-cell table:style-name="TableCell725" table:number-rows-spanned="2">
            <text:p text:style-name="P726">Pastabos</text:p>
          </table:table-cell>
          <table:table-cell table:style-name="TableCell727" table:number-rows-spanned="2">
            <text:p text:style-name="P728">Pasiūlymo turinys</text:p>
          </table:table-cell>
          <table:table-cell table:style-name="TableCell729" table:number-rows-spanned="2">
            <text:p text:style-name="P730">Komiteto nuomonė</text:p>
          </table:table-cell>
          <table:table-cell table:style-name="TableCell731" table:number-rows-spanned="2">
            <text:p text:style-name="P732">Argumentai,<text:s/></text:p>
            <text:p text:style-name="P733">pagrindžiantys nuomonę</text:p>
          </table:table-cell>
        </table:table-row>
        <table:table-row table:style-name="TableRow734">
          <table:covered-table-cell>
            <text:p text:style-name="Normal"/>
          </table:covered-table-cell>
          <table:covered-table-cell>
            <text:p text:style-name="Normal"/>
          </table:covered-table-cell>
          <table:table-cell table:style-name="TableCell735">
            <text:p text:style-name="P736">str.</text:p>
          </table:table-cell>
          <table:table-cell table:style-name="TableCell737">
            <text:p text:style-name="P738">str. d.</text:p>
          </table:table-cell>
          <table:table-cell table:style-name="TableCell739">
            <text:p text:style-name="P7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41">
          <table:table-cell table:style-name="TableCell742">
            <text:p text:style-name="P743">1.</text:p>
          </table:table-cell>
          <table:table-cell table:style-name="TableCell744">
            <text:p text:style-name="P745">Seimo nariai</text:p>
            <text:p text:style-name="P746">Gintautas Paluckas,</text:p>
            <text:p text:style-name="P747">Kęstutis Vilkauskas, Orinta Leiputė, Linas Jonauskas, Vilija Targamadzė</text:p>
            <text:p text:style-name="P748">2021-06-23</text:p>
          </table:table-cell>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Argumentai:</text:span></text:p>
            <text:p text:style-name="P760">Šiuo metu nėra teisės aktų poveikio vertinimo pajamų nelygybės, žmogaus teisių ir lyčių lygybės aspektais. Toks teisinio reguliavimo vertinimas padėtų geriau įgyvendinti šalies tikslus mažinant pajamų nelygybę, užtikrinant žmogaus teisių apsaugą ir užtikrinant lyčių lygybę.</text:p>
            <text:p text:style-name="P761"> </text:p>
            <text:p text:style-name="P762"><text:span text:style-name="T763">Pasiūlymas:</text:span><text:span text:style-name="T764"><text:line-break/>Papildyti Įstatymo projekto 1 straipsnį ir jį išdėstyti taip: </text:span></text:p>
            <text:p text:style-name="P765"><text:span text:style-name="T766">„1 straipsnis. 15 straipsnio pakeitimas</text:span></text:p>
            <text:p text:style-name="P767"><text:bookmark-start text:name="part_8fcc4a72286148b9aed4285891f3a653"/><text:bookmark-end text:name="part_8fcc4a72286148b9aed4285891f3a653"/>Pakeisti 15 straipsnio 2 dalį ir ją išdėstyti taip:<text:bookmark-start text:name="part_87b183d54121440fadb2987f8a6ca1ed"/><text:bookmark-start text:name="part_aec67f178cdf4ca4a9b824d18617066c"/><text:bookmark-end text:name="part_87b183d54121440fadb2987f8a6ca1ed"/><text:bookmark-end text:name="part_aec67f178cdf4ca4a9b824d18617066c"/></text:p>
            <text:p text:style-name="P768"><text:span text:style-name="T769">„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ir klimato kaitai, administracinei naštai, regionų plėtrai,</text:span><text:span text:style-name="T770"><text:s/></text:span><text:span text:style-name="T771">reglamentuojamoms profesijoms</text:span><text:span text:style-name="T772">, pajamų nelygybei, žmogaus teisėms, lyčių lygybei</text:span><text:span text:style-name="T773"> ir kitoms sritims.“</text:span></text:p>
          </table:table-cell>
          <table:table-cell table:style-name="TableCell774">
            <text:p text:style-name="P775">Pritarti iš dalies</text:p>
          </table:table-cell>
          <table:table-cell table:style-name="TableCell776">
            <text:p text:style-name="P777">Siekiant Įstatymo projekte įtvirtinti aiškesnį<text:s/>teisinio reguliavimo poveikio vertinimą žmogaus teisių ir lyčių lygybės srityse,<text:s/>siūlytina tikslinti Projekto 1 straipsniu keičiamą Teisėkūros pagrindų įstatymo 15 straipsnį ir jį išdėstyti taip:</text:p>
            <text:p text:style-name="P778"><text:span text:style-name="T779">„</text:span><text:span text:style-name="T780">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text:s/></text:span><text:span text:style-name="T781">ir lygioms galimybėms</text:span><text:span text:style-name="T782">, viešajam administravimui, teisinei sistemai, kriminogeninei situacijai, korupcijos mastui, aplinkai</text:span><text:span text:style-name="T783"><text:s/></text:span><text:span text:style-name="T784">ir klimato kaitai</text:span><text:span text:style-name="T785">, administracinei naštai, regionų plėtrai,</text:span><text:span text:style-name="T786"><text:s/></text:span><text:span text:style-name="T787">reglamentuojamoms profesijoms ir kitoms sritims.“</text:span><text:s/></text:p>
          </table:table-cell>
        </table:table-row>
        <table:table-row table:style-name="TableRow788">
          <table:table-cell table:style-name="TableCell789">
            <text:p text:style-name="P790">2.</text:p>
          </table:table-cell>
          <table:table-cell table:style-name="TableCell791">
            <text:p text:style-name="P792">Seimo nariai</text:p>
            <text:p text:style-name="P793">Gintautas Paluckas,</text:p>
            <text:soft-page-break/>
            <text:p text:style-name="P794">Kęstutis Vilkauskas, Orinta Leiputė, Linas Jonauskas, Vilija Targamadzė</text:p>
            <text:p text:style-name="P795">2021-06-23</text:p>
          </table:table-cell>
          <table:table-cell table:style-name="TableCell796">
            <text:p text:style-name="P797">2</text:p>
            <text:p text:style-name="P798"><text:span text:style-name="T799">(16</text:span><text:span text:style-name="T800">3</text:span><text:span text:style-name="T801">)</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Argumentai:</text:span></text:p>
            <text:soft-page-break/>
            <text:p text:style-name="P811"><text:span text:style-name="T812">Šiuo metu teikdama Valstybės biudžeto ir savivaldybių biudžetų rodiklių patvirtinimo įstatymą Vyriausybė neturi prievolės pateikti valstybės biudžeto programų ir joje esančių mokestinių priemonių (pavyzdžiui mokestinių lengvatų iškastiniam kurui) įtakos klimato kaitai, vadinamojo „klimato kaitą sukeliančių dujų emisijų biudžeto“. Šiuo siūlymu yra tikslinamas būdas, kuriuo Vyriausybė turėtų įgyvendinti</text:span><text:span text:style-name="T813"><text:s/></text:span><text:span text:style-name="T814">16</text:span><text:span text:style-name="T815">3<text:s/></text:span><text:span text:style-name="T816">1 dalies 1 punkte apibrėžtą prievolę vertinti teisės aktų įtaką klimato kaitai, apibrėžiant, ką toks vertinimas turėtų reikšti – taigi tiesioginį ar netiesioginį kiekvienos biudžeto asignavimų programos ar mokestinės priemonės įtaką klimato kaitai trumpuoju, vidutiniu ir ilguoju laikotarpiu. Toks reguliavimas būtinas, nes šia įstatymo pataisa nėra sukuriami aiškūs reikalavimai svarbiausiam valstybės kasdienį gyvenimą apibrėžiančiam dokumentui – valstybės biudžetui. Šiuo pasiūlymu sukuriami aiškūs kriterijai kaip Vyriausybė turi pateikti biudžeto, kaip teisės akto, vertinimą klimato kaitos atžvilgiu.</text:span></text:p>
            <text:p text:style-name="P817"> </text:p>
            <text:p text:style-name="P818"><text:span text:style-name="T819">Pasiūlymas:</text:span></text:p>
            <text:p text:style-name="P820">Papildyti projekto 2 straipsnį penktąja dalimi iš ją išdėstyti taip:</text:p>
            <text:p text:style-name="P821">„5. Šio straipsnio 1 dalies 1 punktas yra taikomas Valstybės biudžeto ir savivaldybių biudžetų finansinių rodiklių patvirtinimo įstatymui. Vyriausybė įgyvendina šį vertinimą pateikdama duomenis apie planuojamą klimato kaitą sukeliančių dujų išsiskyrimą įgyvendinant kiekvieną biudžeto asignavimų programą, mokestinę priemonę ir valstybės investicijų programos objektą. Vyriausybė pateikia duomenis apie šių programų tiesioginį ar netiesioginį poveikį klimato kaitą sukeliančių dujų išsiskyrimui trumpuoju, vidutiniu ir ilguoju laikotarpiu ir jų kaitą palyginus su ankstesnių metų biudžetais. Vyriausybė atlieka savivaldybių biudžetų vertinimą klimato kaitą sukeliančių dujų atžvilgiu.“</text:p>
          </table:table-cell>
          <table:table-cell table:style-name="TableCell822">
            <text:p text:style-name="P823">Nepritarti</text:p>
          </table:table-cell>
          <table:table-cell table:style-name="TableCell824">
            <text:p text:style-name="P825"><text:span text:style-name="T826">Pritarta<text:s/></text:span><text:span text:style-name="T827">Lietuvos Respublikos Vyriausybės<text:s/></text:span><text:span text:style-name="T828">išvadoje (2022-10-</text:span><text:soft-page-break/><text:span text:style-name="T829">12 Nr. 1018) pateiktiems</text:span><text:span text:style-name="T830"><text:s/>argumentams ir</text:span><text:span text:style-name="T831"><text:s/>pasiūlymams.</text:span></text:p>
            <text:p text:style-name="P832">Pažymėtina, kad projektas parengtas išnagrinėjus ir įvertinus poveikį aplinkai ir klimato kaitai. Šis pasiūlymas teiktinas Valstybės biudžeto ir savivaldybių biudžetų finansinių rodiklių patvirtinimo įstatymui.</text:p>
            <text:p text:style-name="P833">Atkreiptinas dėmesys, kad ilgalaikiai ir vidutinės trukmės tikslai išmetamųjų ŠESD<text:s/>(šilumos efektą sukeliančių dujų)<text:s/>kiekiui mažinti jau yra suplanuoti Nacionalinėje klimato kaitos darbotvarkėje. Joje numatytos pagrindinės mažinimo kryptys ir sektoriai, nustatytas įgyvendinimo mechanizmas. Todėl smulkmeniškas kiekvienos biudžeto eilutės vertinimas klimato kaitos atžvilgiu duotų nepagrįstai mažą naudą palyginus su skirtomis sąnaudomis vertinimui atlikti ir nedarytų reikšmingo poveikio ŠESD mažinimo tikslams įgyvendinti.</text:p>
            <text:p text:style-name="P834">Todėl siūlomas reglamentavimas<text:s/>perteklinis, jo sukeliama administracinė našta viešajam sektoriui viršytų siekiamą naudą.</text:p>
          </table:table-cell>
        </table:table-row>
        <text:soft-page-break/>
        <table:table-row table:style-name="TableRow835">
          <table:table-cell table:style-name="TableCell836">
            <text:p text:style-name="P837">3.</text:p>
          </table:table-cell>
          <table:table-cell table:style-name="TableCell838">
            <text:p text:style-name="P839">Seimo nariai</text:p>
            <text:p text:style-name="P840">Justas Džiugelis, Andrius Navickas, Matas Maldeikis, Arūnas Valinskas, Tomas Tomilinas</text:p>
            <text:p text:style-name="P841"><text:span text:style-name="T842">2021-10-15</text:span></text:p>
          </table:table-cell>
          <table:table-cell table:style-name="TableCell843">
            <text:p text:style-name="P844">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Argumentai:</text:span></text:p>
            <text:p text:style-name="P854"><text:span text:style-name="T855">Šiuo metu nėra atliekamas teisės aktų projektų poveikio vertinimas žmogaus teisių ir laisvių užtikrinimo aspektu, išskyrus nustatytą įstatymų projektų</text:span><text:span text:style-name="T856"><text:s/></text:span><text:span text:style-name="T857">atitikties Europos Sąjungos teisei vertinimą.</text:span><text:span text:style-name="T858"><text:s/></text:span><text:span text:style-name="T859">Įtvirtinus privalomą žmogaus teisių ir laisvių vertinimą iki priimant teisės aktą, toks numatomo teisinio reguliavimo vertinimas padėtų geriau užtikrinti žmogaus teises, Lietuvos Respublikos Konstitucijoje įtvirtintos žmogaus teisių ir laisvių vieningos ir darnios sistemos laikymąsi bei tarptautinius Lietuvos Respublikos įsipareigojimus, būtų užtikrintas žmogaus teisių ir laisvių principų bei standartų integravimas į teisėkūros procesą, būtų išvengta teisėkūros klaidų, potencialių žmogaus teisių ir laisvių pažeidimų ir (ar) neproporcingų ribojimų, teisės aktų nekonstitucingumo ir potencialių teisinių ginčų. Todėl siūloma keisti įstatymo projekto 1 straipsnį, papildyti įstatymo projektą nauju 3 straipsniu, atitinkamai įstatymo projekto 3 ir 4 straipsnius laikyti 4 ir 5 straipsniais bei atitinkamai patikslinti įstatymo projekto pavadinimą.</text:span></text:p>
            <text:p text:style-name="P860"><text:span text:style-name="T861">Pasiūlymas:</text:span></text:p>
            <text:p text:style-name="P862">Pakeisti įstatymo projekto 1 straipsnį ir jį išdėstyti taip:</text:p>
            <text:p text:style-name="P863"><text:span text:style-name="T864">1 straipsnis. 15 straipsnio pakeitimas</text:span></text:p>
            <text:p text:style-name="P865">Pakeisti 15 straipsnio 2 dalį ir ją išdėstyti taip:</text:p>
            <text:p text:style-name="P866"><text:span text:style-name="T867">„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text:span><text:span text:style-name="T868">žmogaus teisėms ir laisvėms, </text:span><text:span text:style-name="T869">viešajam administravimui, teisinei sistemai, kriminogeninei situacij</text:span><text:span text:style-name="T870">ai, korupcijos mastui, aplinkai<text:s/></text:span><text:span text:style-name="T871">ir klimato kaitai,</text:span><text:span text:style-name="T872"><text:s/></text:span><text:span text:style-name="T873">administracinei naštai, regionų plėtrai,</text:span><text:span text:style-name="T874"><text:s/></text:span><text:span text:style-name="T875">reglamentuojamoms profesijoms ir kitoms sritims.“</text:span></text:p>
          </table:table-cell>
          <table:table-cell table:style-name="TableCell876">
            <text:p text:style-name="P877">Pritarti iš dalies</text:p>
          </table:table-cell>
          <table:table-cell table:style-name="TableCell878">
            <text:p text:style-name="P879">Siekiant Įstatymo projekte įtvirtinti aiškesnį<text:s/>teisinio reguliavimo poveikio vertinimą žmogaus teisių ir lyčių lygybės srityse,<text:s/>siūlytina<text:s/>tikslinti Projekto 1 straipsniu keičiamą Teisėkūros pagrindų įstatymo 15 straipsnį ir jį išdėstyti taip:</text:p>
            <text:p text:style-name="P880"><text:span text:style-name="T881">„</text:span><text:span text:style-name="T882">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text:s/></text:span><text:span text:style-name="T883">ir lygioms galimybėms</text:span><text:span text:style-name="T884">, viešajam administravimui, teisinei sistemai, kriminogeninei situacijai, korupcijos mastui, aplinkai</text:span><text:span text:style-name="T885"><text:s/></text:span><text:span text:style-name="T886">ir klimato kaitai</text:span><text:span text:style-name="T887">, administracinei naštai, regionų plėtrai,</text:span><text:span text:style-name="T888"><text:s/></text:span><text:span text:style-name="T889">reglamentuojamoms profesijoms ir kitoms sritims.“</text:span></text:p>
          </table:table-cell>
        </table:table-row>
        <table:table-row table:style-name="TableRow890">
          <table:table-cell table:style-name="TableCell891">
            <text:p text:style-name="P892">4.</text:p>
          </table:table-cell>
          <table:table-cell table:style-name="TableCell893">
            <text:p text:style-name="P894">Seimo nariai</text:p>
            <text:p text:style-name="P895">Justas Džiugelis, Andrius Navickas, Matas Maldeikis, Arūnas Valinskas, Tomas Tomilinas</text:p>
            <text:p text:style-name="P896"><text:span text:style-name="T897">2021-10-15</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N</text:span></text:p>
          </table:table-cell>
          <table:table-cell table:style-name="TableCell907">
            <text:p text:style-name="P908"><text:span text:style-name="T909">Pasiūlymas:</text:span></text:p>
            <text:p text:style-name="P910">Papildyti įstatymo projektą nauju 3 straipsniu ir jį išdėstyti taip:</text:p>
            <text:p text:style-name="P911"><text:span text:style-name="T912">3 straipsnis. Įstatymo papildymas 16</text:span><text:span text:style-name="T913">4 </text:span><text:span text:style-name="T914">straipsniu</text:span></text:p>
            <text:p text:style-name="P915"><text:bookmark-start text:name="part_9509aa10552843128591090fabf24a8c"/><text:bookmark-end text:name="part_9509aa10552843128591090fabf24a8c"/><text:span text:style-name="T916">Papildyti Įstatymą 16</text:span><text:span text:style-name="T917">4</text:span><text:span text:style-name="T918"><text:s/></text:span><text:span text:style-name="T919">straipsniu:</text:span></text:p>
            <text:p text:style-name="P920"><text:bookmark-start text:name="part_4157c4e7857e494293f2c8eeac4b7088"/><text:bookmark-start text:name="part_e67ff08117a94284aebfe0ab6b7062eb"/><text:bookmark-end text:name="part_4157c4e7857e494293f2c8eeac4b7088"/><text:bookmark-end text:name="part_e67ff08117a94284aebfe0ab6b7062eb"/><text:span text:style-name="T921">„</text:span><text:span text:style-name="T922">16</text:span><text:span text:style-name="T923">4</text:span><text:span text:style-name="T924"><text:s/></text:span><text:span text:style-name="T925">straipsnis.</text:span><text:span text:style-name="T926"> </text:span><text:span text:style-name="T927">Numatomo teisinio reguliavimo poveikio vertinimas žmogaus teisių ir laisvių aspektu</text:span></text:p>
            <text:p text:style-name="P928"><text:bookmark-start text:name="part_d7d9d7c982124c4aa5326414421325bc"/><text:bookmark-end text:name="part_d7d9d7c982124c4aa5326414421325bc"/><text:span text:style-name="T929">1. Teisės akto projekto rengėjas atlieka teisės akto projekto vertinimą žmogaus teisių ir laisvių aspektu, jeigu<text:s/></text:span><text:soft-page-break/><text:span text:style-name="T930">rengiamame teisės akto projekte nustatomas teisinis reguliavimas, susijęs su pokyčiais šiose srityse:</text:span></text:p>
            <text:p text:style-name="P931"><text:span text:style-name="T932"> - asmens gyvybės;</text:span></text:p>
            <text:p text:style-name="P933"><text:span text:style-name="T934"> - laisvės ir orumo;</text:span></text:p>
            <text:p text:style-name="P935"><text:span text:style-name="T936"> - pilietinių ir politinių teisių;</text:span></text:p>
            <text:p text:style-name="P937"><text:span text:style-name="T938"> - vaiko teisių;</text:span></text:p>
            <text:p text:style-name="P939"><text:span text:style-name="T940"> - lyčių lygybės;</text:span></text:p>
            <text:p text:style-name="P941"><text:span text:style-name="T942"> - žmonių su negalia;</text:span></text:p>
            <text:p text:style-name="P943"><text:span text:style-name="T944"> - tautinių mažumų;</text:span></text:p>
            <text:p text:style-name="P945"><text:span text:style-name="T946"> - pasaulio lietuvių;</text:span></text:p>
            <text:p text:style-name="P947"><text:span text:style-name="T948"> - nediskriminavimo ir lygių galimybių,</text:span></text:p>
            <text:p text:style-name="P949"><text:span text:style-name="T950"> - privataus ir šeimos gyvenimo;</text:span></text:p>
            <text:p text:style-name="P951"><text:span text:style-name="T952"> - minties, tikėjimo, sąžinės ir saviraiškos laisvės;</text:span></text:p>
            <text:p text:style-name="P953"><text:span text:style-name="T954"> - teisės skleisti ir gauti informaciją;</text:span></text:p>
            <text:p text:style-name="P955"><text:span text:style-name="T956"> - privačios nuosavybės ir vartotojų teisių;</text:span></text:p>
            <text:p text:style-name="P957"><text:span text:style-name="T958"> - asmens duomenų;</text:span></text:p>
            <text:p text:style-name="P959"><text:span text:style-name="T960"> - apsaugos nuo kankinimų ir smurto;</text:span></text:p>
            <text:p text:style-name="P961"><text:span text:style-name="T962"> - kitose žmogaus teisių apsaugos srityse</text:span><text:span text:style-name="T963">.</text:span></text:p>
            <text:p text:style-name="P964"><text:span text:style-name="T965">2. Šio straipsnio 1 dalyje numatyto vertinimo tvarką nustato Vyriausybė ar jos įgaliota institucija.</text:span><text:bookmark-start text:name="part_0e1d18d4a0134ea3882dfb544c21945a"/><text:bookmark-end text:name="part_0e1d18d4a0134ea3882dfb544c21945a"/></text:p>
            <text:p text:style-name="P966"><text:span text:style-name="T967">3. Jeigu atlikus rengiamo teisės akto projekto vertinimą žmogaus teisių ir laisvių aspektu nustatomas neigiamas poveikis kuriai nors šio straipsnio 1 dalyje nurodytai sričiai, teisės akto projekto rengėjas turi Vyriausybės ar jos įgaliotos institucijos nustatyta tvarka parengti pasiūlymus dėl teisinio reguliavimo ar kitų priemonių, kuriomis būtų siekiama išvengti neigiamo poveikio žmogaus teisėms ir laisvėms.</text:span></text:p>
            <text:p text:style-name="P968"><text:bookmark-start text:name="part_eee35b04cc6b452f9cc40b554d785e72"/><text:bookmark-end text:name="part_eee35b04cc6b452f9cc40b554d785e72"/><text:span text:style-name="T969">4. Teisės aktą priimantis subjektas turi įsitikinti, kad</text:span><text:span text:style-name="T970"><text:s/>yra numatytos šio straipsnio 3<text:s/></text:span><text:span text:style-name="T971">dalyje nurodytos priemonės.</text:span></text:p>
            <text:p text:style-name="P972"><text:span text:style-name="T973">Atitinkamai buvusius įstatymo projekto 3 ir 4 straipsnius atitinkamai laikyti 4 ir 5 straipsniais.</text:span></text:p>
          </table:table-cell>
          <table:table-cell table:style-name="TableCell974">
            <text:p text:style-name="P975">Nepritarti</text:p>
          </table:table-cell>
          <table:table-cell table:style-name="TableCell976">
            <text:p text:style-name="P977"><text:span text:style-name="T978">Pritarta<text:s/></text:span><text:span text:style-name="T979">Lietuvos Respublikos Vyriausybės<text:s/></text:span><text:span text:style-name="T980">išvadoje (2022-10-12 Nr. 1018) pateiktiems argumentams ir pasiūlymams.</text:span></text:p>
            <text:p text:style-name="P981"/>
          </table:table-cell>
        </table:table-row>
        <table:table-row table:style-name="TableRow982">
          <table:table-cell table:style-name="TableCell983">
            <text:p text:style-name="P984">5.</text:p>
          </table:table-cell>
          <table:table-cell table:style-name="TableCell985">
            <text:p text:style-name="P986">Seimo nariai</text:p>
            <text:p text:style-name="P987">Justas Džiugelis, Andrius Navickas, Matas Maldeikis, Arūnas Valinskas, Tomas Tomilinas</text:p>
            <text:p text:style-name="P988"><text:span text:style-name="T989">2021-10-15</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I</text:p>
          </table:table-cell>
          <table:table-cell table:style-name="TableCell998">
            <text:p text:style-name="P999"><text:span text:style-name="T1000">Pasiūlymas:<text:s/></text:span><text:span text:style-name="T1001">Įstatymo projekto pavadinimą išdėstyti taip:</text:span></text:p>
            <text:p text:style-name="P1002"><text:span text:style-name="T1003">„TEISĖKŪROS PAGRINDŲ ĮSTATYMO NR. XI-2220 15 IR 18 STRAIPSNIŲ PAKEITIMO IR ĮSTATYMO PAPILDYMO 16(3)</text:span><text:span text:style-name="T1004">,</text:span><text:span text:style-name="T1005"><text:s/></text:span><text:span text:style-name="T1006">16(4)</text:span><text:span text:style-name="T1007"><text:s/>STRAIPSNI</text:span><text:span text:style-name="T1008">U</text:span><text:span text:style-name="T1009">AIS</text:span><text:span text:style-name="T1010"><text:s/>ĮSTATYMO PROJEKTAS“</text:span></text:p>
          </table:table-cell>
          <table:table-cell table:style-name="TableCell1011">
            <text:p text:style-name="P1012">Nepritarti</text:p>
          </table:table-cell>
          <table:table-cell table:style-name="TableCell1013">
            <text:p text:style-name="P1014"><text:span text:style-name="T1015">Pritarta<text:s/></text:span><text:span text:style-name="T1016">Lietuvos Respublikos Vyriausybės<text:s/></text:span><text:span text:style-name="T1017">išvadoje (2022-10-12 Nr. 1018) pateiktiems argumentams ir pasiūlymams.</text:span></text:p>
            <text:p text:style-name="P1018"/>
          </table:table-cell>
        </table:table-row>
        <table:table-row table:style-name="TableRow1019">
          <table:table-cell table:style-name="TableCell1020">
            <text:p text:style-name="P1021">6.<text:s/></text:p>
          </table:table-cell>
          <table:table-cell table:style-name="TableCell1022">
            <text:p text:style-name="P1023">Lietuvos Respublikos Vyriausybės<text:s/><text:line-break/>2022-10-12 Nutarimas Nr. 1018</text:p>
          </table:table-cell>
          <table:table-cell table:style-name="TableCell1024">
            <text:p text:style-name="P1025">1</text:p>
            <text:p text:style-name="P1026">2</text:p>
            <text:p text:style-name="P1027"><text:span text:style-name="T1028">(16</text:span><text:span text:style-name="T1029">3</text:span><text:span text:style-name="T1030">)</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Vadovaudamasi Lietuvos Respublikos Seimo statuto 138 straipsnio 3 dalimi ir atsižvelgdama į Lietuvos Respublikos Seimo valdybos 2021 m. gruodžio 15 d. sprendimo Nr. SV-S-333 „Dėl įstatymų projektų išvadų“ 2 punktą, Lietuvos<text:s/></text:span><text:soft-page-break/><text:span text:style-name="T1040">Respublikos Vyriausybė</text:span><text:span text:style-name="T1041"><text:line-break/>n u t a r i a:</text:span></text:p>
            <text:p text:style-name="P1042"><text:bookmark-start text:name="part_cd2f7cf441e24f6c8bfb1f38ab6ba723"/><text:bookmark-end text:name="part_cd2f7cf441e24f6c8bfb1f38ab6ba723"/><text:span text:style-name="T1043">1.         Pritarti Lietuvos Respublikos teisėkūros pagrindų įstatymo Nr. XI-2220 15 ir 18 straipsnių pakeitimo ir Įstatymo papildymo 16</text:span><text:span text:style-name="T1044">3 </text:span><text:span text:style-name="T1045">straipsniu įstatymo projekto Nr. XIVP-513</text:span><text:span text:style-name="T1046"> </text:span><text:span text:style-name="T1047">(toliau – Projektas) tikslui įtvirtinti nuoseklų ir veiksmingą teisės aktų projektų poveikio aplinkai ir klimato kaitai vertinimą, taip pat užtikrinti, kad valstybėje priimami sprendimai prisidėtų siekiant aplinkosaugos ir klimato kaitos tikslų, o valstybės institucijos, prieš priimdamos sprendimus, turėtų įvertinti jų galimą poveikį aplinkai bei klimato kaitai ir imtis priemonių jam suvaldyti, bet nepritarti Projekto 2 ir 3 straipsniuose</text:span><text:span text:style-name="T1048"><text:s/></text:span><text:span text:style-name="T1049">siūlomoms teisinio reguliavimo</text:span><text:span text:style-name="T1050"><text:s/></text:span><text:span text:style-name="T1051">priemonėms dėl šių priežasčių:</text:span></text:p>
            <text:p text:style-name="P1052"><text:bookmark-start text:name="part_c114fc1d3b9f4f088538a2be9b19cf4d"/><text:bookmark-end text:name="part_c114fc1d3b9f4f088538a2be9b19cf4d"/><text:span text:style-name="T1053">1.1.      Numatomo teisinio reguliavimo poveikio vertinimo (toliau – poveikio vertinimas) sistema turėtų išlikti nuosekli ir vientisa visų Lietuvos Respublikos teisėkūros pagrindų įstatymo (toliau – Įstatymas) 15 straipsnio 2 dalyje nurodytų sričių, kurioms poveikio vertinimas atliekamas, atžvilgiu. Taigi visoms sritims turėtų būti sistemiškai taikoma ta pati prieiga poveikio vertinimui atlikti ir visos sritys Įstatyme turėtų būti aprašomos vadovaujantis tais pačiais principais ir detalumu, neišskiriant atskirų sričių ir nesukuriant tarp jų konkurencijos. Jeigu būtų siekiama išskirti, pavyzdžiui, prioritetines sritis, kurioms poveikio vertinimas atliekamas, iš visos poveikio vertinimo sistemos ir joms taikyti kitokius reikalavimus nei visoms kitoms, tai daryti reikėtų sistemiškai peržiūrint visą poveikio vertinimo sistemą, kompleksiškai įvertinant esamą sričių sąrašą, aptariant prioritetines sritis ir sutariant dėl jų ne tik su visomis ministerijomis, kurios atsakingos už politikos formavimą atskirose srityse, bet ir su socialiniais ekonominiais partneriais. Nepaneigiant itin reikšmingos aplinkosaugos ir klimato kaitos srities svarbos, taip pat poreikio užtikrinti viešosios politikos sprendimų poveikio vertinimą, tokių siūlomų pavienių, išimtis iš bendro reguliavimo nustatančių iniciatyvų įtvirtinimas gali prisidėti prie nenuoseklaus ir netolygaus poveikio vertinimo sistemos taikymo. Tai, kad poveikio vertinimai atliekami nevisapusiškai, lemia ne teisinio reguliavimo trūkumai, bet riboti valstybės institucijų gebėjimai tikslingai rinkti ir panaudoti renkamus duomenis sprendimams priimti. Todėl tikslinga visų pirma organizacinėmis priemonėmis stiprinti valstybės institucijų gebėjimus įvertinti ir pagrįsti galimą teisės aktų projektų poveikį. Siekdama šio pokyčio, Vyriausybė peržiūri teisėkūros<text:s/></text:span><text:soft-page-break/><text:span text:style-name="T1054">procesus, plečia analitikų, galinčių padėti teisės aktų projektų rengėjams įvertinti galimą teisės aktų projektų poveikį, komandą.</text:span><text:bookmark-start text:name="part_ae6e02443fca4e0b939624e65ce6f083"/><text:bookmark-start text:name="part_eccfcfe64be64a75a6fe55667e4ecd08"/><text:bookmark-start text:name="part_5507bc2233514623b759a7519ba60368"/><text:bookmark-start text:name="part_1edb99a7e6d64247956f9d17a048cf34"/><text:bookmark-start text:name="part_0e262080c5b8425bbfe7b2e27646be4b"/><text:bookmark-start text:name="part_8ff3a26337a84fb09b3543598b928644"/><text:bookmark-end text:name="part_ae6e02443fca4e0b939624e65ce6f083"/><text:bookmark-end text:name="part_eccfcfe64be64a75a6fe55667e4ecd08"/><text:bookmark-end text:name="part_5507bc2233514623b759a7519ba60368"/><text:bookmark-end text:name="part_1edb99a7e6d64247956f9d17a048cf34"/><text:bookmark-end text:name="part_0e262080c5b8425bbfe7b2e27646be4b"/><text:bookmark-end text:name="part_8ff3a26337a84fb09b3543598b928644"/></text:p>
          </table:table-cell>
          <table:table-cell table:style-name="TableCell1055">
            <text:p text:style-name="P1056">Pritarti</text:p>
          </table:table-cell>
          <table:table-cell table:style-name="TableCell1057">
            <text:p text:style-name="P1058"/>
          </table:table-cell>
        </table:table-row>
        <text:soft-page-break/>
        <table:table-row table:style-name="TableRow1059">
          <table:table-cell table:style-name="TableCell1060">
            <text:p text:style-name="P1061">7.</text:p>
          </table:table-cell>
          <table:table-cell table:style-name="TableCell1062">
            <text:p text:style-name="P1063">Lietuvos Respublikos Vyriausybės<text:s/><text:line-break/>2022-10-12 Nutarimas Nr. 1018</text:p>
          </table:table-cell>
          <table:table-cell table:style-name="TableCell1064">
            <text:p text:style-name="P1065">1</text:p>
            <text:p text:style-name="P1066">2</text:p>
            <text:p text:style-name="P1067"><text:span text:style-name="T1068">(16</text:span><text:span text:style-name="T1069">3</text:span><text:span text:style-name="T1070">)</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1.2.      Įstatymo 15 straipsnio 1 dalyje nustatyta, kad poveikio vertinimas privalo būti atliekamas rengiant teisės akto, kuriuo numatoma reglamentuoti iki tol nereglamentuotus santykius, taip pat kuriuo iš esmės keičiamas teisinis reguliavimas, projektą. Vadovaujantis galiojančiu teisiniu reguliavimu, poveikio vertinimas pagrįstai gali būti neatliekamas, jei taip nusprendžia teisės akto projekto rengėjas, kai atliekami esminių pokyčių nenumatantys ir (ar) mažesnio reikšmingumo teisinio reguliavimo pakeitimai. Aptariama bendra nuostata taikytina visoms Įstatymo 15 straipsnio 2 dalyje nurodytoms sritims, tarp jų ir aplinkai. Tuo tarpu Projekto 2 straipsniu siūloma nustatyti kitą reikalavimą, kai teisės akto projekto rengėjas turėtų atlikti teisės akto projekto poveikio aplinkai ir klimato kaitai vertinimą, – visais atvejais, kai planuojamas teisinis reguliavimas paveiks konkrečias Projekto 2 straipsniu siūlomo papildyti Įstatymo 16</text:span><text:span text:style-name="T1080">3</text:span><text:span text:style-name="T1081"> straipsnio 1 dalies 1–10 punktuose nurodytas sritis, taip pat Įstatymo 16</text:span><text:span text:style-name="T1082">3</text:span><text:span text:style-name="T1083"> straipsnio 1 dalies 11 punkte nurodytą bendrą sritį – „gali paveikti aplinką“. Dėl tokio reguliavimo nuostatos taptų neaiškios ir nenuoseklios, taip pat atsirastų praktinių problemų, siekiant jas įgyvendinti, nes tuo pačiu metu būtų nustatyti vienas kitą galimai paneigiantys kriterijai, kai turėtų būti atliekamas poveikio aplinkai ir klimato kaitai vertinimas.</text:span></text:p>
          </table:table-cell>
          <table:table-cell table:style-name="TableCell1084">
            <text:p text:style-name="P1085">Pritarti</text:p>
          </table:table-cell>
          <table:table-cell table:style-name="TableCell1086">
            <text:p text:style-name="P1087"/>
          </table:table-cell>
        </table:table-row>
        <table:table-row table:style-name="TableRow1088">
          <table:table-cell table:style-name="TableCell1089">
            <text:p text:style-name="P1090">8.</text:p>
          </table:table-cell>
          <table:table-cell table:style-name="TableCell1091">
            <text:p text:style-name="P1092">Lietuvos Respublikos Vyriausybės<text:s/><text:line-break/>2022-10-12 Nutarimas Nr. 1018</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p>
          </table:table-cell>
          <table:table-cell table:style-name="TableCell1101">
            <text:p text:style-name="P1102"><text:span text:style-name="T1103">1.3.      Vienas iš Aštuonioliktosios Vyriausybės horizontaliųjų veiklos prioritetų – žaliasis kursas, kurį Vyriausybė siekia paskleisti ir įgyvendinti visose viešosios politikos srityse. Aštuonioliktosios Lietuvos Respublikos Vyriausybės programos nuostatų įgyvendinimo plane, patvirtintame Lietuvos Respublikos Vyriausybės 2021 m. kovo 10 d. nutarimu Nr. 155 „Dėl Aštuonioliktosios Lietuvos Respublikos Vyriausybės programos nuostatų įgyvendinimo plano patvirtinimo“ (toliau – Planas), jau yra suplanuoti konkretūs veiksmai, kaip pagerinti viešosios politikos sprendimų galimo poveikio aplinkai ir klimato kaitai įvertinimą. Lietuvos Respublikos aplinkos ministerija: iki 2023 m. II ketv. pabaigos planuoja parengti planuojamų investicijų aplinkosauginio efektyvumo ir atitikties žaliojo kurso prioritetams vertinimo metodiką (Plano veiksmas Nr. 6.6.5); iki 2022 m. IV ketv. pabaigos planuoja sustiprinti tarpinstitucinius nacionalinio ŠESD (</text:span><text:span text:style-name="T1104">šiltnamio efektą sukeliančios dujos</text:span><text:span text:style-name="T1105">) kiekio prognozavimo ir atskirų politikos priemonių planuojamo<text:s/></text:span><text:soft-page-break/><text:span text:style-name="T1106">poveikio vertinimo pajėgumus, pereinant prie modeliavimu grįsto proceso (Plano veiksmas Nr. 6.6.3); iki 2023 m. IV ketv. pabaigos planuoja sukurti bendrą politikos (teisėkūros ir investicinių) priemonių vertinimo pagal pamatuojamus aplinkosaugos rodiklius ir integravimo į sprendimų priėmimą sistemą, siekiant įgyvendinti žaliojo kurso tikslus (Plano veiksmas Nr. 6.6.2). Lietuvos Respublikos finansų ministerija iki 2023 m. III ketv. pabaigos planuoja įtraukti viešųjų investicijų aplinkosauginio efektyvumo ir atitikties žaliojo kurso prioritetams vertinimą kaip privalomą viešųjų investicijų planavimo dalį (Plano veiksmas Nr. 6.6.4). Įgyvendinus šiuos veiksmus, bus visapusiškai peržiūrėta viešosios politikos sprendimų (ne tik teisės aktų projektų) galimo poveikio aplinkai ir klimato kaitai įvertinimo ir įgalinimo sistema. Aptartų Plano veiksmų įgyvendinimo rezultatais bus pasiekti tie tikslai, kurių siekiama Projektu, todėl netikslinga Įstatymą pildyti nuostatomis, jeigu tuos pačius tikslus galima pasiekti sustiprinant teisės aktų taikymo ir įgyvendinimo lygmenį.</text:span></text:p>
          </table:table-cell>
          <table:table-cell table:style-name="TableCell1107">
            <text:p text:style-name="P1108">Pritarti</text:p>
          </table:table-cell>
          <table:table-cell table:style-name="TableCell1109">
            <text:p text:style-name="P1110"/>
          </table:table-cell>
        </table:table-row>
        <table:table-row table:style-name="TableRow1111">
          <table:table-cell table:style-name="TableCell1112">
            <text:p text:style-name="P1113">9.</text:p>
          </table:table-cell>
          <table:table-cell table:style-name="TableCell1114">
            <text:p text:style-name="P1115">Lietuvos Respublikos Vyriausybės<text:s/><text:line-break/>2022-10-12 Nutarimas Nr. 1018</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p>
          </table:table-cell>
          <table:table-cell table:style-name="TableCell1124">
            <text:p text:style-name="P1125"><text:span text:style-name="T1126">1.4.      Numatomo teisinio reguliavimo poveikio vertinimo metodikoje, patvirtintoje Lietuvos Respublikos Vyriausybės 2003 m. vasario 26 d. nutarimu Nr. 276 „Dėl Numatomo teisinio reguliavimo poveikio vertinimo metodikos patvirtinimo“ (toliau – Metodika), nustatyta, kaip poveikio vertinimas atliekamas, į ką svarbu atkreipti dėmesį, kokie žingsniai, susiję su poveikio vertinimo atlikimu ar rezultatų įvertinimu ir (ar) pateikimu, turi būti padaryti. Metodikos 1 priedu yra patvirtintas Numatomo teisinio reguliavimo poveikio vertinimo klausimynas (toliau – klausimynas), kurio tikslas – padėti projektų rengėjams atkreipti dėmesį į visus galimus numatomo teisinio reguliavimo poveikio aspektus ir nustatyti galimą projekto poveikį. Klausimyno VII skyrius skirtas poveikiui aplinkai ir pažymėtina, kad šio klausimyno skyriaus klausimai iš esmės apima visas Projekto 2 straipsniu siūlomo papildyti Įstatymo 16</text:span><text:span text:style-name="T1127">3</text:span><text:span text:style-name="T1128"> straipsnio 1 dalies 1–10 punktuose nurodytas sritis. Siekiant teisinio reguliavimo nuoseklumo ir aiškumo, Projekto 2 straipsniu siūlomas nuostatas tikslinga numatyti Metodikoje ir išlaikyti susiformavusią gerąją praktiką atskirti reguliavimo objektą, atsižvelgiant į teisės aktų hierarchiją: Įstatymu nustatyti esminius principus, o procedūrinius ir metodinius klausimus palikti sureguliuoti Įstatymo įgyvendinamuoju teisės aktu – Metodika.</text:span></text:p>
          </table:table-cell>
          <table:table-cell table:style-name="TableCell1129">
            <text:p text:style-name="P1130">Pritarti</text:p>
          </table:table-cell>
          <table:table-cell table:style-name="TableCell1131">
            <text:p text:style-name="P1132"/>
          </table:table-cell>
        </table:table-row>
        <table:table-row table:style-name="TableRow1133">
          <table:table-cell table:style-name="TableCell1134">
            <text:p text:style-name="P1135">10.</text:p>
          </table:table-cell>
          <table:table-cell table:style-name="TableCell1136">
            <text:p text:style-name="P1137">Lietuvos Respublikos Vyriausybės<text:s/><text:line-break/><text:soft-page-break/>2022-10-12 Nutarimas Nr. 1018</text:p>
          </table:table-cell>
          <table:table-cell table:style-name="TableCell1138">
            <text:p text:style-name="P1139">3</text:p>
            <text:p text:style-name="P1140">(18)</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1.5.      Projekto 3 straipsnyje siūlomas teisinis reguliavimas, kad visi priimti teisės aktai, neišskiriant įstatymų ir kitų Respublikos Prezidento pasirašomų teisės aktų, gali būti<text:s/></text:span><text:soft-page-break/><text:span text:style-name="T1150">pasirašomi Teisės aktų informacinėje sistemoje saugiu elektroniniu parašu, nebeaktualus priėmus </text:span><text:span text:style-name="T1151">Lietuvos Respublikos teisėkūros pagrindų įstatymo Nr. XI-2220 18 straipsnio pakeitimo įstatymą Nr. XIV-857, kuris įsi</text:span><text:span text:style-name="T1152">galiojo 2022 m. sausio 1 d.</text:span></text:p>
          </table:table-cell>
          <table:table-cell table:style-name="TableCell1153">
            <text:p text:style-name="P1154">Pritarti</text:p>
          </table:table-cell>
          <table:table-cell table:style-name="TableCell1155">
            <text:p text:style-name="P1156"/>
          </table:table-cell>
        </table:table-row>
        <table:table-row table:style-name="TableRow1157">
          <table:table-cell table:style-name="TableCell1158">
            <text:p text:style-name="P1159">11.</text:p>
          </table:table-cell>
          <table:table-cell table:style-name="TableCell1160">
            <text:p text:style-name="P1161">Lietuvos Respublikos Vyriausybės<text:s/><text:line-break/>2022-10-12 Nutarimas Nr. 1018</text:p>
          </table:table-cell>
          <table:table-cell table:style-name="TableCell1162">
            <text:p text:style-name="P1163">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2.         </text:span><text:span text:style-name="T1173">Pritarti Lietuvos Respublikos Seimo narių Gintauto Palucko, Kęstučio Vilkausko, Orintos Leiputės, Lino Jonausko, Vilijos Targamadzės 2021 m. birželio 23 d. pasiūlymuose dėl Projekto išdėstytiems argumentams, kad visapusiškai atliekamas poveikio vertinimas gali padėti nuosekliau įgyvendinti valstybės tikslus įvairiose srityse (įskaitant aplinką ir klimato kaitą, pajamų nelygybės mažinimą, žmogaus teisių apsaugą, lyčių lygybės užtikrinimą), tačiau nepritarti pasiūlymui Projekto 1 straipsnį, kuriuo siūloma Įstatymo 15 straipsnio 2 dalį, kurioje išvardytos poveikio vertinimo reikalingos sritys, papildyti šiomis naujomis sritimis: pajamų nelygybė, žmogaus teisės, lyčių lygybė; taip pat Projekto 2 straipsnį papildyti nuostata, kad reikia atlikti Valstybės biudžeto ir savivaldybių biudžetų finansinių rodiklių patvirtinimo įstatymo poveikio aplinkai ir klimato kaitai vertinimą ir Vyriausybė turi pateikti duomenis apie planuojamą klimato kaitą sukeliančių dujų išsiskyrimą įgyvendinant kiekvieną biudžeto asignavimų programą, mokestinę priemonę ir valstybės investicijų programos objektą, taip pat duomenų kaitą, palyginti su ankstesnių metų biudžetais, taip pat kad Vyriausybė turi atlikti savivaldybių biudžetų vertinimą klimato kaitą sukeliančių dujų atžvilgiu, dėl šių priežasčių:</text:span></text:p>
            <text:p text:style-name="P1174"><text:bookmark-start text:name="part_282153ff424449abb937733be24de3d2"/><text:bookmark-end text:name="part_282153ff424449abb937733be24de3d2"/><text:span text:style-name="T1175">2.1.      </text:span><text:span text:style-name="T1176">Įstatymo 15 straipsnio 2 dalyje nustatomos pakankamai stambios sritys, kurioms poveikio vertinimas turi būti atliekamas ir kurios atitinkamai detalizuojamos klausimyne, taip išlaikant teisės aktų hierarchiją, aukščiausiu įstatymų lygmeniu reglamentuojant tik bendruosius principus. Vadovaujantis klausimyne atspindėtu socialinės aplinkos srities detalizavimu, pajamų nelygybė ir lyčių lygybė vertintinos kaip sudėtinė socialinės aplinkos dalis, todėl netikslinga jų išskirti kaip savarankiškų sričių, nes tai būtų perteklinis ir neproporcingas galiojančio reguliavimo papildymas.</text:span><text:bookmark-start text:name="part_8d67c9957dd3478aa5d225816d4a4eba"/><text:bookmark-start text:name="part_5380e7f251294eaa8d517804c4f9cabd"/><text:bookmark-start text:name="part_fdf6f4fa55eb43ffac67fdba6398a471"/><text:bookmark-start text:name="part_a20726157d654c7fa3942c990d3a3e56"/><text:bookmark-end text:name="part_8d67c9957dd3478aa5d225816d4a4eba"/><text:bookmark-end text:name="part_5380e7f251294eaa8d517804c4f9cabd"/><text:bookmark-end text:name="part_fdf6f4fa55eb43ffac67fdba6398a471"/><text:bookmark-end text:name="part_a20726157d654c7fa3942c990d3a3e56"/></text:p>
          </table:table-cell>
          <table:table-cell table:style-name="TableCell1177">
            <text:p text:style-name="P1178">Pritarti</text:p>
          </table:table-cell>
          <table:table-cell table:style-name="TableCell1179">
            <text:p text:style-name="P1180"/>
          </table:table-cell>
        </table:table-row>
        <table:table-row table:style-name="TableRow1181">
          <table:table-cell table:style-name="TableCell1182">
            <text:p text:style-name="P1183">12.</text:p>
          </table:table-cell>
          <table:table-cell table:style-name="TableCell1184">
            <text:p text:style-name="P1185">Lietuvos Respublikos Vyriausybės<text:s/><text:line-break/>2022-10-12 Nutarimas Nr. 1018</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ext:p>
          </table:table-cell>
          <table:table-cell table:style-name="TableCell1194">
            <text:p text:style-name="P1195"><text:span text:style-name="T1196">2.2.      </text:span><text:span text:style-name="T1197">Vadovaujantis Įstatymo 2 straipsnio 4 dalyje nustatytu poveikio vertinimo apibrėžimu, „numatomo teisinio reguliavimo poveikio vertinimas –numatomo</text:span><text:span text:style-name="T1198"><text:s/></text:span><text:span text:style-name="T1199">teisinio reguliavimo teigiamų ir neigiamų pasekmių nustatymas“. Atliekant poveikio vertinimą, vertinamos numatomo teisinio reguliavimo galimos naudos ir sąnaudos, tačiau jo metu neatliekamas (ir nesiekiama atlikti) numatomo teisinio<text:s/></text:span><text:soft-page-break/><text:span text:style-name="T1200">reguliavimo nuostatų atitikties Lietuvos Respublikos Konstitucijai, įstatymams, tarptautinėms sutartims ir kitiems teisės aktams vertinimas. Tuo tarpu ž</text:span><text:span text:style-name="T1201">mogaus teisės ir laisvės sudaro vieną pamatinių konstitucinės teisės institutų. Konstitucijoje žmogaus teisės ir laisvės reglamentuojamos II skirsnyje „Žmogus ir valstybė“, III skirsnyje „Visuomenė ir valstybė“ ir IV skirsnyje „Tautos ūkis ir darbas“. Žmogaus teisų reglamentavimui galima priskirti ir kai kuriuos straipsnius, esančius kituose skirsniuose, pavyzdžiui, 73 straipsnį, esantį V skirsnyje „Seimas“, skirtą Seimo kontrolieriams</text:span><text:span text:style-name="T1202">, to paties skirsnio 68 straipsnį, nustatantį piliečių įstatymų iniciatyvos teisę; straipsnius, reglamentuojančius rinkimų teisę, ir kai kuriuos kitus. Atkreiptinas dėmesys, kad Lietuvos Respublika yra Visuotinės žmogaus teisių deklaracijos, Tarptautinio pilietinių ir politinių teisių pakto, Europos žmogaus teisių ir pagrindinių laisvių apsaugos konvencijos, Europos Sąjungos pagrindinių teisių chartijos ir kitų tarptautinių bei regioninių žmogaus teisių dokumentų, nustatančių nepaneigiamą ir universalią žmogaus teisių ir laisvių prigimtį, narė. Kartu pažymėtina, kad Įstatymo 9 straipsnio 4 dalyje nustatyta</text:span><text:span text:style-name="T1203">, jog i</text:span><text:span text:style-name="T1204">švadas dėl teisės aktų projektų atitikties Europos Sąjungos teisei, Europos Sąjungos Teisingumo Teismo sprendimams, Lietuvos Respublikos tarptautinėms sutartims, Europos žmogaus teisių ir pagrindinių laisvių apsaugos konvencijai ir Europos Žmogaus Teisių Teismo sprendimams teikia Vyriausybės įgaliotos institucijos. Žmogaus teisės<text:s/></text:span><text:span text:style-name="T1205">ir laisvės<text:s/></text:span><text:span text:style-name="T1206">yra nepaneigiamas teisinis institutas, kuris vertinamas atliekant teisės akto projekto teisinį vertinimą. Atsižvelgiant į žmogaus teisių ir laisvių instituto vietą konstitucinėje bei tarptautinėje teisėje, teisės aktų hierarchiją bei žmogaus teisių ir laisvių prigimtį, priimami teisės aktai negali prieštarauti ir kartu turėti neigiamų pasekmių žmogaus teisių ir laisvių apsaugos standartams.</text:span></text:p>
          </table:table-cell>
          <table:table-cell table:style-name="TableCell1207">
            <text:p text:style-name="P1208">Pritarti</text:p>
          </table:table-cell>
          <table:table-cell table:style-name="TableCell1209">
            <text:p text:style-name="P1210"/>
          </table:table-cell>
        </table:table-row>
        <table:table-row table:style-name="TableRow1211">
          <table:table-cell table:style-name="TableCell1212">
            <text:p text:style-name="P1213">13.</text:p>
          </table:table-cell>
          <table:table-cell table:style-name="TableCell1214">
            <text:p text:style-name="P1215">Lietuvos Respublikos Vyriausybės<text:s/><text:line-break/>2022-10-12 Nutarimas Nr. 1018</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ext:p>
          </table:table-cell>
          <table:table-cell table:style-name="TableCell1224">
            <text:p text:style-name="P1225"><text:span text:style-name="T1226">2.3.      </text:span><text:span text:style-name="T1227">Įstatymo 15 straipsnio 2 dalyje jau yra nustatyta, kad poveikis vertinamas ir teisinės sistemos sričiai. Klausimyno IX skyrius skirtas šios srities įgyvendinimui. Siekiant, kad, rengiant teisės aktų projektus, būtų įvertinamas galimas numatomo teisinio reguliavimo poveikis žmogaus teisių ir laisvių plėtrai, tikslinga atitinkamai papildyti klausimyną, bet ne Įstatymą, ir išlaikyti tolygų sričių, kurioms poveikio vertinimas atliekamas, vardijimą Įstatyme, metodinius ir procedūrinius klausimus paliekant sureguliuoti Metodikoje, kurią numatoma keisti vadovaujantis Plano nuostatomis (Plano veiksmas Nr. 8.1.2).</text:span></text:p>
          </table:table-cell>
          <table:table-cell table:style-name="TableCell1228">
            <text:p text:style-name="P1229">Pritarti<text:s/></text:p>
          </table:table-cell>
          <table:table-cell table:style-name="TableCell1230">
            <text:p text:style-name="P1231"/>
          </table:table-cell>
        </table:table-row>
        <text:soft-page-break/>
        <table:table-row table:style-name="TableRow1232">
          <table:table-cell table:style-name="TableCell1233">
            <text:p text:style-name="P1234">14.</text:p>
          </table:table-cell>
          <table:table-cell table:style-name="TableCell1235">
            <text:p text:style-name="P1236">Lietuvos Respublikos Vyriausybės<text:s/><text:line-break/>2022-10-12 Nutarimas Nr. 1018</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text:span text:style-name="T1247">2.4.      </text:span><text:span text:style-name="T1248">Lietuvos Respublikos strateginio valdymo įstatyme nustatyta strateginio valdymo sistema, įskaitant ir investicijų planavimą. Pažymėtina, kad valstybės institucijoms ir įstaigoms planuojamos ir skiriamos lėšos skirstomos į pažangos ir tęstines, o pažangos lėšos apibrėžiamos kaip finansiniai ištekliai, skirti 2021–2030 metų nacionaliniame pažangos plane, patvirtintame Lietuvos Respublikos Vyriausybės 2020 m. rugsėjo 9 d. nutarimu Nr. 998 „Dėl 2021–2030 metų nacionalinio pažangos plano patvirtinimo“ (toliau – Nacionalinis pažangos planas), nustatytų strateginių tikslų ir pažangos uždavinių įgyvendinimui finansuoti planavimo dokumentuose nustatytu laikotarpiu, o tęstinės lėšos – tai finansiniai ištekliai, skirti strateginio valdymo sistemos dalyvio tęstinei veiklai, įgyvendinant nustatytas funkcijas, kuria tiesiogiai neįgyvendinami strateginiai tikslai. Valstybės strateginiai tikslai ir siekiami rodikliai klimato kaitos srityje yra nustatyti Nacionalinėje klimato kaitos valdymo darbotvarkėje, patvirtintoje Lietuvos Respublikos Seimo 2021 m. birželio 30 d. nutarimu Nr. XIV-490 „Dėl Nacionalinės klimato kaitos valdymo darbotvarkės patvirtinimo“, ir Nacionaliniame pažangos plane. Šių tikslų ir rodiklių pasiekimas finansuojamas iš pažangos lėšų. Klimato kaitos tikslams ir nustatytiems rodikliams pasiekti rengiamos konkrečios pažangos priemonės, o Strateginio valdymo įstatymo įgyvendinamajame teisės akte – Strateginio valdymo metodikoje, patvirtintoje Lietuvos Respublikos Vyriausybės 2021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249">1</text:span><text:span text:style-name="T1250"> straipsnio 3 dalies įgyvendinimo“, – išsamiai ir detaliai nustatyti pažangos priemonių rengimo reikalavimai. Vadovaujantis šios Strateginio valdymo metodikos nuostatomis, privaloma rengti pažangos priemonės pagrindimą, kuriame turi būti nurodoma: 1) įgyvendinus pažangos priemonę laukiamas pokytis bei 2) atliktos alternatyvų analizės rezultatai, siekiant pasirinkti efektyviausią, didžiausią naudą ir geriausią socialinį ekonominį poveikį (įskaitant poveikį aplinkai) duosiantį pažangos priemonės įgyvendinimo būdą. Alternatyvų palyginimas turi būti atliekamas taikant sąnaudų ir naudos analizės arba sąnaudų ir veiksmingumo analizės metodus. Aplinkos ministerijai parengus šio nutarimo 1.3 papunktyje minimą planuojamų investicijų aplinkosauginio efektyvumo ir atitikties žaliojo<text:s/></text:span><text:soft-page-break/><text:span text:style-name="T1251">kurso prioritetams vertinimo metodiką, šia metodika bus papildyti alternatyvų palyginimui taikomi metodai.</text:span></text:p>
          </table:table-cell>
          <table:table-cell table:style-name="TableCell1252">
            <text:p text:style-name="P1253">Pritarti</text:p>
          </table:table-cell>
          <table:table-cell table:style-name="TableCell1254">
            <text:p text:style-name="P1255"/>
          </table:table-cell>
        </table:table-row>
        <table:table-row table:style-name="TableRow1256">
          <table:table-cell table:style-name="TableCell1257">
            <text:p text:style-name="P1258">15.</text:p>
          </table:table-cell>
          <table:table-cell table:style-name="TableCell1259">
            <text:p text:style-name="P1260">Lietuvos Respublikos Vyriausybės<text:s/><text:line-break/>2022-10-12 Nutarimas Nr. 1018</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p>
          </table:table-cell>
          <table:table-cell table:style-name="TableCell1269">
            <text:p text:style-name="P1270"><text:span text:style-name="T1271">2.5.      </text:span><text:span text:style-name="T1272">Vadovaujantis galiojančiu teisiniu reguliavimu, planuojamų intervencijų už numatomas skirti lėšas išsamus ir duomenimis grįstas poveikio vertinimas yra atliekamas pažangos priemonių rengimo etape. Lietuvos Respublikos atitinkamų metų valstybės biudžeto ir savivaldybių biudžetų finansinių rodiklių patvirtinimo įstatymo projekte įtraukiami asignavimai, atspindintys vadovaujantis Metodikos reikalavimais jau parengtose ir patvirtintose pažangos priemonėse suplanuotus asignavimus, kurių poveikis visose aktualiose srityse, įskaitant aplinką ir klimato kaitą, jau būna įvertintas. Todėl atitinkamų metų valstybės biudžeto ir savivaldybių biudžetų finansinių rodiklių patvirtinimo įstatymas yra netinkamas objektas ir per vėlyvas, kad būtų tikslinga vertinti jo poveikį aplinkai ir klimato kaitai, be to, tai dubliuotų vertinimą, kuris, vadovaujantis galiojančiais teisės aktais, yra atliekamas kitame etape. Tuo tarpu teisinis reguliavimas neturėtų sukurti netikslingos, neproporcingos administracinės naštos ir besidubliuojančių reikalavimų.</text:span></text:p>
          </table:table-cell>
          <table:table-cell table:style-name="TableCell1273">
            <text:p text:style-name="P1274">Pritarti</text:p>
          </table:table-cell>
          <table:table-cell table:style-name="TableCell1275">
            <text:p text:style-name="P1276"/>
          </table:table-cell>
        </table:table-row>
        <table:table-row table:style-name="TableRow1277">
          <table:table-cell table:style-name="TableCell1278">
            <text:p text:style-name="P1279">16.</text:p>
          </table:table-cell>
          <table:table-cell table:style-name="TableCell1280">
            <text:p text:style-name="P1281">Lietuvos Respublikos Vyriausybės<text:s/><text:line-break/>2022-10-12 Nutarimas Nr. 1018</text:p>
          </table:table-cell>
          <table:table-cell table:style-name="TableCell1282">
            <text:p text:style-name="P1283">1</text:p>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3.         </text:span><text:span text:style-name="T1294">Pritarti</text:span><text:span text:style-name="T1295"><text:s/></text:span><text:span text:style-name="T1296">L</text:span><text:span text:style-name="T1297">ietuvos Respublikos Seimo narių<text:s/></text:span><text:span text:style-name="T1298">Justo Džiugelio, Andriaus Navicko, Mato Maldeikio, Arūno Valinsko, Tomo Tomilino 2021 m. spalio 15 d. pasiūlymuose dėl Projekto išdėstytiems argumentams</text:span><text:span text:style-name="T1299"><text:s/></text:span><text:span text:style-name="T1300">teisės aktų projektų vertinimą žmogaus teisių ir laisvių aspektu atlikti iki priimant teisės aktą, tačiau nepritarti pasiūlymui Projekto 1 straipsnį papildyti nauja sritimi – žmogaus teisėmis ir laisvėmis ir Projektą papildyti nauju 3</text:span><text:span text:style-name="T1301"><text:s/></text:span><text:span text:style-name="T1302">straipsniu, kuriame analogiškai kaip Projekto 2</text:span><text:span text:style-name="T1303"><text:s/></text:span><text:span text:style-name="T1304">straipsnyje siūloma nustatyti smulkesnes žmogaus teisių ir laisvių sritis ir numatyti konkrečias nuostatas, susijusias su paties vertinimo proceso organizavimu, dėl šio nutarimo 1.1, 1.2, 1.4, 2.2</text:span><text:span text:style-name="T1305"><text:s/></text:span><text:span text:style-name="T1306">ir 2.3 papunkčiuose išdėstytų argumentų.</text:span></text:p>
          </table:table-cell>
          <table:table-cell table:style-name="TableCell1307">
            <text:p text:style-name="P1308">Pritarti</text:p>
          </table:table-cell>
          <table:table-cell table:style-name="TableCell1309">
            <text:p text:style-name="P1310"/>
          </table:table-cell>
        </table:table-row>
      </table:table>
      <text:h text:style-name="P1311" text:outline-level="6">6. Seimo paskirtų papildomų komitetų / komisijų pasiūlymai:<text:s/></text:h>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Eil.</text:p>
            <text:p text:style-name="P1325"><text:span text:style-name="T1326">Nr.</text:span></text:p>
          </table:table-cell>
          <table:table-cell table:style-name="TableCell1327" table:number-rows-spanned="2">
            <text:p text:style-name="P1328">Pasiūlymo teikėjas, data</text:p>
          </table:table-cell>
          <table:table-cell table:style-name="TableCell1329" table:number-columns-spanned="3">
            <text:p text:style-name="P1330">Siūloma keisti</text:p>
          </table:table-cell>
          <table:covered-table-cell/>
          <table:covered-table-cell/>
          <table:table-cell table:style-name="TableCell1331" table:number-rows-spanned="2">
            <text:p text:style-name="P1332">Pastabos</text:p>
          </table:table-cell>
          <table:table-cell table:style-name="TableCell1333" table:number-rows-spanned="2">
            <text:p text:style-name="P1334">Pasiūlymo turinys</text:p>
          </table:table-cell>
          <table:table-cell table:style-name="TableCell1335" table:number-rows-spanned="2">
            <text:p text:style-name="P1336">Komiteto nuomonė</text:p>
          </table:table-cell>
          <table:table-cell table:style-name="TableCell1337" table:number-rows-spanned="2">
            <text:p text:style-name="P1338">Argumentai,<text:s/></text:p>
            <text:p text:style-name="P1339">pagrindžiantys nuomonę</text:p>
          </table:table-cell>
        </table:table-row>
        <table:table-row table:style-name="TableRow1340">
          <table:covered-table-cell>
            <text:p text:style-name="Normal"/>
          </table:covered-table-cell>
          <table:covered-table-cell>
            <text:p text:style-name="Normal"/>
          </table:covered-table-cell>
          <table:table-cell table:style-name="TableCell1341">
            <text:p text:style-name="P1342">str.</text:p>
          </table:table-cell>
          <table:table-cell table:style-name="TableCell1343">
            <text:p text:style-name="P1344">str. d.</text:p>
          </table:table-cell>
          <table:table-cell table:style-name="TableCell1345">
            <text:p text:style-name="P134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47">
          <table:table-cell table:style-name="TableCell1348">
            <text:p text:style-name="P1349">1.</text:p>
          </table:table-cell>
          <table:table-cell table:style-name="TableCell1350">
            <text:p text:style-name="P1351">Aplinkos apsaugos komitetas</text:p>
            <text:p text:style-name="P1352">2021-10-13</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p>
          </table:table-cell>
          <table:table-cell table:style-name="TableCell1361">
            <text:p text:style-name="P1362">Siūlyti pagrindiniam Teisės ir teisėtvarkos komitetui pritarti įstatymo projektui Nr. XIVP-513, patobulinti jį pagal LRSK Teisės departamento pastabas ir Aplinkos ministerijos pasiūlymus.</text:p>
          </table:table-cell>
          <table:table-cell table:style-name="TableCell1363">
            <text:p text:style-name="P1364">Nepritarti</text:p>
          </table:table-cell>
          <table:table-cell table:style-name="TableCell1365">
            <text:p text:style-name="P1366"><text:span text:style-name="T1367">Pritarta<text:s/></text:span><text:span text:style-name="T1368">Lietuvos Respublikos Vyriausybės<text:s/></text:span><text:span text:style-name="T1369">išvadoje (2022-10-12 Nr. 1018) pateiktiems argumentams ir pasiūlymams.</text:span></text:p>
          </table:table-cell>
        </table:table-row>
        <text:soft-page-break/>
        <table:table-row table:style-name="TableRow1370">
          <table:table-cell table:style-name="TableCell1371">
            <text:p text:style-name="P1372">2.</text:p>
          </table:table-cell>
          <table:table-cell table:style-name="TableCell1373">
            <text:p text:style-name="P1374">Kaimo reikalų komitetas</text:p>
            <text:p text:style-name="P1375">2021-10-27</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p>
          </table:table-cell>
          <table:table-cell table:style-name="TableCell1384">
            <text:p text:style-name="P1385">Pritarti Lietuvos Respublikos Prezidento pateiktam Teisėkūros pagrindų įstatymo Nr. XI-2220 15 ir 18 straipsnių pakeitimo ir Įstatymo papildymo 16(3) straipsniu įstatymo projektui Nr. XIVP-513 ir komiteto išvadoms.</text:p>
          </table:table-cell>
          <table:table-cell table:style-name="TableCell1386">
            <text:p text:style-name="P1387">Nepritarti</text:p>
          </table:table-cell>
          <table:table-cell table:style-name="TableCell1388">
            <text:p text:style-name="P1389"><text:span text:style-name="T1390">Pritarta<text:s/></text:span><text:span text:style-name="T1391">Lietuvos Respublikos Vyriausybės<text:s/></text:span><text:span text:style-name="T1392">išvadoje (2022-10-12 Nr. 1018) pateiktiems argumentams ir pasiūlymams.</text:span></text:p>
          </table:table-cell>
        </table:table-row>
        <table:table-row table:style-name="TableRow1393">
          <table:table-cell table:style-name="TableCell1394">
            <text:p text:style-name="P1395">3.</text:p>
          </table:table-cell>
          <table:table-cell table:style-name="TableCell1396">
            <text:p text:style-name="P1397">Žmogaus teisių komitetas</text:p>
            <text:p text:style-name="P1398">2021-10-20</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p>
          </table:table-cell>
          <table:table-cell table:style-name="TableCell1407">
            <text:p text:style-name="P1408"><text:span text:style-name="T1409">Iš esmės pritarti</text:span><text:s/>Lietuvos Respublikos teisėkūros pagrindų įstatymo Nr. XI-2220 15 ir 18 straipsnių pakeitimo ir Įstatymo papildymo 16(3) straipsniu įstatymo projektui Nr. XIVP-513 ir siūlyti pagrindiniam komitetui jį tobulinti atsižvelgiant į Teisės departamento, Teisingumo ministerijos pastabas ir Seimo narių pasiūlymus, kuriems pritarė Žmogaus teisių komitetas.</text:p>
          </table:table-cell>
          <table:table-cell table:style-name="TableCell1410">
            <text:p text:style-name="P1411">Nepritarti</text:p>
          </table:table-cell>
          <table:table-cell table:style-name="TableCell1412">
            <text:p text:style-name="P1413"><text:span text:style-name="T1414">Pritarta<text:s/></text:span><text:span text:style-name="T1415">Lietuvos Respublikos Vyriausybės<text:s/></text:span><text:span text:style-name="T1416">išvadoje (2022-10-12 Nr. 1018) pateiktiems argumentams ir pasiūlymams.</text:span></text:p>
          </table:table-cell>
        </table:table-row>
      </table:table>
      <text:p text:style-name="P1417"><text:span text:style-name="T1418">7. Komiteto sprendimas ir pasiūlymai:</text:span><text:span text:style-name="T1419"><text:s/></text:span>pritarti komitete patobulintam įstatymo projektui Nr. XIVP-513(2)<text:s/>ir<text:s/>komiteto išvadoms.</text:p>
      <text:p text:style-name="P1420"><text:span text:style-name="T1421">8. Balsavimo rezultatai:</text:span><text:s/>už –<text:s/>5, prieš –<text:s/>nėra, susilaikė –<text:s/>4.</text:p>
      <text:p text:style-name="P1422"><text:span text:style-name="T1423">9. Komiteto paskirti pranešėjai:</text:span><text:span text:style-name="T1424"><text:s/></text:span>Stasys Šedbaras,<text:s/>Agnė Širinskienė, Algirdas Stončaitis.</text:p>
      <text:p text:style-name="P1425"><text:span text:style-name="T1426">10. Komiteto narių atskiroji nuomonė:</text:span><text:span text:style-name="T1427"><text:s/></text:span>negauta</text:p>
      <text:p text:style-name="P1428"><text:span text:style-name="T1429">PRIDEDAMA.<text:s/></text:span>Komiteto siūlomas įstatymo projektas, jo lyginamasis variantas.</text:p>
      <text:p text:style-name="P1430"/>
      <text:p text:style-name="P1431"/>
      <text:p text:style-name="P1432">Komiteto<text:s/>pirmininkas<text:tab/><text:tab/><text:tab/><text:tab/><text:tab/><text:tab/><text:tab/><text:span text:style-name="T1433">(Parašas)</text:span><text:tab/><text:tab/><text:tab/><text:tab/><text:tab/><text:tab/><text:tab/><text:tab/>Stasys Šedbaras</text:p>
      <text:p text:style-name="P1434"/>
      <text:p text:style-name="P1435"/>
      <text:p text:style-name="P1436"/>
      <text:p text:style-name="Normal"><text:span text:style-name="T1437">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2-11-17T06:24:00Z</meta:creation-date>
    <dc:date>2022-11-17T06:24:00Z</dc:date>
    <meta:print-date>2022-11-14T12: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21" meta:paragraph-count="371" meta:word-count="6143" meta:character-count="50863" meta:row-count="1503" meta:non-whitespace-character-count="45091"/>
  </office:meta>
</office:document-meta>
</file>