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ListParagraph" style:family="paragraph">
      <style:paragraph-properties fo:text-align="justify"/>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ListParagraph" style:family="paragraph">
      <style:paragraph-properties fo:text-align="justify" fo:margin-left="0.75in">
        <style:tab-stops/>
      </style:paragraph-properties>
    </style:style>
    <style:style style:name="P27" style:parent-style-name="Normal" style:family="paragraph">
      <style:paragraph-properties fo:text-align="justify" fo:text-indent="0.5in"/>
      <style:text-properties style:font-weight-complex="bold"/>
    </style:style>
    <style:style style:name="P28" style:parent-style-name="Dalyviai" style:family="paragraph">
      <style:paragraph-properties fo:line-height="100%"/>
      <style:text-properties fo:font-weight="bold" style:font-weight-asian="bold" style:font-weight-complex="bold"/>
    </style:style>
    <style:style style:name="P29" style:parent-style-name="Dalyviai" style:family="paragraph">
      <style:paragraph-properties fo:line-height="100%" fo:margin-left="0.75in" fo:text-indent="0in">
        <style:tab-stops/>
      </style:paragraph-properties>
      <style:text-properties fo:font-weight="bold" style:font-weight-asian="bold" style:font-weight-complex="bold"/>
    </style:style>
    <style:style style:name="TableColumn31" style:family="table-column">
      <style:table-column-properties style:column-width="0.3902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2951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4.2326in" style:use-optimal-column-width="false"/>
    </style:style>
    <style:style style:name="TableColumn38" style:family="table-column">
      <style:table-column-properties style:column-width="1.0833in" style:use-optimal-column-width="false"/>
    </style:style>
    <style:style style:name="TableColumn39" style:family="table-column">
      <style:table-column-properties style:column-width="2.0743in" style:use-optimal-column-width="false"/>
    </style:style>
    <style:style style:name="Table30" style:family="table">
      <style:table-properties style:width="10.6354in" fo:margin-left="0in" table:align="center"/>
    </style:style>
    <style:style style:name="TableRow40" style:family="table-row">
      <style:table-row-properties style:min-row-height="0.3277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glyph-orientation-vertical="0" style:vertical-align="middle" fo:padding-top="0in" fo:padding-left="0.075in" fo:padding-bottom="0in" fo:padding-right="0.075in"/>
    </style:style>
    <style:style style:name="P4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5381in" style:use-optimal-row-height="false"/>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fo:language="en" fo:country="U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fo:font-size="11pt" style:font-size-asian="11pt" style:font-size-complex="11pt"/>
    </style:style>
    <style:style style:name="T76" style:parent-style-name="Hyperlink" style:family="text">
      <style:text-properties fo:font-size="11pt" style:font-size-asian="11pt" style:font-size-complex="11pt"/>
    </style:style>
    <style:style style:name="P77" style:parent-style-name="Normal" style:family="paragraph">
      <style:paragraph-properties fo:text-align="justify"/>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5"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5"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style:font-weight-complex="bold" fo:font-style="italic" style:font-style-asian="italic"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style:font-weight-complex="bold" fo:font-style="italic" style:font-style-asian="italic"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5"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vertical-align="baseline" fo:text-indent="0.4923in"/>
      <style:text-properties fo:font-size="11pt" style:font-size-asian="11pt" style:font-size-complex="11pt"/>
    </style:style>
    <style:style style:name="P98" style:parent-style-name="Normal" style:family="paragraph">
      <style:paragraph-properties fo:text-align="justify" style:vertical-align="baseline" fo:text-indent="0.4923in"/>
      <style:text-properties fo:font-size="11pt" style:font-size-asian="11pt" style:font-size-complex="11pt"/>
    </style:style>
    <style:style style:name="P99" style:parent-style-name="Normal" style:family="paragraph">
      <style:paragraph-properties fo:text-align="justify" style:vertical-align="baseline" fo:text-indent="0.4923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style:vertical-align="baseline" fo:margin-right="-0.0006in" fo:text-indent="0.4923in"/>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tyle="italic" style:font-style-asian="italic" fo:font-size="11pt" style:font-size-asian="11pt" style:font-size-complex="11pt"/>
    </style:style>
    <style:style style:name="T113" style:parent-style-name="DefaultParagraphFont" style:family="text">
      <style:text-properties fo:font-style="italic" style:font-style-asian="italic"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style:text-properties fo:font-style="italic" style:font-style-asian="italic" fo:font-size="11pt" style:font-size-asian="11pt" style:font-size-complex="11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5" style:family="paragraph">
      <style:text-properties fo:language="en" fo:country="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size="11pt" style:font-size-asian="11pt" style:font-size-complex="11pt"/>
    </style:style>
    <style:style style:name="T122" style:parent-style-name="Hyperlink" style:family="text">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5" style:family="paragraph">
      <style:paragraph-properties fo:text-align="center"/>
      <style:text-properties fo:font-weight="bold" style:font-weight-asian="bold"/>
    </style:style>
    <style:style style:name="P126" style:parent-style-name="Pasiūlymai5" style:family="paragraph">
      <style:paragraph-properties fo:text-align="center"/>
      <style:text-properties fo:font-weight="bold" style:font-weight-asian="bold"/>
    </style:style>
    <style:style style:name="P127" style:parent-style-name="Pasiūlymai5"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5" style:family="paragraph">
      <style:paragraph-properties fo:text-align="center"/>
      <style:text-properties fo:font-weight="bold" style:font-weight-asian="bold"/>
    </style:style>
    <style:style style:name="P130" style:parent-style-name="Pasiūlymai5"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5"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5"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BodyText" style:family="paragraph">
      <style:paragraph-properties fo:text-align="justify" fo:margin-bottom="0in" fo:margin-left="0in" fo:text-indent="0.4923in">
        <style:tab-stops>
          <style:tab-stop style:type="left" style:position="0.6895in"/>
        </style:tab-stops>
      </style:paragraph-properties>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4923in"/>
      <style:text-properties fo:color="#000000"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5"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tyle="italic" style:font-style-asian="italic" fo:font-size="11pt" style:font-size-asian="11pt" style:font-size-complex="11pt"/>
    </style:style>
    <style:style style:name="T147" style:parent-style-name="DefaultParagraphFont" style:family="text">
      <style:text-properties fo:font-style="italic" style:font-style-asian="italic"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5" style:family="paragraph">
      <style:text-properties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font-size="11pt" style:font-size-asian="11pt" style:font-size-complex="11pt"/>
    </style:style>
    <style:style style:name="T156" style:parent-style-name="Hyperlink" style:family="text">
      <style:text-properties fo:font-size="11pt" style:font-size-asian="11pt" style:font-size-complex="11pt"/>
    </style:style>
    <style:style style:name="P157" style:parent-style-name="Normal" style:family="paragraph">
      <style:paragraph-properties fo:text-align="justify"/>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5"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5"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5"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5"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text-indent="0.4923in"/>
    </style:style>
    <style:style style:name="T168" style:parent-style-name="DefaultParagraphFont" style:family="text">
      <style:text-properties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5"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P177" style:parent-style-name="Normal" style:family="paragraph">
      <style:paragraph-properties fo:text-align="justify"/>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fo:language="en" fo:country="US"/>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tyle="italic" style:font-style-asian="italic" fo:font-size="11pt" style:font-size-asian="11pt" style:font-size-complex="11pt"/>
    </style:style>
    <style:style style:name="T208" style:parent-style-name="DefaultParagraphFont" style:family="text">
      <style:text-properties fo:font-style="italic" style:font-style-asian="italic"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5" style:family="paragraph">
      <style:text-properties fo:language="en" fo:country="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font-size="11pt" style:font-size-asian="11pt" style:font-size-complex="11pt"/>
    </style:style>
    <style:style style:name="T217" style:parent-style-name="Hyperlink" style:family="text">
      <style:text-properties fo:font-size="11pt" style:font-size-asian="11pt" style:font-size-complex="11pt"/>
    </style:style>
    <style:style style:name="P218" style:parent-style-name="Normal" style:family="paragraph">
      <style:paragraph-properties fo:text-align="justify"/>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5"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5"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5"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5"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text-indent="0.4923in"/>
      <style:text-properties fo:color="#000000" fo:font-size="11pt" style:font-size-asian="11pt" style:font-size-complex="11pt"/>
    </style:style>
    <style:style style:name="P229" style:parent-style-name="Normal" style:family="paragraph">
      <style:paragraph-properties fo:text-align="justify" fo:text-indent="0.4923in"/>
      <style:text-properties fo:color="#000000"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5"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weight-complex="bold" style:font-style-complex="italic" fo:font-size="11pt" style:font-size-asian="11pt" style:font-size-complex="11pt"/>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name-asian="Apto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name-asian="Aptos" fo:font-size="11pt" style:font-size-asian="11pt" style:font-size-complex="11pt"/>
    </style:style>
    <style:style style:name="T248" style:parent-style-name="DefaultParagraphFont" style:family="text">
      <style:text-properties style:font-name-asian="Aptos" style:font-weight-complex="bold" fo:font-size="11pt" style:font-size-asian="11pt" style:font-size-complex="11pt"/>
    </style:style>
    <style:style style:name="T249" style:parent-style-name="DefaultParagraphFont" style:family="text">
      <style:text-properties style:font-name-asian="Aptos" fo:font-size="11pt" style:font-size-asian="11pt" style:font-size-complex="11p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font-weight-complex="bold" style:font-style-complex="italic" fo:font-size="11pt" style:font-size-asian="11pt" style:font-size-complex="11pt"/>
    </style:style>
    <style:style style:name="T253" style:parent-style-name="DefaultParagraphFont" style:family="text">
      <style:text-properties style:font-weight-complex="bold" style:font-style-complex="italic" style:text-position="super 63.6%"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P255"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tyle="italic" style:font-style-asian="italic" fo:font-size="11pt" style:font-size-asian="11pt" style:font-size-complex="11pt"/>
    </style:style>
    <style:style style:name="T258" style:parent-style-name="DefaultParagraphFont" style:family="text">
      <style:text-properties fo:font-style="italic" style:font-style-asian="italic"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5" style:family="paragraph">
      <style:text-properties fo:language="en" fo:country="U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font-size="11pt" style:font-size-asian="11pt" style:font-size-complex="11pt"/>
    </style:style>
    <style:style style:name="T267" style:parent-style-name="Hyperlink" style:family="text">
      <style:text-properties fo:font-size="11pt" style:font-size-asian="11pt" style:font-size-complex="11pt"/>
    </style:style>
    <style:style style:name="P268" style:parent-style-name="Normal" style:family="paragraph">
      <style:paragraph-properties fo:text-align="justify"/>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5"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5"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5"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5"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text-indent="0.4923in"/>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style:text-position="super 63.6%"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style:text-position="super 63.6%"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style:text-position="super 63.6%"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style:text-position="super 63.6%"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style:text-position="super 63.6%"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style:text-position="super 63.6%"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style:text-position="super 63.6%"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font-style="italic" style:font-style-asian="italic" fo:color="#000000" fo:font-size="11pt" style:font-size-asian="11pt" style:font-size-complex="11pt"/>
    </style:style>
    <style:style style:name="T295" style:parent-style-name="DefaultParagraphFont" style:family="text">
      <style:text-properties fo:font-style="italic" style:font-style-asian="italic" fo:color="#000000" style:text-position="super 63.6%" fo:font-size="11pt" style:font-size-asian="11pt" style:font-size-complex="11pt"/>
    </style:style>
    <style:style style:name="T296" style:parent-style-name="DefaultParagraphFont" style:family="text">
      <style:text-properties fo:font-style="italic" style:font-style-asian="italic"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font-style="italic" style:font-style-asian="italic" fo:color="#000000" fo:font-size="11pt" style:font-size-asian="11pt" style:font-size-complex="11pt"/>
    </style:style>
    <style:style style:name="T299" style:parent-style-name="DefaultParagraphFont" style:family="text">
      <style:text-properties fo:font-style="italic" style:font-style-asian="italic" fo:color="#000000" style:text-position="super 63.6%" fo:font-size="11pt" style:font-size-asian="11pt" style:font-size-complex="11pt"/>
    </style:style>
    <style:style style:name="T300" style:parent-style-name="DefaultParagraphFont" style:family="text">
      <style:text-properties fo:font-style="italic" style:font-style-asian="italic"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style:text-position="super 63.6%"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5"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tyle="italic" style:font-style-asian="italic" fo:font-size="11pt" style:font-size-asian="11pt" style:font-size-complex="11pt"/>
    </style:style>
    <style:style style:name="T313" style:parent-style-name="DefaultParagraphFont" style:family="text">
      <style:text-properties fo:font-style="italic" style:font-style-asian="italic"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5" style:family="paragraph">
      <style:text-properties fo:language="en" fo:country="U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size="11pt" style:font-size-asian="11pt" style:font-size-complex="11pt"/>
    </style:style>
    <style:style style:name="T322" style:parent-style-name="Hyperlink" style:family="text">
      <style:text-properties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5"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5"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5"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5"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text-indent="0.4923in"/>
    </style:style>
    <style:style style:name="T334" style:parent-style-name="DefaultParagraphFont" style:family="text">
      <style:text-properties fo:color="#000000"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5"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weight-complex="bold" style:font-style-complex="italic" fo:font-size="11pt" style:font-size-asian="11pt" style:font-size-complex="11pt"/>
    </style:style>
    <style:style style:name="P339" style:parent-style-name="Normal" style:family="paragraph">
      <style:paragraph-properties fo:text-align="justify" style:vertical-align="baseline" fo:text-indent="0.4923in"/>
      <style:text-properties fo:font-size="11pt" style:font-size-asian="11pt" style:font-size-complex="11pt" style:language-asian="lt" style:country-asian="LT" fo:hyphenate="false"/>
    </style:style>
    <style:style style:name="P340" style:parent-style-name="Normal" style:family="paragraph">
      <style:paragraph-properties fo:text-align="justify"/>
    </style:style>
    <style:style style:name="T341" style:parent-style-name="DefaultParagraphFont" style:family="text">
      <style:text-properties fo:font-size="11pt" style:font-size-asian="11pt" style:font-size-complex="11pt" fo:background-color="#FFFFFF"/>
    </style:style>
    <style:style style:name="T3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43" style:parent-style-name="DefaultParagraphFont" style:family="text">
      <style:text-properties fo:font-size="11pt" style:font-size-asian="11pt" style:font-size-complex="11pt" fo:background-color="#FFFFFF"/>
    </style:style>
    <style:style style:name="T344" style:parent-style-name="DefaultParagraphFont" style:family="text">
      <style:text-properties fo:font-weight="bold" style:font-weight-asian="bold" style:font-weight-complex="bold" fo:font-size="11pt" style:font-size-asian="11pt" style:font-size-complex="11pt" fo:background-color="#FFFFFF"/>
    </style:style>
    <style:style style:name="T345" style:parent-style-name="DefaultParagraphFont" style:family="text">
      <style:text-properties fo:font-size="11pt" style:font-size-asian="11pt" style:font-size-complex="11pt" fo:background-color="#FFFFFF"/>
    </style:style>
    <style:style style:name="T346" style:parent-style-name="DefaultParagraphFont" style:family="text">
      <style:text-properties fo:font-size="11pt" style:font-size-asian="11pt" style:font-size-complex="11pt" fo:background-color="#FFFFFF"/>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tyle="italic" style:font-style-asian="italic" fo:font-size="11pt" style:font-size-asian="11pt" style:font-size-complex="11pt"/>
    </style:style>
    <style:style style:name="T349" style:parent-style-name="DefaultParagraphFont" style:family="text">
      <style:text-properties fo:font-style="italic" style:font-style-asian="italic"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5" style:family="paragraph">
      <style:text-properties fo:language="en" fo:country="U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size="11pt" style:font-size-asian="11pt" style:font-size-complex="11pt"/>
    </style:style>
    <style:style style:name="T358" style:parent-style-name="Hyperlink" style:family="text">
      <style:text-properties fo:font-size="11pt" style:font-size-asian="11pt" style:font-size-complex="11pt"/>
    </style:style>
    <style:style style:name="P359" style:parent-style-name="Normal" style:family="paragraph">
      <style:paragraph-properties fo:text-align="justify"/>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5" style:family="paragraph">
      <style:paragraph-properties fo:text-align="center"/>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5"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5"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5"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fo:color="#000000" fo:font-size="11pt" style:font-size-asian="11pt" style:font-size-complex="11pt"/>
    </style:style>
    <style:style style:name="T371" style:parent-style-name="DefaultParagraphFont" style:family="text">
      <style:text-properties style:font-weight-complex="bold" fo:color="#000000" style:text-position="super 63.6%" fo:font-size="11pt" style:font-size-asian="11pt" style:font-size-complex="11pt"/>
    </style:style>
    <style:style style:name="T372" style:parent-style-name="DefaultParagraphFont" style:family="text">
      <style:text-properties style:font-weight-complex="bold" fo:color="#00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5"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tyle="italic" style:font-style-asian="italic" fo:font-size="11pt" style:font-size-asian="11pt" style:font-size-complex="11pt"/>
    </style:style>
    <style:style style:name="T378" style:parent-style-name="DefaultParagraphFont" style:family="text">
      <style:text-properties fo:font-style="italic" style:font-style-asian="italic"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5" style:family="paragraph">
      <style:text-properties fo:language="en" fo:country="U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size="11pt" style:font-size-asian="11pt" style:font-size-complex="11pt"/>
    </style:style>
    <style:style style:name="T387" style:parent-style-name="Hyperlink" style:family="text">
      <style:text-properties fo:font-size="11pt" style:font-size-asian="11pt" style:font-size-complex="11pt"/>
    </style:style>
    <style:style style:name="P388" style:parent-style-name="Normal" style:family="paragraph">
      <style:paragraph-properties fo:text-align="justify"/>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5"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5"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5"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5"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fo:color="#000000" fo:font-size="11pt" style:font-size-asian="11pt" style:font-size-complex="11pt"/>
    </style:style>
    <style:style style:name="T400" style:parent-style-name="DefaultParagraphFont" style:family="text">
      <style:text-properties style:font-weight-complex="bold" fo:color="#000000" style:text-position="super 63.6%" fo:font-size="11pt" style:font-size-asian="11pt" style:font-size-complex="11pt"/>
    </style:style>
    <style:style style:name="T401" style:parent-style-name="DefaultParagraphFont" style:family="text">
      <style:text-properties style:font-weight-complex="bold" fo:color="#000000" fo:font-size="11pt" style:font-size-asian="11pt" style:font-size-complex="11pt"/>
    </style:style>
    <style:style style:name="T402" style:parent-style-name="DefaultParagraphFont" style:family="text">
      <style:text-properties style:font-weight-complex="bold"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5"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font-size="11pt" style:font-size-asian="11pt" style:font-size-complex="11pt"/>
    </style:style>
    <style:style style:name="T409" style:parent-style-name="DefaultParagraphFont" style:family="text">
      <style:text-properties fo:font-style="italic" style:font-style-asian="italic"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5" style:family="paragraph">
      <style:text-properties fo:language="en" fo:country="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font-size="11pt" style:font-size-asian="11pt" style:font-size-complex="11pt"/>
    </style:style>
    <style:style style:name="T418" style:parent-style-name="Hyperlink" style:family="text">
      <style:text-properties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5" style:family="paragraph">
      <style:paragraph-properties fo:text-align="center"/>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5"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5" style:family="paragraph">
      <style:paragraph-properties fo:text-align="center"/>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5"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text-indent="0.4923in"/>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style:font-weight-complex="bold" fo:color="#000000" style:text-position="super 63.6%" fo:font-size="11pt" style:font-size-asian="11pt" style:font-size-complex="11pt"/>
    </style:style>
    <style:style style:name="T432" style:parent-style-name="DefaultParagraphFont" style:family="text">
      <style:text-properties style:font-weight-complex="bold" fo:color="#000000" fo:font-size="11pt" style:font-size-asian="11pt" style:font-size-complex="11pt"/>
    </style:style>
    <style:style style:name="T433" style:parent-style-name="DefaultParagraphFont" style:family="text">
      <style:text-properties style:font-weight-complex="bold" fo:color="#000000" style:text-position="super 63.6%" fo:font-size="11pt" style:font-size-asian="11pt" style:font-size-complex="11pt"/>
    </style:style>
    <style:style style:name="T434" style:parent-style-name="DefaultParagraphFont" style:family="text">
      <style:text-properties style:font-weight-complex="bold" fo:color="#000000" fo:font-size="11pt" style:font-size-asian="11pt" style:font-size-complex="11pt"/>
    </style:style>
    <style:style style:name="T435" style:parent-style-name="DefaultParagraphFont" style:family="text">
      <style:text-properties style:font-weight-complex="bold" fo:color="#000000" style:text-position="super 63.6%" fo:font-size="11pt" style:font-size-asian="11pt" style:font-size-complex="11pt"/>
    </style:style>
    <style:style style:name="T436" style:parent-style-name="DefaultParagraphFont" style:family="text">
      <style:text-properties style:font-weight-complex="bold" fo:color="#000000" fo:font-size="11pt" style:font-size-asian="11pt" style:font-size-complex="11pt"/>
    </style:style>
    <style:style style:name="T437" style:parent-style-name="DefaultParagraphFont" style:family="text">
      <style:text-properties style:font-weight-complex="bold" fo:color="#000000" fo:font-size="11pt" style:font-size-asian="11pt" style:font-size-complex="11pt"/>
    </style:style>
    <style:style style:name="T438" style:parent-style-name="DefaultParagraphFont" style:family="text">
      <style:text-properties style:font-weight-complex="bold" fo:color="#000000"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5"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tyle="italic" style:font-style-asian="italic" fo:font-size="11pt" style:font-size-asian="11pt" style:font-size-complex="11pt"/>
    </style:style>
    <style:style style:name="T444" style:parent-style-name="DefaultParagraphFont" style:family="text">
      <style:text-properties fo:font-style="italic" style:font-style-asian="italic"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5" style:family="paragraph">
      <style:text-properties fo:language="en" fo:country="U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size="11pt" style:font-size-asian="11pt" style:font-size-complex="11pt"/>
    </style:style>
    <style:style style:name="T453" style:parent-style-name="Hyperlink" style:family="text">
      <style:text-properties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5"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5" style:family="paragraph">
      <style:paragraph-properties fo:text-align="center"/>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5" style:family="paragraph">
      <style:paragraph-properties fo:text-align="center"/>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5" style:family="paragraph">
      <style:paragraph-properties fo:text-align="center"/>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fo:color="#000000" fo:font-size="11pt" style:font-size-asian="11pt" style:font-size-complex="11pt"/>
    </style:style>
    <style:style style:name="T466" style:parent-style-name="DefaultParagraphFont" style:family="text">
      <style:text-properties style:font-weight-complex="bold" fo:color="#000000" style:text-position="super 63.6%" fo:font-size="11pt" style:font-size-asian="11pt" style:font-size-complex="11pt"/>
    </style:style>
    <style:style style:name="T467" style:parent-style-name="DefaultParagraphFont" style:family="text">
      <style:text-properties style:font-weight-complex="bold" fo:color="#000000" fo:font-size="11pt" style:font-size-asian="11pt" style:font-size-complex="11pt"/>
    </style:style>
    <style:style style:name="T468" style:parent-style-name="DefaultParagraphFont" style:family="text">
      <style:text-properties style:font-weight-complex="bold" fo:color="#000000" fo:font-size="11pt" style:font-size-asian="11pt" style:font-size-complex="11pt"/>
    </style:style>
    <style:style style:name="T469" style:parent-style-name="DefaultParagraphFont" style:family="text">
      <style:text-properties style:font-weight-complex="bold" fo:color="#000000"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5"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tyle="italic" style:font-style-asian="italic" fo:font-size="11pt" style:font-size-asian="11pt" style:font-size-complex="11pt"/>
    </style:style>
    <style:style style:name="T475" style:parent-style-name="DefaultParagraphFont" style:family="text">
      <style:text-properties fo:font-style="italic" style:font-style-asian="italic"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5" style:family="paragraph">
      <style:text-properties fo:language="en" fo:country="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font-size-complex="11pt"/>
    </style:style>
    <style:style style:name="T484" style:parent-style-name="Hyperlink" style:family="text">
      <style:text-properties fo:font-size="11pt" style:font-size-asian="11pt" style:font-size-complex="11pt"/>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5" style:family="paragraph">
      <style:paragraph-properties fo:text-align="center"/>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5" style:family="paragraph">
      <style:paragraph-properties fo:text-align="center"/>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5" style:family="paragraph">
      <style:paragraph-properties fo:text-align="center"/>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5" style:family="paragraph">
      <style:paragraph-properties fo:text-align="center"/>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fo:color="#000000" fo:font-size="11pt" style:font-size-asian="11pt" style:font-size-complex="11pt"/>
    </style:style>
    <style:style style:name="T497" style:parent-style-name="DefaultParagraphFont" style:family="text">
      <style:text-properties style:font-weight-complex="bold" fo:color="#000000" style:text-position="super 63.6%" fo:font-size="11pt" style:font-size-asian="11pt" style:font-size-complex="11pt"/>
    </style:style>
    <style:style style:name="T498" style:parent-style-name="DefaultParagraphFont" style:family="text">
      <style:text-properties style:font-weight-complex="bold" fo:color="#000000"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5" style:family="paragraph">
      <style:paragraph-properties fo:text-align="center"/>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tyle="italic" style:font-style-asian="italic" fo:font-size="11pt" style:font-size-asian="11pt" style:font-size-complex="11pt"/>
    </style:style>
    <style:style style:name="T504" style:parent-style-name="DefaultParagraphFont" style:family="text">
      <style:text-properties fo:font-style="italic" style:font-style-asian="italic"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5" style:family="paragraph">
      <style:text-properties fo:language="en" fo:country="U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size="11pt" style:font-size-asian="11pt" style:font-size-complex="11pt"/>
    </style:style>
    <style:style style:name="T513" style:parent-style-name="Hyperlink" style:family="text">
      <style:text-properties fo:font-size="11pt" style:font-size-asian="11pt" style:font-size-complex="11pt"/>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5" style:family="paragraph">
      <style:paragraph-properties fo:text-align="center"/>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5" style:family="paragraph">
      <style:paragraph-properties fo:text-align="center"/>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5" style:family="paragraph">
      <style:paragraph-properties fo:text-align="center"/>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5" style:family="paragraph">
      <style:paragraph-properties fo:text-align="center"/>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style:font-weight-complex="bold" fo:color="#000000" style:text-position="super 63.6%"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5"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1pt" style:font-size-asian="11pt" style:font-size-complex="11pt"/>
    </style:style>
    <style:style style:name="T533" style:parent-style-name="DefaultParagraphFont" style:family="text">
      <style:text-properties fo:font-style="italic" style:font-style-asian="italic"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5" style:family="paragraph">
      <style:text-properties fo:language="en" fo:country="U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font-size="11pt" style:font-size-asian="11pt" style:font-size-complex="11pt"/>
    </style:style>
    <style:style style:name="T542" style:parent-style-name="Hyperlink" style:family="text">
      <style:text-properties fo:font-size="11pt" style:font-size-asian="11pt" style:font-size-complex="11pt"/>
    </style:style>
    <style:style style:name="P543" style:parent-style-name="Normal" style:family="paragraph">
      <style:paragraph-properties fo:text-align="justify"/>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5" style:family="paragraph">
      <style:paragraph-properties fo:text-align="center"/>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5"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5"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5" style:family="paragraph">
      <style:paragraph-properties fo:text-align="center"/>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fo:color="#000000"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5"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tyle="italic" style:font-style-asian="italic" fo:font-size="11pt" style:font-size-asian="11pt" style:font-size-complex="11pt"/>
    </style:style>
    <style:style style:name="T561" style:parent-style-name="DefaultParagraphFont" style:family="text">
      <style:text-properties fo:font-style="italic" style:font-style-asian="italic"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5" style:family="paragraph">
      <style:text-properties fo:language="en" fo:country="U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font-size="11pt" style:font-size-asian="11pt" style:font-size-complex="11pt"/>
    </style:style>
    <style:style style:name="T570" style:parent-style-name="Hyperlink" style:family="text">
      <style:text-properties fo:font-size="11pt" style:font-size-asian="11pt" style:font-size-complex="11pt"/>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5" style:family="paragraph">
      <style:paragraph-properties fo:text-align="center"/>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5" style:family="paragraph">
      <style:paragraph-properties fo:text-align="center"/>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5" style:family="paragraph">
      <style:paragraph-properties fo:text-align="center"/>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5" style:family="paragraph">
      <style:paragraph-properties fo:text-align="center"/>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text-indent="0.4923in"/>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5"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tyle="italic" style:font-style-asian="italic" fo:font-size="11pt" style:font-size-asian="11pt" style:font-size-complex="11pt"/>
    </style:style>
    <style:style style:name="T590" style:parent-style-name="DefaultParagraphFont" style:family="text">
      <style:text-properties fo:font-style="italic" style:font-style-asian="italic"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5" style:family="paragraph">
      <style:text-properties fo:language="en" fo:country="U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size="11pt" style:font-size-asian="11pt" style:font-size-complex="11pt"/>
    </style:style>
    <style:style style:name="T599" style:parent-style-name="Hyperlink" style:family="text">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5" style:family="paragraph">
      <style:paragraph-properties fo:text-align="center"/>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5" style:family="paragraph">
      <style:paragraph-properties fo:text-align="center"/>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5" style:family="paragraph">
      <style:paragraph-properties fo:text-align="center"/>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5" style:family="paragraph">
      <style:paragraph-properties fo:text-align="center"/>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fo:color="#000000" fo:font-size="11pt" style:font-size-asian="11pt" style:font-size-complex="11pt"/>
    </style:style>
    <style:style style:name="T612" style:parent-style-name="DefaultParagraphFont" style:family="text">
      <style:text-properties style:font-weight-complex="bold" fo:font-style="italic" style:font-style-asian="italic" fo:color="#000000"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style:style>
    <style:style style:name="T614" style:parent-style-name="DefaultParagraphFont" style:family="text">
      <style:text-properties style:font-weight-complex="bold" fo:font-style="italic" style:font-style-asian="italic" fo:color="#000000"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style:font-weight-complex="bold" fo:font-style="italic" style:font-style-asian="italic"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fo:font-weight="bold" style:font-weight-asian="bold" style:font-weight-complex="bold" fo:color="#000000"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5"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tyle="italic" style:font-style-asian="italic" fo:font-size="11pt" style:font-size-asian="11pt" style:font-size-complex="11pt"/>
    </style:style>
    <style:style style:name="T627" style:parent-style-name="DefaultParagraphFont" style:family="text">
      <style:text-properties fo:font-style="italic" style:font-style-asian="italic"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5" style:family="paragraph">
      <style:text-properties fo:language="en" fo:country="U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font-size="11pt" style:font-size-asian="11pt" style:font-size-complex="11pt"/>
    </style:style>
    <style:style style:name="T636" style:parent-style-name="Hyperlink" style:family="text">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5" style:family="paragraph">
      <style:paragraph-properties fo:text-align="center"/>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5" style:family="paragraph">
      <style:paragraph-properties fo:text-align="center"/>
      <style:text-properties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5" style:family="paragraph">
      <style:paragraph-properties fo:text-align="center"/>
      <style:text-properties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5" style:family="paragraph">
      <style:paragraph-properties fo:text-align="center"/>
      <style:text-properties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text-indent="0.4923in"/>
    </style:style>
    <style:style style:name="T648" style:parent-style-name="DefaultParagraphFont" style:family="text">
      <style:text-properties fo:color="#000000"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5"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tyle="italic" style:font-style-asian="italic" fo:font-size="11pt" style:font-size-asian="11pt" style:font-size-complex="11pt"/>
    </style:style>
    <style:style style:name="T654" style:parent-style-name="DefaultParagraphFont" style:family="text">
      <style:text-properties fo:font-style="italic" style:font-style-asian="italic"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5" style:family="paragraph">
      <style:text-properties fo:language="en" fo:country="U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size="11pt" style:font-size-asian="11pt" style:font-size-complex="11pt"/>
    </style:style>
    <style:style style:name="T663" style:parent-style-name="Hyperlink" style:family="text">
      <style:text-properties fo:font-size="11pt" style:font-size-asian="11pt" style:font-size-complex="11pt"/>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5" style:family="paragraph">
      <style:paragraph-properties fo:text-align="center"/>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5" style:family="paragraph">
      <style:paragraph-properties fo:text-align="center"/>
      <style:text-properties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5" style:family="paragraph">
      <style:paragraph-properties fo:text-align="center"/>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5" style:family="paragraph">
      <style:paragraph-properties fo:text-align="center"/>
      <style:text-properties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text-indent="0.4923in"/>
    </style:style>
    <style:style style:name="T675" style:parent-style-name="DefaultParagraphFont" style:family="text">
      <style:text-properties fo:color="#000000"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5"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tyle="italic" style:font-style-asian="italic" fo:font-size="11pt" style:font-size-asian="11pt" style:font-size-complex="11pt"/>
    </style:style>
    <style:style style:name="T681" style:parent-style-name="DefaultParagraphFont" style:family="text">
      <style:text-properties fo:font-style="italic" style:font-style-asian="italic"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5" style:family="paragraph">
      <style:text-properties fo:language="en" fo:country="U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font-size="11pt" style:font-size-asian="11pt" style:font-size-complex="11pt"/>
    </style:style>
    <style:style style:name="T690" style:parent-style-name="Hyperlink" style:family="text">
      <style:text-properties fo:font-size="11pt" style:font-size-asian="11pt" style:font-size-complex="11pt"/>
    </style:style>
    <style:style style:name="P691" style:parent-style-name="Normal" style:family="paragraph">
      <style:paragraph-properties fo:text-align="justify"/>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5" style:family="paragraph">
      <style:paragraph-properties fo:text-align="center"/>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5" style:family="paragraph">
      <style:paragraph-properties fo:text-align="center"/>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5" style:family="paragraph">
      <style:paragraph-properties fo:text-align="center"/>
      <style:text-properties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5" style:family="paragraph">
      <style:paragraph-properties fo:text-align="center"/>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5"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tyle="italic" style:font-style-asian="italic" fo:font-size="11pt" style:font-size-asian="11pt" style:font-size-complex="11pt"/>
    </style:style>
    <style:style style:name="T710" style:parent-style-name="DefaultParagraphFont" style:family="text">
      <style:text-properties fo:font-style="italic" style:font-style-asian="italic"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5" style:family="paragraph">
      <style:text-properties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size="11pt" style:font-size-asian="11pt" style:font-size-complex="11pt"/>
    </style:style>
    <style:style style:name="T719" style:parent-style-name="Hyperlink" style:family="text">
      <style:text-properties fo:font-size="11pt" style:font-size-asian="11pt" style:font-size-complex="11pt"/>
    </style:style>
    <style:style style:name="P720" style:parent-style-name="Normal" style:family="paragraph">
      <style:paragraph-properties fo:text-align="justify"/>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5" style:family="paragraph">
      <style:paragraph-properties fo:text-align="center"/>
      <style:text-properties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5" style:family="paragraph">
      <style:paragraph-properties fo:text-align="center"/>
      <style:text-properties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5" style:family="paragraph">
      <style:paragraph-properties fo:text-align="center"/>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5" style:family="paragraph">
      <style:paragraph-properties fo:text-align="center"/>
      <style:text-properties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text-indent="0.4923in"/>
    </style:style>
    <style:style style:name="T731" style:parent-style-name="DefaultParagraphFont" style:family="text">
      <style:text-properties style:font-weight-complex="bold" fo:color="#000000"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position="super 63.6%" fo:font-size="11pt" style:font-size-asian="11pt" style:font-size-complex="11pt"/>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5" style:family="paragraph">
      <style:paragraph-properties fo:text-align="center"/>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9.45in"/>
        </style:tab-stops>
      </style:paragraph-properties>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fo:language="en" fo:country="US"/>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43" style:parent-style-name="Normal" style:family="paragraph">
      <style:paragraph-properties fo:text-align="justify"/>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tyle="italic" style:font-style-asian="italic" fo:font-size="11pt" style:font-size-asian="11pt" style:font-size-complex="11pt"/>
    </style:style>
    <style:style style:name="T755" style:parent-style-name="DefaultParagraphFont" style:family="text">
      <style:text-properties fo:font-style="italic" style:font-style-asian="italic"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5" style:family="paragraph">
      <style:text-properties fo:language="en" fo:country="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size="11pt" style:font-size-asian="11pt" style:font-size-complex="11pt"/>
    </style:style>
    <style:style style:name="T764" style:parent-style-name="Hyperlink" style:family="text">
      <style:text-properties fo:font-size="11pt" style:font-size-asian="11pt" style:font-size-complex="11pt"/>
    </style:style>
    <style:style style:name="P765" style:parent-style-name="Normal" style:family="paragraph">
      <style:paragraph-properties fo:text-align="justify"/>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5" style:family="paragraph">
      <style:paragraph-properties fo:text-align="center"/>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5" style:family="paragraph">
      <style:paragraph-properties fo:text-align="center"/>
      <style:text-properties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5" style:family="paragraph">
      <style:paragraph-properties fo:text-align="center"/>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5" style:family="paragraph">
      <style:paragraph-properties fo:text-align="center"/>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fo:color="#000000"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5"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tyle="italic" style:font-style-asian="italic" fo:font-size="11pt" style:font-size-asian="11pt" style:font-size-complex="11pt"/>
    </style:style>
    <style:style style:name="T782" style:parent-style-name="DefaultParagraphFont" style:family="text">
      <style:text-properties fo:font-style="italic" style:font-style-asian="italic"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5" style:family="paragraph">
      <style:text-properties fo:language="en" fo:country="U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font-size="11pt" style:font-size-asian="11pt" style:font-size-complex="11pt"/>
    </style:style>
    <style:style style:name="T791" style:parent-style-name="Hyperlink" style:family="text">
      <style:text-properties fo:font-size="11pt" style:font-size-asian="11pt" style:font-size-complex="11pt"/>
    </style:style>
    <style:style style:name="P792" style:parent-style-name="Normal" style:family="paragraph">
      <style:paragraph-properties fo:text-align="justify"/>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5" style:family="paragraph">
      <style:paragraph-properties fo:text-align="center"/>
      <style:text-properties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5" style:family="paragraph">
      <style:paragraph-properties fo:text-align="center"/>
      <style:text-properties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5" style:family="paragraph">
      <style:paragraph-properties fo:text-align="center"/>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5" style:family="paragraph">
      <style:paragraph-properties fo:text-align="center"/>
      <style:text-properties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text-indent="0.4923in"/>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style:font-weight-complex="bold"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5" style:family="paragraph">
      <style:paragraph-properties fo:text-align="center"/>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tyle="italic" style:font-style-asian="italic" fo:font-size="11pt" style:font-size-asian="11pt" style:font-size-complex="11pt"/>
    </style:style>
    <style:style style:name="T812" style:parent-style-name="DefaultParagraphFont" style:family="text">
      <style:text-properties fo:font-style="italic" style:font-style-asian="italic"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815" style:parent-style-name="Dalyviai" style:family="paragraph">
      <style:paragraph-properties fo:line-height="100%"/>
      <style:text-properties style:font-weight-complex="bold"/>
    </style:style>
    <style:style style:name="P816" style:parent-style-name="Normal" style:family="paragraph">
      <style:paragraph-properties fo:text-align="justify" fo:text-indent="0.5in"/>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text-properties fo:font-size="10pt" style:font-size-asian="10pt"/>
    </style:style>
    <style:style style:name="P821" style:parent-style-name="Normal" style:family="paragraph">
      <style:paragraph-properties fo:text-align="justify" fo:text-indent="0.5in"/>
      <style:text-properties fo:font-size="10pt" style:font-size-asian="10pt"/>
    </style:style>
    <style:style style:name="P822" style:parent-style-name="Normal" style:family="paragraph">
      <style:paragraph-properties fo:text-align="justify" fo:text-indent="0.5in"/>
      <style:text-properties fo:font-size="10pt" style:font-size-asian="10pt"/>
    </style:style>
    <style:style style:name="P823" style:parent-style-name="Normal" style:family="paragraph">
      <style:paragraph-properties fo:text-align="justify" fo:text-indent="0.5in"/>
      <style:text-properties fo:font-size="10pt" style:font-size-asian="10pt"/>
    </style:style>
    <style:style style:name="P824" style:parent-style-name="Normal" style:family="paragraph">
      <style:paragraph-properties fo:text-align="justify" fo:text-indent="0.5in"/>
      <style:text-properties fo:font-size="10pt" style:font-size-asian="10pt" fo:language="en" fo:country="US"/>
    </style:style>
    <style:style style:name="P825" style:parent-style-name="Normal" style:family="paragraph">
      <style:paragraph-properties fo:text-align="justify" fo:text-indent="0.5in"/>
      <style:text-properties fo:font-size="10pt" style:font-size-asian="10pt"/>
    </style:style>
    <style:style style:name="P826" style:parent-style-name="Normal" style:family="paragraph">
      <style:paragraph-properties fo:text-align="justify" fo:text-indent="0.5in"/>
      <style:text-properties fo:font-size="10pt" style:font-size-asian="10pt"/>
    </style:style>
    <style:style style:name="P827" style:parent-style-name="Normal" style:family="paragraph">
      <style:paragraph-properties fo:text-align="justify" fo:text-indent="0.5in"/>
      <style:text-properties fo:font-size="10pt" style:font-size-asian="10pt"/>
    </style:style>
    <style:style style:name="P828" style:parent-style-name="Normal" style:family="paragraph">
      <style:paragraph-properties fo:text-align="justify" fo:text-indent="0.5in"/>
      <style:text-properties fo:font-size="10pt" style:font-size-asian="10pt"/>
    </style:style>
    <style:style style:name="P829" style:parent-style-name="Normal" style:family="paragraph">
      <style:paragraph-properties fo:text-align="justify" fo:text-indent="0.5in"/>
      <style:text-properties fo:font-size="10pt" style:font-size-asian="10pt"/>
    </style:style>
    <style:style style:name="P830" style:parent-style-name="Normal" style:family="paragraph">
      <style:paragraph-properties fo:text-align="justify" fo:text-indent="0.5in"/>
      <style:text-properties fo:font-size="10pt" style:font-size-asian="10pt"/>
    </style:style>
    <style:style style:name="P831" style:parent-style-name="Normal" style:family="paragraph">
      <style:paragraph-properties fo:text-align="justify" fo:text-indent="0.5in"/>
      <style:text-properties fo:font-size="10pt" style:font-size-asian="10pt"/>
    </style:style>
    <style:style style:name="P832" style:parent-style-name="Normal" style:family="paragraph">
      <style:paragraph-properties fo:text-align="justify" fo:text-indent="0.5in"/>
      <style:text-properties fo:font-size="10pt" style:font-size-asian="10pt"/>
    </style:style>
    <style:style style:name="P833" style:parent-style-name="Normal" style:family="paragraph">
      <style:paragraph-properties fo:text-align="justify" fo:text-indent="0.5in"/>
      <style:text-properties fo:font-size="10pt" style:font-size-asian="10pt"/>
    </style:style>
    <style:style style:name="P834" style:parent-style-name="Normal" style:family="paragraph">
      <style:paragraph-properties fo:text-align="justify" fo:text-indent="0.5in"/>
      <style:text-properties fo:font-size="10pt" style:font-size-asian="10pt"/>
    </style:style>
    <style:style style:name="P835" style:parent-style-name="Normal" style:family="paragraph">
      <style:paragraph-properties fo:text-align="justify" fo:text-indent="0.5in"/>
      <style:text-properties fo:font-size="10pt" style:font-size-asian="10pt"/>
    </style:style>
    <style:style style:name="P836" style:parent-style-name="Normal" style:family="paragraph">
      <style:paragraph-properties fo:text-align="justify" fo:text-indent="0.5in"/>
      <style:text-properties fo:font-size="10pt" style:font-size-asian="10pt"/>
    </style:style>
    <style:style style:name="P837" style:parent-style-name="Normal" style:family="paragraph">
      <style:paragraph-properties fo:text-align="justify" fo:text-indent="0.5in"/>
      <style:text-properties fo:font-size="10pt" style:font-size-asian="10pt"/>
    </style:style>
    <style:style style:name="P838" style:parent-style-name="Normal" style:family="paragraph">
      <style:paragraph-properties fo:text-align="justify" fo:text-indent="0.5in"/>
      <style:text-properties fo:font-size="10pt" style:font-size-asian="10pt"/>
    </style:style>
    <style:style style:name="P839" style:parent-style-name="Normal" style:family="paragraph">
      <style:paragraph-properties fo:text-align="justify" fo:text-indent="0.5in"/>
      <style:text-properties fo:font-size="10pt" style:font-size-asian="10pt"/>
    </style:style>
    <style:style style:name="P840" style:parent-style-name="Normal" style:family="paragraph">
      <style:paragraph-properties fo:text-align="justify" fo:text-indent="0.5in"/>
      <style:text-properties fo:font-size="10pt" style:font-size-asian="10pt"/>
    </style:style>
    <style:style style:name="P841" style:parent-style-name="Normal" style:family="paragraph">
      <style:paragraph-properties fo:text-align="justify" fo:text-indent="0.5in"/>
      <style:text-properties fo:font-size="10pt" style:font-size-asian="10pt"/>
    </style:style>
    <style:style style:name="P842" style:parent-style-name="Normal" style:family="paragraph">
      <style:paragraph-properties fo:text-align="justify" fo:text-indent="0.5in"/>
      <style:text-properties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
      <text:h text:style-name="P12" text:outline-level="2">PAGRINDINIO KOMITETO<text:s/>PAPILDOMA<text:s/>IŠVADA<text:s/></text:h>
      <text:h text:style-name="P13" text:outline-level="2"/>
      <text:p text:style-name="P14"><text:span text:style-name="T15">DĖL<text:s/></text:span><text:span text:style-name="T16">LIETUVOS RESPUBLIKOS ŽEMĖS ĮSTATYMO Nr. I-446 2, 7, 8, 9, 10, 11, 15, 22, 23, 29, 32, 34, 35, 37, 40, 41, 43, 45, 47, 54, 55, 56, 64, 66 STRAIPSNIŲ IR VI1 SKYRIAUS PAKEITIMO ĮSTATYMO PROJEKTUI NR. XIVP-4009(2)</text:span></text:p>
      <text:p text:style-name="P17"/>
      <text:p text:style-name="P18">2024-11-12<text:s text:c="2"/>Nr.<text:s/>107-P-41</text:p>
      <text:p text:style-name="P19">Vilnius</text:p>
      <text:p text:style-name="P20"/>
      <text:list text:style-name="LFO15" text:continue-numbering="true">
        <text:list-item>
          <text:p text:style-name="P21"><text:span text:style-name="T22">Komiteto<text:s/></text:span><text:span text:style-name="T23">posėdyje</text:span><text:span text:style-name="T24"><text:s/>dalyvavo:</text:span><text:span text:style-name="T25"><text:s/></text:span>komiteto pirmininkė Aistė Gedvilienė, komiteto nariai: Kasparas Adomaitis,<text:s/>Aidas Gedvilas, Justinas Urbanavičius, Romualdas Vaitkus.<text:s/></text:p>
        </text:list-item>
      </text:list>
      <text:p text:style-name="P26">Komiteto biuras: biuro vedėja Birutė Pūtienė, patarėjai:<text:s/>Jolita Jakučionytė,<text:s/>Aistrida Latvėnė,<text:s/>Rasa<text:s/>Liucija<text:s/>Matusevičiūtė,<text:s/>Audrius Želvys,<text:s/>padėjėja Vida Katinaitė.<text:s/></text:p>
      <text:p text:style-name="P27"/>
      <text:list text:style-name="LFO15" text:continue-numbering="true">
        <text:list-item>
          <text:p text:style-name="P28">Seimo kanceliarijos Teisės departamento<text:s/>išvados ir kitų ekspertų<text:s/>pasiūlymai:</text:p>
        </text:list-item>
      </text:list>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Pastabos</text:p>
            </table:table-cell>
            <table:table-cell table:style-name="TableCell50" table:number-rows-spanned="2">
              <text:p text:style-name="P51">Pasiūlymo turinys</text:p>
            </table:table-cell>
            <table:table-cell table:style-name="TableCell52" table:number-rows-spanned="2">
              <text:p text:style-name="P53">Komiteto 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asiūlymai5"><text:span text:style-name="T72">1</text:span>.</text:p>
          </table:table-cell>
          <table:table-cell table:style-name="TableCell73">
            <text:p text:style-name="P74"><text:span text:style-name="T75">Seimo kanceliarijos<text:s/></text:span><text:a xlink:href="https://e-seimas.lrs.lt/portal/legalAct/lt/TAK/4d5d21509c1511ef955ff95815eb5ce5" office:target-frame-name="_top" xlink:show="replace"><text:span text:style-name="T76">Teisės departamentas</text:span></text:a></text:p>
            <text:soft-page-break/>
            <text:p text:style-name="P77">(2024-11-11)</text:p>
          </table:table-cell>
          <table:table-cell table:style-name="TableCell78">
            <text:p text:style-name="P79">2</text:p>
          </table:table-cell>
          <table:table-cell table:style-name="TableCell80">
            <text:p text:style-name="P81">5</text:p>
          </table:table-cell>
          <table:table-cell table:style-name="TableCell82">
            <text:p text:style-name="P83"/>
          </table:table-cell>
          <table:table-cell table:style-name="TableCell84">
            <text:p text:style-name="P85"/>
          </table:table-cell>
          <table:table-cell table:style-name="TableCell86">
            <text:p text:style-name="P87"><text:span text:style-name="T88">Projekto 2 straipsnio 5 dalyje dėstomo Žemės įstatymo (toliau – keičiamas įstatymas) 7 straipsnio 12 dalyje siūloma nustatyti, kad „Kai valstybinė žemė reikalinga valstybei svarbiems projektams, regioninės svarbos projektams, kuriuos tokiais projektais pripažįsta<text:s/></text:span><text:soft-page-break/><text:span text:style-name="T89">regiono plėtros taryba, vadovaudamasi Lietuvos Respublikos regioninės plėtros įstatymu, įgyvendinti arba šio įstatymo 45 straipsnio 1 dalies 1–9 punktuose nurodytoms reikmėms ar kitoms valstybės reikmėms, savivaldybei patikėjimo teise perduota valstybinė žemė patikėjimo teise valdyti perduodama Nacionalinei žemės tarnybai<text:s/></text:span><text:span text:style-name="T90">ar kitam Vyriausybės nutarime nurodytam subjektui</text:span><text:span text:style-name="T91">”. Pažymėtina, kad ši nuostata taikant įstatymą galėtų būti aiškinama taip, kad Vyriausybė nutarimu valdyti patikėjimo teise valstybinę žemę galėtų perduoti bet kuriam jos parinktam subjektui. Pažymėtina, kad subjektai, kuriems patikėjimo teise gali būti perduota valstybinė žemė yra išvardinti keičiamo įstatymo 7 straipsnio 1 dalies 1-5 punktuose. Keičiamo įstatymo 7 straipsnio 1 dalies 6 punkte nustatyta, kad valstybinė žemės patikėjimo teise gali būti perduota ir kitiems įstatymuose nustatytiems subjektams. Taigi Vyriausybė nutarimu valstybinę žemę galėtų perduoti ne bet kuriam, bet tik įstatyme nustatytam subjektui. Atsižvelgiant į tai, svarstytina, ar projekto 2 straipsnio 5 dalyje dėstomo keičiamo įstatymo 7 straipsnio 12 dalies pirmojo sakinio nuostatų nereikėtų patikslinti vietoj nuostatos „</text:span><text:span text:style-name="T92">ar kitam Vyriausybės nutarime nurodytam subjektui” įrašant nuostatą</text:span><text:span text:style-name="T93"><text:s/>„ar Vyriausybės nutarimu kitam įstatyme nustatytam subjektui”.</text:span></text:p>
          </table:table-cell>
          <table:table-cell table:style-name="TableCell94">
            <text:p text:style-name="P95">Pritarti</text:p>
          </table:table-cell>
          <table:table-cell table:style-name="TableCell96">
            <text:p text:style-name="P97">Siūlome patikslinti Projekto 2 straipsnio 5 dalyje dėstomo Žemės įstatymo 7<text:s/><text:soft-page-break/>straipsnio 12 dalį ir ją išdėstyti taip:</text:p>
            <text:p text:style-name="P98">„5. Pakeisti 7 straipsnio 12 dalį ir ją išdėstyti taip:</text:p>
            <text:p text:style-name="P99"><text:bookmark-start text:name="part_14957d785cc34b05949eb88ff2e15fdd"/><text:bookmark-start text:name="part_5654d36a2dd34ad288d2f01c41b4370a"/><text:bookmark-end text:name="part_14957d785cc34b05949eb88ff2e15fdd"/><text:bookmark-end text:name="part_5654d36a2dd34ad288d2f01c41b4370a"/><text:span text:style-name="T100">„12. Kai valstybinė žemė reikalinga valstybei svarbiems projektams, regioninės svarbos projektams, kuriuos tokiais projektais pripažįsta regiono plėtros<text:s/></text:span>Pritarti<text:span text:style-name="T101"><text:s/></text:span><text:span text:style-name="T102">taryba, vadovaudamasi Lietuvos Respublikos regioninės plėtros įstatymu, įgyvendinti arba šio įstatymo 45 straipsnio 1 dalies 1–9 punktuose nurodytoms reikmėms ar kitoms valstybės reikmėms, savivaldybei patikėjimo teise perduota valstybinė žemė patikėjimo teise valdyti perduodama Nacionalinei žemės tarnybai ar kitam Vyriausybės<text:s/></text:span><text:span text:style-name="T103">nutarime nurodytam</text:span><text:span text:style-name="T104"><text:s/></text:span><text:bookmark-start text:name="_Hlk182219631"/><text:span text:style-name="T105">nutarimu kitam įstatyme nustatytam</text:span><text:span text:style-name="T106"><text:s/></text:span><text:bookmark-end text:name="_Hlk182219631"/><text:span text:style-name="T107">subjektui. Priimant Vyriausybės nutarimą ar kitą atitinkamą sprendimą dėl žemės paėmimo visuomenės poreikiams ir (ar) Nacionalinės žemės tarnybos sprendimą dėl valstybinės žemės suteikimo regioninės svarbos ar stambiems projektams įgyvendinti, kai žemės paimti visuomenės poreikiams nereikia, Vyriausybės nutarime ar kitame atitinkamame sprendime turi būti nurodoma, kad savivaldybės kaip atitinkamos valstybinės žemės patikėtinio teisės pasibaigia, ir<text:s/></text:span><text:soft-page-break/><text:span text:style-name="T108">nurodomas naujas subjektas, kuris tokią žemę valdys patikėjimo teise. Nacionalinė žemės tarnyba per 10 darbo dienų nuo Vyriausybės nutarimo ar kito atitinkamo sprendimo priėmimo dienos apie tai raštu informuoja savivaldybę. Valstybinės žemės patikėjimo teisės perdavimo tvarką nustato Vyriausybė.“</text:span><text:span text:style-name="T109">“</text:span></text:p>
            <text:p text:style-name="P110"/>
            <text:p text:style-name="P111"><text:span text:style-name="T112">Balsavimo rezultatai</text:span><text:span text:style-name="T113">:<text:s/></text:span><text:span text:style-name="T114">pritarta bendru sutarimu</text:span></text:p>
            <text:p text:style-name="P115"/>
          </table:table-cell>
        </table:table-row>
        <text:soft-page-break/>
        <table:table-row table:style-name="TableRow116">
          <table:table-cell table:style-name="TableCell117">
            <text:p text:style-name="P118">2.</text:p>
          </table:table-cell>
          <table:table-cell table:style-name="TableCell119">
            <text:p text:style-name="P120"><text:span text:style-name="T121">Seimo kanceliarijos<text:s/></text:span><text:a xlink:href="https://e-seimas.lrs.lt/portal/legalAct/lt/TAK/4d5d21509c1511ef955ff95815eb5ce5" office:target-frame-name="_top" xlink:show="replace"><text:span text:style-name="T122">Teisės departamentas</text:span></text:a></text:p>
            <text:p text:style-name="P123">(2024-11-11)</text:p>
          </table:table-cell>
          <table:table-cell table:style-name="TableCell124">
            <text:p text:style-name="P125">3(8);</text:p>
            <text:p text:style-name="P126">4;</text:p>
            <text:p text:style-name="P127">6</text:p>
          </table:table-cell>
          <table:table-cell table:style-name="TableCell128">
            <text:p text:style-name="P129">(11),</text:p>
            <text:p text:style-name="P130">16</text:p>
          </table:table-cell>
          <table:table-cell table:style-name="TableCell131">
            <text:p text:style-name="P132"/>
          </table:table-cell>
          <table:table-cell table:style-name="TableCell133">
            <text:p text:style-name="P134"/>
          </table:table-cell>
          <table:table-cell table:style-name="TableCell135">
            <text:list text:style-name="LFO14" text:continue-numbering="true">
              <text:list-item>
                <text:p text:style-name="P136"><text:span text:style-name="T137">Svarstytina, ar siekiant teisinio aiškumo ir atsižvelgiant į keičiamo įstatymo 9 straipsnio 6 dalies 1 punkto bei 11 straipsnio 5 dalies 1 punkto nuostatas, projekto 3 straipsniu keičiamo įstatymo 8 straipsnio 11 dalyje po žodžių „savarankiškai funkcionuojantiems statiniams ir (ar) įrenginiams eksploatuoti“ nereikėtų įrašyti formuluotės<text:s/></text:span><text:span text:style-name="T138">„</text:span><text:bookmark-start text:name="_Hlk182219926"/><text:span text:style-name="T139">pagal Nekilnojamojo turto kadastre įrašytą jų tiesioginę paskirtį</text:span><text:bookmark-end text:name="_Hlk182219926"/><text:span text:style-name="T140">“.</text:span></text:p>
              </text:list-item>
            </text:list>
            <text:p text:style-name="P141">Analogiško turinio pastaba taikytina ir projekto 4 straipsnio 16 dalimi keičiamo įstatymo 9 straipsnio 31 daliai, projekto 6 straipsniu keičiamo įstatymo 11 straipsnio 12 ir 14 dalims.</text:p>
          </table:table-cell>
          <table:table-cell table:style-name="TableCell142">
            <text:p text:style-name="P143">Pritarti</text:p>
          </table:table-cell>
          <table:table-cell table:style-name="TableCell144">
            <text:p text:style-name="P145"><text:span text:style-name="T146">Balsavimo rezultatai</text:span><text:span text:style-name="T147">:<text:s/></text:span><text:span text:style-name="T148">pritarta bendru sutarimu</text:span></text:p>
            <text:p text:style-name="P149"/>
          </table:table-cell>
        </table:table-row>
        <table:table-row table:style-name="TableRow150">
          <table:table-cell table:style-name="TableCell151">
            <text:p text:style-name="P152">3.</text:p>
          </table:table-cell>
          <table:table-cell table:style-name="TableCell153">
            <text:p text:style-name="P154"><text:span text:style-name="T155">Seimo kanceliarijos<text:s/></text:span><text:a xlink:href="https://e-seimas.lrs.lt/portal/legalAct/lt/TAK/4d5d21509c1511ef955ff95815eb5ce5" office:target-frame-name="_top" xlink:show="replace"><text:span text:style-name="T156">Teisės departamentas</text:span></text:a></text:p>
            <text:p text:style-name="P157">(2024-11-11)</text:p>
          </table:table-cell>
          <table:table-cell table:style-name="TableCell158">
            <text:p text:style-name="P159">4</text:p>
          </table:table-cell>
          <table:table-cell table:style-name="TableCell160">
            <text:p text:style-name="P161">9</text:p>
          </table:table-cell>
          <table:table-cell table:style-name="TableCell162">
            <text:p text:style-name="P163"/>
          </table:table-cell>
          <table:table-cell table:style-name="TableCell164">
            <text:p text:style-name="P165"/>
          </table:table-cell>
          <table:table-cell table:style-name="TableCell166">
            <text:p text:style-name="P167"><text:span text:style-name="T168">Projekto 4 straipsnio 9 dalimi keičiamo įstatymo 9 straipsnio 15 dalies antrajame sakinyje pateikta nuoroda į keičiamo įstatymo 10 straipsnio 7 dalies 1-3 punktuose nurodytus statinius. Atkreiptinas dėmesys, kad keičiamo įstatymo 10 straipsnio 7 dalies 3 punkte nurodyti ne statiniai, bet atsinaujinančių išteklių energetikos plėtros projektai. Atsižvelgiant į tai, projekto 4 straipsnio 9 dalimi keičiamo įstatymo 9 straipsnio 15 dalies antrajame sakinyje pateikta nuoroda į keičiamo įstatymo 10 straipsnio 7 dalies 3 punktą tikslintina.</text:span></text:p>
          </table:table-cell>
          <table:table-cell table:style-name="TableCell169">
            <text:p text:style-name="P170">Pritarti</text:p>
          </table:table-cell>
          <table:table-cell table:style-name="TableCell171">
            <text:p text:style-name="P172"><text:span text:style-name="T173">Siūlome patikslinti</text:span><text:s/><text:span text:style-name="T174">Projekto 4 straipsnio 9 dal</text:span><text:span text:style-name="T175">į ir ją išdėstyti taip:<text:s/></text:span></text:p>
            <text:p text:style-name="P176">„9. Pakeisti 9 straipsnio 15 dalį ir ją išdėstyti taip:</text:p>
            <text:p text:style-name="P177"><text:span text:style-name="T178">„15.<text:s/></text:span><text:span text:style-name="T179">Vyriausybė nustato be aukciono išnuomotos valstybinės žemės nuomos mokesčio dydžio nustatymo ir mokėjimo tvarką. Nuomininkas valstybinės žemės, išnuomotos be aukciono, nuomos mokestį moka pagal savivaldybės, kurios teritorijoje yra nuomojama valstybinė žemė, tarybos patvirtintą tarifą, nustatytą Vyriausybės nustatyta tvarka. Valstybinės žemės sklypą (jo dalį) išnuomojant be aukciono statiniams, nurodytiems šio įstatymo 10 straipsnio 7 dalies<text:s/></text:span><text:span text:style-name="T180">1–</text:span><text:span text:style-name="T181">3</text:span><text:span text:style-name="T182"> </text:span><text:span text:style-name="T183">2</text:span><text:span text:style-name="T184">punktuose, eksploatuoti</text:span><text:span text:style-name="T185"><text:s/></text:span><text:bookmark-start text:name="_Hlk182221870"/><text:span text:style-name="T186">ar</text:span><text:span text:style-name="T187"><text:s/></text:span><text:span text:style-name="T188">pagal šio įstatymo 10 straipsnio 7 dalies 3 punktą atsinaujinančių išteklių energetikos plėtros projektams įgyvendinti</text:span><text:span text:style-name="T189"><text:s/></text:span><text:bookmark-end text:name="_Hlk182221870"/><text:span text:style-name="T190">savivaldybės taryba turi teisę sumažinti žemės nuomos mokestį ne daugiau kaip 50 procentų arba visai nuo jo atleisti savo biudžeto sąskaita, pagal savivaldybės tarybos nustatytus kriterijus. Žemės sklypo<text:s/></text:span><text:span text:style-name="T191">nuomotojas</text:span><text:span text:style-name="T192"><text:s/></text:span><text:span text:style-name="T193">kas 3 metus Vyriausybės ar jos įgaliotos institucijos nustatyta tvarka perskaičiuoja</text:span><text:span text:style-name="T194"><text:s/></text:span><text:span text:style-name="T195">valstybinės<text:s/></text:span><text:span text:style-name="T196">žemės sklypo</text:span><text:span text:style-name="T197">, išnuomoto be aukciono,</text:span><text:span text:style-name="T198"><text:s/>vertę, nuo kurios skaičiuojamas žemės nuomos mokestis.<text:s/></text:span><text:span text:style-name="T199">Aukcione išnuomoto</text:span><text:span text:style-name="T200"><text:s/></text:span><text:span text:style-name="T201">valstybinės žemės sklypo (jo dalies) nuomos mokestis nemažinamas ir nuo jo neatleidžiama. Valstybinės žemės nuomos sutartyje numatoma valstybinės žemės nuomotojo pareiga savo lėšomis perskaičiuoti aukcione išnuomoto valstybinės žemės sklypo (jo dalies) nuomos mokesčio dydį, kai šio valstybinės žemės sklypo (jo dalies) vertė, nustatyta nuomos sutarties sudarymo metu, tampa mažesnė už šio valstybinės žemės sklypo (jo dalies) vertę, apskaičiuotą atliekant vertinimą masiniu būdu Vyriausybės nustatyta tvarka, kalendoriniais metais. Išlaidos, susijusios su nuomos mokesčio perskaičiavimu, padengiamos<text:s/></text:span><text:span text:style-name="T202">valstybinės žemės</text:span><text:span text:style-name="T203"><text:s/>nuomininko, išskyrus atvejus, kai valstybinės žemės sklypo (jo dalies) nuomininkas nuomos mokesčiui perskaičiuoti pateikia individualų turto vertinimą Turto ir verslo vertinimo pagrindų įstatyme nustatyta tvarka. Perskaičiuotas valstybinės žemės sklypo (jo dalies), išnuomoto aukcione, žemės nuomos mokestis mokamas, jeigu jo dydis yra didesnis už nurodytąjį valstybinės žemės nuomos sutartyje. Aukcione išnuomojamo valstybinės žemės sklypo (jo dalies) nuomos mokesčio apskaičiavimo tvarka ir terminai nustatomi Vyriausybės ar jos įgaliotos institucijos nustatyta tvarka.</text:span><text:span text:style-name="T204">“</text:span></text:p>
            <text:p text:style-name="P205"/>
            <text:p text:style-name="P206"><text:span text:style-name="T207">Balsavimo rezultatai</text:span><text:span text:style-name="T208">:<text:s/></text:span><text:span text:style-name="T209">pritarta bendru sutarimu</text:span></text:p>
            <text:p text:style-name="P210"/>
          </table:table-cell>
        </table:table-row>
        <table:table-row table:style-name="TableRow211">
          <table:table-cell table:style-name="TableCell212">
            <text:p text:style-name="P213">4.</text:p>
          </table:table-cell>
          <table:table-cell table:style-name="TableCell214">
            <text:p text:style-name="P215"><text:span text:style-name="T216">Seimo kanceliarijos<text:s/></text:span><text:a xlink:href="https://e-seimas.lrs.lt/portal/legalAct/lt/TAK/4d5d21509c1511ef955ff95815eb5ce5" office:target-frame-name="_top" xlink:show="replace"><text:span text:style-name="T217">Teisės departamentas</text:span></text:a></text:p>
            <text:p text:style-name="P218">(2024-11-11)</text:p>
          </table:table-cell>
          <table:table-cell table:style-name="TableCell219">
            <text:p text:style-name="P220">4</text:p>
          </table:table-cell>
          <table:table-cell table:style-name="TableCell221">
            <text:p text:style-name="P222">10</text:p>
          </table:table-cell>
          <table:table-cell table:style-name="TableCell223">
            <text:p text:style-name="P224"/>
          </table:table-cell>
          <table:table-cell table:style-name="TableCell225">
            <text:p text:style-name="P226"/>
          </table:table-cell>
          <table:table-cell table:style-name="TableCell227">
            <text:p text:style-name="P228">Projekto 4 straipsnio 10 dalimi keičiamo įstatymo 9 straipsnio 17 dalies 3 punkto nuostata, kad valstybinės žemės patikėtinis kreipiasi į statinių priežiūrą atliekančią instituciją „dėl statinių pašalinimo iš valstybinės žemės sklypo (jo dalies)” nėra pakankamai aiški. Neaišku, ar statinių pašalinimas turėtų būti suprantamas kaip jų nugriovimas, nukėlimas, ar ši nuostata turėtų būti suprantama dar kitaip. Atkreiptinas dėmesys, kad galiojančio keičiamo įstatymo 11 straipsnio 11 dalyje vartojama kiek kitokia sąvoka - „<text:bookmark-start text:name="_Hlk182221535"/>statinių ir (ar) įrenginių nugriovimas (nukėlimas ar pašalinimas)<text:bookmark-end text:name="_Hlk182221535"/>“. Svarstytina, ar sąvokas nereikėtų suvienodinti. Be to, cituojamoje formuluotėje po žodžio „statinių“ reikėtų įrašyti žodžius „ir (ar) įrenginių“.</text:p>
            <text:p text:style-name="P229">Jeigu būtų pritarta aukščiau išdėstytai pastabai, nuostata „statinių ir (ar) įrenginių pašalinimas“ turėtų būti patikslinta ir projekto 4 straipsnio 13 dalimi keičiamo įstatymo 9 straipsnio 172 dalyje, projekto 4 straipsnio 14 dalimi keičiamo įstatymo 9 straipsnio 25 dalies 2 punkte.</text:p>
          </table:table-cell>
          <table:table-cell table:style-name="TableCell230">
            <text:p text:style-name="P231">Pritarti</text:p>
          </table:table-cell>
          <table:table-cell table:style-name="TableCell232">
            <text:p text:style-name="P233">Siūlome patikslinti<text:s/>Projekto 4 straipsnio 10 dalimi keičiamo įstatymo 9 straipsnio 17 dalies 3 punktą ir jį išdėstyti taip:</text:p>
            <text:p text:style-name="P234"><text:span text:style-name="T235">„3) valstybinės žemės nuomininkas naudoja statinius ir (ar) įrenginius ne pagal Nekilnojamojo turto kadastre įrašytą jų tiesioginę paskirtį ir gavęs valstybinės žemės patikėtinio įspėjimą šio pažeidimo nepašalina per 2 metus arba 5 metus, kai vadovaujantis Teritorijų planavimo įstatymu turi būti rengiamas vietovės lygmens teritorijų planavimo dokumentas, ar nepateikia valstybinės žemės patikėtiniui dokumento, patvirtinančio statybos užbaigimą, ar nesutinka mokėti šio straipsnio 26 dalies 1 punkte nurodyto valstybinės žemės nuomos mokesčio. Apie valstybinės žemės patikėtinio sprendimą įspėti valstybinės žemės nuomininką dėl statinių ir (ar) įrenginių naudojimo ne pagal Nekilnojamojo turto kadastre įrašytą jų tiesioginę paskirtį kaimo gyvenamojoje vietovėje informuojama savivaldybė. Priėmus sprendimą nutraukti valstybinės žemės nuomos sutartį dėl statinių ar įrenginių naudojimo ne pagal Nekilnojamojo turto kadastre įrašytą jų tiesioginę paskirtį, kai tai neatitinka valstybinės žemės nuomos sutarties sudarymo sąlygų, valstybinės žemės patikėtinis kreipiasi į statinių priežiūrą atliekančią instituciją dėl statinių<text:s/></text:span><text:span text:style-name="T236">ir (ar) įrenginių nugriovimo (nukėlimo ar pašalinimo)</text:span><text:span text:style-name="T237"><text:s/></text:span><text:span text:style-name="T238">pašalinimo</text:span><text:span text:style-name="T239"><text:s/>iš valstybinės žemės sklypo (jo dalies). Statinių ir (ar) įrenginių savininkas moka padidintą valstybinės žemės nuomos mokestį, kuris taikomas tol, kol statiniai ir (ar) įrenginiai nėra</text:span><text:span text:style-name="T240"><text:s/></text:span><text:span text:style-name="T241">pašalinami</text:span><text:span text:style-name="T242"><text:s/></text:span><text:span text:style-name="T243">nugriaunami (nukeliami ar pašalinami)</text:span><text:span text:style-name="T244">.<text:s/></text:span><text:span text:style-name="T245">Padidintas valstybinės žemės nuomos mokestis apskaičiuojamas pagal nekilnojamojo turto vertę, nustatytą taikant individualų turto vertinimą Turto ir verslo vertinimo pagrindų įstatyme nustatyta tvarka, ir didinamas 10 procentų. Individualus valstybinės žemės sklypo vertinimas atliekamas, kai jis nebuvo atliktas arba buvo atliktas daugiau kaip prieš 3 metus. Individualus valstybinės žemės sklypo vertinimas atliekamas valstybinės žemės nuomotojo lėšomis, inicijavus valstybinės žemės nuomos sutarties nutraukimą. Valstybinės žemės sklypo (jo dalies) nuomininkui perleidus valstybiniame žemės sklype (jo dalyje) esančius statinius ir (ar) įrenginius, naujasis statinių ir (ar) įrenginių savininkas moka šioje dalyje nurodytą padidintą valstybinės žemės nuomos mokestį, kol</text:span><text:span text:style-name="T246"><text:s/>ne</text:span><text:span text:style-name="T247">pašalinami pažeidimai, nurodyti šio straipsnio 17 dalyje. Pašalinus pažeidimus, valstybinės<text:s/></text:span><text:span text:style-name="T248">žemės</text:span><text:span text:style-name="T249"><text:s/>sklypo (jo dalies) nuomininkas turi kreiptis į valstybinės žemės nuomotoją dėl valstybinės žemės nuomos sutarties pakeitimo</text:span><text:span text:style-name="T250">;“.</text:span></text:p>
            <text:p text:style-name="P251"><text:span text:style-name="T252">Atitinkamai patikslinta ir projekto 4 straipsnio 13 dalimi keičiamo įstatymo 9 straipsnio 17</text:span><text:span text:style-name="T253">2</text:span><text:span text:style-name="T254"><text:s/>dalis, projekto 4 straipsnio 14 dalimi keičiamo įstatymo 9 straipsnio 25 dalies 2 punktas.</text:span></text:p>
            <text:p text:style-name="P255"/>
            <text:p text:style-name="P256"><text:span text:style-name="T257">Balsavimo rezultatai</text:span><text:span text:style-name="T258">:<text:s/></text:span><text:span text:style-name="T259">pritarta bendru sutarimu</text:span></text:p>
            <text:p text:style-name="P260"/>
          </table:table-cell>
        </table:table-row>
        <table:table-row table:style-name="TableRow261">
          <table:table-cell table:style-name="TableCell262">
            <text:p text:style-name="P263">5.</text:p>
          </table:table-cell>
          <table:table-cell table:style-name="TableCell264">
            <text:p text:style-name="P265"><text:span text:style-name="T266">Seimo kanceliarijos<text:s/></text:span><text:a xlink:href="https://e-seimas.lrs.lt/portal/legalAct/lt/TAK/4d5d21509c1511ef955ff95815eb5ce5" office:target-frame-name="_top" xlink:show="replace"><text:span text:style-name="T267">Teisės departamentas</text:span></text:a></text:p>
            <text:p text:style-name="P268">(2024-11-11)</text:p>
          </table:table-cell>
          <table:table-cell table:style-name="TableCell269">
            <text:p text:style-name="P270">4</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span text:style-name="T279">Pažymėtina, kad 2024 m. spalio 17 d. Seimas priėmė Lietuvos Respublikos investicijų įstatymo Nr. VIII-1312 2, 4, 13, 15</text:span><text:span text:style-name="T280">6</text:span><text:span text:style-name="T281">, 15</text:span><text:span text:style-name="T282">8</text:span><text:span text:style-name="T283"><text:s/>straipsnių ir ketvirtojo</text:span><text:span text:style-name="T284">1</text:span><text:span text:style-name="T285"><text:s/>skirsnio pakeitimo įstatymą Nr.  XIV-3041, kuris įsigalioja 2024 m. gruodžio 1 d. Minėto įstatymo 5 straipsnyje nustatyta, kad Investicijų įstatymo buvusieji 15</text:span><text:span text:style-name="T286">4</text:span><text:span text:style-name="T287">–15</text:span><text:span text:style-name="T288">6<text:s/></text:span><text:span text:style-name="T289">straipsniai laikomi atitinkamai 15</text:span><text:span text:style-name="T290">6</text:span><text:span text:style-name="T291">–15</text:span><text:span text:style-name="T292">8</text:span><text:span text:style-name="T293"><text:s/>straipsniais. Atkreiptinas dėmesys, kad Žemės įstatymo 9 straipsnio 29 dalies 1 punkte yra pateiktos nuorodos į Investicijų įstatymo<text:s/></text:span><text:span text:style-name="T294">15</text:span><text:span text:style-name="T295">4</text:span><text:span text:style-name="T296"><text:s/></text:span><text:span text:style-name="T297">straipsnio 3 dalies 4 punktą bei<text:s/></text:span><text:span text:style-name="T298">15</text:span><text:span text:style-name="T299">4</text:span><text:span text:style-name="T300"><text:s/></text:span><text:span text:style-name="T301">straipsnio 1 dalį. Atsižvelgiant į tai ir siekiant įstatymų nuostatų suderinamumo, siūlytina projekto 4 straipsnį papildyti 16 dalimi, kurioje būtų keičiamas Žemės įstatymo<text:s/></text:span><text:bookmark-start text:name="_Hlk182225246"/><text:span text:style-name="T302">9 straipsnio 29 dalies 1 punktas</text:span><text:bookmark-end text:name="_Hlk182225246"/><text:span text:style-name="T303">, jame vietoj skaičiaus „15</text:span><text:span text:style-name="T304">4</text:span><text:span text:style-name="T305">“ įrašant skaičių „15</text:span><text:span text:style-name="T306">6</text:span><text:span text:style-name="T307">“. Pritarus šiai pastabai, projekto 4 straipsnio 16 dalį reikėtų pernumeruoti į 17 dalį. Be to, reikėtų tikslinti projekto 26 straipsnio 1 dalį, joje vietoj skaičių ir žodžių „9 straipsnio 1 dalį“ įrašant žodžius ir skaičius „9 straipsnio 1, 16 dalis“, bei šio straipsnio 2 dalį, joje vietoj skaičių ir žodžių „9 straipsnio 1 dalis“ įrašant žodžius ir skaičius „9 straipsnio 1, 16 dalys“</text:span></text:p>
          </table:table-cell>
          <table:table-cell table:style-name="TableCell308">
            <text:p text:style-name="P309">Pritarti</text:p>
          </table:table-cell>
          <table:table-cell table:style-name="TableCell310">
            <text:p text:style-name="P311"><text:span text:style-name="T312">Balsavimo rezultatai</text:span><text:span text:style-name="T313">:<text:s/></text:span><text:span text:style-name="T314">pritarta bendru sutarimu</text:span></text:p>
            <text:p text:style-name="P315"/>
          </table:table-cell>
        </table:table-row>
        <table:table-row table:style-name="TableRow316">
          <table:table-cell table:style-name="TableCell317">
            <text:p text:style-name="P318">6.</text:p>
          </table:table-cell>
          <table:table-cell table:style-name="TableCell319">
            <text:p text:style-name="P320"><text:span text:style-name="T321">Seimo kanceliarijos<text:s/></text:span><text:a xlink:href="https://e-seimas.lrs.lt/portal/legalAct/lt/TAK/4d5d21509c1511ef955ff95815eb5ce5" office:target-frame-name="_top" xlink:show="replace"><text:span text:style-name="T322">Teisės departamentas</text:span></text:a></text:p>
            <text:p text:style-name="P323">(2024-11-11)</text:p>
          </table:table-cell>
          <table:table-cell table:style-name="TableCell324">
            <text:p text:style-name="P325">7</text:p>
          </table:table-cell>
          <table:table-cell table:style-name="TableCell326">
            <text:p text:style-name="P327">2</text:p>
          </table:table-cell>
          <table:table-cell table:style-name="TableCell328">
            <text:p text:style-name="P329"/>
          </table:table-cell>
          <table:table-cell table:style-name="TableCell330">
            <text:p text:style-name="P331"/>
          </table:table-cell>
          <table:table-cell table:style-name="TableCell332">
            <text:p text:style-name="P333"><text:span text:style-name="T334">Projekto 7 straipsnio 2 dalimi keičiamo įstatymo 15 straipsnio 4 dalyje siūlomas nustatyti teisinis reguliavimas vertintinas kaip nenuoseklus, nes šios dalies pirmajame sakinyje yra siūloma nustatyti draudimą parduoti savivaldybėms nuosavybės teise perduotus valstybinės žemės sklypus, reikalingus savivaldybių funkcijoms atlikti. Gi antrajame sakinyje siūloma nustatyti, kad, išnykus poreikiui atlikti savivaldybės funkcijas, savivaldybės teikia prašymą Aplinkos ministerijai rengti Vyriausybės nutarimą dėl tokių žemės sklypų perdavimo savivaldybei patikėjimo teise. Taigi, savivaldybės dėl joms nuosavybės teise perduotų valstybinės žemės sklypų – savivaldybės nuosavybės kreiptųsi į Aplinkos ministeriją su prašymu, kad tokie joms nuosavybės teise priklausantys žemės sklypai joms pačioms būtų perduoti patikėjimo teise. Manytina, kad savivaldybės kreiptis į Aplinkos ministeriją galėtų tik po to, kai jų funkcijoms nereikalingi žemės sklypai būtų grąžinti valstybės nuosavybėn. Atsižvelgiant į tai, projekto 7 straipsnio 2 dalimi keičiamo įstatymo 15 straipsnio 4 dalies nuostatos tikslintinos.</text:span></text:p>
          </table:table-cell>
          <table:table-cell table:style-name="TableCell335">
            <text:p text:style-name="P336">Pritarti</text:p>
          </table:table-cell>
          <table:table-cell table:style-name="TableCell337">
            <text:p text:style-name="P338">Siūlome patikslinti Projekto 7 straipsnio 2 dalimi keičiamo įstatymo 15 straipsnio 4 dalį ir ją išdėstyti taip:</text:p>
            <text:p text:style-name="P339">„2. Papildyti 15 straipsnį 4 dalimi:</text:p>
            <text:p text:style-name="P340"><text:span text:style-name="T341">„4. Pagal teritorijų planavimo dokumentus ar žemės valdos projektus statiniams ir įrenginiams, reikalingiems savivaldybių funkcijoms atlikti, statyti ir eksploatuoti Vyriausybės nutarimu iki 2024 m. gruodžio 31 d. savivaldybėms perduoti nuosavybėn neatlygintinai valstybinės žemės sklypai, kuriuose nėra savivaldybės statinių ar įrenginių, neparduodami.<text:s/></text:span><text:span text:style-name="T342">Išnykus poreikiui atlikti savivaldybės funkcijas, savivaldybė Aplinkos ministerijai teikia prašymą rengti Vyriausybės nutarimą dėl tokių žemės sklypų perdavimo savivaldybei valdyti patikėjimo teise. Įsigaliojus Vyriausybės nutarimui, savivaldybė laikoma tokių valstybinės žemės sklypų patikėtine.</text:span><text:span text:style-name="T343"><text:s/></text:span><text:span text:style-name="T344">Išnykus poreikiui atlikti savivaldybės funkcijas, savivaldybė grąžina jai nuosavybėn perduotus žemės sklypus valstybei šio įstatymo nustatyta tvarka.</text:span><text:span text:style-name="T345">“</text:span><text:span text:style-name="T346">“</text:span></text:p>
            <text:p text:style-name="P347"><text:span text:style-name="T348">Balsavimo rezultatai</text:span><text:span text:style-name="T349">:<text:s/></text:span><text:span text:style-name="T350">pritarta bendru sutarimu</text:span></text:p>
            <text:p text:style-name="P351"/>
          </table:table-cell>
        </table:table-row>
        <table:table-row table:style-name="TableRow352">
          <table:table-cell table:style-name="TableCell353">
            <text:p text:style-name="P354">7.</text:p>
          </table:table-cell>
          <table:table-cell table:style-name="TableCell355">
            <text:p text:style-name="P356"><text:span text:style-name="T357">Seimo kanceliarijos<text:s/></text:span><text:a xlink:href="https://e-seimas.lrs.lt/portal/legalAct/lt/TAK/4d5d21509c1511ef955ff95815eb5ce5" office:target-frame-name="_top" xlink:show="replace"><text:span text:style-name="T358">Teisės departamentas</text:span></text:a></text:p>
            <text:p text:style-name="P359">(2024-11-11)</text:p>
          </table:table-cell>
          <table:table-cell table:style-name="TableCell360">
            <text:p text:style-name="P361">14</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Projekto 14 straipsniu keičiamo įstatymo 36</text:span><text:span text:style-name="T371">1</text:span><text:span text:style-name="T372"><text:s/>straipsnio 3 dalies 4 ir 5 punktuose vietoj žodžių „patvirtintus“, „patvirtintų“ įrašytini žodžiai „priimtus“, „priimtų“.</text:span></text:p>
          </table:table-cell>
          <table:table-cell table:style-name="TableCell373">
            <text:p text:style-name="P374">Pritarti</text:p>
          </table:table-cell>
          <table:table-cell table:style-name="TableCell375">
            <text:p text:style-name="P376"><text:span text:style-name="T377">Balsavimo rezultatai</text:span><text:span text:style-name="T378">:<text:s/></text:span><text:span text:style-name="T379">pritarta bendru sutarimu</text:span></text:p>
            <text:p text:style-name="P380"/>
          </table:table-cell>
        </table:table-row>
        <table:table-row table:style-name="TableRow381">
          <table:table-cell table:style-name="TableCell382">
            <text:p text:style-name="P383">8.</text:p>
          </table:table-cell>
          <table:table-cell table:style-name="TableCell384">
            <text:p text:style-name="P385"><text:span text:style-name="T386">Seimo kanceliarijos<text:s/></text:span><text:a xlink:href="https://e-seimas.lrs.lt/portal/legalAct/lt/TAK/4d5d21509c1511ef955ff95815eb5ce5" office:target-frame-name="_top" xlink:show="replace"><text:span text:style-name="T387">Teisės departamentas</text:span></text:a></text:p>
            <text:p text:style-name="P388">(2024-11-11)</text:p>
          </table:table-cell>
          <table:table-cell table:style-name="TableCell389">
            <text:p text:style-name="P390">14</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span text:style-name="T399">Kad būtų išlaikytas projekto 14 straipsniu keičiamo įstatymo 36</text:span><text:span text:style-name="T400">1</text:span><text:span text:style-name="T401"><text:s/>straipsnio 7 dalyje dėstomos nuostatos turinio nuoseklumas, šioje dalyje vietoj žodžių „savivaldybių administravimo subjektų“ įrašytini žodžiai „</text:span><text:bookmark-start text:name="_Hlk182227442"/><text:span text:style-name="T402">valstybinės žemės patikėtinių priimtų administracinių</text:span><text:bookmark-end text:name="_Hlk182227442"/><text:span text:style-name="T403">“.</text:span></text:p>
          </table:table-cell>
          <table:table-cell table:style-name="TableCell404">
            <text:p text:style-name="P405">Pritarti</text:p>
          </table:table-cell>
          <table:table-cell table:style-name="TableCell406">
            <text:p text:style-name="P407"><text:span text:style-name="T408">Balsavimo rezultatai</text:span><text:span text:style-name="T409">:<text:s/></text:span><text:span text:style-name="T410">pritarta bendru sutarimu</text:span></text:p>
            <text:p text:style-name="P411"/>
          </table:table-cell>
        </table:table-row>
        <table:table-row table:style-name="TableRow412">
          <table:table-cell table:style-name="TableCell413">
            <text:p text:style-name="P414">9.</text:p>
          </table:table-cell>
          <table:table-cell table:style-name="TableCell415">
            <text:p text:style-name="P416"><text:span text:style-name="T417">Seimo kanceliarijos<text:s/></text:span><text:a xlink:href="https://e-seimas.lrs.lt/portal/legalAct/lt/TAK/4d5d21509c1511ef955ff95815eb5ce5" office:target-frame-name="_top" xlink:show="replace"><text:span text:style-name="T418">Teisės departamentas</text:span></text:a></text:p>
            <text:p text:style-name="P419">(2024-11-11)</text:p>
          </table:table-cell>
          <table:table-cell table:style-name="TableCell420">
            <text:p text:style-name="P421">14</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Projekto 14 straipsniu keičiamo įstatymo 36</text:span><text:span text:style-name="T431">2</text:span><text:span text:style-name="T432"><text:s/>straipsnio 1 dalies 1 ir 2 punktuose nėra pakankamai aiškus atskaitos momento „nuo pažeidimo paaiškėjimo dienos“, nuo kurio būtų skaičiuojamas vieno mėnesio terminas, turinys, nes neaišku kokiam subjektui - Nacionalinei žemės tarnybai ar valstybinės žemės patikėtiniui turi „paaiškėti“ pažeidimas. Siekiant išvengti skirtingo įstatymo normos turinio aiškinimo, taip pat atsižvelgiant į projekto 1 straipsnio 3 dalimi keičiamo įstatymo 2 straipsnio 3</text:span><text:span text:style-name="T433">1</text:span><text:span text:style-name="T434"><text:s/>dalies nuostatas, siūlytina projekto 14 straipsniu keičiamo įstatymo 36</text:span><text:span text:style-name="T435">2</text:span><text:span text:style-name="T436"><text:s/>straipsnio 1 dalies 1 ir 2 punktuose vietoj formuluotės „nuo pažeidimo paaiškėjimo dienos“ įrašyti formuluotę „</text:span><text:bookmark-start text:name="_Hlk182228631"/><text:span text:style-name="T437">nuo motyvuoto nurodymo gavimo dienos</text:span><text:bookmark-end text:name="_Hlk182228631"/><text:span text:style-name="T438">“.</text:span></text:p>
          </table:table-cell>
          <table:table-cell table:style-name="TableCell439">
            <text:p text:style-name="P440">Pritarti</text:p>
          </table:table-cell>
          <table:table-cell table:style-name="TableCell441">
            <text:p text:style-name="P442"><text:span text:style-name="T443">Balsavimo rezultatai</text:span><text:span text:style-name="T444">:<text:s/></text:span><text:span text:style-name="T445">pritarta bendru sutarimu</text:span></text:p>
            <text:p text:style-name="P446"/>
          </table:table-cell>
        </table:table-row>
        <table:table-row table:style-name="TableRow447">
          <table:table-cell table:style-name="TableCell448">
            <text:p text:style-name="P449">10.</text:p>
          </table:table-cell>
          <table:table-cell table:style-name="TableCell450">
            <text:p text:style-name="P451"><text:span text:style-name="T452">Seimo kanceliarijos<text:s/></text:span><text:a xlink:href="https://e-seimas.lrs.lt/portal/legalAct/lt/TAK/4d5d21509c1511ef955ff95815eb5ce5" office:target-frame-name="_top" xlink:show="replace"><text:span text:style-name="T453">Teisės departamentas</text:span></text:a></text:p>
            <text:p text:style-name="P454">(2024-11-11)</text:p>
          </table:table-cell>
          <table:table-cell table:style-name="TableCell455">
            <text:p text:style-name="P456">14</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text:span text:style-name="T465">Siekiant aiškumo ir įstatymo nuostatų tarpusavio suderinamumo, projekto 14 straipsniu keičiamo įstatymo 36</text:span><text:span text:style-name="T466">2</text:span><text:span text:style-name="T467"><text:s/>straipsnio 2 dalies nuostatoje iki dvitaškio vietoj žodžio „subjekto“ įrašytini žodžiai „</text:span><text:bookmark-start text:name="_Hlk182228709"/><text:span text:style-name="T468">valstybinės žemės patikėtinio</text:span><text:bookmark-end text:name="_Hlk182228709"/><text:span text:style-name="T469">“, o šio dalies 1 punkte vietoj žodžio „patvirtintas“ įrašytinas žodis „priimtas“.</text:span></text:p>
          </table:table-cell>
          <table:table-cell table:style-name="TableCell470">
            <text:p text:style-name="P471">Pritarti</text:p>
          </table:table-cell>
          <table:table-cell table:style-name="TableCell472">
            <text:p text:style-name="P473"><text:span text:style-name="T474">Balsavimo rezultatai</text:span><text:span text:style-name="T475">:<text:s/></text:span><text:span text:style-name="T476">pritarta bendru sutarimu</text:span></text:p>
            <text:p text:style-name="P477"/>
          </table:table-cell>
        </table:table-row>
        <table:table-row table:style-name="TableRow478">
          <table:table-cell table:style-name="TableCell479">
            <text:p text:style-name="P480">11.</text:p>
          </table:table-cell>
          <table:table-cell table:style-name="TableCell481">
            <text:p text:style-name="P482"><text:span text:style-name="T483">Seimo kanceliarijos<text:s/></text:span><text:a xlink:href="https://e-seimas.lrs.lt/portal/legalAct/lt/TAK/4d5d21509c1511ef955ff95815eb5ce5" office:target-frame-name="_top" xlink:show="replace"><text:span text:style-name="T484">Teisės departamentas</text:span></text:a></text:p>
            <text:p text:style-name="P485">(2024-11-11)</text:p>
          </table:table-cell>
          <table:table-cell table:style-name="TableCell486">
            <text:p text:style-name="P487">14</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text:span text:style-name="T496">Projekto 14 straipsniu keičiamo įstatymo 36</text:span><text:span text:style-name="T497">2</text:span><text:span text:style-name="T498"><text:s/>straipsnio 5 dalyje po žodžio „pradėtus“ įrašytinas žodis „valstybinės“.</text:span></text:p>
          </table:table-cell>
          <table:table-cell table:style-name="TableCell499">
            <text:p text:style-name="P500">Pritarti</text:p>
          </table:table-cell>
          <table:table-cell table:style-name="TableCell501">
            <text:p text:style-name="P502"><text:span text:style-name="T503">Balsavimo rezultatai</text:span><text:span text:style-name="T504">:<text:s/></text:span><text:span text:style-name="T505">pritarta bendru sutarimu</text:span></text:p>
            <text:p text:style-name="P506"/>
          </table:table-cell>
        </table:table-row>
        <table:table-row table:style-name="TableRow507">
          <table:table-cell table:style-name="TableCell508">
            <text:p text:style-name="P509">12.</text:p>
          </table:table-cell>
          <table:table-cell table:style-name="TableCell510">
            <text:p text:style-name="P511"><text:span text:style-name="T512">Seimo kanceliarijos<text:s/></text:span><text:a xlink:href="https://e-seimas.lrs.lt/portal/legalAct/lt/TAK/4d5d21509c1511ef955ff95815eb5ce5" office:target-frame-name="_top" xlink:show="replace"><text:span text:style-name="T513">Teisės departamentas</text:span></text:a></text:p>
            <text:p text:style-name="P514">(2024-11-11)</text:p>
          </table:table-cell>
          <table:table-cell table:style-name="TableCell515">
            <text:p text:style-name="P516">14</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text:span text:style-name="T525">Projekto 14 straipsniu keičiamo įstatymo 36</text:span><text:span text:style-name="T526">2</text:span><text:span text:style-name="T527"><text:s/>straipsnio 7 dalies pirmajame sakinyje tikslintina nuoroda „šio straipsnio 9 dalyje“ vietoj skaičiaus „9“ įrašant skaičių „8“.</text:span></text:p>
          </table:table-cell>
          <table:table-cell table:style-name="TableCell528">
            <text:p text:style-name="P529">Pritarti</text:p>
          </table:table-cell>
          <table:table-cell table:style-name="TableCell530">
            <text:p text:style-name="P531"><text:span text:style-name="T532">Balsavimo rezultatai</text:span><text:span text:style-name="T533">:<text:s/></text:span><text:span text:style-name="T534">pritarta bendru sutarimu</text:span></text:p>
            <text:p text:style-name="P535"/>
          </table:table-cell>
        </table:table-row>
        <table:table-row table:style-name="TableRow536">
          <table:table-cell table:style-name="TableCell537">
            <text:p text:style-name="P538">13.</text:p>
          </table:table-cell>
          <table:table-cell table:style-name="TableCell539">
            <text:p text:style-name="P540"><text:span text:style-name="T541">Seimo kanceliarijos<text:s/></text:span><text:a xlink:href="https://e-seimas.lrs.lt/portal/legalAct/lt/TAK/4d5d21509c1511ef955ff95815eb5ce5" office:target-frame-name="_top" xlink:show="replace"><text:span text:style-name="T542">Teisės departamentas</text:span></text:a></text:p>
            <text:p text:style-name="P543"><text:span text:style-name="T544">(2024-11-11)</text:span></text:p>
          </table:table-cell>
          <table:table-cell table:style-name="TableCell545">
            <text:p text:style-name="P546">19</text:p>
          </table:table-cell>
          <table:table-cell table:style-name="TableCell547">
            <text:p text:style-name="P548">1</text:p>
          </table:table-cell>
          <table:table-cell table:style-name="TableCell549">
            <text:p text:style-name="P550"/>
          </table:table-cell>
          <table:table-cell table:style-name="TableCell551">
            <text:p text:style-name="P552"/>
          </table:table-cell>
          <table:table-cell table:style-name="TableCell553">
            <text:p text:style-name="P554"><text:span text:style-name="T555">Projekto 19 straipsnio 1 dalies pakeitimų esmėje vietoj skaičiaus „4“ įrašytinas skaičius „1“.</text:span></text:p>
          </table:table-cell>
          <table:table-cell table:style-name="TableCell556">
            <text:p text:style-name="P557">Pritarti</text:p>
          </table:table-cell>
          <table:table-cell table:style-name="TableCell558">
            <text:p text:style-name="P559"><text:span text:style-name="T560">Balsavimo rezultatai</text:span><text:span text:style-name="T561">:<text:s/></text:span><text:span text:style-name="T562">pritarta bendru sutarimu</text:span></text:p>
            <text:p text:style-name="P563"/>
          </table:table-cell>
        </table:table-row>
        <table:table-row table:style-name="TableRow564">
          <table:table-cell table:style-name="TableCell565">
            <text:p text:style-name="P566">14.</text:p>
          </table:table-cell>
          <table:table-cell table:style-name="TableCell567">
            <text:p text:style-name="P568"><text:span text:style-name="T569">Seimo kanceliarijos<text:s/></text:span><text:a xlink:href="https://e-seimas.lrs.lt/portal/legalAct/lt/TAK/4d5d21509c1511ef955ff95815eb5ce5" office:target-frame-name="_top" xlink:show="replace"><text:span text:style-name="T570">Teisės departamentas</text:span></text:a></text:p>
            <text:p text:style-name="P571">(2024-11-11)</text:p>
          </table:table-cell>
          <table:table-cell table:style-name="TableCell572">
            <text:p text:style-name="P573">19</text:p>
          </table:table-cell>
          <table:table-cell table:style-name="TableCell574">
            <text:p text:style-name="P575">3</text:p>
          </table:table-cell>
          <table:table-cell table:style-name="TableCell576">
            <text:p text:style-name="P577"/>
          </table:table-cell>
          <table:table-cell table:style-name="TableCell578">
            <text:p text:style-name="P579"/>
          </table:table-cell>
          <table:table-cell table:style-name="TableCell580">
            <text:p text:style-name="P581"><text:span text:style-name="T582">Siekiant nuostatos turinio nuoseklumo, projekto 19 straipsnio 3 dalimi keičiamo įstatymo 45 straipsnio 6 dalyje vietoj žodžių „išpirkimo metu“ įrašytini žodžiai „</text:span><text:bookmark-start text:name="_Hlk182229078"/><text:span text:style-name="T583">paėmimo visuomenės poreikiams metu</text:span><text:bookmark-end text:name="_Hlk182229078"/><text:span text:style-name="T584">“.</text:span></text:p>
          </table:table-cell>
          <table:table-cell table:style-name="TableCell585">
            <text:p text:style-name="P586">Pritarti</text:p>
          </table:table-cell>
          <table:table-cell table:style-name="TableCell587">
            <text:p text:style-name="P588"><text:span text:style-name="T589">Balsavimo rezultatai</text:span><text:span text:style-name="T590">:<text:s/></text:span><text:span text:style-name="T591">pritarta bendru sutarimu</text:span></text:p>
            <text:p text:style-name="P592"/>
          </table:table-cell>
        </table:table-row>
        <table:table-row table:style-name="TableRow593">
          <table:table-cell table:style-name="TableCell594">
            <text:p text:style-name="P595">15.</text:p>
          </table:table-cell>
          <table:table-cell table:style-name="TableCell596">
            <text:p text:style-name="P597"><text:span text:style-name="T598">Seimo kanceliarijos<text:s/></text:span><text:a xlink:href="https://e-seimas.lrs.lt/portal/legalAct/lt/TAK/4d5d21509c1511ef955ff95815eb5ce5" office:target-frame-name="_top" xlink:show="replace"><text:span text:style-name="T599">Teisės departamentas</text:span></text:a></text:p>
            <text:p text:style-name="P600">(2024-11-11)</text:p>
          </table:table-cell>
          <table:table-cell table:style-name="TableCell601">
            <text:p text:style-name="P602">19</text:p>
          </table:table-cell>
          <table:table-cell table:style-name="TableCell603">
            <text:p text:style-name="P604">4</text:p>
          </table:table-cell>
          <table:table-cell table:style-name="TableCell605">
            <text:p text:style-name="P606"/>
          </table:table-cell>
          <table:table-cell table:style-name="TableCell607">
            <text:p text:style-name="P608"/>
          </table:table-cell>
          <table:table-cell table:style-name="TableCell609">
            <text:p text:style-name="P610"><text:span text:style-name="T611">Projekto 19 straipsnio 4 dalimi keičiamo įstatymo 45 straipsnio 7 dalies nuostatų formuluotė „nesuformuotoje<text:s/></text:span><text:span text:style-name="T612">valstybinėje</text:span><text:span text:style-name="T613"><text:s/>žemėje ar<text:s/></text:span><text:span text:style-name="T614">valstybiniame</text:span><text:span text:style-name="T615"><text:s/>žemės sklype,<text:s/></text:span><text:span text:style-name="T616">dėl kurio pradėtos žemės paėmimo visuomenės poreikiams procedūros</text:span><text:span text:style-name="T617">“ turinys nėra aiškus, nes pagal keičiamo įstatymo 45 ir kitus straipsnius visuomenės poreikiams paimama privati žemė</text:span><text:span text:style-name="T618"><text:s/>ir kitas</text:span><text:span text:style-name="T619"><text:s/></text:span><text:span text:style-name="T620">privatus nekilnojamasis turtas. Atsižvelgiant į tai, svarstytina, ar šiose projekto nuostatose formuluotės „</text:span><text:span text:style-name="T621">dėl kurio pradėtos žemės paėmimo visuomenės poreikiams procedūros“ nereikėtų atsisakyti.</text:span></text:p>
          </table:table-cell>
          <table:table-cell table:style-name="TableCell622">
            <text:p text:style-name="P623">Pritarti</text:p>
          </table:table-cell>
          <table:table-cell table:style-name="TableCell624">
            <text:p text:style-name="P625"><text:span text:style-name="T626">Balsavimo rezultatai</text:span><text:span text:style-name="T627">:<text:s/></text:span><text:span text:style-name="T628">pritarta bendru sutarimu</text:span></text:p>
            <text:p text:style-name="P629"/>
          </table:table-cell>
        </table:table-row>
        <table:table-row table:style-name="TableRow630">
          <table:table-cell table:style-name="TableCell631">
            <text:p text:style-name="P632">16.</text:p>
          </table:table-cell>
          <table:table-cell table:style-name="TableCell633">
            <text:p text:style-name="P634"><text:span text:style-name="T635">Seimo kanceliarijos<text:s/></text:span><text:a xlink:href="https://e-seimas.lrs.lt/portal/legalAct/lt/TAK/4d5d21509c1511ef955ff95815eb5ce5" office:target-frame-name="_top" xlink:show="replace"><text:span text:style-name="T636">Teisės departamentas</text:span></text:a></text:p>
            <text:p text:style-name="P637">(2024-11-11)</text:p>
          </table:table-cell>
          <table:table-cell table:style-name="TableCell638">
            <text:p text:style-name="P639">24</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pan text:style-name="T648">Siekiant aiškumo, projekto 24 straipsniu keičiamo įstatymo 64 straipsnio 1 dalyje po skaičiaus „56“ įrašytinas žodis „straipsnyje“.</text:span></text:p>
          </table:table-cell>
          <table:table-cell table:style-name="TableCell649">
            <text:p text:style-name="P650">Pritarti</text:p>
          </table:table-cell>
          <table:table-cell table:style-name="TableCell651">
            <text:p text:style-name="P652"><text:span text:style-name="T653">Balsavimo rezultatai</text:span><text:span text:style-name="T654">:<text:s/></text:span><text:span text:style-name="T655">pritarta bendru sutarimu</text:span></text:p>
            <text:p text:style-name="P656"/>
          </table:table-cell>
        </table:table-row>
        <table:table-row table:style-name="TableRow657">
          <table:table-cell table:style-name="TableCell658">
            <text:p text:style-name="P659">17.</text:p>
          </table:table-cell>
          <table:table-cell table:style-name="TableCell660">
            <text:p text:style-name="P661"><text:span text:style-name="T662">Seimo kanceliarijos<text:s/></text:span><text:a xlink:href="https://e-seimas.lrs.lt/portal/legalAct/lt/TAK/4d5d21509c1511ef955ff95815eb5ce5" office:target-frame-name="_top" xlink:show="replace"><text:span text:style-name="T663">Teisės departamentas</text:span></text:a></text:p>
            <text:p text:style-name="P664">(2024-11-11)</text:p>
          </table:table-cell>
          <table:table-cell table:style-name="TableCell665">
            <text:p text:style-name="P666">24</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span text:style-name="T675">Siekiant suderinti įstatyme vartojamus terminus, projekto 24 straipsniu keičiamo įstatymo 64 straipsnio 1-5 dalių formuluotėse „pradeda nurodytų nusižengimų teiseną“ vietoj žodžio „nusižengimų“ įrašytinas žodis „pažeidimų“. Be to, projekto 24 straipsniu keičiamo įstatymo 64 straipsnio 5 dalyje formuluotę „atitinkamuose Administracinių nusižengimų kodekso straipsniuose nurodyti administraciniai nusižengimai“ reikėtų dėstyti vienaskaitos forma, nes atitinkamas nusižengimas yra išdėstytas Administracinių nusižengimo kodekso 333 straipsnyje.</text:span></text:p>
          </table:table-cell>
          <table:table-cell table:style-name="TableCell676">
            <text:p text:style-name="P677">Pritarti</text:p>
          </table:table-cell>
          <table:table-cell table:style-name="TableCell678">
            <text:p text:style-name="P679"><text:span text:style-name="T680">Balsavimo rezultatai</text:span><text:span text:style-name="T681">:<text:s/></text:span><text:span text:style-name="T682">pritarta bendru sutarimu</text:span></text:p>
            <text:p text:style-name="P683"/>
          </table:table-cell>
        </table:table-row>
        <table:table-row table:style-name="TableRow684">
          <table:table-cell table:style-name="TableCell685">
            <text:p text:style-name="P686">18.</text:p>
          </table:table-cell>
          <table:table-cell table:style-name="TableCell687">
            <text:p text:style-name="P688"><text:span text:style-name="T689">Seimo kanceliarijos<text:s/></text:span><text:a xlink:href="https://e-seimas.lrs.lt/portal/legalAct/lt/TAK/4d5d21509c1511ef955ff95815eb5ce5" office:target-frame-name="_top" xlink:show="replace"><text:span text:style-name="T690">Teisės departamentas</text:span></text:a></text:p>
            <text:p text:style-name="P691">(2024-11-11)</text:p>
          </table:table-cell>
          <table:table-cell table:style-name="TableCell692">
            <text:p text:style-name="P693">26</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text:span text:style-name="T702">Atkreiptinas dėmesys, kad pagal galiojančio keičiamo įstatymo 64 straipsnio 1 dalį Valstybinės teritorijų planavimo ir statybos inspekcijos pareigūnai pradeda keičiamo įstatymo 54, 55, 56, 57, 58, 59, 60, 61 ir 62 straipsniuose nurodytų nusižengimų teiseną, atlieka tyrimą ir surašo protokolus, nutarimus ir kitos bylos dokumentus; pagal keičiamo įstatymo 64 straipsnio 2 dalį Nacionalinės žemės tarnybos darbuotojai pradeda keičiamo įstatymo 63 straipsnyje nurodytų nusižengimų teiseną, atlieka tyrimą ir surašo protokolus, nutarimus ir kitos bylos dokumentus. Projekto 24 straipsniu siūloma pakeisti keičiamo įstatymo 64 straipsnį ir nustatyti, kad keičiamo įstatymo 54, 55, 56, 57, 58, 59, 60, 61, 62 ir 63 straipsniuose nurodytus pažeidimus nagrinėtų skirtingų institucijų pareigūnai: Valstybinės teritorijų planavimo ir statybos inspekcijos pareigūnai nagrinėtų keičiamo įstatymo 54, 55, 56, 59 ir 61 straipsnio 1-6 dalyse nurodytus pažeidimus (keičiamo įstatymo 64 straipsnio 1 ir 3 dalys), Nacionalinės žemės tarnybos darbuotojai nagrinėtų keičiamo įstatymo 62 ir 63 straipsniuose nurodytus pažeidimus (keičiamo įstatymo 64 straipsnio 2 dalis); aplinkos apsaugos valstybinės kontrolės pareigūnai nagrinėtų keičiamo įstatymo 57, 58 ir 60 straipsniuose nurodytus pažeidimus (keičiamo įstatymo 64 straipsnio 4 dalis); savivaldybių administracijų pareigūnai nagrinėtų keičiamo įstatymo 61 straipsnio 7 dalyje nurodytą pažeidimą (keičiamo įstatymo 64 straipsnio 5 dalis). Taigi pagal projektu siūlomą nustatyti teisinį reguliavimą, įsigaliojus įstatymui,<text:s/></text:span><text:bookmark-start text:name="_Hlk182229726"/><text:span text:style-name="T703">Valstybinės teritorijų planavimo ir statybos inspekcijos pareigūnai negalės nagrinėti keičiamo įstatymo 57, 58, 60 straipsniuose, 61 straipsnio 7 dalyje, 62 straipsnyje nurodytų pažeidimų</text:span><text:bookmark-end text:name="_Hlk182229726"/><text:span text:style-name="T704">. Pažymėtina, kad iš projekto nuostatų nėra aišku, ar Valstybinės teritorijų planavimo ir statybos inspekcijos pareigūnai iki įstatymo įsigaliojimo pradėtus ir nebaigtus atitinkamų pažeidimų tyrimus, įsigaliojus įstatymui, turėtų perduoti tirti kitiems subjektams, nurodytiems projekto 24 straipsniu keičiamo įstatymo 64 straipsnio 2, 4 ir 5 dalyse. Svarstytina, ar projekto 26 straipsnį nereikėtų papildyti įstatymo taikymą reglamentuojančiomis nuostatomis, pašalinančiomis šį neaiškumą.</text:span></text:p>
          </table:table-cell>
          <table:table-cell table:style-name="TableCell705">
            <text:p text:style-name="P706">Pritarti</text:p>
          </table:table-cell>
          <table:table-cell table:style-name="TableCell707">
            <text:p text:style-name="P708"><text:span text:style-name="T709">Balsavimo rezultatai</text:span><text:span text:style-name="T710">:<text:s/></text:span><text:span text:style-name="T711">pritarta bendru sutarimu</text:span></text:p>
            <text:p text:style-name="P712"/>
          </table:table-cell>
        </table:table-row>
        <table:table-row table:style-name="TableRow713">
          <table:table-cell table:style-name="TableCell714">
            <text:p text:style-name="P715">19.</text:p>
          </table:table-cell>
          <table:table-cell table:style-name="TableCell716">
            <text:p text:style-name="P717"><text:span text:style-name="T718">Seimo kanceliarijos<text:s/></text:span><text:a xlink:href="https://e-seimas.lrs.lt/portal/legalAct/lt/TAK/4d5d21509c1511ef955ff95815eb5ce5" office:target-frame-name="_top" xlink:show="replace"><text:span text:style-name="T719">Teisės departamentas</text:span></text:a></text:p>
            <text:p text:style-name="P720">(2024-11-11)</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text:span text:style-name="T731">Pagal projekto<text:s/></text:span><text:span text:style-name="T732">23 ir 24 straipsniais keičiamo įstatymo 56 straipsnį ir 64 straipsnio 1 ir 2 dalis už keičiamo įstatymo 56 straipsnyje nustatytą pažeidimą (t. y. valstybinio geodezinio punkto sunaikinimą arba sugadinimą) atsakomybę juridiniams asmenims taiko Valstybinės teritorijų planavimo ir statybos inspekcijos prie Aplinkos ministerijos pareigūnai. Atkreiptinas dėmesys, kad pagal su teikiamu projektu susijusio Administracinių nusižengimų kodekso 110, 112, 113, 113</text:span><text:span text:style-name="T733">1</text:span><text:span text:style-name="T734">, 351 ir 589 straipsnių pakeitimo įstatymo projekto reg. Nr. XIVP-4012(2) (toliau – projektas Nr. XIVP-4012(2)) 6 straipsnio 2 ir 3 dalimis keičiamo Administracinių nusižengimų kodekso (toliau – ANK) 589 straipsnio 45 ir 67 punktus už ANK 113 straipsnyje nustatytą analogišką pažeidimą (t. y. valstybinio geodezinio punkto sunaikinimą arba sugadinimą) administracinę atsakomybę fiziniams asmenims taiko Nacionalinės žemės tarnybos prie Aplinkos ministerijos ir Valstybinės teritorijų planavimo ir statybos inspekcijos prie Aplinkos ministerijos pareigūnai. Siekiant teisinio aiškumo, teikiamo projekto ir projekto Nr. XIVP-4012(2) nuostatas reikėtų tarpusavyje suderinti ir nustatyti, kad už valstybinio geodezinio punkto sunaikinimą arba sugadinimą atsakomybę tiek fiziniams, tiek juridiniams asmenims taikytų tie patys pareigūnai. Atsižvelgiant į tai projekto nuostatos tikslintinos.</text:span></text:p>
          </table:table-cell>
          <table:table-cell table:style-name="TableCell735">
            <text:p text:style-name="P736">Pritarti</text:p>
          </table:table-cell>
          <table:table-cell table:style-name="TableCell737">
            <text:p text:style-name="P738"><text:span text:style-name="T739">Siūlome patikslinti Lietuvos Respublikos Žemės įstatymo<text:s/></text:span><text:span text:style-name="T740">64 straipsnio 2 dal</text:span><text:span text:style-name="T741">į ir ją išdėstyti taip:</text:span></text:p>
            <text:p text:style-name="P742"/>
            <text:p text:style-name="P743"><text:span text:style-name="T744">„2. Atsakomybė už šio įstatymo<text:s/></text:span><text:span text:style-name="T745">56 straipsnio, kai valstybinis geodezinis punktas sunaikinamas arba sugadinamas vykdant geodezijos ir kartografijos darbus,</text:span><text:span text:style-name="T746"><text:s/></text:span><text:span text:style-name="T747">62 ir<text:s/></text:span><text:span text:style-name="T748">63<text:s/></text:span><text:span text:style-name="T749">straipsniuose</text:span><text:span text:style-name="T750"><text:s/>nurodytus pažeidimus</text:span><text:span text:style-name="T751"><text:s/>taikoma ir juridinių asmenų padaliniams, kitoms užsienio organizacijoms ir jų padaliniams; nurodyti pažeidimai nagrinėjami, priimti spendimai skundžiami ir vykdomi tokia pačia tvarka kaip atitinkamuose Administracinių nusižengimų kodekso straipsniuose nurodyti administraciniai nusižengimai. Nacionalinės žemės tarnybos darbuotojai pradeda nurodytų nusižengimų teiseną, atlieka tyrimą ir surašo protokolus, nutarimus ir kitus bylos dokumentus, kurių formą tvirtina Nacionalinės žemės tarnybos vadovas.“</text:span></text:p>
            <text:p text:style-name="P752"/>
            <text:p text:style-name="P753"><text:span text:style-name="T754">Balsavimo rezultatai</text:span><text:span text:style-name="T755">:<text:s/></text:span><text:span text:style-name="T756">pritarta bendru sutarimu</text:span></text:p>
            <text:p text:style-name="P757"/>
          </table:table-cell>
        </table:table-row>
        <table:table-row table:style-name="TableRow758">
          <table:table-cell table:style-name="TableCell759">
            <text:p text:style-name="P760">20.</text:p>
          </table:table-cell>
          <table:table-cell table:style-name="TableCell761">
            <text:p text:style-name="P762"><text:span text:style-name="T763">Seimo kanceliarijos<text:s/></text:span><text:a xlink:href="https://e-seimas.lrs.lt/portal/legalAct/lt/TAK/4d5d21509c1511ef955ff95815eb5ce5" office:target-frame-name="_top" xlink:show="replace"><text:span text:style-name="T764">Teisės departamentas</text:span></text:a></text:p>
            <text:p text:style-name="P765">(2024-11-11)</text:p>
          </table:table-cell>
          <table:table-cell table:style-name="TableCell766">
            <text:p text:style-name="P767">26</text:p>
          </table:table-cell>
          <table:table-cell table:style-name="TableCell768">
            <text:p text:style-name="P769">5</text:p>
          </table:table-cell>
          <table:table-cell table:style-name="TableCell770">
            <text:p text:style-name="P771"/>
          </table:table-cell>
          <table:table-cell table:style-name="TableCell772">
            <text:p text:style-name="P773"/>
          </table:table-cell>
          <table:table-cell table:style-name="TableCell774">
            <text:p text:style-name="P775"><text:span text:style-name="T776">Projekto 26 straipsnio 5 dalyje vietoj nuostatos „8 straipsnio 11 dalies nuostata” įrašytina nuostata „8 straipsnio 11 dalis”, o prieš žodį „panaudos“ įrašytini žodžiai „valstybinės žemės“.</text:span></text:p>
          </table:table-cell>
          <table:table-cell table:style-name="TableCell777">
            <text:p text:style-name="P778">Pritarti</text:p>
          </table:table-cell>
          <table:table-cell table:style-name="TableCell779">
            <text:p text:style-name="P780"><text:span text:style-name="T781">Balsavimo rezultatai</text:span><text:span text:style-name="T782">:<text:s/></text:span><text:span text:style-name="T783">pritarta bendru sutarimu</text:span></text:p>
            <text:p text:style-name="P784"/>
          </table:table-cell>
        </table:table-row>
        <table:table-row table:style-name="TableRow785">
          <table:table-cell table:style-name="TableCell786">
            <text:p text:style-name="P787">21.</text:p>
          </table:table-cell>
          <table:table-cell table:style-name="TableCell788">
            <text:p text:style-name="P789"><text:span text:style-name="T790">Seimo kanceliarijos<text:s/></text:span><text:a xlink:href="https://e-seimas.lrs.lt/portal/legalAct/lt/TAK/4d5d21509c1511ef955ff95815eb5ce5" office:target-frame-name="_top" xlink:show="replace"><text:span text:style-name="T791">Teisės departamentas</text:span></text:a></text:p>
            <text:p text:style-name="P792">(2024-11-11)</text:p>
          </table:table-cell>
          <table:table-cell table:style-name="TableCell793">
            <text:p text:style-name="P794">26</text:p>
          </table:table-cell>
          <table:table-cell table:style-name="TableCell795">
            <text:p text:style-name="P796">7</text:p>
          </table:table-cell>
          <table:table-cell table:style-name="TableCell797">
            <text:p text:style-name="P798"/>
          </table:table-cell>
          <table:table-cell table:style-name="TableCell799">
            <text:p text:style-name="P800"/>
          </table:table-cell>
          <table:table-cell table:style-name="TableCell801">
            <text:p text:style-name="P802"><text:span text:style-name="T803">Projekto 26 straipsnio 7 dalies pirmajame sakinyje nėra aišku, kokios konkrečiai<text:s/></text:span><text:span text:style-name="T804">procedūros turimos omenyje. Siūlytina tikslinti projekto nuostatas.</text:span></text:p>
            <text:p text:style-name="P805"><text:span text:style-name="T806">Be to, projekto 26 straipsnio 7 dalies antrajame sakinyje po žodžių „dėl naujos“ įrašytini žodžiai „valstybinės žemės“.</text:span></text:p>
          </table:table-cell>
          <table:table-cell table:style-name="TableCell807">
            <text:p text:style-name="P808">Pritarti</text:p>
          </table:table-cell>
          <table:table-cell table:style-name="TableCell809">
            <text:p text:style-name="P810"><text:span text:style-name="T811">Balsavimo rezultatai</text:span><text:span text:style-name="T812">:<text:s/></text:span><text:span text:style-name="T813">pritarta bendru sutarimu</text:span></text:p>
            <text:p text:style-name="P814"/>
          </table:table-cell>
        </table:table-row>
      </table:table>
      <text:p text:style-name="P815"/>
      <text:p text:style-name="P816"/>
      <text:p text:style-name="P817"/>
      <text:p text:style-name="P818"/>
      <text:p text:style-name="P819">Komiteto<text:s/>pirmininkė<text:tab/><text:tab/><text:tab/><text:tab/><text:tab/><text:tab/><text:tab/><text:tab/><text:tab/><text:tab/><text:tab/><text:tab/><text:tab/><text:tab/>Aistė Gedvilienė<text:s/><text:s/><text:tab/><text:tab/></text:p>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text:span text:style-name="T844">Biuro<text:s/></text:span><text:span text:style-name="T845">vedėja</text:span><text:span text:style-name="T846"><text:s/></text:span><text:span text:style-name="T847">B</text:span><text:span text:style-name="T848">.<text:s/></text:span><text:span text:style-name="T849">Pūtienė</text:span><text:span text:style-name="T8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fo:widows="0" fo:orphans="0" fo:text-align="justify" style:vertical-align="baseline"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NormalWeb" style:display-name="Normal (Web)" style:family="paragraph" style:parent-style-name="Normal">
      <style:paragraph-properties fo:margin-bottom="0.1388in"/>
      <style:text-properties fo:color="#00000A" style:language-asian="lt" style:country-asian="LT" fo:hyphenate="false"/>
    </style:style>
    <style:style style:name="Pasiulymai" style:display-name="Pasiulymai" style:family="paragraph" style:parent-style-name="Normal">
      <style:paragraph-properties fo:text-align="justify"/>
      <style:text-properties style:font-weight-complex="bold" style:language-asian="ar" style:country-asian="S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style:text-properties style:font-name-asian="Calibri" fo:color="#000000"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Spacing" style:display-name="No Spacing" style:family="paragraph">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style:language-asian="ja" style:country-asian="JP"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language-asian="ja" style:country-asian="JP"/>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 Bulotaitė</meta:initial-creator>
    <dc:creator>adlibuser</dc:creator>
    <meta:creation-date>2024-11-12T08:38:00Z</meta:creation-date>
    <dc:date>2024-11-12T08:38:00Z</dc:date>
    <meta:print-date>2024-06-25T05:50: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b4cdeafe-fb75-4604-bdb5-a6dacda54951</meta:user-defined>
    <meta:document-statistic meta:page-count="3" meta:paragraph-count="241" meta:word-count="3282" meta:character-count="27001" meta:row-count="887" meta:non-whitespace-character-count="23960"/>
  </office:meta>
</office:document-meta>
</file>