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9" style:parent-style-name="Normal" style:family="paragraph">
      <style:paragraph-properties fo:keep-with-next="always" fo:text-indent="4.627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with-next="always" fo:text-indent="4.627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 fo:margin-right="0.1958in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8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1.8708in" fo:text-indent="-1.3708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5in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name="TimesLT" fo:color="#000000" style:font-size-complex="12pt" fo:hyphenate="false"/>
    </style:style>
    <style:style style:name="P58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9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63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justify"/>
      <style:text-properties style:font-name-asian="Calibri" fo:color="#000000" style:font-size-complex="12pt" fo:hyphenate="false"/>
    </style:style>
  </office:automatic-styles>
  <office:body>
    <office:text text:use-soft-page-breaks="true">
      <text:p text:style-name="P1"/>
      <text:p text:style-name="P8"/>
      <text:h text:style-name="P9" text:outline-level="2">Projekto<text:s/>Nr. XIVP-2494(2)</text:h>
      <text:h text:style-name="P10" text:outline-level="2">lyginamasis variantas</text:h>
      <text:p text:style-name="P11"/>
      <text:p text:style-name="P12"/>
      <text:p text:style-name="P13">LIETUVOS RESPUBLIKOS</text:p>
      <text:p text:style-name="P14">BAUDŽIAMOJO KODEKSO 123¹ STRAIPSNIO PAKEITIMO</text:p>
      <text:p text:style-name="P15">ĮSTATYMAS</text:p>
      <text:p text:style-name="P16"/>
      <text:p text:style-name="P17">2023 m.<text:s/>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23¹ straipsnio pakeitimas</text:span></text:p>
      <text:p text:style-name="P24"><text:span text:style-name="T25">Pakeisti 123¹ straipsnį ir jį išdėstyti taip:</text:span></text:p>
      <text:p text:style-name="P26"><text:span text:style-name="T27">„</text:span><text:span text:style-name="T28">123¹</text:span><text:span text:style-name="T29"><text:s/>straipsnis. Tarptautinių</text:span><text:span text:style-name="T30"><text:s/></text:span><text:span text:style-name="T31">sankcijų<text:s/></text:span><text:span text:style-name="T32">arba Lietuvos Respublikos įstatym</text:span><text:span text:style-name="T33">uose</text:span><text:span text:style-name="T34"><text:s/>nustatytų ribojamųjų priemonių<text:s/></text:span><text:span text:style-name="T35">pažeidimas</text:span></text:p>
      <text:p text:style-name="P36"><text:span text:style-name="T37">1</text:span><text:span text:style-name="T38">. Tas, kas pažeidė Lietuvos Respublikoje įgyvendinamas tarptautines sankcijas<text:s/></text:span><text:span text:style-name="T39">arba</text:span><text:span text:style-name="T40"><text:s/></text:span><text:span text:style-name="T41">Lietuvos Respublikos įstatym</text:span><text:span text:style-name="T42">uose</text:span><text:span text:style-name="T43"><text:s/>nustatytas ribojamąsias priemones<text:s/></text:span><text:span text:style-name="T44">ir dėl to padarė didelės žalos Lietuvos Respublikos interesams,<text:s/></text:span></text:p>
      <text:p text:style-name="P45"><text:span text:style-name="T46">baudžiamas bauda arba areštu, arba laisvės atėmimu iki penkerių metų.</text:span></text:p>
      <text:p text:style-name="P47"><text:span text:style-name="T48">2</text:span><text:span text:style-name="T49">. Už šiame straipsnyje numatytą veiką atsako ir juridinis asmuo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3 m. balandžio 15 d.</text:span></text:p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Schulte-Ebbert</meta:initial-creator>
    <dc:creator>adlibuser</dc:creator>
    <meta:creation-date>2023-03-22T11:12:00Z</meta:creation-date>
    <dc:date>2023-03-22T11:12:00Z</dc:date>
    <meta:print-date>2023-03-21T06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913" meta:row-count="20" meta:non-whitespace-character-count="804"/>
  </office:meta>
</office:document-meta>
</file>