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2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1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RINKLIAVŲ<text:s/></text:span><text:span text:style-name="T12">ĮSTATYMO NR. VIII-</text:span><text:span text:style-name="T13">1725 11 IR 13 STRAIPSNIŲ</text:span><text:span text:style-name="T14"><text:s/>PAKEITIMO<text:s/></text:span></text:p>
      <text:p text:style-name="P15"><text:span text:style-name="T16">ĮSTATYMO<text:s/></text:span><text:span text:style-name="T17">PROJEKTO</text:span></text:p>
      <text:p text:style-name="P18"/>
      <text:p text:style-name="P19">2024-05-27<text:s/>Nr. XIVP-3776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text:s text:c="19"/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N. Azguridienė, tel. (</text:span><text:span text:style-name="T46">0 5) 209 6546,<text:s/></text:span><text:span text:style-name="T47">el. p.<text:s/></text:span><text:a xlink:href="mailto:neringa.azguridiene@lrs.lt" office:target-frame-name="_top" xlink:show="replace"><text:span text:style-name="T48">neringa.azguridiene@lrs.lt</text:span></text:a></text:p>
      <text:p text:style-name="P49"><text:span text:style-name="T50">M. Masteikienė, tel. (0 5) 209 6843, el. p.<text:s/></text:span><text:a xlink:href="mailto:milda.masteikiene@lrs.lt" office:target-frame-name="_parent" xlink:show="replace"><text:span text:style-name="T51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5-27T10:11:00Z</meta:creation-date>
    <dc:date>2024-05-27T10:11:00Z</dc:date>
    <meta:template xlink:href="Normal.dotm" xlink:type="simple"/>
    <meta:editing-cycles>2</meta:editing-cycles>
    <meta:editing-duration>PT0S</meta:editing-duration>
    <meta:document-statistic meta:page-count="2" meta:paragraph-count="15" meta:word-count="93" meta:character-count="655" meta:row-count="38" meta:non-whitespace-character-count="577"/>
  </office:meta>
</office:document-meta>
</file>