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/>
      <style:text-properties style:font-name="Times New Roman" style:font-name-asian="Calibri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Spacing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9" style:parent-style-name="NoSpacing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" style:parent-style-name="NoSpacing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62" style:parent-style-name="Normal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63" style:parent-style-name="Normal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OKĖJIMO ĮSTAIGŲ ĮSTATYMO NR. XI-549<text:s/></text:span></text:p>
      <text:p text:style-name="P12"><text:span text:style-name="T13">17 STRAIPSNIO<text:s/></text:span><text:span text:style-name="T14">PAKEITIMO<text:s/></text:span><text:span text:style-name="T15">ĮSTATYMO</text:span><text:span text:style-name="T16"><text:s/></text:span><text:span text:style-name="T17">PROJEKTO</text:span></text:p>
      <text:p text:style-name="P18"/>
      <text:p text:style-name="P19"><text:span text:style-name="T20">20</text:span><text:span text:style-name="T21">2</text:span><text:span text:style-name="T22">2</text:span><text:span text:style-name="T23">-</text:span><text:span text:style-name="T24">10</text:span><text:span text:style-name="T25">-</text:span><text:span text:style-name="T26">28</text:span><text:span text:style-name="T27"><text:s/>Nr.<text:s/></text:span><text:span text:style-name="T28">XI</text:span><text:span text:style-name="T29">V</text:span><text:span text:style-name="T30">P-</text:span><text:span text:style-name="T31">1929</text:span><text:span text:style-name="T32">(2)</text:span></text:p>
      <text:p text:style-name="P33">Vilnius</text:p>
      <text:p text:style-name="P34"/>
      <text:p text:style-name="P35"><text:span text:style-name="T36">Įvertinę projekto atitiktį Konstitucijai, įstatymams, teisėkūros principams ir<text:s/></text:span><text:span text:style-name="T37">teisės</text:span><text:span text:style-name="T38"><text:s/>technikos taisyklėms</text:span><text:span text:style-name="T39">,</text:span><text:span text:style-name="T40"><text:s/></text:span><text:span text:style-name="T41">pastabų neturime</text:span><text:span text:style-name="T42">.</text:span></text:p>
      <text:p text:style-name="P43"/>
      <text:p text:style-name="P44"/>
      <text:soft-page-break/>
      <text:p text:style-name="P45"><text:span text:style-name="T46">Privatinės teisės skyriaus vyresnysis patarėjas,<text:s/></text:span></text:p>
      <text:p text:style-name="P47"><text:span text:style-name="T48">laikinai atliekantis departamento direktoriaus funkcijas</text:span><text:span text:style-name="T49"><text:tab/></text:span><text:span text:style-name="T50"><text:tab/><text:s text:c="2"/>Dainius Zebleck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R. Dirgėlienė, tel. (8 5) 239 6350, el. p. renata.dirgeliene@lrs.lt<text:s/></text:p>
      <text:p text:style-name="P64"><text:span text:style-name="T65">M. Griščenko, tel. (8 5) 239 6552, el. p.<text:s/></text:span><text:a xlink:href="mailto:mantas.griscenko@lrs.lt" office:target-frame-name="_top" xlink:show="replace"><text:span text:style-name="T66">mantas.griscenko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10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0-28T11:20:00Z</meta:creation-date>
    <dc:date>2022-10-28T11:20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" meta:character-count="656" meta:row-count="18" meta:non-whitespace-character-count="585"/>
  </office:meta>
</office:document-meta>
</file>