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roman"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font-weight="bold" style:font-weight-asian="bold" fo:text-transform="uppercase" fo:color="#FF0000"/>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text-transform="uppercase"/>
    </style:style>
    <style:style style:name="P12" style:parent-style-name="Projektas" style:family="paragraph">
      <style:text-properties style:font-weight-complex="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ize="9pt" style:font-size-asian="9pt" style:font-size-complex="9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fo:color="#000000"/>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fo:language="en" fo:country="US"/>
    </style:style>
    <style:style style:name="T32" style:parent-style-name="DefaultParagraphFont" style:family="text">
      <style:text-properties style:font-name-asian="Calibri"/>
    </style:style>
    <style:style style:name="T33" style:parent-style-name="DefaultParagraphFont" style:family="text">
      <style:text-properties style:font-name-asian="Calibri" fo:language="en" fo:country="US"/>
    </style:style>
    <style:style style:name="P34" style:parent-style-name="Normal" style:family="paragraph">
      <style:text-properties style:font-name="Calibri" style:font-name-asian="Calibri" style:font-name-complex="Calibri"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ulymai2" style:family="paragraph">
      <style:paragraph-properties fo:text-align="center"/>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fo:text-indent="0.5909in"/>
    </style:style>
    <style:style style:name="P84" style:parent-style-name="ListParagraph" style:family="paragraph">
      <style:paragraph-properties fo:text-align="justify" fo:margin-top="0in" fo:margin-bottom="0in" fo:text-indent="0.5909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text-properties fo:font-size="12pt" style:font-size-asian="12pt" style:font-size-complex="12pt"/>
    </style:style>
    <style:style style:name="P89" style:parent-style-name="Pasiūlymai2" style:family="paragraph">
      <style:paragraph-properties fo:text-indent="0.1576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font-weight-complex="normal" fo:font-size="12pt" style:font-size-asian="12pt" style:font-size-complex="12pt" style:language-asian="lt" style:country-asian="LT"/>
    </style:style>
    <style:style style:name="T93" style:parent-style-name="DefaultParagraphFont" style:family="text">
      <style:text-properties style:font-weight-complex="normal" fo:font-size="12pt" style:font-size-asian="12pt" style:font-size-complex="12pt" style:language-asian="lt" style:country-asian="L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font-weight-complex="normal" fo:font-size="12pt" style:font-size-asian="12pt" style:font-size-complex="10pt"/>
    </style:style>
    <style:style style:name="T97" style:parent-style-name="DefaultParagraphFont" style:family="text">
      <style:text-properties style:font-weight-complex="normal" fo:font-size="12pt" style:font-size-asian="12pt" style:font-size-complex="10pt"/>
    </style:style>
    <style:style style:name="T98" style:parent-style-name="DefaultParagraphFont" style:family="text">
      <style:text-properties style:font-weight-complex="normal" fo:font-size="12pt" style:font-size-asian="12pt" style:font-size-complex="10pt"/>
    </style:style>
    <style:style style:name="T99" style:parent-style-name="DefaultParagraphFont" style:family="text">
      <style:text-properties style:font-weight-complex="normal" fo:font-style="italic" style:font-style-asian="italic" fo:font-size="12pt" style:font-size-asian="12pt" style:font-size-complex="10pt"/>
    </style:style>
    <style:style style:name="T100" style:parent-style-name="DefaultParagraphFont" style:family="text">
      <style:text-properties style:font-weight-complex="normal" fo:font-size="12pt" style:font-size-asian="12pt" style:font-size-complex="10p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style:font-weight-complex="normal" fo:font-size="12pt" style:font-size-asian="12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ulymai2" style:family="paragraph">
      <style:paragraph-properties fo:text-align="center"/>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top="0in" fo:margin-bottom="0in"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fo:font-size="12pt" style:font-size-asian="12pt" style:font-size-complex="12pt"/>
    </style:style>
    <style:style style:name="T141" style:parent-style-name="DefaultParagraphFont" style:family="text">
      <style:text-properties fo:font-weight="bold" style:font-weight-asian="bold" fo:font-style="italic" style:font-style-asian="italic" fo:font-size="12pt" style:font-size-asian="12pt" style:font-size-complex="12pt"/>
    </style:style>
    <style:style style:name="T142" style:parent-style-name="DefaultParagraphFont" style:family="text">
      <style:text-properties fo:font-style="italic" style:font-style-asian="italic" fo:font-size="12pt" style:font-size-asian="12pt" style:font-size-complex="12pt"/>
    </style:style>
    <style:style style:name="T143" style:parent-style-name="DefaultParagraphFont" style:family="text">
      <style:text-properties fo:font-weight="bold" style:font-weight-asian="bold" fo:font-style="italic" style:font-style-asian="italic"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ulymai2" style:family="paragraph">
      <style:paragraph-properties fo:text-align="center"/>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justify" fo:margin-top="0in"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text-properties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ulymai2" style:family="paragraph">
      <style:paragraph-properties fo:text-align="center"/>
    </style:style>
    <style:style style:name="P187" style:parent-style-name="Pasiu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text-align="justify" fo:margin-top="0in"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text-properties fo:font-size="12pt" style:font-size-asian="12pt" style:font-size-complex="12pt"/>
    </style:style>
    <style:style style:name="P200" style:parent-style-name="Pasiūlymai2" style:family="paragraph">
      <style:paragraph-properties fo:text-indent="0.1576in"/>
    </style:style>
    <style:style style:name="T201" style:parent-style-name="DefaultParagraphFont" style:family="text">
      <style:text-properties fo:font-size="12pt" style:font-size-asian="12pt" style:font-size-complex="12pt" style:language-asian="lt" style:country-asian="LT"/>
    </style:style>
    <style:style style:name="T202" style:parent-style-name="DefaultParagraphFont" style:family="text">
      <style:text-properties fo:font-weight="bold" style:font-weight-asian="bold" fo:font-size="12pt" style:font-size-asian="12pt" style:font-size-complex="12pt" style:language-asian="lt" style:country-asian="L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language-asian="lt" style:country-asian="LT"/>
    </style:style>
    <style:style style:name="T20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fo:font-weight="bold" style:font-weight-asian="bold" style:font-weight-complex="normal" fo:color="#000000"/>
    </style:style>
    <style:style style:name="T207" style:parent-style-name="DefaultParagraphFont" style:family="text">
      <style:text-properties fo:font-size="12pt" style:font-size-asian="12pt" style:font-size-complex="12pt" style:language-asian="lt" style:country-asian="LT"/>
    </style:style>
    <style:style style:name="T208" style:parent-style-name="DefaultParagraphFont" style:family="text">
      <style:text-properties fo:font-weight="bold" style:font-weight-asian="bold" fo:font-size="12pt" style:font-size-asian="12pt" style:font-size-complex="12pt" style:language-asian="lt" style:country-asian="LT"/>
    </style:style>
    <style:style style:name="T209" style:parent-style-name="DefaultParagraphFont" style:family="text">
      <style:text-properties fo:font-size="12pt" style:font-size-asian="12pt" style:font-size-complex="12pt" style:language-asian="lt" style:country-asian="LT"/>
    </style:style>
    <style:style style:name="T210" style:parent-style-name="DefaultParagraphFont" style:family="text">
      <style:text-properties fo:font-size="12pt" style:font-size-asian="12pt"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ulymai2" style:family="paragraph">
      <style:paragraph-properties fo:text-align="center"/>
    </style:style>
    <style:style style:name="P216" style:parent-style-name="Pasiu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justify" fo:margin-top="0in"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text-properties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ulymai2" style:family="paragraph">
      <style:paragraph-properties fo:text-align="center"/>
    </style:style>
    <style:style style:name="P234" style:parent-style-name="Pasiu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text-align="justify" fo:margin-top="0in"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text-position="super 66.6%"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text-properties fo:font-size="9pt" style:font-size-asian="9pt" style:font-size-complex="9pt"/>
    </style:style>
    <style:style style:name="TableColumn275" style:family="table-column">
      <style:table-column-properties style:column-width="0.3958in" style:use-optimal-column-width="false"/>
    </style:style>
    <style:style style:name="TableColumn276" style:family="table-column">
      <style:table-column-properties style:column-width="1.5951in" style:use-optimal-column-width="false"/>
    </style:style>
    <style:style style:name="TableColumn277" style:family="table-column">
      <style:table-column-properties style:column-width="0.475in" style:use-optimal-column-width="false"/>
    </style:style>
    <style:style style:name="TableColumn278" style:family="table-column">
      <style:table-column-properties style:column-width="0.475in" style:use-optimal-column-width="false"/>
    </style:style>
    <style:style style:name="TableColumn279" style:family="table-column">
      <style:table-column-properties style:column-width="0.475in" style:use-optimal-column-width="false"/>
    </style:style>
    <style:style style:name="TableColumn280" style:family="table-column">
      <style:table-column-properties style:column-width="3.85in" style:use-optimal-column-width="false"/>
    </style:style>
    <style:style style:name="TableColumn281" style:family="table-column">
      <style:table-column-properties style:column-width="1.3062in" style:use-optimal-column-width="false"/>
    </style:style>
    <style:style style:name="TableColumn282" style:family="table-column">
      <style:table-column-properties style:column-width="1.9611in" style:use-optimal-column-width="false"/>
    </style:style>
    <style:style style:name="Table274" style:family="table">
      <style:table-properties style:width="10.5333in" fo:margin-left="0in" table:align="center"/>
    </style:style>
    <style:style style:name="TableRow283" style:family="table-row">
      <style:table-row-properties style:min-row-height="0.327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327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align="center"/>
      <style:text-properties fo:font-size="12pt" style:font-size-asian="12pt" style:font-size-complex="12pt"/>
    </style:style>
    <style:style style:name="P312" style:parent-style-name="Pasiūlymai4" style:family="paragraph">
      <style:paragraph-properties fo:text-align="center"/>
      <style:text-properties fo:font-size="12pt" style:font-size-asian="12pt" style:font-size-complex="12pt"/>
    </style:style>
    <style:style style:name="P313" style:parent-style-name="Pasiūlymai4"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4"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indent="0.1576in"/>
      <style:text-properties fo:font-size="12pt" style:font-size-asian="12pt" style:font-size-complex="12pt"/>
    </style:style>
    <style:style style:name="P322" style:parent-style-name="Pasiūlymai4" style:family="paragraph">
      <style:paragraph-properties fo:text-indent="0.1576in"/>
      <style:text-properties fo:font-size="12pt" style:font-size-asian="12pt" style:font-size-complex="12pt"/>
    </style:style>
    <style:style style:name="P323" style:parent-style-name="Pasiūlymai4" style:family="paragraph">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indent="0.1576in"/>
      <style:text-properties fo:font-size="12pt" style:font-size-asian="12pt"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keep-with-next="always"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indent="0.5in"/>
      <style:text-properties fo:font-weight="bold" style:font-weight-asian="bold" style:font-weight-complex="bold"/>
    </style:style>
    <style:style style:name="TableColumn334" style:family="table-column">
      <style:table-column-properties style:column-width="0.3902in" style:use-optimal-column-width="false"/>
    </style:style>
    <style:style style:name="TableColumn335" style:family="table-column">
      <style:table-column-properties style:column-width="1.477in" style:use-optimal-column-width="false"/>
    </style:style>
    <style:style style:name="TableColumn336" style:family="table-column">
      <style:table-column-properties style:column-width="0.3583in" style:use-optimal-column-width="false"/>
    </style:style>
    <style:style style:name="TableColumn337" style:family="table-column">
      <style:table-column-properties style:column-width="0.4868in" style:use-optimal-column-width="false"/>
    </style:style>
    <style:style style:name="TableColumn338" style:family="table-column">
      <style:table-column-properties style:column-width="0.4666in" style:use-optimal-column-width="false"/>
    </style:style>
    <style:style style:name="TableColumn339" style:family="table-column">
      <style:table-column-properties style:column-width="0.3895in" style:use-optimal-column-width="false"/>
    </style:style>
    <style:style style:name="TableColumn340" style:family="table-column">
      <style:table-column-properties style:column-width="3.7652in" style:use-optimal-column-width="false"/>
    </style:style>
    <style:style style:name="TableColumn341" style:family="table-column">
      <style:table-column-properties style:column-width="1.2611in" style:use-optimal-column-width="false"/>
    </style:style>
    <style:style style:name="TableColumn342" style:family="table-column">
      <style:table-column-properties style:column-width="1.9381in" style:use-optimal-column-width="false"/>
    </style:style>
    <style:style style:name="Table333" style:family="table">
      <style:table-properties style:width="10.5333in" fo:margin-left="0in" table:align="center"/>
    </style:style>
    <style:style style:name="TableRow343" style:family="table-row">
      <style:table-row-properties style:min-row-height="0.3277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4111in" style:use-optimal-row-height="false"/>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6"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text-properties fo:font-size="12pt" style:font-size-asian="12pt" style:font-size-complex="12pt"/>
    </style:style>
    <style:style style:name="P378" style:parent-style-name="Pasiūlymai6" style:family="paragraph">
      <style:paragraph-properties fo:text-align="center"/>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Pasiūlymai6" style:family="paragraph">
      <style:paragraph-properties fo:text-indent="0.1576in"/>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text-properties fo:font-size="12pt" style:font-size-asian="12pt" style:font-size-complex="12pt"/>
    </style:style>
    <style:style style:name="P401" style:parent-style-name="Normal" style:family="paragraph">
      <style:paragraph-properties fo:keep-with-next="always"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4923in"/>
      <style:text-properties fo:font-weight="bold" style:font-weight-asian="bold"/>
    </style:style>
    <style:style style:name="P414" style:parent-style-name="Normal" style:family="paragraph">
      <style:paragraph-properties fo:text-align="justify" fo:text-indent="0.5in"/>
      <style:text-properties style:font-weight-complex="bold"/>
    </style:style>
    <style:style style:name="TableColumn416" style:family="table-column">
      <style:table-column-properties style:column-width="0.3958in" style:use-optimal-column-width="false"/>
    </style:style>
    <style:style style:name="TableColumn417" style:family="table-column">
      <style:table-column-properties style:column-width="1.5951in" style:use-optimal-column-width="false"/>
    </style:style>
    <style:style style:name="TableColumn418" style:family="table-column">
      <style:table-column-properties style:column-width="0.475in" style:use-optimal-column-width="false"/>
    </style:style>
    <style:style style:name="TableColumn419" style:family="table-column">
      <style:table-column-properties style:column-width="0.475in" style:use-optimal-column-width="false"/>
    </style:style>
    <style:style style:name="TableColumn420" style:family="table-column">
      <style:table-column-properties style:column-width="0.475in" style:use-optimal-column-width="false"/>
    </style:style>
    <style:style style:name="TableColumn421" style:family="table-column">
      <style:table-column-properties style:column-width="3.85in" style:use-optimal-column-width="false"/>
    </style:style>
    <style:style style:name="TableColumn422" style:family="table-column">
      <style:table-column-properties style:column-width="1.3062in" style:use-optimal-column-width="false"/>
    </style:style>
    <style:style style:name="TableColumn423" style:family="table-column">
      <style:table-column-properties style:column-width="1.9611in" style:use-optimal-column-width="false"/>
    </style:style>
    <style:style style:name="Table415" style:family="table">
      <style:table-properties style:width="10.5333in" fo:margin-left="0in" table:align="center"/>
    </style:style>
    <style:style style:name="TableRow424" style:family="table-row">
      <style:table-row-properties style:min-row-height="0.3277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Row440" style:family="table-row">
      <style:table-row-properties style:min-row-height="0.327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weight-complex="bold"/>
    </style:style>
    <style:style style:name="P452" style:parent-style-name="Normal" style:family="paragraph">
      <style:paragraph-properties fo:text-align="center"/>
      <style:text-properties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fo:font-weight="bold" style:font-weight-asian="bold" style:font-weight-complex="bold"/>
    </style:style>
    <style:style style:name="P461" style:parent-style-name="Normal" style:family="paragraph">
      <style:paragraph-properties fo:text-align="justify"/>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name-asian="Calibri" style:font-weight-complex="bold"/>
    </style:style>
    <style:style style:name="T464" style:parent-style-name="DefaultParagraphFont" style:family="text">
      <style:text-properties style:font-name-asian="Calibri" style:font-weight-complex="bold"/>
    </style:style>
    <style:style style:name="T465" style:parent-style-name="DefaultParagraphFont" style:family="text">
      <style:text-properties style:font-name-asian="Calibri" style:font-weight-complex="bold"/>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fo:font-style="italic" style:font-style-asian="italic"/>
    </style:style>
    <style:style style:name="T468" style:parent-style-name="DefaultParagraphFont" style:family="text">
      <style:text-properties style:font-name-asian="Calibri" style:font-weight-complex="bold"/>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font-weight-complex="bold"/>
    </style:style>
    <style:style style:name="T471" style:parent-style-name="DefaultParagraphFont" style:family="text">
      <style:text-properties style:font-name-asian="Calibri" style:font-weight-complex="bold"/>
    </style:style>
    <style:style style:name="T472" style:parent-style-name="DefaultParagraphFont" style:family="text">
      <style:text-properties style:font-name-asian="Calibri" style:font-weight-complex="bold"/>
    </style:style>
    <style:style style:name="T473" style:parent-style-name="DefaultParagraphFont" style:family="text">
      <style:text-properties style:font-name-asian="Calibri" style:font-weight-complex="bold"/>
    </style:style>
    <style:style style:name="T474" style:parent-style-name="DefaultParagraphFont" style:family="text">
      <style:text-properties style:font-name-asian="Calibri" style:font-weight-complex="bold"/>
    </style:style>
    <style:style style:name="T475" style:parent-style-name="DefaultParagraphFont" style:family="text">
      <style:text-properties style:font-name-asian="Calibri" style:font-weight-complex="bold"/>
    </style:style>
    <style:style style:name="T476" style:parent-style-name="DefaultParagraphFont" style:family="text">
      <style:text-properties style:font-name-asian="Calibri" style:font-weight-complex="bold"/>
    </style:style>
    <style:style style:name="T477" style:parent-style-name="DefaultParagraphFont" style:family="text">
      <style:text-properties style:font-name-asian="Calibri" style:font-weight-complex="bold"/>
    </style:style>
    <style:style style:name="T478" style:parent-style-name="DefaultParagraphFont" style:family="text">
      <style:text-properties style:font-name-asian="Calibri" style:font-weight-complex="bold"/>
    </style:style>
    <style:style style:name="T479" style:parent-style-name="DefaultParagraphFont" style:family="text">
      <style:text-properties style:font-name-asian="Calibri" style:font-weight-complex="bold"/>
    </style:style>
    <style:style style:name="T480" style:parent-style-name="DefaultParagraphFont" style:family="text">
      <style:text-properties style:font-name-asian="Calibri" style:font-weight-complex="bold"/>
    </style:style>
    <style:style style:name="T481" style:parent-style-name="DefaultParagraphFont" style:family="text">
      <style:text-properties style:font-name-asian="Calibri" style:font-weight-complex="bold"/>
    </style:style>
    <style:style style:name="T482" style:parent-style-name="DefaultParagraphFont" style:family="text">
      <style:text-properties style:font-name-asian="Calibri" style:font-weight-complex="bold"/>
    </style:style>
    <style:style style:name="T483" style:parent-style-name="DefaultParagraphFont" style:family="text">
      <style:text-properties style:font-name-asian="Calibri" style:font-weight-complex="bold"/>
    </style:style>
    <style:style style:name="T484" style:parent-style-name="DefaultParagraphFont" style:family="text">
      <style:text-properties style:font-name-asian="Calibri" style:font-weight-complex="bold"/>
    </style:style>
    <style:style style:name="T485" style:parent-style-name="DefaultParagraphFont" style:family="text">
      <style:text-properties style:font-name-asian="Calibri" style:font-weight-complex="bold"/>
    </style:style>
    <style:style style:name="P486" style:parent-style-name="Normal" style:family="paragraph">
      <style:paragraph-properties fo:text-align="justify"/>
      <style:text-properties style:font-name-asian="Calibri" style:font-weight-complex="bold"/>
    </style:style>
    <style:style style:name="P487" style:parent-style-name="Normal" style:family="paragraph">
      <style:paragraph-properties fo:text-align="justify"/>
      <style:text-properties style:font-name-asian="Calibri" fo:font-weight="bold" style:font-weight-asian="bold" style:font-weight-complex="bold"/>
    </style:style>
    <style:style style:name="P488" style:parent-style-name="Normal" style:family="paragraph">
      <style:paragraph-properties fo:text-align="justify"/>
      <style:text-properties style:font-name-asian="Calibri" style:font-weight-complex="bold"/>
    </style:style>
    <style:style style:name="P489" style:parent-style-name="Normal" style:family="paragraph">
      <style:paragraph-properties fo:text-align="justify" fo:line-height="115%" fo:text-indent="0.5in"/>
      <style:text-properties fo:font-weight="bold" style:font-weight-asian="bold"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font-weight-complex="bold" fo:color="#1F497D"/>
    </style:style>
    <style:style style:name="T501" style:parent-style-name="DefaultParagraphFont" style:family="text">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weight-complex="bold"/>
    </style:style>
    <style:style style:name="P506" style:parent-style-name="Normal" style:family="paragraph">
      <style:paragraph-properties fo:text-align="justify"/>
      <style:text-properties style:font-weight-complex="bold"/>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P512" style:parent-style-name="Normal" style:family="paragraph">
      <style:paragraph-properties fo:text-align="center"/>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fo:font-weight="bold" style:font-weight-asian="bold" style:font-weight-complex="bold"/>
    </style:style>
    <style:style style:name="P521" style:parent-style-name="Normal" style:family="paragraph">
      <style:paragraph-properties fo:text-align="justify"/>
    </style:style>
    <style:style style:name="T522" style:parent-style-name="DefaultParagraphFont" style:family="text">
      <style:text-properties style:font-name-asian="Calibri" style:font-weight-complex="bold"/>
    </style:style>
    <style:style style:name="T523" style:parent-style-name="DefaultParagraphFont" style:family="text">
      <style:text-properties style:font-name-asian="Calibri" style:font-weight-complex="bold"/>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name-asian="Calibri" fo:font-weight="bold" style:font-weight-asian="bold" style:font-weight-complex="bold"/>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style:font-weight-complex="bold"/>
    </style:style>
    <style:style style:name="T529" style:parent-style-name="DefaultParagraphFont" style:family="text">
      <style:text-properties style:font-name-asian="Calibri" style:font-weight-complex="bold"/>
    </style:style>
    <style:style style:name="T530" style:parent-style-name="DefaultParagraphFont" style:family="text">
      <style:text-properties style:font-name-asian="Calibri" style:font-weight-complex="bold"/>
    </style:style>
    <style:style style:name="T531" style:parent-style-name="DefaultParagraphFont" style:family="text">
      <style:text-properties style:font-name-asian="Calibri" style:font-weight-complex="bold"/>
    </style:style>
    <style:style style:name="T532" style:parent-style-name="DefaultParagraphFont" style:family="text">
      <style:text-properties style:font-name-asian="Calibri" style:font-weight-complex="bold"/>
    </style:style>
    <style:style style:name="T533" style:parent-style-name="DefaultParagraphFont" style:family="text">
      <style:text-properties style:font-name-asian="Calibri" style:font-weight-complex="bold"/>
    </style:style>
    <style:style style:name="T534" style:parent-style-name="DefaultParagraphFont" style:family="text">
      <style:text-properties style:font-name-asian="Calibri" style:font-weight-complex="bold"/>
    </style:style>
    <style:style style:name="T535" style:parent-style-name="DefaultParagraphFont" style:family="text">
      <style:text-properties style:font-size-complex="10pt"/>
    </style:style>
    <style:style style:name="T536" style:parent-style-name="DefaultParagraphFont" style:family="text">
      <style:text-properties style:font-size-complex="10pt"/>
    </style:style>
    <style:style style:name="T537" style:parent-style-name="DefaultParagraphFont" style:family="text">
      <style:text-properties style:font-size-complex="10pt"/>
    </style:style>
    <style:style style:name="T538" style:parent-style-name="DefaultParagraphFont" style:family="text">
      <style:text-properties style:font-size-complex="10pt"/>
    </style:style>
    <style:style style:name="P539" style:parent-style-name="Normal" style:family="paragraph">
      <style:paragraph-properties fo:text-align="justify"/>
      <style:text-properties style:font-name-asian="Calibri" fo:font-weight="bold" style:font-weight-asian="bold" style:font-weight-complex="bold"/>
    </style:style>
    <style:style style:name="P540" style:parent-style-name="Normal" style:family="paragraph">
      <style:paragraph-properties fo:text-align="justify"/>
      <style:text-properties style:font-name-asian="Calibri" style:font-weight-complex="bold"/>
    </style:style>
    <style:style style:name="P541" style:parent-style-name="Normal" style:family="paragraph">
      <style:paragraph-properties fo:text-align="justify"/>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font-weight-complex="bold"/>
    </style:style>
    <style:style style:name="T544" style:parent-style-name="DefaultParagraphFont" style:family="text">
      <style:text-properties style:font-name-asian="Calibri" style:font-weight-complex="bold"/>
    </style:style>
    <style:style style:name="T545" style:parent-style-name="DefaultParagraphFont" style:family="text">
      <style:text-properties style:font-name-asian="Calibri" fo:font-weight="bold" style:font-weight-asian="bold" style:font-weight-complex="bold"/>
    </style:style>
    <style:style style:name="P546" style:parent-style-name="Normal" style:family="paragraph">
      <style:paragraph-properties fo:text-align="justify"/>
      <style:text-properties style:font-name-asian="Calibri" style:font-weight-complex="bold"/>
    </style:style>
    <style:style style:name="P547" style:parent-style-name="Normal" style:family="paragraph">
      <style:paragraph-properties fo:text-align="justify"/>
      <style:text-properties style:font-name-asian="Calibri" style:font-weight-complex="bold"/>
    </style:style>
    <style:style style:name="P548" style:parent-style-name="Normal" style:family="paragraph">
      <style:paragraph-properties fo:text-align="justify"/>
      <style:text-properties style:font-name-asian="Calibri"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style:style>
    <style:style style:name="TableRow553" style:family="table-row">
      <style:table-row-properties style:min-row-height="3.943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P558" style:parent-style-name="Normal" style:family="paragraph">
      <style:paragraph-properties fo:text-align="center"/>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font-weight="bold" style:font-weight-asian="bold" style:font-weight-complex="bold"/>
    </style:style>
    <style:style style:name="P567" style:parent-style-name="Normal" style:family="paragraph">
      <style:paragraph-properties fo:text-align="justify"/>
    </style:style>
    <style:style style:name="T568" style:parent-style-name="DefaultParagraphFont" style:family="text">
      <style:text-properties style:font-name-asian="Calibri" style:font-weight-complex="bold"/>
    </style:style>
    <style:style style:name="T569" style:parent-style-name="DefaultParagraphFont" style:family="text">
      <style:text-properties style:font-name-asian="Calibri" style:font-weight-complex="bold"/>
    </style:style>
    <style:style style:name="T570" style:parent-style-name="DefaultParagraphFont" style:family="text">
      <style:text-properties style:font-name-asian="Calibri" style:font-weight-complex="bold"/>
    </style:style>
    <style:style style:name="T571" style:parent-style-name="DefaultParagraphFont" style:family="text">
      <style:text-properties style:font-name-asian="Calibri" style:font-weight-complex="bold"/>
    </style:style>
    <style:style style:name="T572" style:parent-style-name="DefaultParagraphFont" style:family="text">
      <style:text-properties style:font-name-asian="Calibri" style:font-weight-complex="bold"/>
    </style:style>
    <style:style style:name="T573" style:parent-style-name="DefaultParagraphFont" style:family="text">
      <style:text-properties style:font-name-asian="Calibri" style:font-weight-complex="bold"/>
    </style:style>
    <style:style style:name="T574" style:parent-style-name="DefaultParagraphFont" style:family="text">
      <style:text-properties style:font-name-asian="Calibri" style:font-weight-complex="bold" fo:font-style="italic" style:font-style-asian="italic"/>
    </style:style>
    <style:style style:name="T575" style:parent-style-name="DefaultParagraphFont" style:family="text">
      <style:text-properties style:font-name-asian="Calibri" style:font-weight-complex="bold"/>
    </style:style>
    <style:style style:name="T576" style:parent-style-name="DefaultParagraphFont" style:family="text">
      <style:text-properties style:font-name-asian="Calibri" style:font-weight-complex="bold"/>
    </style:style>
    <style:style style:name="T577" style:parent-style-name="DefaultParagraphFont" style:family="text">
      <style:text-properties style:font-name-asian="Calibri" style:font-weight-complex="bold"/>
    </style:style>
    <style:style style:name="T578" style:parent-style-name="DefaultParagraphFont" style:family="text">
      <style:text-properties style:font-name-asian="Calibri" style:font-weight-complex="bold"/>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style:font-weight-complex="bold"/>
    </style:style>
    <style:style style:name="T581" style:parent-style-name="DefaultParagraphFont" style:family="text">
      <style:text-properties style:font-name-asian="Calibri" style:font-weight-complex="bold"/>
    </style:style>
    <style:style style:name="T582" style:parent-style-name="DefaultParagraphFont" style:family="text">
      <style:text-properties style:font-name-asian="Calibri" style:font-weight-complex="bold"/>
    </style:style>
    <style:style style:name="T583" style:parent-style-name="DefaultParagraphFont" style:family="text">
      <style:text-properties style:font-name-asian="Calibri" style:font-weight-complex="bold"/>
    </style:style>
    <style:style style:name="T584" style:parent-style-name="DefaultParagraphFont" style:family="text">
      <style:text-properties style:font-name-asian="Calibri" style:font-weight-complex="bold"/>
    </style:style>
    <style:style style:name="T585" style:parent-style-name="DefaultParagraphFont" style:family="text">
      <style:text-properties style:font-name-asian="Calibri" style:font-weight-complex="bold"/>
    </style:style>
    <style:style style:name="T586" style:parent-style-name="DefaultParagraphFont" style:family="text">
      <style:text-properties style:font-name-asian="Calibri" style:font-weight-complex="bold"/>
    </style:style>
    <style:style style:name="T587" style:parent-style-name="DefaultParagraphFont" style:family="text">
      <style:text-properties style:font-name-asian="Calibri" style:font-weight-complex="bold"/>
    </style:style>
    <style:style style:name="T588" style:parent-style-name="DefaultParagraphFont" style:family="text">
      <style:text-properties style:font-name-asian="Calibri" style:font-weight-complex="bold" fo:font-style="italic" style:font-style-asian="italic"/>
    </style:style>
    <style:style style:name="T589" style:parent-style-name="DefaultParagraphFont" style:family="text">
      <style:text-properties style:font-name-asian="Calibri" style:font-weight-complex="bold"/>
    </style:style>
    <style:style style:name="P590" style:parent-style-name="Normal" style:family="paragraph">
      <style:paragraph-properties fo:text-align="justify"/>
      <style:text-properties style:font-name-asian="Calibri" fo:font-weight="bold" style:font-weight-asian="bold" style:font-weight-complex="bold"/>
    </style:style>
    <style:style style:name="P591" style:parent-style-name="Normal" style:family="paragraph">
      <style:paragraph-properties fo:text-align="justify"/>
      <style:text-properties style:font-name-asian="Calibri" fo:font-weight="bold" style:font-weight-asian="bold" style:font-weight-complex="bold"/>
    </style:style>
    <style:style style:name="P592" style:parent-style-name="Normal" style:family="paragraph">
      <style:paragraph-properties fo:text-align="justify"/>
      <style:text-properties style:font-name-asian="Calibri" style:font-weight-complex="bold"/>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fo:font-style="italic" style:font-style-asian="italic"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name-asian="Calibri"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weight-complex="bold"/>
    </style:style>
    <style:style style:name="P619" style:parent-style-name="Normal" style:family="paragraph">
      <style:paragraph-properties fo:text-align="justify"/>
      <style:text-properties style:font-weight-complex="bold"/>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P625" style:parent-style-name="Normal" style:family="paragraph">
      <style:paragraph-properties fo:text-align="center"/>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fo:font-weight="bold" style:font-weight-asian="bold" style:font-weight-complex="bold"/>
    </style:style>
    <style:style style:name="P634" style:parent-style-name="Normal" style:family="paragraph">
      <style:paragraph-properties fo:text-align="justify"/>
      <style:text-properties style:font-name-asian="Calibri" style:font-weight-complex="bold"/>
    </style:style>
    <style:style style:name="P635" style:parent-style-name="Normal" style:family="paragraph">
      <style:paragraph-properties fo:text-align="justify"/>
      <style:text-properties style:font-name-asian="Calibri" fo:font-weight="bold" style:font-weight-asian="bold" style:font-weight-complex="bold"/>
    </style:style>
    <style:style style:name="P636" style:parent-style-name="Normal" style:family="paragraph">
      <style:paragraph-properties fo:text-align="justify"/>
    </style:style>
    <style:style style:name="T637" style:parent-style-name="DefaultParagraphFont" style:family="text">
      <style:text-properties style:font-name-asian="Calibri" style:font-weight-complex="bold"/>
    </style:style>
    <style:style style:name="T638" style:parent-style-name="DefaultParagraphFont" style:family="text">
      <style:text-properties style:font-name-asian="Calibri" style:font-weight-complex="bold"/>
    </style:style>
    <style:style style:name="T639" style:parent-style-name="DefaultParagraphFont" style:family="text">
      <style:text-properties style:font-name-asian="Calibri" style:font-weight-complex="bold"/>
    </style:style>
    <style:style style:name="T640" style:parent-style-name="DefaultParagraphFont" style:family="text">
      <style:text-properties style:font-name-asian="Calibri" style:font-weight-complex="bold"/>
    </style:style>
    <style:style style:name="P641" style:parent-style-name="Normal" style:family="paragraph">
      <style:paragraph-properties fo:text-align="justify"/>
      <style:text-properties style:font-name-asian="Calibri"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style:style>
    <style:style style:name="P646" style:parent-style-name="Normal" style:family="paragraph">
      <style:paragraph-properties fo:text-align="justify"/>
      <style:text-properties style:font-weight-complex="bold"/>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style:style>
    <style:style style:name="P652" style:parent-style-name="Normal" style:family="paragraph">
      <style:paragraph-properties fo:text-align="center"/>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fo:font-weight="bold" style:font-weight-asian="bold" style:font-weight-complex="bold"/>
    </style:style>
    <style:style style:name="P663" style:parent-style-name="Normal" style:family="paragraph">
      <style:paragraph-properties fo:text-align="justify"/>
    </style:style>
    <style:style style:name="T664" style:parent-style-name="DefaultParagraphFont" style:family="text">
      <style:text-properties style:font-name-asian="Calibri" fo:font-weight="bold" style:font-weight-asian="bold" style:font-weight-complex="bold"/>
    </style:style>
    <style:style style:name="T665" style:parent-style-name="DefaultParagraphFont" style:family="text">
      <style:text-properties style:font-name-asian="Calibri" style:font-weight-complex="bold"/>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style:font-weight-complex="bold"/>
    </style:style>
    <style:style style:name="T668" style:parent-style-name="DefaultParagraphFont" style:family="text">
      <style:text-properties style:font-name-asian="Calibri" style:font-weight-complex="bold"/>
    </style:style>
    <style:style style:name="P669" style:parent-style-name="Normal" style:family="paragraph">
      <style:paragraph-properties fo:text-align="justify"/>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style:font-name-asian="Calibri"/>
    </style:style>
    <style:style style:name="T674" style:parent-style-name="DefaultParagraphFont" style:family="text">
      <style:text-properties style:font-name-asian="Calibri" fo:font-weight="bold" style:font-weight-asian="bold"/>
    </style:style>
    <style:style style:name="T675" style:parent-style-name="DefaultParagraphFont" style:family="text">
      <style:text-properties style:font-name-asian="Calibri" fo:font-weight="bold" style:font-weight-asian="bold"/>
    </style:style>
    <style:style style:name="T676" style:parent-style-name="DefaultParagraphFont" style:family="text">
      <style:text-properties style:font-name-asian="Calibri" fo:font-weight="bold" style:font-weight-asian="bold"/>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text-position="super 66.6%"/>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font-weight-complex="bold"/>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font-weight-complex="bold"/>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font-weight-complex="bold"/>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font-weight-complex="bold"/>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font-weight-complex="bold"/>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5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weight-complex="bold" fo:color="#000000"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weight-complex="bold"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55" style:parent-style-name="DefaultParagraphFont" style:family="text">
      <style:text-properties style:font-weight-complex="bold"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weight-complex="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weight-complex="bold"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weight-complex="bold"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weight-complex="bold"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weight-complex="bold"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weight-complex="bold"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6" style:parent-style-name="DefaultParagraphFont" style:family="text">
      <style:text-properties style:font-weight-complex="bold"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weight-complex="bold"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weight-complex="bold"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ext-properties fo:color="#000000" style:language-asian="lt" style:country-asian="LT"/>
    </style:style>
    <style:style style:name="P803" style:parent-style-name="Normal" style:family="paragraph">
      <style:paragraph-properties fo:text-align="justify" fo:text-indent="0.5in"/>
      <style:text-properties fo:color="#000000" style:language-asian="lt" style:country-asian="LT"/>
    </style:style>
    <style:style style:name="P804" style:parent-style-name="Normal" style:family="paragraph">
      <style:paragraph-properties fo:text-align="justify" fo:text-indent="0.5in"/>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name-asian="Calibri" fo:font-weight="bold" style:font-weight-asian="bold" style:font-weight-complex="bold"/>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font-name-asian="Calibri" style:font-weight-complex="bold"/>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weight-complex="bold" fo:color="#000000" style:language-asian="lt" style:country-asian="LT"/>
    </style:style>
    <style:style style:name="T815" style:parent-style-name="DefaultParagraphFont" style:family="text">
      <style:text-properties fo:font-weight="bold" style:font-weight-asian="bold" style:font-weight-complex="bold"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ext-properties fo:color="#000000"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weight-complex="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weight-complex="bold"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weight-complex="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style="italic" style:font-style-asian="italic" style:font-style-complex="italic"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weight-complex="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weight-complex="bold"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weight-complex="bold"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weight-complex="bold"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weight-complex="bold"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weight-complex="bold"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weight-complex="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font-weight-complex="bold"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weight-complex="bold"/>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font-name-asian="Calibri" style:font-weight-complex="bold"/>
    </style:style>
    <style:style style:name="T866" style:parent-style-name="DefaultParagraphFont" style:family="text">
      <style:text-properties style:font-name-asian="Calibri" style:font-weight-complex="bold"/>
    </style:style>
    <style:style style:name="T867" style:parent-style-name="DefaultParagraphFont" style:family="text">
      <style:text-properties style:font-name-asian="Calibri" style:font-weight-complex="bold"/>
    </style:style>
    <style:style style:name="T868" style:parent-style-name="DefaultParagraphFont" style:family="text">
      <style:text-properties style:font-name-asian="Calibri" style:font-weight-complex="bold"/>
    </style:style>
    <style:style style:name="T869" style:parent-style-name="DefaultParagraphFont" style:family="text">
      <style:text-properties style:font-name-asian="Calibri" style:font-weight-complex="bold"/>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name-asian="Calibri" fo:font-weight="bold" style:font-weight-asian="bold"/>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weight-complex="bold"/>
    </style:style>
    <style:style style:name="P915" style:parent-style-name="Pasiūlymai7" style:family="paragraph">
      <style:text-properties fo:font-weight="bold" style:font-weight-asian="bold" fo:font-size="10pt" style:font-size-asian="10pt" style:font-size-complex="10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style>
    <style:style style:name="T918" style:parent-style-name="DefaultParagraphFont" style:family="text">
      <style:text-properties fo:language="en" fo:country="U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style:style>
    <style:style style:name="T928" style:parent-style-name="DefaultParagraphFont" style:family="text">
      <style:text-properties fo:color="#FFFFFF"/>
    </style:style>
    <style:style style:name="P929" style:parent-style-name="Normal" style:family="paragraph">
      <style:paragraph-properties fo:text-align="justify" fo:margin-left="3.5in" fo:text-indent="1.5in">
        <style:tab-stops/>
      </style:paragraph-properties>
    </style:style>
    <style:style style:name="P930" style:parent-style-name="Normal" style:family="paragraph">
      <style:paragraph-properties fo:text-align="center" fo:text-indent="7.5in"/>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PAGRINDINIO KOMITETO<text:s/>IŠVADA</text:p>
      <text:p text:style-name="P11"/>
      <text:h text:style-name="P12" text:outline-level="3">DĖL<text:s/>LIETUVOS RESPUBLIKOS POLITINIŲ ORGANIZACIJŲ ĮSTATYMO<text:s/></text:h>
      <text:h text:style-name="P13" text:outline-level="3">NR. XIV- 1415 2, 4, 5, 6, 7, 8, 9, 10, 21, 23, 24, 26, 33, 35 IR 38 STRAIPSNIŲ<text:s/></text:h>
      <text:h text:style-name="P14" text:outline-level="3">PAKEITIMO ĮSTATYMO PROJEKTO<text:s/>NR. XIVP-3949</text:h>
      <text:p text:style-name="P15"/>
      <text:p text:style-name="P16">2024-10-23<text:s/>Nr.<text:s/>102-P-39</text:p>
      <text:p text:style-name="P17">Vilnius</text:p>
      <text:p text:style-name="P18"/>
      <text:p text:style-name="P19"><text:span text:style-name="T20">1.<text:s/></text:span><text:span text:style-name="T21">Komiteto posėdyje<text:s/></text:span><text:span text:style-name="T22">dalyvavo:</text:span><text:s/>komiteto pirmininkė Irena Haase, komiteto pirmininko pavaduotoja Agnė Širinskienė, nariai:<text:s/>Gabrielių Landsbergį pavaduojanti Jurgita Sejonienė, Česlav Olševski,<text:s/>Julius Sabatauskas,<text:s/>Vilius Semeška, Algirdas Stončaitis<text:span text:style-name="T23">.</text:span></text:p>
      <text:p text:style-name="P24">Komiteto biuro vedėja Dalia Komparskienė, patarėjai: Martyna Civilkienė, Jurgita Janušauskienė,<text:s/>Žana Jerochovienė,<text:s/>Rita Karpavičiūtė, Dalia Latvelienė, Irma Leonavičiūtė, Rita Varanauskienė, Loreta Zdanavičienė,<text:s/>vyriausioji specialistė<text:s/>Aidena Bacevičienė, padėjėjos: Meile Čeputienė, Rivena Zegerienė.<text:s/></text:p>
      <text:p text:style-name="P25"><text:span text:style-name="T26">Kviestieji asmenys:</text:span><text:span text:style-name="T27"><text:s/></text:span><text:span text:style-name="T28">Teisingumo ministerijos Teisinių paslaugų politikos grupės vadovė Aurelija Giedraitytė, vyresnioji patarėja Reda Nikrevičė, patarėja Asta Mačionienė, Vyriausiosios rinkimų komisijos pirmininkė Lina Petronienė,<text:s/></text:span><text:span text:style-name="T29">Valstybės saugumo departamento atstova</text:span><text:span text:style-name="T30">i:</text:span><text:span text:style-name="T31"><text:s/>Mindaugas Svirskas<text:s/></text:span><text:span text:style-name="T32">ir<text:s/></text:span><text:span text:style-name="T33"><text:s/>Edgaras Lebednykas.</text:span></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4-06-27</text:p>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teisėkūros principams ir teisės technikos taisyklėms, teikiame šias pastabas.</text:p>
            <text:p text:style-name="P84">1.<text:s/>Projekto 2 straipsniu 3 dalyje keičiamo Politinių organizacijų įstatymo (toliau – keičiamas įstatymas) 4 straipsnio 3 dalies formuluotę „Lietuvos Respublikos nacionaliniam saugumui ir valstybės interesams“ siūlome pakeisti platesnio turinio formuluote „Lietuvos valstybės saugumui ir interesams“.</text:p>
          </table:table-cell>
          <table:table-cell table:style-name="TableCell85">
            <text:p text:style-name="P86">Pritarti</text:p>
          </table:table-cell>
          <table:table-cell table:style-name="TableCell87">
            <text:p text:style-name="P88">Projektas patobulintas<text:s/>pagal TD pastabą.<text:s/></text:p>
            <text:p text:style-name="P89"><text:span text:style-name="T90">Taip pat</text:span><text:span text:style-name="T91"><text:s/>žodžių junginyje „</text:span><text:span text:style-name="T92">valstybės valdžios užgrobimo prievarta metodai</text:span><text:span text:style-name="T93">“</text:span><text:span text:style-name="T94"><text:s/></text:span><text:span text:style-name="T95">brauktinas žodis</text:span><text:span text:style-name="T96"><text:s/></text:span><text:span text:style-name="T97">„prievarta“.<text:s/></text:span><text:span text:style-name="T98">Užgrobimas negali būti neprievartinis, juk<text:s/></text:span><text:span text:style-name="T99">užgrobti</text:span><text:span text:style-name="T100"><text:s/>reiškia „</text:span><text:span text:style-name="T101">užimti jėga,<text:s/></text:span><text:span text:style-name="T102">paimti prievarta</text:span><text:span text:style-name="T103">, užvaldyti“</text:span><text:span text:style-name="T104"><text:s/>(žr. „Dabartinės lietuvių kalbos žodyną“).</text:span></text:p>
          </table:table-cell>
        </table:table-row>
        <table:table-row table:style-name="TableRow105">
          <table:table-cell table:style-name="TableCell106">
            <text:p text:style-name="P107">2.</text:p>
          </table:table-cell>
          <table:table-cell table:style-name="TableCell108">
            <text:p text:style-name="P109">Seimo kanceliarijos Teisės departamentas</text:p>
            <text:p text:style-name="P110">2024-06-27</text:p>
          </table:table-cell>
          <table:table-cell table:style-name="TableCell111">
            <text:p text:style-name="P112">3</text:p>
            <text:p text:style-name="P113">5</text:p>
          </table:table-cell>
          <table:table-cell table:style-name="TableCell114">
            <text:p text:style-name="P115"/>
            <text:p text:style-name="P116">2</text:p>
          </table:table-cell>
          <table:table-cell table:style-name="TableCell117">
            <text:p text:style-name="P118"/>
          </table:table-cell>
          <table:table-cell table:style-name="TableCell119">
            <text:p text:style-name="P120"><text:span text:style-name="T121">2.<text:s/></text:span><text:span text:style-name="T122">Projekto 3 straipsniu keičiamo įstatymo 5 straipsnio 2 dalyje, 5 straipsnio 2 dalimi keičiamo įstatymo 7 straipsnio 1 dalyje ir kitose teikiamo projekto nuostatose vietoj Juridinių asmenų registro nurodoma Juridinių asmenų registro informacinė sistema. Projekto 5 straipsnio 2 dalimi keičiamo įstatymo 7 straipsnio 1 dalyje ir kitose projekto nuostatose vietoj Juridinių asmenų registro nuostatų įvardijami Juridinių asmenų registro informacinės sistemos nuostatai. Pažymėtina, kad teikiamas projektas, įskaitant ir minėtąsias nuostatas, įsigaliotų nuo jo paskelbimo Teisės aktų registre, tuo tarpu Juridinių asmenų registras dar nėra pertvarkytas į Juridinių asmenų registro informacinę sistemą, nėra patvirtinti ir Juridinių asmenų registro informacinės sistemos nuostatai. Atsižvelgiant į tai manome, kad projekte reikėtų atsisakyti nuostatų, kuriomis vietoj Juridinių asmenų registro ir Juridinių asmenų registro nuostatų nurodomi atitinkamai Juridinių asmenų registro informacinė sistema ir Juridinių asmenų registro informacinės sistemos nuostatai.</text:span></text:p>
          </table:table-cell>
          <table:table-cell table:style-name="TableCell123">
            <text:p text:style-name="P124">Nepritarti<text:s/></text:p>
          </table:table-cell>
          <table:table-cell table:style-name="TableCell125">
            <text:p text:style-name="Pasiūlymai2"><text:span text:style-name="T126">Pažymėtina, kad p</text:span><text:span text:style-name="T127">agal<text:s/></text:span><text:span text:style-name="T128">galiojantį<text:s/></text:span><text:span text:style-name="T129">Lietuvos Respublikos valstybės informacinių išteklių valdymo įstatymo</text:span><text:span text:style-name="T130"><text:s/>(toliau - VIIVĮ)<text:s/></text:span><text:span text:style-name="T131">Nr. XI-1807 pakeitimo įstatymo<text:s/></text:span><text:span text:style-name="T132">(Nr. XIV-2436</text:span><text:span text:style-name="T133">)<text:s/></text:span><text:span text:style-name="T134">3</text:span><text:span text:style-name="T135"><text:s/></text:span><text:span text:style-name="T136">str. 4 d.</text:span><text:span text:style-name="T137"><text:s/>4</text:span><text:span text:style-name="T138"><text:s/>p:</text:span><text:span text:style-name="T139"><text:s/>„Tol, kol visi registrai, valstybės, vidaus administravimo ir (ar) kitos informacinės sistemos iki 2026 m. gruodžio 31 d. bus pertvarkyti pagal šio įstatymo 1 straipsnyje išdėstyto Valstybės informacinių išteklių valdymo įstatymo reikalavimus, laikoma, kad kituose įstatymuose ir teisės aktuose<text:s/></text:span><text:span text:style-name="T140">vartojama sąvoka „</text:span><text:span text:style-name="T141">registras</text:span><text:span text:style-name="T142">“ atitinka šiame įstatyme vartojamą sąvoką „</text:span><text:span text:style-name="T143">registro informacinė sistema</text:span><text:span text:style-name="T144">“, registrų, valstybės,<text:s/></text:span><text:soft-page-break/><text:span text:style-name="T145">kitų ir (ar) vidaus administravimo informacinių sistemų valdytojai turi šiame įstatyme kartu nustatytas duomenų ir informacinių sistemų valdytojų, o registrų, valstybės, kitų ir (ar) vidaus administravimo informacinių sistemų tvarkytojai – kartu nustatytas duomenų ir informacinių sistemų tvarkytojų teises ir pareigas.“</text:span><text:span text:style-name="T146"><text:s/>Taigi, pagal galiojantį teisinį reguliavimą<text:s/></text:span><text:span text:style-name="T147">yra<text:s/></text:span><text:span text:style-name="T148">laikoma, kad sąvoka „registras“ atitinka</text:span><text:s/><text:span text:style-name="T149">sąvoką „registro informacinė sistema“,<text:s/></text:span><text:span text:style-name="T150">todėl vadovaujantis Teisėkūros pagrindų įstatyme nustatytais teisėkūros principais bei mažinat priimamų įstatymų kiekį</text:span><text:span text:style-name="T151"><text:s/>(</text:span><text:span text:style-name="T152">siekiant išvengti<text:s/></text:span><text:span text:style-name="T153">pakartotinio<text:s/></text:span><text:span text:style-name="T154">įstatymo keitimo</text:span><text:span text:style-name="T155"><text:s/>dėl jo nuostatų derinimo su<text:s/></text:span><text:span text:style-name="T156">VIIVĮ), įstatyme<text:s/></text:span><text:span text:style-name="T157">vartotina sąvoka</text:span><text:span text:style-name="T158"><text:s/>„</text:span><text:span text:style-name="T159">Juridinių asmenų<text:s/></text:span><text:span text:style-name="T160">registro informacinė sistema</text:span><text:span text:style-name="T161">“.<text:s/></text:span></text:p>
          </table:table-cell>
        </table:table-row>
        <text:soft-page-break/>
        <table:table-row table:style-name="TableRow162">
          <table:table-cell table:style-name="TableCell163">
            <text:p text:style-name="P164">3.</text:p>
          </table:table-cell>
          <table:table-cell table:style-name="TableCell165">
            <text:p text:style-name="P166">Seimo kanceliarijos Teisės departamentas</text:p>
            <text:p text:style-name="P167">2024-06-27</text:p>
          </table:table-cell>
          <table:table-cell table:style-name="TableCell168">
            <text:p text:style-name="P169">7</text:p>
            <text:p text:style-name="P170">15</text:p>
          </table:table-cell>
          <table:table-cell table:style-name="TableCell171">
            <text:p text:style-name="P172">2</text:p>
            <text:p text:style-name="P173">4</text:p>
          </table:table-cell>
          <table:table-cell table:style-name="TableCell174">
            <text:p text:style-name="P175"/>
          </table:table-cell>
          <table:table-cell table:style-name="TableCell176">
            <text:p text:style-name="P177"><text:s text:c="12"/>3.<text:s/>Atkreiptinas dėmesys į tai, kad pagal galiojančio Politinių organizacijų įstatymo 9 straipsnio 2 dalies nuostatą sprendimą reorganizuoti ar likviduoti politinę organizaciją priima, be kita ko, politinės organizacijos suvažiavimas (susirinkimas, konferencija). Taigi projekto 7 straipsniu 2 dalimi keičiant įstatymo 9 straipsnio 5 dalį ir joje nustatant politinės organizacijos likvidavimo teisinį pagrindą, siūlome šios dalies formuluotę „nariai nenusprendžia jos“ pakeisti formuluote „suvažiavimas (susirinkimas, konferencija) nepriima sprendimo ją“. Ši pastaba aktuali ir projekto 15 straipsniu 4 dalyje dėstomos keičiamo įstatymo 9 straipsnio 5 dalies (įsigaliosiančios 2025 m. liepos 1 d.) formuluotei - „nariai per 6 mėnesius nuo šių aplinkybių atsiradimo dienos nenutaria“ - ją siūlome išdėstyti, pavyzdžiui, taip: „suvažiavimas (susirinkimas, konferencija) per 6 mėnesius nuo šių aplinkybių atsiradimo dienos nepriima sprendimo“ ar pan.</text:p>
          </table:table-cell>
          <table:table-cell table:style-name="TableCell178">
            <text:p text:style-name="P179">Pritarti<text:s/></text:p>
          </table:table-cell>
          <table:table-cell table:style-name="TableCell180">
            <text:p text:style-name="P181">Projektas patobulintas<text:s/>(žr. komiteto pasiūlymą).</text:p>
          </table:table-cell>
        </table:table-row>
        <table:table-row table:style-name="TableRow182">
          <table:table-cell table:style-name="TableCell183">
            <text:p text:style-name="P184">4.<text:s/></text:p>
          </table:table-cell>
          <table:table-cell table:style-name="TableCell185">
            <text:p text:style-name="P186">Seimo kanceliarijos Teisės departamentas</text:p>
            <text:p text:style-name="P187">2024-06-27</text:p>
          </table:table-cell>
          <table:table-cell table:style-name="TableCell188">
            <text:p text:style-name="P189">8</text:p>
          </table:table-cell>
          <table:table-cell table:style-name="TableCell190">
            <text:p text:style-name="P191"/>
          </table:table-cell>
          <table:table-cell table:style-name="TableCell192">
            <text:p text:style-name="P193"/>
          </table:table-cell>
          <table:table-cell table:style-name="TableCell194">
            <text:p text:style-name="P195"><text:s text:c="11"/>4.<text:s/>Projekto 8 straipsniu keičiamo įstatymo 10 straipsnyje, be kita ko, siūloma nustatyti, kad „&lt;...&gt; Politinės organizacijos gali dalyvauti viešųjų juridinių asmenų steigimo procese &lt;...&gt;“. Nėra aišku, koks „dalyvavimas“ kitų viešųjų juridinių asmenų steigimo procese turimas mintyje. Jeigu turima mintyje, kad politinės organizacijos gali steigti kitus viešuosius juridinius asmenis (tai matyti, pavyzdžiui, iš projekto 4 straipsniu keičiamo įstatymo 6 straipsnio 2 dalies 81 punkto nuostatos, pagal kurią politinės organizacijos įstatuose turi būti nurodyta „sprendimų dėl kitų viešųjų juridinių asmenų steigimo &lt;...&gt; priėmimo tvarka“), tai taip ir reikėtų nurodyti.</text:p>
          </table:table-cell>
          <table:table-cell table:style-name="TableCell196">
            <text:p text:style-name="P197">Pritarti</text:p>
          </table:table-cell>
          <table:table-cell table:style-name="TableCell198">
            <text:p text:style-name="P199">Pritariant pastabai keičiamo įstatymo 10 straipsnis<text:s/>tikslintinas<text:s/>taip:</text:p>
            <text:p text:style-name="P200"><text:span text:style-name="T201">„Visos politinės organizacijos Lietuvos Respublikos teritorijoje veikia laisvai ir savarankiškai. Politinės organizacijos gali<text:s/></text:span><text:span text:style-name="T202">priimti<text:s/></text:span><text:span text:style-name="T203">sprendimus dėl kitų viešųjų juridinių asmenų steigimo ar dalyvavimo jų veikloje</text:span><text:span text:style-name="T204">,<text:s/></text:span><text:span text:style-name="T205">dalyvauti viešųjų juridinių asmenų steigimo procese ir jų veikloje,</text:span><text:span text:style-name="T206"><text:s/></text:span><text:span text:style-name="T207">jei tokie šių organizacijų veiklos tikslai nustatyti jų įstatuose</text:span><text:span text:style-name="T208">.</text:span><text:span text:style-name="T209"><text:s/>Valstybės ir savivaldybių institucijoms ir įstaigoms, jų pareigūnams, kitiems juridiniams ir fiziniams asmenims kištis į politinių organizacijų vidaus reikalus draudžiama</text:span><text:span text:style-name="T210">.“</text:span></text:p>
          </table:table-cell>
        </table:table-row>
        <table:table-row table:style-name="TableRow211">
          <table:table-cell table:style-name="TableCell212">
            <text:p text:style-name="P213">5.</text:p>
          </table:table-cell>
          <table:table-cell table:style-name="TableCell214">
            <text:p text:style-name="P215">Seimo kanceliarijos Teisės departamentas</text:p>
            <text:p text:style-name="P216">2024-06-27</text:p>
          </table:table-cell>
          <table:table-cell table:style-name="TableCell217">
            <text:p text:style-name="P218">15</text:p>
          </table:table-cell>
          <table:table-cell table:style-name="TableCell219">
            <text:p text:style-name="P220"/>
          </table:table-cell>
          <table:table-cell table:style-name="TableCell221">
            <text:p text:style-name="P222"/>
          </table:table-cell>
          <table:table-cell table:style-name="TableCell223">
            <text:p text:style-name="P224"><text:s text:c="13"/>5.<text:s/>Projekto 15 straipsniu keičiamo įstatymo 38 straipsnio 4 dalyje dėstomojoje naujoje keičiamo įstatymo 9 straipsnio 5 dalies redakcijoje (įsigaliosiančioje 2025 m. liepos 1 d.) formuluotėje „ilgiau nei 6 mėnesius lieka mažiau narių“ vietoj žodžio „lieka“ siūlome įrašyti žodį „yra“.</text:p>
          </table:table-cell>
          <table:table-cell table:style-name="TableCell225">
            <text:p text:style-name="P226">Pritarti</text:p>
          </table:table-cell>
          <table:table-cell table:style-name="TableCell227">
            <text:p text:style-name="P228">Projektas patobulintas.</text:p>
          </table:table-cell>
        </table:table-row>
        <table:table-row table:style-name="TableRow229">
          <table:table-cell table:style-name="TableCell230">
            <text:p text:style-name="P231">6.<text:s/></text:p>
          </table:table-cell>
          <table:table-cell table:style-name="TableCell232">
            <text:p text:style-name="P233">Seimo kanceliarijos Teisės departamentas</text:p>
            <text:p text:style-name="P234">2024-06-27</text:p>
          </table:table-cell>
          <table:table-cell table:style-name="TableCell235">
            <text:p text:style-name="P236">15</text:p>
          </table:table-cell>
          <table:table-cell table:style-name="TableCell237">
            <text:p text:style-name="P238">5</text:p>
          </table:table-cell>
          <table:table-cell table:style-name="TableCell239">
            <text:p text:style-name="P240"/>
          </table:table-cell>
          <table:table-cell table:style-name="TableCell241">
            <text:p text:style-name="P242"><text:s text:c="13"/>6.<text:s/>Projekto 15 straipsniu keičiamo įstatymo 38 straipsnio, kuriame yra nustatomos ne teikiamo projekto, bet pirminio, t. y. 2022 m. rugsėjo 15 d. priimto Politinių partijų įstatymo Nr. XIV-1415 įsigaliojimo, įgyvendinimo ir taikymo nuostatos, 5 dalyje siūloma nustatyti: „Iki šio įstatymo įsigaliojimo įsteigtos politinės partijos per 12 mėnesių nuo šio įstatymo įsigaliojimo suderina savo įstatus su šio įstatymo nuostatomis ir įstatų pakeitimus įregistruoja Juridinių asmenų registro informacinėje sistemoje.“ Pažymėtina, kad Politinių partijų įstatymas Nr. XIV-1415 įsigaliojo 2022 m. rugsėjo mėnesį ir aptariamoje projekto nuostatoje iki šio įstatymo įsigaliojimo dienos įsteigtoms politinėms partijoms įtvirtintas 12 mėnesių terminas nustatytai pareigai įvykdyti atitinkamai baigėsi 2023 m. rugsėjo mėnesį. Taigi, aptariama keičiamo įstatymo 38 straipsnio 5 dalies nuostata iš esmės nebėra aktuali ir jos reikėtų atsisakyti. Jeigu projektu vis tik siekiama nustatyti naują terminą, per kurį iki šio įstatymo įsigaliojimo dienos įsteigtos politinės partijos turėtų atitinkamai pakeisti savo įstatus (atsižvelgdamos į pakitusį teisinį reguliavimą), svarstytina, ar toks reikalavimas neturėtų būti nustatytas projekto 16 straipsnyje, kuriame būtų reglamentuojamas jau ne pirminio Politinių partijų įstatymo Nr. XIV-1415, bet šio įstatymo pakeitimo įstatymo įgyvendinimas ir taikymas.</text:p>
          </table:table-cell>
          <table:table-cell table:style-name="TableCell243">
            <text:p text:style-name="P244">Pritarti</text:p>
          </table:table-cell>
          <table:table-cell table:style-name="TableCell245">
            <text:p text:style-name="P246"><text:span text:style-name="T247">Projektas patobulintas</text:span><text:span text:style-name="T248">,<text:s/></text:span><text:span text:style-name="T249">keičiamo įstatymo 38 straipsnio 5 dalies nuostata yra išbraukta kaip</text:span><text:span text:style-name="T250"><text:s/>nebeaktuali</text:span><text:span text:style-name="T251">, taip <text:s/>pat patikslinta</text:span><text:span text:style-name="T252"><text:s/></text:span><text:span text:style-name="T253">siūlomo<text:s/></text:span><text:span text:style-name="T254">8</text:span><text:span text:style-name="T255">1</text:span><text:span text:style-name="T256"><text:s/>straipsni</text:span><text:span text:style-name="T257">o (įsigaliosiančio<text:s/></text:span><text:span text:style-name="T258">2026 m. balandžio</text:span><text:span text:style-name="T259"><text:s/></text:span><text:span text:style-name="T260">1 d.</text:span><text:span text:style-name="T261">)</text:span><text:span text:style-name="T262"><text:s/></text:span><text:span text:style-name="T263">15 dalis</text:span><text:span text:style-name="T264"><text:s/>(žr.<text:s/></text:span><text:span text:style-name="T265">komiteto<text:s/></text:span><text:span text:style-name="T266">pasiūlymą).</text:span></text:p>
          </table:table-cell>
        </table:table-row>
      </table:table>
      <text:h text:style-name="P267" text:outline-level="6"/>
      <text:h text:style-name="P268" text:outline-level="6"><text:span text:style-name="T269">3. Piliečių, asociacijų, politinių partijų, lobistų ir kitų suinteresuotų asmenų pasiūlymai:</text:span><text:s/>negauta.</text:h>
      <text:h text:style-name="P270" text:outline-level="6"><text:span text:style-name="T271">4. Valstybės ir savivaldybių institucijų ir įstaigų pasiūlymai</text:span><text:span text:style-name="T272">:</text:span><text:s/></text:h>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text:p>
              <text:p text:style-name="P286">Nr.</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
              <text:p text:style-name="P293">Pasiūlymo turinys</text:p>
              <text:p text:style-name="P294"/>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Normal"/>
            </table:covered-table-cell>
            <table:covered-table-cell>
              <text:p text:style-name="Normal"/>
            </table:covered-table-cell>
            <table:table-cell table:style-name="TableCell301">
              <text:p text:style-name="P302">str.</text:p>
            </table:table-cell>
            <table:table-cell table:style-name="TableCell303">
              <text:p text:style-name="P304">str. d.</text:p>
            </table:table-cell>
            <table:table-cell table:style-name="TableCell305">
              <text:p text:style-name="P3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7">
          <table:table-cell table:style-name="TableCell308">
            <text:p text:style-name="P309">1.</text:p>
          </table:table-cell>
          <table:table-cell table:style-name="TableCell310">
            <text:p text:style-name="P311">Lietuvos Respublikos teisingumo ministerija</text:p>
            <text:p text:style-name="P312">2024-09-24<text:s/></text:p>
            <text:p text:style-name="P313">Nr. (1.16 E) 7R-3093</text:p>
          </table:table-cell>
          <table:table-cell table:style-name="TableCell314">
            <text:p text:style-name="P315"/>
          </table:table-cell>
          <table:table-cell table:style-name="TableCell316">
            <text:p text:style-name="P317"/>
          </table:table-cell>
          <table:table-cell table:style-name="TableCell318">
            <text:p text:style-name="P319">*</text:p>
          </table:table-cell>
          <table:table-cell table:style-name="TableCell320">
            <text:p text:style-name="P321">Lietuvos Respublikos Vyriausybė 2024 m. birželio 17 d. nutarimu Nr. 487 „Dėl <text:s/>Lietuvos Respublikos politinių organizacijų įstatymo Nr. XIV-1415 2, 4, 5, 6, 7, 8, 9, 10, 21, 23, 24, 26, 33, 35 ir 38 straipsnių pakeitimo įstatymo, Lietuvos Respublikos civilinio kodekso 2.70 straipsnio pakeitimo įstatymo ir Lietuvos Respublikos administracinių nusižengimų kodekso 12, 85, 86, 88, 90, 92, 93, 94, 223, 544, 545 straipsnių, XI skyriaus pavadinimo pakeitimo ir kodekso papildymo 851 straipsniu įstatymo Nr. XIV-1382 11 ir 14 straipsnių pakeitimo įstatymo projektų pateikimo Lietuvos Respublikos Seimui“ pateikusi Lietuvos Respublikos Seimui svarstyti Lietuvos Respublikos politinių organizacijų įstatymo Nr. XIV-1415 2, 4, 5, 6, 7, 8, 9, 10, 21, 23, 24, 26, 33, 35 ir 38 straipsnių pakeitimo įstatymo projektą ir su šiuo pakeitimu susijusių Lietuvos Respublikos civilinio kodekso 2.70 straipsnio pakeitimo įstatymo ir Lietuvos Respublikos administracinių nusižengimų kodekso 12, 85, 86, 88, 90, 92, 93, 94, 223, 544, 545 straipsnių, XI skyriaus pavadinimo pakeitimo ir kodekso papildymo 851 straipsniu įstatymo Nr. XIV-1382 11 ir 14 straipsnių pakeitimo įstatymo projektus (toliau kartu – Įstatymų projektai).</text:p>
            <text:p text:style-name="P322">Viena iš Įstatymų projektų parengimo priežasčių – nukelti steigiamo Politinių organizacijų narių registro (toliau – POLONR) veiklos pradžios terminą. Deja, POLONR kūrimo ir diegimo darbai dar nepradėti, nes nuo Teisingumo ministerijos nepriklausančių priežasčių finansavimo ES struktūrinių fondų lėšomis sutartis su Centrine projektų valdymo agentūra buvo pasirašyta pavėluotai. Be to, šiuo metu vyksta teismo procesas dėl viešojo pirkimo, kuriame yra pritaikytos laikinosios apsaugos priemonės, draudžiančios pradėti POLONR kūrimo darbus. Teismo sprendimas bus priimtas rugsėjo pabaigoje. Atsižvelgiant į POLONR kūrimo darbų suplanuotą grafiką ir jiems atlikti būtinus terminus, siūlome nukelti POLONR veiklos pradžios terminą iki <text:s text:c="5"/>2026 m. balandžio 1 d. ir atitinkamai tikslinti pateiktus Įstatymų projektus.</text:p>
            <text:p text:style-name="P323"/>
          </table:table-cell>
          <table:table-cell table:style-name="TableCell324">
            <text:p text:style-name="P325">Atsižvelgti<text:s/></text:p>
          </table:table-cell>
          <table:table-cell table:style-name="TableCell326">
            <text:p text:style-name="P327">Politinių organizacijų narių registro<text:s/>(POLONR) steigimas vykdomas<text:s/>ES struktūrinių fondų lėšomis, tačiau dėl finansavimo sutarties su<text:s/>Centrine projektų valdymo<text:s/>agentūra<text:s/>pavėluoto<text:s text:c="2"/>pasirašymo, taip pat dėl kitų būtinų projekto įgyvendinimo procedūrų<text:s/>delsimo,<text:s/>registro steigimas<text:s/>žymiai<text:s/>vėluoja, todėl tikslinga projekto įgyvendinimo datą ir POLONR veiklos pradžią nukelti<text:s/>(žr.<text:s/>komiteto<text:s/>pasiūlymą).</text:p>
          </table:table-cell>
        </table:table-row>
      </table:table>
      <text:p text:style-name="P328"/>
      <text:h text:style-name="P329" text:outline-level="6"><text:span text:style-name="T330">5. Subjektų, turinčių įstatymų leidybos iniciatyvos teisę, pasiūlymai</text:span><text:span text:style-name="T331">:</text:span><text:s/>negauta.</text:h>
      <text:p text:style-name="Normal"/>
      <text:h text:style-name="P332" text:outline-level="6">6. Seimo paskirtų papildomų komitetų / komisijų pasiūlymai:</text:h>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Eil.</text:p>
              <text:p text:style-name="P346">Nr.</text:p>
            </table:table-cell>
            <table:table-cell table:style-name="TableCell347" table:number-rows-spanned="2">
              <text:p text:style-name="P348">Pasiūlymo teikėjas, data</text:p>
            </table:table-cell>
            <table:table-cell table:style-name="TableCell349" table:number-columns-spanned="3">
              <text:p text:style-name="P350">Siūloma keisti</text:p>
            </table:table-cell>
            <table:covered-table-cell/>
            <table:covered-table-cell/>
            <table:table-cell table:style-name="TableCell351" table:number-rows-spanned="2">
              <text:p text:style-name="P352">Pastabos</text:p>
            </table:table-cell>
            <table:table-cell table:style-name="TableCell353" table:number-rows-spanned="2">
              <text:p text:style-name="P354">Pasiūlymo turinys</text:p>
            </table:table-cell>
            <table:table-cell table:style-name="TableCell355" table:number-rows-spanned="2">
              <text:p text:style-name="P356">Komiteto nuomonė</text:p>
            </table:table-cell>
            <table:table-cell table:style-name="TableCell357" table:number-rows-spanned="2">
              <text:p text:style-name="P358">Argumentai,<text:s/></text:p>
              <text:p text:style-name="P359">pagrindžiantys nuomonę</text:p>
            </table:table-cell>
          </table:table-row>
          <table:table-row table:style-name="TableRow360">
            <table:covered-table-cell>
              <text:p text:style-name="P361"/>
            </table:covered-table-cell>
            <table:covered-table-cell>
              <text:p text:style-name="P362"/>
            </table:covered-table-cell>
            <table:table-cell table:style-name="TableCell363">
              <text:p text:style-name="P364">str.</text:p>
            </table:table-cell>
            <table:table-cell table:style-name="TableCell365">
              <text:p text:style-name="P366">str. d.</text:p>
            </table:table-cell>
            <table:table-cell table:style-name="TableCell367">
              <text:p text:style-name="P368">p.</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header-rows>
        <table:table-row table:style-name="TableRow373">
          <table:table-cell table:style-name="TableCell374">
            <text:p text:style-name="P375">1.<text:s/></text:p>
          </table:table-cell>
          <table:table-cell table:style-name="TableCell376">
            <text:p text:style-name="P377">Valstybės<text:s/>valdymo ir savivaldybių komitetas</text:p>
            <text:p text:style-name="P378"><text:span text:style-name="T379">2024-</text:span><text:span text:style-name="T380">09</text:span><text:span text:style-name="T381">-</text:span><text:span text:style-name="T382">11</text:span><text:span text:style-name="T383"><text:s text:c="2"/>Nr. 113-P-</text:span><text:span text:style-name="T384">29</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p>
          </table:table-cell>
          <table:table-cell table:style-name="TableCell393">
            <text:p text:style-name="P394">1) iš esmės pritarti įstatymo projektui Nr. XIVP-3949 ir siūlyti pagrindiniam komitetui projektą tobulinti pagal Teisės departamento pastabas,</text:p>
            <text:p text:style-name="P395">2) pritarti komiteto išvadoms.</text:p>
            <text:p text:style-name="P396"/>
          </table:table-cell>
          <table:table-cell table:style-name="TableCell397">
            <text:p text:style-name="P398">Pritarti iš dalies<text:s/></text:p>
          </table:table-cell>
          <table:table-cell table:style-name="TableCell399">
            <text:p text:style-name="P400">Komitetas nepritarė<text:s/>Teisės departamento<text:s/><text:s/>2<text:s/>pastabai (argumentai prie TD pastabos)<text:s/>bei<text:s/><text:s/>atsižvelgė<text:s/>į<text:s/>Teisingumo ministerijos<text:s/>prašymą<text:s/>nukelti<text:s/>Politinių organizacijų narių registro veiklos pradžią<text:s/>2026<text:s/>m. balandžio 1 d.</text:p>
          </table:table-cell>
        </table:table-row>
      </table:table>
      <text:h text:style-name="P401" text:outline-level="6"><text:span text:style-name="T402">7.<text:s/></text:span><text:span text:style-name="T403">Komiteto sprendimas ir pasiūlymai:</text:span><text:span text:style-name="T404"><text:s/></text:span></text:h>
      <text:p text:style-name="P405"><text:span text:style-name="T406">7.1. Sprendimas<text:s/></text:span><text:span text:style-name="T407"><text:s/></text:span><text:span text:style-name="T408">Pritarti komiteto patobulintam<text:s/></text:span><text:span text:style-name="T409">įstatymo projektui XIVP-3949</text:span><text:span text:style-name="T410">(2) ir komiteto išvadoms</text:span><text:span text:style-name="T411"><text:s/>bei pasiūlymams</text:span><text:span text:style-name="T412">.</text:span></text:p>
      <text:p text:style-name="P413">7.2. Pasiūlymai:<text: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Normal">Eil.</text:p>
              <text:p text:style-name="P426">Nr.</text:p>
            </table:table-cell>
            <table:table-cell table:style-name="TableCell427" table:number-rows-spanned="2">
              <text:p text:style-name="P428">Pasiūlymo teikėjas, data</text:p>
            </table:table-cell>
            <table:table-cell table:style-name="TableCell429" table:number-columns-spanned="3">
              <text:p text:style-name="P430">Siūloma keisti</text:p>
            </table:table-cell>
            <table:covered-table-cell/>
            <table:covered-table-cell/>
            <table:table-cell table:style-name="TableCell431" table:number-rows-spanned="2">
              <text:p text:style-name="P432"/>
              <text:p text:style-name="P433">Pasiūlymo turinys</text:p>
              <text:p text:style-name="P434"/>
            </table:table-cell>
            <table:table-cell table:style-name="TableCell435" table:number-rows-spanned="2">
              <text:p text:style-name="P436">Komiteto nuomonė</text:p>
            </table:table-cell>
            <table:table-cell table:style-name="TableCell437" table:number-rows-spanned="2">
              <text:p text:style-name="P438">Argumentai,<text:s/></text:p>
              <text:p text:style-name="P439">pagrindžiantys nuomonę</text:p>
            </table:table-cell>
          </table:table-row>
          <table:table-row table:style-name="TableRow440">
            <table:covered-table-cell>
              <text:p text:style-name="Normal"/>
            </table:covered-table-cell>
            <table:covered-table-cell>
              <text:p text:style-name="Normal"/>
            </table:covered-table-cell>
            <table:table-cell table:style-name="TableCell441">
              <text:p text:style-name="P442">str.</text:p>
            </table:table-cell>
            <table:table-cell table:style-name="TableCell443">
              <text:p text:style-name="P444">str. d.</text:p>
            </table:table-cell>
            <table:table-cell table:style-name="TableCell445">
              <text:p text:style-name="P4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7">
          <table:table-cell table:style-name="TableCell448">
            <text:p text:style-name="P449">1.<text:s/></text:p>
          </table:table-cell>
          <table:table-cell table:style-name="TableCell450">
            <text:p text:style-name="P451">Teisės<text:s/>ir teisėtvarkos komitetas</text:p>
            <text:p text:style-name="P452">2024-10-23</text:p>
          </table:table-cell>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Argumentai:</text:p>
            <text:p text:style-name="P461"><text:span text:style-name="T462">Klausymų metu<text:s/></text:span><text:span text:style-name="T463">apsispręsta</text:span><text:span text:style-name="T464"><text:s/></text:span><text:span text:style-name="T465">projekto 2 straipsniu<text:s/></text:span><text:span text:style-name="T466">keičiamo įstatymo 4 straipsnio 3 dalyje atsisakyti nuorodos į<text:s/></text:span><text:span text:style-name="T467">politinių organizacijų valdymo organų narius</text:span><text:span text:style-name="T468">, paliekant<text:s/></text:span><text:span text:style-name="T469">galiojančią redakcijos formuluotę</text:span><text:span text:style-name="T470">.<text:s/></text:span><text:span text:style-name="T471">T</text:span><text:span text:style-name="T472">ačiau teisinio</text:span><text:span text:style-name="T473"><text:s/></text:span><text:span text:style-name="T474">aiškumo</text:span><text:span text:style-name="T475"><text:s/>tikslais</text:span><text:span text:style-name="T476"><text:s/>bei įvertinus tai, kad<text:s/></text:span><text:span text:style-name="T477">politinių organizacijų registrav</text:span><text:span text:style-name="T478">imo ir veikimo ribojimo atvejai</text:span><text:span text:style-name="T479"><text:s/>neturėtų būti siejami su visų politinės organizacijų narių ir organų narių veiksmais ir idėjomis, nes tai sukurtų perteklinę administracinę naštą institucijoms, teiksiančioms informaciją apie šiuos asmenis</text:span><text:span text:style-name="T480">, atitinkamai<text:s/></text:span><text:span text:style-name="T481">teikiamas Teisės ir teisėtvarkos komiteto pasiūlymas</text:span><text:span text:style-name="T482"><text:s/>detalizuoti keičiamo įstatymo 8 straipsnio 6 dalį</text:span><text:span text:style-name="T483"><text:s/>ją papildant nuoroda į politinių organizacijų</text:span><text:span text:style-name="T484"><text:s/>valdymo organų narius</text:span><text:span text:style-name="T485">.</text:span></text:p>
            <text:p text:style-name="P486">Minėtas straipsnis tobulintinas ir lingvistiniu aspektu.<text:s/></text:p>
            <text:p text:style-name="P487">Pasiūlymas:</text:p>
            <text:p text:style-name="P488">Siūloma 2 straipsnio redakcija:</text:p>
            <text:p text:style-name="P489">„2 straipsnis. 4 straipsnio pakeitimas</text:p>
            <text:p text:style-name="P490"><text:span text:style-name="T491">Pakeisti 4 straipsnio<text:s/></text:span>3 dalį<text:s/><text:span text:style-name="T492">ir ją išdėstyti taip:</text:span></text:p>
            <text:p text:style-name="P493"><text:span text:style-name="T494">„3. Draudžiama steigtis ir veikti politinėms organizacijoms, kurių steigimo ar programiniuose dokumentuose propaguojama ar<text:s/></text:span><text:span text:style-name="T495">kurių</text:span><text:span text:style-name="T496"><text:s/></text:span><text:span text:style-name="T497">veikloje praktikuojama rasinė, tautinė, religinė, socialinė nelygybė ir neapykanta, autoritarinio ar totalitarinio valdymo, valstybės valdžios užgrobimo metodai, karo ir smurto propaganda,<text:s/></text:span><text:span text:style-name="T498">pavojų ar grėsmę Lietuvos valstybės saugumui ir</text:span><text:s/><text:span text:style-name="T499">interesams sukelti galintys, Konstitucijai, Lietuvos Respublikos įstatymams prieštaraujantys ir su visuotinai pripažintomis tarptautinės teisės normomis nesuderinami</text:span><text:span text:style-name="T500"><text:s/></text:span><text:span text:style-name="T501">žmogaus teisių ir laisvių, viešosios tvarkos pažeidimai, kitokios idėjos ir veiksmai.“</text:span></text:p>
          </table:table-cell>
          <table:table-cell table:style-name="TableCell502">
            <text:p text:style-name="P503">Pritarti <text:s/></text:p>
          </table:table-cell>
          <table:table-cell table:style-name="TableCell504">
            <text:p text:style-name="P505"><text:s/>Teikiamas Komiteto patobulintas įstatymo projektas Nr.<text:s/>XIVP-3949(2).</text:p>
            <text:p text:style-name="P506"/>
          </table:table-cell>
        </table:table-row>
        <table:table-row table:style-name="TableRow507">
          <table:table-cell table:style-name="TableCell508">
            <text:p text:style-name="P509">2.<text:s/></text:p>
          </table:table-cell>
          <table:table-cell table:style-name="TableCell510">
            <text:p text:style-name="P511">Teisės<text:s/>ir teisėtvarkos komitetas</text:p>
            <text:p text:style-name="P512">2024-10-23</text:p>
          </table:table-cell>
          <table:table-cell table:style-name="TableCell513">
            <text:p text:style-name="P514">5</text:p>
          </table:table-cell>
          <table:table-cell table:style-name="TableCell515">
            <text:p text:style-name="P516"/>
          </table:table-cell>
          <table:table-cell table:style-name="TableCell517">
            <text:p text:style-name="P518"/>
          </table:table-cell>
          <table:table-cell table:style-name="TableCell519">
            <text:p text:style-name="P520">Argumentai:</text:p>
            <text:p text:style-name="P521"><text:span text:style-name="T522">Vadovaujantis<text:s/></text:span><text:span text:style-name="T523">juridinės<text:s/></text:span><text:span text:style-name="T524">teisės technikos</text:span><text:span text:style-name="T525"><text:s/></text:span><text:span text:style-name="T526">reikalavimais,</text:span><text:span text:style-name="T527"><text:s/></text:span><text:span text:style-name="T528">tikslinga projekto 5 straipsniu keičiam</text:span><text:span text:style-name="T529">ą</text:span><text:span text:style-name="T530"><text:s/>įstatymo 7 straipsnį išdėstyti</text:span><text:span text:style-name="T531"><text:s/>viso straipsnio<text:s/></text:span><text:span text:style-name="T532">nauja redakcija</text:span><text:span text:style-name="T533"><text:s/></text:span><text:span text:style-name="T534">(Įstatymo<text:s/></text:span><text:span text:style-name="T535">7 straipsnį sudaro dvi dalys,<text:s/></text:span><text:span text:style-name="T536">šiuo projektu</text:span><text:span text:style-name="T537"><text:s/>keičiamas pavadinimas ir 1 dalis</text:span><text:span text:style-name="T538">).</text:span></text:p>
            <text:p text:style-name="P539">Pasiūlymas:<text:s/></text:p>
            <text:p text:style-name="P540">Pakeisti 7 straipsnį<text:s/>ir jį išdėstyti taip:</text:p>
            <text:p text:style-name="P541"><text:span text:style-name="T542"><text:s/></text:span><text:span text:style-name="T543"><text:s text:c="5"/></text:span><text:span text:style-name="T544">„</text:span><text:span text:style-name="T545">7 straipsnis. Politinių organizacijų padaliniai</text:span></text:p>
            <text:p text:style-name="P546"><text:s text:c="5"/><text:s/>1. Politinės partijos gali steigti filialus, atstovybes ir kitus struktūrinius padalinius. Politinės partijos filialai, atstovybės ir kiti struktūriniai padaliniai nėra juridiniai asmenys. Politinės partijos filialai ir atstovybės veikia pagal politinės partijos patvirtintus jų nuostatus. Politinė partija, įsteigusi filialą ar atstovybę, per 30 dienų nuo filialo ar atstovybės įsteigimo dienos privalo pateikti nustatytos formos prašymą įregistruoti filialą ar atstovybę Juridinių asmenų registro informacinėje sistemoje Lietuvos Respublikos Vyriausybės tvirtinamuose juridinių asmenų registro informacinės sistemos nuostatuose nustatyta tvarka. Kitų politinės partijos struktūrinių padalinių steigimo bei likvidavimo tvarka ir funkcijos nustatomos politinės partijos įstatuose.</text:p>
            <text:p text:style-name="P547"><text:s text:c="7"/>2. Politiniai komitetai negali steigti filialų, atstovybių ir kitų struktūrinių padalinių.“</text:p>
            <text:p text:style-name="P548"/>
          </table:table-cell>
          <table:table-cell table:style-name="TableCell549">
            <text:p text:style-name="P550">Pritarti<text:s/></text:p>
          </table:table-cell>
          <table:table-cell table:style-name="TableCell551">
            <text:p text:style-name="P552"/>
          </table:table-cell>
        </table:table-row>
        <table:table-row table:style-name="TableRow553">
          <table:table-cell table:style-name="TableCell554">
            <text:p text:style-name="P555">3.<text:s/></text:p>
          </table:table-cell>
          <table:table-cell table:style-name="TableCell556">
            <text:p text:style-name="P557">Teisės ir teisėtvarkos komitetas</text:p>
            <text:p text:style-name="P558">2024-10-23</text:p>
          </table:table-cell>
          <table:table-cell table:style-name="TableCell559">
            <text:p text:style-name="P560">6</text:p>
          </table:table-cell>
          <table:table-cell table:style-name="TableCell561">
            <text:p text:style-name="P562">6</text:p>
          </table:table-cell>
          <table:table-cell table:style-name="TableCell563">
            <text:p text:style-name="P564"/>
          </table:table-cell>
          <table:table-cell table:style-name="TableCell565">
            <text:p text:style-name="P566">Argumentai:</text:p>
            <text:p text:style-name="P567"><text:span text:style-name="T568">Klausymų metu<text:s/></text:span><text:span text:style-name="T569"><text:s/>apsispręsta palikti galiojančios redakcijos formuluotę,</text:span><text:span text:style-name="T570"><text:s/>t. y.<text:s/></text:span><text:span text:style-name="T571">projekto 2 straipsniu keičiamo įstatymo<text:s/></text:span><text:span text:style-name="T572">4 straipsnio 3 dalyje atsisakyti</text:span><text:span text:style-name="T573"><text:s/>nuorodos į<text:s/></text:span><text:span text:style-name="T574">politinių organizacijų valdymo organų narius</text:span><text:span text:style-name="T575">.</text:span><text:span text:style-name="T576"><text:s/></text:span><text:span text:style-name="T577">Teisinio aiškumo tikslais bei įvertinus tai, kad<text:s/></text:span><text:span text:style-name="T578">politinių organizacijų registrav</text:span><text:span text:style-name="T579">imo ir veikimo ribojimo atvejai</text:span><text:span text:style-name="T580"><text:s/>neturėtų būti siejami su visų politinės organizacijų narių ir organų narių veiksmais ir idėjomis, nes tai sukurtų perteklinę administracinę naštą institucijoms, teiksiančioms informaciją apie šiuos asmenis</text:span><text:span text:style-name="T581">,<text:s/></text:span><text:span text:style-name="T582">tikslinga<text:s/></text:span><text:span text:style-name="T583">detalizuoti keičiamo įstatymo 8 straipsnio 6 dalį</text:span><text:span text:style-name="T584"><text:s/>joje nurodant, kad Teisingumo ministerija<text:s/></text:span><text:span text:style-name="T585"><text:s/></text:span><text:span text:style-name="T586">turi teisę kreiptis į kompetentingas institucijas su prašymu nurodyti, ar jos<text:s/></text:span><text:span text:style-name="T587">pagal kompetenciją turi teiktinos informacijos<text:s/></text:span><text:span text:style-name="T588">apie politinę organizaciją ir jos valdymo organų narius</text:span><text:span text:style-name="T589">.</text:span></text:p>
            <text:p text:style-name="P590"/>
            <text:p text:style-name="P591">Pasiūlymas:</text:p>
            <text:p text:style-name="P592">Pakeisti 6 straipsnio 6 dalį<text:s/>ir ją<text:s/>išdėstyti taip:</text:p>
            <text:p text:style-name="P593"><text:span text:style-name="T594">„6. Teisingumo ministerija atsisako patvirtinti politinės organizacijos pateiktų duomenų tikrumą ir įstatų, programos</text:span><text:span text:style-name="T595"><text:s/></text:span><text:span text:style-name="T596">ar</text:span><text:span text:style-name="T597"><text:s/>jų pakeitimų atitiktį įstatymų nustatytiems reikalavimams, jeigu<text:s/></text:span><text:span text:style-name="T598">yra šio įstatymo 4 straipsnio 3 dalyje nurodytos aplinkybės,</text:span><text:span text:style-name="T599"><text:s/>politinės organizacijos<text:s/></text:span><text:span text:style-name="T600">įstatai</text:span><text:span text:style-name="T601">,<text:s/></text:span><text:span text:style-name="T602">programa</text:span><text:span text:style-name="T603"><text:s/></text:span><text:span text:style-name="T604">ar jų</text:span><text:span text:style-name="T605"><text:s/></text:span><text:span text:style-name="T606">pakeitimai</text:span><text:span text:style-name="T607"><text:s/></text:span><text:span text:style-name="T608">prieštarauja Civiliniam kodeksui, šiam ar kitiems įstatymams arba pateikti duomenys neatitinka tikrovės.<text:s/></text:span><text:span text:style-name="T609">Teisingumo ministerija, gavusi prašymą patvirtinti politinės organizacijos pateiktų duomenų tikrumą ir įstatų, programos ar jų pakeitimų atitiktį įstatymų nustatytiems reikalavimams, turi teisę kreiptis į</text:span><text:span text:style-name="T610"><text:s/></text:span><text:span text:style-name="T611">Lietuvos Respublikos valstybės saugumo departamentą, Policijos departamentą prie Lietuvos Respublikos vidaus reikalų ministerijos, Lietuvos Respublikos generalinę prokuratūrą, o nusprendusi – ir į kitas institucijas su prašymu nurodyti, ar jos, atsižvelgdamos į šio įstatymo 4 straipsnio 3 dalyje nurodytus pagrindus, kuriems esant politinėms organizacijoms draudžiama steigtis ir veikti, pagal kompetenciją turi<text:s/></text:span><text:span text:style-name="T612">teiktinos informacijos apie šią politinę organizaciją ir jos valdymo organų narius.</text:span><text:span text:style-name="T613"><text:s/>Šioje dalyje nurodytos institucijos informaciją Teisingumo ministerijai pateikia ne vėliau kaip per 10 darbo dienų nuo prašymo pateikti šią informaciją gavimo institucijoje dienos. Teisingumo ministerija įvertina pateiktą informaciją ir priima sprendimą dėl politinės organizacijos duomenų tikrumo, įstatų, programos, jų pakeitimų ir pavadinimo atitikties įstatymų nustatytiems reikalavimams<text:s/></text:span><text:span text:style-name="T614">patvirtinimo arba atsisakymo juos patvirtinti.“</text:span></text:p>
          </table:table-cell>
          <table:table-cell table:style-name="TableCell615">
            <text:p text:style-name="P616">Pritarti<text:s/></text:p>
          </table:table-cell>
          <table:table-cell table:style-name="TableCell617">
            <text:p text:style-name="P618">Teikiamas Komiteto patobulintas įstatymo projektas Nr.<text:s/>XIVP-3949(2).</text:p>
            <text:p text:style-name="P619"/>
          </table:table-cell>
        </table:table-row>
        <table:table-row table:style-name="TableRow620">
          <table:table-cell table:style-name="TableCell621">
            <text:p text:style-name="P622">4.<text:s/></text:p>
          </table:table-cell>
          <table:table-cell table:style-name="TableCell623">
            <text:p text:style-name="P624">Teisės ir teisėtvarkos komitetas</text:p>
            <text:p text:style-name="P625">2024-10-23</text:p>
          </table:table-cell>
          <table:table-cell table:style-name="TableCell626">
            <text:p text:style-name="P627">6</text:p>
          </table:table-cell>
          <table:table-cell table:style-name="TableCell628">
            <text:p text:style-name="P629">7</text:p>
          </table:table-cell>
          <table:table-cell table:style-name="TableCell630">
            <text:p text:style-name="P631"/>
          </table:table-cell>
          <table:table-cell table:style-name="TableCell632">
            <text:p text:style-name="P633">Argumentai:</text:p>
            <text:p text:style-name="P634">Siekiant formuoti vieningą Teisingumo ministerijos<text:s/>atsisakymų patvirtinti politinės organizacijos pateikiamų duomenų tikrumą ir dokumentų atitiktį įstatymų nustatytiems reikalavimams<text:s/>apskundimo tvarką,<text:s/>klausymų metu nutarta<text:s/>tikslinti<text:s/>projekto 6 straipsnio 7 dalį joje atsisakant alternatyvaus<text:s/>(Teisingumo ministerijai arba teismui)<text:s/>apskundimo mechanizmo<text:s/>ir numatyti, kad Teisingumo ministerijos sprendimai gali būti skundžiami tik<text:s/>administraciniam teismui.<text:s/></text:p>
            <text:p text:style-name="P635">Pasiūlymas:</text:p>
            <text:p text:style-name="P636"><text:span text:style-name="T637">Pakeisti 6 straipsnio 7 dalį</text:span><text:span text:style-name="T638"><text:s/>ir j</text:span><text:span text:style-name="T639">ą</text:span><text:span text:style-name="T640"><text:s/>išdėstyti taip:</text:span></text:p>
            <text:p text:style-name="P641"><text:s text:c="11"/>„7. Teisingumo ministerijos atsisakymas patvirtinti politinės organizacijos pateikiamų duomenų tikrumą, įstatų, programos, jų pakeitimų ir pavadinimo atitiktį įstatymų nustatytiems reikalavimams per vieną mėnesį nuo atsisakymo gavimo dienos gali būti skundžiamas administraciniam teismui įstatymų nustatyta tvarka.“</text:p>
          </table:table-cell>
          <table:table-cell table:style-name="TableCell642">
            <text:p text:style-name="P643">Pritarti<text:s/></text:p>
          </table:table-cell>
          <table:table-cell table:style-name="TableCell644">
            <text:p text:style-name="P645">Komitetas teikia<text:s/><text:s/>patobulintą įstatymo projektą<text:s/>Nr.<text:s/>XIVP-3949(2).</text:p>
            <text:p text:style-name="P646"/>
          </table:table-cell>
        </table:table-row>
        <table:table-row table:style-name="TableRow647">
          <table:table-cell table:style-name="TableCell648">
            <text:p text:style-name="P649">4.</text:p>
          </table:table-cell>
          <table:table-cell table:style-name="TableCell650">
            <text:p text:style-name="P651">Teisės<text:s/>ir teisėtvarkos komitetas</text:p>
            <text:p text:style-name="P652"><text:span text:style-name="T653">2024-10-</text:span><text:span text:style-name="T654">23</text:span></text:p>
          </table:table-cell>
          <table:table-cell table:style-name="TableCell655">
            <text:p text:style-name="P656">15</text:p>
          </table:table-cell>
          <table:table-cell table:style-name="TableCell657">
            <text:p text:style-name="P658"/>
          </table:table-cell>
          <table:table-cell table:style-name="TableCell659">
            <text:p text:style-name="P660"/>
          </table:table-cell>
          <table:table-cell table:style-name="TableCell661">
            <text:p text:style-name="P662">Argumentai:</text:p>
            <text:p text:style-name="P663"><text:span text:style-name="T664"><text:s/></text:span><text:span text:style-name="T665">Atsižvelgiant į</text:span><text:span text:style-name="T666"><text:s/></text:span><text:span text:style-name="T667">tai, kad komitetas<text:s/></text:span><text:span text:style-name="T668">pritarė<text:s/></text:span>Teisingumo ministerijos prašymui<text:s/>nukelti Politinių organizacijų narių registro pradžios datą<text:s/>į<text:s/>2026<text:s/>m. balandžio 1 d.<text:s/>bei<text:s/><text:s/>Teisės departamento<text:s/>3 ir<text:s/>6 pastaboms<text:s/>ir komiteto siūlomus patikslinimus,<text:s/><text:s/>keistinas projekto<text:s/>15 straipsnio turinys.<text:s/></text:p>
            <text:p text:style-name="P669"><text:s text:c="2"/>Taip pat atsižvelgiant ir į tai, kad įgyvendinimui<text:s/>projekte yra <text:s/>skirtas 16 straipsnis, 15 straipsniu keičiamo Įstatymo 38 straipsnio pavadinime <text:s/>išbrauktinas žodis „įgyvendinimas“.<text:s/></text:p>
            <text:p text:style-name="P670">Pasiūlymas:</text:p>
            <text:p text:style-name="P671">Išdėstyti projekto<text:s/>15 straipsnį<text:s text:c="2"/>taip:</text:p>
            <text:p text:style-name="P672"><text:span text:style-name="T673"><text:s text:c="11"/></text:span><text:span text:style-name="T674">„38 straipsnis. Įstatymo įsigalioj</text:span><text:span text:style-name="T675">imas</text:span><text:span text:style-name="T676"><text:s/>ir taikymas</text:span></text:p>
            <text:p text:style-name="P677"><text:span text:style-name="T678"><text:s text:c="12"/></text:span><text:span text:style-name="T679">1</text:span><text:span text:style-name="T680">.<text:s/></text:span><text:span text:style-name="T681">2026 m. balandžio</text:span><text:span text:style-name="T682"><text:s/>1 d. netenka galios šio įstatymo 8 straipsnio 9 dalis.</text:span></text:p>
            <text:p text:style-name="P683"><text:span text:style-name="T684"><text:s text:c="12"/></text:span><text:span text:style-name="T685">2</text:span><text:span text:style-name="T686">.<text:s/></text:span><text:span text:style-name="T687">2026 m. balandžio<text:s/></text:span><text:span text:style-name="T688">1 d. netenka galios šio įstatymo 8 straipsnio 10 dalis.</text:span></text:p>
            <text:p text:style-name="P689"><text:span text:style-name="T690"><text:s text:c="12"/></text:span><text:span text:style-name="T691">3</text:span><text:span text:style-name="T692">.<text:s/></text:span><text:span text:style-name="T693">2026 m. balandžio</text:span><text:span text:style-name="T694"><text:s/></text:span><text:span text:style-name="T695">1 d. šis įstatymas papildomas 8</text:span><text:span text:style-name="T696">1</text:span><text:span text:style-name="T697"> straipsniu:</text:span></text:p>
            <text:p text:style-name="P698"><text:span text:style-name="T699"><text:s/></text:span><text:span text:style-name="T700">„8</text:span><text:span text:style-name="T701">1</text:span><text:span text:style-name="T702"><text:s/>straipsnis. Politinių organizacijų narių registras<text:s/></text:span></text:p>
            <text:p text:style-name="P703"><text:span text:style-name="T704">1. Politinių organizacijų narių registras<text:s/></text:span><text:span text:style-name="T705">–<text:s/></text:span><text:span text:style-name="T706">tai Politinių organizacijų narių registro informacinėje sistemoje tvarkomas duomenų apie politinių organizacijų narius rinkinys</text:span><text:span text:style-name="T707">.</text:span></text:p>
            <text:p text:style-name="P708"><text:span text:style-name="T709">2.<text:s/></text:span><text:span text:style-name="T710">Politinių organizacijų narių registro<text:s/></text:span><text:span text:style-name="T711">informacinės sistemos</text:span><text:span text:style-name="T712"><text:s/>objektas – politinių organizacijų nariai.<text:s/></text:span><text:span text:style-name="T713">Šioje informacinėje sistemoje</text:span><text:span text:style-name="T714"><text:s/>tvarkomi šie politinės organizacijos narių duomenys: vardas, pavardė, asmens kodas,<text:s/></text:span><text:span text:style-name="T715">deklaruotos<text:s/></text:span><text:span text:style-name="T716">gyvenamosios vietos adresas, pilietybė,<text:s/></text:span><text:span text:style-name="T717">duomenys apie</text:span><text:span text:style-name="T718"><text:s/></text:span><text:span text:style-name="T719">neveiksnumą politinės veiklos srityje arba civilinio veiksnumo politinės veiklos srityje apribojimą</text:span><text:span text:style-name="T720">, narystės politinėje organizacijoje pradžios ir pabaigos datos.</text:span></text:p>
            <text:p text:style-name="P721"><text:span text:style-name="T722">3. Politinių organizacijų narių registro<text:s/></text:span><text:span text:style-name="T723">informacinės sistemos</text:span><text:span text:style-name="T724"><text:s/></text:span><text:span text:style-name="T725">paskirtis – registruoti šio straipsnio 2 dalyje nurodytus objektus, rinkti, kaupti, apdoroti, sisteminti, saugoti Politinių organizacijų narių registro duomenis ir teikti juos 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pan></text:p>
            <text:p text:style-name="P726"><text:span text:style-name="T727">4. Politinių organizacijų narių registro<text:s/></text:span><text:span text:style-name="T728">informacinės sistemos, jos duomenų</text:span><text:span text:style-name="T729"><text:s/>ir<text:s/></text:span><text:span text:style-name="T730">šioje</text:span><text:span text:style-name="T731"><text:s/></text:span><text:span text:style-name="T732">informacinėje sistemoje</text:span><text:span text:style-name="T733"><text:s/>tvarkomų asmens duomenų valdytoja yra Teisingumo ministerija.</text:span></text:p>
            <text:p text:style-name="P734"><text:span text:style-name="T735">5. Politinių organizacijų narių registro<text:s/></text:span><text:span text:style-name="T736">informacinės sistemos</text:span><text:span text:style-name="T737"><text:s/></text:span><text:span text:style-name="T738">tvarkytojas</text:span><text:span text:style-name="T739"><text:s/></text:span><text:span text:style-name="T740">ir registro duomenų<text:s/></text:span><text:span text:style-name="T741">tvarkytojas<text:s/></text:span><text:span text:style-name="T742">paskiriami</text:span><text:span text:style-name="T743"><text:s/></text:span><text:span text:style-name="T744">teisingumo ministro įsakymu</text:span><text:span text:style-name="T745">, kuriuo tvirtinami Politinių organizacijų narių registro<text:s/></text:span><text:span text:style-name="T746">informacinės sistemos</text:span><text:span text:style-name="T747"><text:s/>nuostatai.</text:span></text:p>
            <text:p text:style-name="P748"><text:span text:style-name="T749">6. Politinių organizacijų narių įregistravimo Politinių organizacijų narių<text:s/></text:span><text:span text:style-name="T750">registro informacinėje sistemoje</text:span><text:span text:style-name="T751"><text:s/>ir išregistravimo iš<text:s/></text:span><text:span text:style-name="T752">jos</text:span><text:span text:style-name="T753"><text:s/>tvarka nustatoma<text:s/></text:span><text:span text:style-name="T754">šio<text:s/></text:span><text:span text:style-name="T755">šios informacinės sistemos<text:s/></text:span><text:span text:style-name="T756">nuostatuose.</text:span></text:p>
            <text:p text:style-name="P757"><text:span text:style-name="T758">7. Asmuo tampa politinės organizacijos nariu nuo jo duomenų įregistravimo Politinių organizacijų narių<text:s/></text:span><text:span text:style-name="T759">registro</text:span><text:span text:style-name="T760"><text:s/></text:span><text:span text:style-name="T761">informacinėje sistemoje<text:s/></text:span><text:span text:style-name="T762">dienos. Asmens narystė politinėje organizacijoje pasibaigia jo duomenų išregistravimo<text:s/></text:span><text:span text:style-name="T763">šios informacinės sistemos<text:s/></text:span><text:span text:style-name="T764">dieną.</text:span></text:p>
            <text:p text:style-name="P765"><text:span text:style-name="T766">8.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 Politinių organizacijų narių registro<text:s/></text:span><text:span text:style-name="T767">duomenų<text:s/></text:span><text:span text:style-name="T768">tvarkytojui pateikia ne vėliau kaip per 5 darbo dienas nuo sprendimo priimti narį į politinę organizaciją priėmimo dienos arba nuo politinės organizacijos nario prašymo nutraukti narystę gavimo dienos. Įsteigta politinė organizacija savo narių sąrašą Politinių organizacijų narių registro<text:s/></text:span><text:span text:style-name="T769">duomenų<text:s/></text:span><text:span text:style-name="T770">tvarkytojui pateikia ne vėliau kaip per 5 darbo dienas nuo politinės organizacijos įregistravimo Juridinių asmenų<text:s/></text:span><text:span text:style-name="T771">registro</text:span><text:span text:style-name="T772"><text:s/></text:span><text:span text:style-name="T773">informacinėje sistemoje<text:s/></text:span><text:span text:style-name="T774">dienos.</text:span></text:p>
            <text:p text:style-name="P775"><text:span text:style-name="T776">9. Politinės organizacijos narys narystę politinėje organizacijoje gali nutraukti politinės organizacijos įstatuose nustatyta tvarka arba pateikdamas prašymą Politinių organizacijų narių registro<text:s/></text:span><text:span text:style-name="T777">duomenų<text:s/></text:span><text:span text:style-name="T778">tvarkytojui. Tuo atveju, kai politinės organizacijos vadovas arba jo įgaliotas asmuo per šio straipsnio 8 dalyje nustatytą terminą Politinių organizacijų narių registro<text:s/></text:span><text:span text:style-name="T779">duomenų<text:s/></text:span><text:span text:style-name="T780">tvarkytojui nepateikia duomenų dėl narystės politinėje organizacijoje nutraukimo, politinės organizacijos narys, Politinių organizacijų narių registro<text:s/></text:span><text:span text:style-name="T781">informacinės sistemos<text:s/></text:span><text:span text:style-name="T782">nuostatuose nustatyta tvarka gavęs patvirtinimą dėl savo narystės, prašymą nutraukti narystę politinėje organizacijoje gali pateikti Politinių organizacijų narių registro</text:span><text:span text:style-name="T783"><text:s/>duomenų</text:span><text:span text:style-name="T784"><text:s/>tvarkytojui<text:s/></text:span><text:span text:style-name="T785">šio<text:s/></text:span><text:span text:style-name="T786">šios informacinės sistemos<text:s/></text:span><text:span text:style-name="T787">nuostatuose nustatyta tvarka.</text:span></text:p>
            <text:p text:style-name="P788"><text:span text:style-name="T789">10. Politinių organizacijų narių registro<text:s/></text:span><text:span text:style-name="T790">duomenų<text:s/></text:span><text:span text:style-name="T791">tvarkytojas gali atsisakyti įregistruoti<text:s/></text:span><text:span text:style-name="T792">Politinių organizacijų narių registro informacinės sistemos</text:span><text:span text:style-name="T793"><text:s/>objektą tik šiais atvejais:</text:span></text:p>
            <text:p text:style-name="P794"><text:span text:style-name="T795">1) politinės organizacijos vadovas arba jo įgaliotas asmuo pateikė prašymą įregistruoti<text:s/></text:span><text:span text:style-name="T796">šios</text:span><text:span text:style-name="T797"><text:s/></text:span><text:span text:style-name="T798">informacinės sistemos</text:span><text:span text:style-name="T799"><text:s/>objektą arba pakeisti<text:s/></text:span><text:span text:style-name="T800">šio objekto<text:s/></text:span><text:span text:style-name="T801">duomenis neturėdamas tokios teisės;</text:span></text:p>
            <text:p text:style-name="P802">2) pateiktas netinkamos formos prašymas;</text:p>
            <text:p text:style-name="P803">3) pateiktame prašyme nurodyti ne visi šio straipsnio 2 dalyje nurodyti duomenys arba jie yra netikslūs ar klaidingi;</text:p>
            <text:p text:style-name="P804">4) pateikti asmens duomenys įtraukti į kitos politinės organizacijos narių sąrašą;</text:p>
            <text:p text:style-name="P805"><text:span text:style-name="T806">5) asmuo neatitinka šio įstatymo 5 straipsnyje nustatytų reikalavimų;</text:span><text:span text:style-name="T807"><text:s/></text:span></text:p>
            <text:p text:style-name="P808"><text:span text:style-name="T809">6)<text:s/></text:span><text:span text:style-name="T810">asmuo pripažintas neveiksniu</text:span><text:span text:style-name="T811"><text:s/></text:span><text:span text:style-name="T812">politinės veiklos srityje</text:span><text:span text:style-name="T813"><text:s/>arba apribotas<text:s/></text:span><text:span text:style-name="T814">jo</text:span><text:span text:style-name="T815"><text:s/></text:span><text:span text:style-name="T816">veiksnumas dalyvauti politinėje veikloje;</text:span></text:p>
            <text:p text:style-name="P817">7) inicijuojamas politinės organizacijos likvidavimas arba politinė organizacija turi reorganizuojamos ar likviduojamos organizacijos teisinį statusą.</text:p>
            <text:p text:style-name="P818"><text:span text:style-name="T819">11. Atsisakymas įregistruoti Politinių organizacijų narių registro<text:s/></text:span><text:span text:style-name="T820">informacinės sistemos<text:s/></text:span><text:span text:style-name="T821">objektą, keisti jo duomenis<text:s/></text:span><text:span text:style-name="T822">ar</text:span><text:span text:style-name="T823"><text:s/>išregistruoti<text:s/></text:span><text:span text:style-name="T824">šį</text:span><text:span text:style-name="T825"><text:s/>objektą gali būti skundžiamas teismui įstatymų nustatyta tvarka.</text:span></text:p>
            <text:p text:style-name="P826"><text:span text:style-name="T827">12. Politinių organizacijų narių registro<text:s/></text:span><text:span text:style-name="T828">informacinėje sistemoje tvarkomi<text:s/></text:span><text:span text:style-name="T829">duomenys turi<text:s/></text:span><text:span text:style-name="T830">prima facie</text:span><text:span text:style-name="T831"><text:s/>galią ir tvarkomi bei saugomi vadovaujantis šiuo įstatymu, Politinių organizacijų narių registro<text:s/></text:span><text:span text:style-name="T832">informacinės sistemos<text:s/></text:span><text:span text:style-name="T833">nuostatais ir kitais teisės aktais. Bet kokie duomenų pakeitimai įsigalioja tik nuo jų įregistravimo<text:s/></text:span><text:span text:style-name="T834">šioje</text:span><text:span text:style-name="T835"><text:s/></text:span><text:span text:style-name="T836">informacinėje sistemoje<text:s/></text:span><text:span text:style-name="T837">dienos.</text:span></text:p>
            <text:p text:style-name="P838"><text:span text:style-name="T839">13. Politinių organizacijų narių registro</text:span><text:span text:style-name="T840"><text:s/>informacinės sistemos</text:span><text:span text:style-name="T841"><text:s/>objektai įregistruojami Politinių organizacijų narių<text:s/></text:span><text:span text:style-name="T842">registro</text:span><text:span text:style-name="T843"><text:s/></text:span><text:span text:style-name="T844">informacinėje sistemoje</text:span><text:span text:style-name="T845"><text:s/>ir išregistruojami iš<text:s/></text:span><text:span text:style-name="T846">šios informacinės sistemos</text:span><text:span text:style-name="T847">, taip pat registro<text:s/></text:span><text:span text:style-name="T848">informacinės sistemos<text:s/></text:span><text:span text:style-name="T849">duomenys įrašomi ir keičiami neatlygintinai.</text:span></text:p>
            <text:p text:style-name="P850"><text:span text:style-name="T851">14. Politinių organizacijų narių registro<text:s/></text:span><text:span text:style-name="T852">informacinėje sistemoje tvarkomi<text:s/></text:span><text:span text:style-name="T853">duomenys, informacija,<text:s/></text:span><text:span text:style-name="T854">šiai</text:span><text:span text:style-name="T855"><text:s/></text:span><text:span text:style-name="T856">informacinei sistemai<text:s/></text:span><text:span text:style-name="T857">pateikti dokumentai ir (ar) jų kopijos teikiami už atlyginimą, išskyrus Lietuvos Respublikos valstybės informacinių išteklių<text:s/></text:span><text:span text:style-name="T858">valdymo</text:span><text:span text:style-name="T859"><text:s/>įstatyme, Europos Sąjungos teisės aktuose ir Politinių organizacijų narių registro<text:s/></text:span><text:span text:style-name="T860">informacinės sistemos<text:s/></text:span><text:span text:style-name="T861">nuostatuose nustatytas išimtis.</text:span></text:p>
            <text:p text:style-name="P862"><text:span text:style-name="T863">15. Žurnalistai Lietuvos Respublikos visuomenės informavimo įstatymo nustatytomis sąlygomis iš Politinių organizacijų narių registro<text:s/></text:span><text:span text:style-name="T864">informacinės sistemos<text:s/></text:span><text:span text:style-name="T865">turi teisę gauti esamus ir buvusius</text:span><text:span text:style-name="T866"><text:s/></text:span><text:span text:style-name="T867"><text:s/>politinių organizacijų narių duomenis, išskyrus fizinio asmens</text:span><text:span text:style-name="T868"><text:s/>asmens</text:span><text:span text:style-name="T869"><text:s/>kodą, deklaruotos gyvenamosios vietos adresą ir duomenis apie fizinio asmens neveiksnumą politinės veiklos srityje arba civilinio veiksnumo apribojimą politinės veiklos srityje.</text:span><text:span text:style-name="T870">“</text:span></text:p>
            <text:p text:style-name="P871"><text:span text:style-name="T872">4</text:span><text:span text:style-name="T873">.<text:s/></text:span><text:span text:style-name="T874">2026 <text:s/>m. balandžio</text:span><text:span text:style-name="T875"><text:s/>1 d. įsigalioja tokia šio įstatymo 9 straipsnio 5 dalies redakcija:</text:span></text:p>
            <text:p text:style-name="P876"><text:span text:style-name="T877">„5. Jeigu politinėje organizacijoje<text:s/></text:span><text:span text:style-name="T878">ilgiau<text:s/></text:span><text:span text:style-name="T879">kaip<text:s/></text:span><text:span text:style-name="T880">6 mėnesius</text:span><text:span text:style-name="T881"><text:s/></text:span><text:span text:style-name="T882">yra<text:s/></text:span><text:span text:style-name="T883">mažiau narių</text:span><text:span text:style-name="T884">,</text:span><text:span text:style-name="T885"><text:s/>negu jai įsteigti<text:s/></text:span><text:span text:style-name="T886">būtinas</text:span><text:span text:style-name="T887"><text:s/>steigėjų skaičius</text:span><text:span text:style-name="T888">,<text:s/></text:span><text:span text:style-name="T889">ir šios politinės organizacijos<text:s/></text:span><text:span text:style-name="T890">suvažiavimas (susirinkimas, konferencija) per 6 mėnesius nuo šių aplinkybių atsiradimo dienos nepriima sprendimo</text:span><text:span text:style-name="T891"><text:s/>reorganizuoti, pertvarkyti ar likviduoti</text:span><text:s/><text:span text:style-name="T892">politinę organizaciją</text:span><text:span text:style-name="T893">, Juridinių asmenų registro<text:s/></text:span><text:span text:style-name="T894">duomenų</text:span><text:span text:style-name="T895"><text:s/>tvarkytojas inicijuoja politinės organizacijos likvidavimą Civilinio kodekso 2.70 straipsnyje nustatyta tvarka.“</text:span><text:span text:style-name="T896"><text:s/></text:span></text:p>
            <text:p text:style-name="P897"><text:span text:style-name="T898">5. Šio įstatymo 21 straipsnio 1 dalyje nustatytus kriterijus atitinkanti politinė partija, kuri iki šio įstatymo įsigaliojimo</text:span><text:span text:style-name="T899"><text:s/>dienos</text:span><text:span text:style-name="T900">, vadovaujantis Lietuvos Respublikos politinių partijų įstatymu, buvo parlamentinė partija, įregistruota po 2020 metų Lietuvos Respublikos Seimo rinkimų, ir turėjo teisę gauti valstybės biudžeto asignavimus, teisę į šiuos asignavimus turi iki pirmų po šio įstatymo įsigaliojimo</text:span><text:span text:style-name="T901"><text:s/>dienos</text:span><text:span text:style-name="T902"><text:s/>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text:span><text:span text:style-name="T903"><text:s/></text:span><text:span text:style-name="T904">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su kita politine partija, kuriai valstybės biudžeto asignavimai yra skiriami šio įstatymo 21</text:span><text:span text:style-name="T905"><text:s/></text:span><text:span text:style-name="T906">straipsnio 1–5 dalyse nustatyta tvarka</text:span><text:span text:style-name="T907">,</text:span><text:span text:style-name="T908"><text:s/>būdu</text:span><text:span text:style-name="T909">.</text:span><text:span text:style-name="T910">“</text:span></text:p>
          </table:table-cell>
          <table:table-cell table:style-name="TableCell911">
            <text:p text:style-name="P912">Pritarti</text:p>
          </table:table-cell>
          <table:table-cell table:style-name="TableCell913">
            <text:p text:style-name="P914"/>
          </table:table-cell>
        </table:table-row>
      </table:table>
      <text:p text:style-name="P915"/>
      <text:p text:style-name="P916"><text:span text:style-name="T917">8. Balsavimo rezultatai:</text:span><text:s/>už –<text:s/><text:span text:style-name="T918">6</text:span>, prieš –<text:s/>0, susilaikė –<text:s/>0.</text:p>
      <text:p text:style-name="Pranešėjas"><text:span text:style-name="T919">9.<text:s/></text:span><text:span text:style-name="T920">Komiteto paskirti pranešėjai:</text:span><text:s/>Irena Haase, Agnė Širinskienė, Julius Sabatauskas, Vilius<text:s/>Semeška.</text:p>
      <text:p text:style-name="P921"><text:span text:style-name="T922">10. Komiteto narių atskiroji nuomonė:</text:span><text:s/>negauta.</text:p>
      <text:p text:style-name="P923"/>
      <text:p text:style-name="P924"><text:span text:style-name="T925">PRIDEDAMA.<text:s/></text:span>Komiteto<text:s/>siūlomas<text:s/>įstatymo projektas, jo lyginamasis variantas.</text:p>
      <text:p text:style-name="P926"/>
      <text:p text:style-name="P927">Komiteto<text:s/>pirmininkė<text:tab/><text:tab/><text:tab/><text:tab/><text:tab/><text:tab/><text:tab/><text:span text:style-name="T928">(Parašas)</text:span><text:tab/><text:tab/><text:tab/><text:tab/><text:tab/><text:tab/>Irena Haase</text:p>
      <text:p text:style-name="P929"/>
      <text:p text:style-name="P930"/>
      <text:p text:style-name="P931"/>
      <text:p text:style-name="P932"/>
      <text:p text:style-name="P933"/>
      <text:p text:style-name="Normal"><text:span text:style-name="T934">Komiteto biuro</text:span><text:span text:style-name="T935"><text:s/>patarėjos: Rita Karpavičiūtė,<text:s/></text:span><text:span text:style-name="T936">Žana Jerochovienė<text:s/></text:span><text:span text:style-name="T9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roman"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fo:font-size="10pt" style:font-size-asian="10pt" style:font-size-complex="10pt"/>
    </style:style>
    <style:style style:name="WW_CharLFO12LVL2" style:family="text">
      <style:text-properties style:font-name="Courier New" style:font-name-asian="Courier New" style:font-name-complex="Courier New" fo:font-size="10pt" style:font-size-asian="10pt" style:font-size-complex="10pt"/>
    </style:style>
    <style:style style:name="WW_CharLFO12LVL3" style:family="text">
      <style:text-properties style:font-name="Noto Sans Symbols" style:font-name-asian="Noto Sans Symbols" style:font-name-complex="Noto Sans Symbols" fo:font-size="10pt" style:font-size-asian="10pt" style:font-size-complex="10pt"/>
    </style:style>
    <style:style style:name="WW_CharLFO12LVL4" style:family="text">
      <style:text-properties style:font-name="Noto Sans Symbols" style:font-name-asian="Noto Sans Symbols" style:font-name-complex="Noto Sans Symbols" fo:font-size="10pt" style:font-size-asian="10pt" style:font-size-complex="10pt"/>
    </style:style>
    <style:style style:name="WW_CharLFO12LVL5" style:family="text">
      <style:text-properties style:font-name="Noto Sans Symbols" style:font-name-asian="Noto Sans Symbols" style:font-name-complex="Noto Sans Symbols" fo:font-size="10pt" style:font-size-asian="10pt" style:font-size-complex="10pt"/>
    </style:style>
    <style:style style:name="WW_CharLFO12LVL6" style:family="text">
      <style:text-properties style:font-name="Noto Sans Symbols" style:font-name-asian="Noto Sans Symbols" style:font-name-complex="Noto Sans Symbols" fo:font-size="10pt" style:font-size-asian="10pt" style:font-size-complex="10pt"/>
    </style:style>
    <style:style style:name="WW_CharLFO12LVL7" style:family="text">
      <style:text-properties style:font-name="Noto Sans Symbols" style:font-name-asian="Noto Sans Symbols" style:font-name-complex="Noto Sans Symbols" fo:font-size="10pt" style:font-size-asian="10pt" style:font-size-complex="10pt"/>
    </style:style>
    <style:style style:name="WW_CharLFO12LVL8" style:family="text">
      <style:text-properties style:font-name="Noto Sans Symbols" style:font-name-asian="Noto Sans Symbols" style:font-name-complex="Noto Sans Symbols" fo:font-size="10pt" style:font-size-asian="10pt" style:font-size-complex="10pt"/>
    </style:style>
    <style:style style:name="WW_CharLFO12LVL9" style:family="text">
      <style:text-properties style:font-name="Noto Sans Symbols" style:font-name-asian="Noto Sans Symbols" style:font-name-complex="Noto Sans Symbols" fo:font-size="10pt" style:font-size-asian="10pt" style:font-size-complex="10pt"/>
    </style:style>
    <style:style style:name="WW_CharLFO13LVL1" style:family="text">
      <style:text-properties style:font-name="Noto Sans Symbols" style:font-name-asian="Noto Sans Symbols" style:font-name-complex="Noto Sans Symbols"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ROCHOVIENĖ Žana</meta:initial-creator>
    <dc:creator>adlibuser</dc:creator>
    <meta:creation-date>2024-10-23T12:29:00Z</meta:creation-date>
    <dc:date>2024-10-23T12:29:00Z</dc:date>
    <meta:print-date>2024-10-15T06:0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3" meta:paragraph-count="261" meta:word-count="3607" meta:character-count="29029" meta:row-count="885" meta:non-whitespace-character-count="25683"/>
  </office:meta>
</office:document-meta>
</file>