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format="1" text:start-value="20">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text:style-name="WW_CharLFO9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0">
      <text:list-level-style-number text:level="1" text:style-name="WW_CharLFO10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text:style-name="WW_CharLFO11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number text:level="1" text:style-name="WW_CharLFO12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text:style-name="WW_CharLFO13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4">
      <text:list-level-style-number text:level="1" text:style-name="WW_CharLFO14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6">
      <text:list-level-style-number text:level="1" text:style-name="WW_CharLFO16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0">
      <text:list-level-style-number text:level="1" text:style-name="WW_CharLFO20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1">
      <text:list-level-style-number text:level="1" style:num-format="1" text:start-value="18">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2">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18">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4">
      <text:list-level-style-number text:level="1"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5">
      <text:list-level-style-number text:level="1"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6">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20">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style:num-format="1" text:start-value="2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7">
      <text:list-level-style-number text:level="1" style:num-format="1" text:start-value="1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8">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format="1" text:start-value="2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text:list-style style:name="LFO42">
      <text:list-level-style-number text:level="1" style:num-format="1" text:start-value="25">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7">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text:list-style style:name="LFO48">
      <text:list-level-style-number text:level="1" style:num-format="1" text:start-value="2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9">
      <text:list-level-style-number text:level="1" style:num-format="1" text:start-value="2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0">
      <text:list-level-style-number text:level="1" style:num-format="1" text:start-value="2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end" fo:margin-bottom="0in" fo:line-height="1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ListParagraph" style:list-style-name="LFO43" style:family="paragraph">
      <style:paragraph-properties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 style:parent-style-name="HTMLPreformatted" style:family="paragraph">
      <style:paragraph-properties fo:text-align="justify"/>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1" style:parent-style-name="HTMLPreformatted" style:list-style-name="LFO43"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62" style:parent-style-name="HTMLPreformatted" style:family="paragraph">
      <style:paragraph-properties fo:text-align="justify" fo:text-indent="0.5909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3" style:parent-style-name="Normal" style:family="paragraph">
      <style:paragraph-properties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0" style:parent-style-name="Normal" style:family="paragraph">
      <style:paragraph-properties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P117" style:parent-style-name="Normal" style:family="paragraph">
      <style:paragraph-properties fo:text-align="justify" fo:margin-bottom="0in" fo:line-height="100%" fo:text-indent="0.5909in">
        <style:tab-stops>
          <style:tab-stop style:type="left" style:position="0.6173in"/>
        </style:tab-stops>
      </style:paragraph-properties>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T1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Calibri" style:font-name-complex="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asian="Calibri" style:font-name-complex="Times New Roman" fo:font-size="12pt" style:font-size-asian="12pt" style:font-size-complex="12pt"/>
    </style:style>
    <style:style style:name="P128"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Times New Roman" style:font-name-asian="Calibri" style:font-name-complex="Times New Roman" fo:font-size="12pt" style:font-size-asian="12pt" style:font-size-complex="12pt"/>
    </style:style>
    <style:style style:name="T1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asian="Calibri" style:font-name-complex="Times New Roman" fo:font-size="12pt" style:font-size-asian="12pt" style:font-size-complex="12pt"/>
    </style:style>
    <style:style style:name="P132" style:parent-style-name="ListParagraph" style:family="paragraph">
      <style:paragraph-properties fo:text-align="justify" fo:margin-bottom="0in" fo:line-height="100%" fo:margin-left="0.6354in">
        <style:tab-stops>
          <style:tab-stop style:type="left" style:position="0.0006in"/>
          <style:tab-stop style:type="left" style:position="0.3493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Times New Roman" style:font-name-complex="Times New Roman" fo:font-weight="bold" style:font-weight-asian="bold" fo:font-size="12pt" style:font-size-asian="12pt" style:font-size-complex="12pt"/>
    </style:style>
    <style:style style:name="P133" style:parent-style-name="ListParagraph" style:family="paragraph">
      <style:paragraph-properties fo:text-align="justify" fo:margin-bottom="0in" fo:line-height="100%" fo:margin-left="0.6354in">
        <style:tab-stops>
          <style:tab-stop style:type="left" style:position="0.0006in"/>
          <style:tab-stop style:type="left" style:position="0.3493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Times New Roman" style:font-name-complex="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6354in">
        <style:tab-stops>
          <style:tab-stop style:type="left" style:position="0.5152in"/>
          <style:tab-stop style:type="left" style:position="0.6173in"/>
          <style:tab-stop style:type="left" style:position="0.8659in"/>
        </style:tab-stops>
      </style:paragraph-properties>
    </style:style>
    <style:style style:name="T136" style:parent-style-name="DefaultParagraphFont" style:family="text">
      <style:text-properties style:font-name="Times New Roman" style:font-name-asian="Calibri"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6354in">
        <style:tab-stops>
          <style:tab-stop style:type="left" style:position="0.5152in"/>
          <style:tab-stop style:type="left" style:position="0.6173in"/>
          <style:tab-stop style:type="left" style:position="0.8659in"/>
        </style:tab-stops>
      </style:paragraph-properties>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bottom="0in" fo:line-height="100%" fo:text-indent="0.6354in">
        <style:tab-stops>
          <style:tab-stop style:type="left" style:position="0.5159in"/>
          <style:tab-stop style:type="left" style:position="0.8659in"/>
        </style:tab-stops>
      </style:paragraph-properties>
    </style:style>
    <style:style style:name="T148" style:parent-style-name="DefaultParagraphFont" style:family="text">
      <style:text-properties style:font-name="Times New Roman" style:font-name-asian="Times New Roman" style:font-weight-complex="bold"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T150" style:parent-style-name="DefaultParagraphFont" style:family="text">
      <style:text-properties style:font-name="Times New Roman" style:font-name-asian="Calibri" style:font-name-complex="Times New Roman" fo:font-size="12pt" style:font-size-asian="12pt" style:font-size-complex="12pt"/>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T1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T1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Calibri" style:font-name-complex="Times New Roman" fo:font-size="12pt" style:font-size-asian="12pt" style:font-size-complex="12pt"/>
    </style:style>
    <style:style style:name="P15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15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58"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fo:line-height="100%" fo:text-indent="0.5in">
        <style:tab-stops>
          <style:tab-stop style:type="left" style:position="0in"/>
        </style:tab-stops>
      </style:paragraph-properties>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5in"/>
    </style:style>
    <style:style style:name="T1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in"/>
    </style:style>
    <style:style style:name="T177" style:parent-style-name="DefaultParagraphFont" style:family="text">
      <style:text-properties style:font-name="Times New Roman" style:font-name-asian="Helvetica Neue"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Helvetica Neue"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1"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in"/>
    </style:style>
    <style:style style:name="T184" style:parent-style-name="DefaultParagraphFont" style:family="text">
      <style:text-properties style:font-name="Times New Roman" style:font-name-asian="Helvetica Neue"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Helvetica Neue"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in"/>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3" style:parent-style-name="Normal" style:family="paragraph">
      <style:paragraph-properties fo:text-align="justify" fo:margin-bottom="0in" fo:text-indent="0.5in"/>
    </style:style>
    <style:style style:name="P19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size="12pt" style:font-size-asian="12pt" style:font-size-complex="12pt"/>
    </style:style>
    <style:style style:name="T1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style:font-name-asian="Calibri" style:font-name-complex="Times New Roman" fo:font-size="12pt" style:font-size-asian="12pt" style:font-size-complex="12pt"/>
    </style:style>
    <style:style style:name="T2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Calibri" style:font-name-complex="Times New Roman" fo:font-size="12pt" style:font-size-asian="12pt" style:font-size-complex="12pt"/>
    </style:style>
    <style:style style:name="T203" style:parent-style-name="DefaultParagraphFont" style:family="text">
      <style:text-properties style:font-name="Times New Roman" style:font-name-asian="Calibri" style:font-name-complex="Times New Roman" fo:font-size="12pt" style:font-size-asian="12pt" style:font-size-complex="12pt"/>
    </style:style>
    <style:style style:name="T2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Calibri" style:font-name-complex="Times New Roman" fo:font-size="12pt" style:font-size-asian="12pt" style:font-size-complex="12pt"/>
    </style:style>
    <style:style style:name="T2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asian="Calibri" style:font-name-complex="Times New Roman" fo:font-size="12pt" style:font-size-asian="12pt" style:font-size-complex="12pt"/>
    </style:style>
    <style:style style:name="P21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22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 New Roman" style:font-name-asian="Calibri"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margin-bottom="0in" fo:text-indent="0.5in"/>
    </style:style>
    <style:style style:name="T2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Helvetica Neue" style:font-name-complex="Times New Roman" fo:font-size="12pt" style:font-size-asian="12pt" style:font-size-complex="12pt" style:language-asian="lt" style:country-asian="LT"/>
    </style:style>
    <style:style style:name="P24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24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4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Times New Roman" style:font-name-asian="Calibri" style:font-name-complex="Times New Roman" fo:font-size="12pt" style:font-size-asian="12pt" style:font-size-complex="12pt"/>
    </style:style>
    <style:style style:name="T2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style:font-name-asian="Calibri" style:font-name-complex="Times New Roman" fo:font-size="12pt" style:font-size-asian="12pt" style:font-size-complex="12pt"/>
    </style:style>
    <style:style style:name="T2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Calibri" style:font-name-complex="Times New Roman" fo:font-size="12pt" style:font-size-asian="12pt" style:font-size-complex="12pt"/>
    </style:style>
    <style:style style:name="P25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25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5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57" style:parent-style-name="Normal" style:family="paragraph">
      <style:paragraph-properties style:text-autospace="none" fo:text-align="justify" fo:line-height="100%" fo:text-indent="0.5909in"/>
    </style:style>
    <style:style style:name="T258" style:parent-style-name="DefaultParagraphFont" style:family="text">
      <style:text-properties style:font-name="Times New Roman" style:font-name-asian="Calibri" style:font-name-complex="Times New Roman" fo:font-size="12pt" style:font-size-asian="12pt" style:font-size-complex="12pt"/>
    </style:style>
    <style:style style:name="T2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Calibri" style:font-name-complex="Times New Roman" fo:font-size="12pt" style:font-size-asian="12pt" style:font-size-complex="12pt"/>
    </style:style>
    <style:style style:name="P263" style:parent-style-name="Normal" style:family="paragraph">
      <style:paragraph-properties style:text-autospace="none"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264" style:parent-style-name="Normal" style:family="paragraph">
      <style:paragraph-properties style:text-autospace="none"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26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Times New Roman" style:font-name-asian="Calibri" style:font-name-complex="Times New Roman" fo:font-size="12pt" style:font-size-asian="12pt" style:font-size-complex="12pt"/>
    </style:style>
    <style:style style:name="T2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asian="Calibri" style:font-name-complex="Times New Roman" fo:font-size="12pt" style:font-size-asian="12pt" style:font-size-complex="12pt"/>
    </style:style>
    <style:style style:name="T2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Calibri" style:font-name-complex="Times New Roman" fo:font-size="12pt" style:font-size-asian="12pt" style:font-size-complex="12pt"/>
    </style:style>
    <style:style style:name="T272" style:parent-style-name="DefaultParagraphFont" style:family="text">
      <style:text-properties style:font-name="Times New Roman" style:font-name-asian="Calibri" style:font-name-complex="Times New Roman" fo:font-size="12pt" style:font-size-asian="12pt" style:font-size-complex="12pt"/>
    </style:style>
    <style:style style:name="T2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asian="Calibri" style:font-name-complex="Times New Roman" fo:font-size="12pt" style:font-size-asian="12pt" style:font-size-complex="12pt"/>
    </style:style>
    <style:style style:name="T2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Calibri" style:font-name-complex="Times New Roman" fo:font-size="12pt" style:font-size-asian="12pt" style:font-size-complex="12pt"/>
    </style:style>
    <style:style style:name="T2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Calibri" style:font-name-complex="Times New Roman" fo:font-size="12pt" style:font-size-asian="12pt" style:font-size-complex="12pt"/>
    </style:style>
    <style:style style:name="T287" style:parent-style-name="DefaultParagraphFont" style:family="text">
      <style:text-properties style:font-name="Times New Roman" style:font-name-asian="Calibri" style:font-name-complex="Times New Roman" fo:font-size="12pt" style:font-size-asian="12pt" style:font-size-complex="12pt"/>
    </style:style>
    <style:style style:name="P28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289" style:parent-style-name="Normal" style:family="paragraph">
      <style:paragraph-properties style:text-autospace="none"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290"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29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weight="bold" style:font-weight-asian="bold"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P29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9" style:parent-style-name="Normal" style:family="paragraph">
      <style:paragraph-properties style:text-autospace="none" fo:text-align="justify" fo:margin-bottom="0in" fo:line-height="100%" fo:text-indent="0.5909in"/>
    </style:style>
    <style:style style:name="T3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03" style:parent-style-name="Normal" style:family="paragraph">
      <style:paragraph-properties style:text-autospace="none"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304" style:parent-style-name="Normal" style:family="paragraph">
      <style:paragraph-properties fo:text-align="justify" fo:margin-bottom="0in" fo:line-height="100%" fo:text-indent="0.5909in">
        <style:tab-stops>
          <style:tab-stop style:type="left" style:position="0.6173in"/>
        </style:tab-stops>
      </style:paragraph-properties>
    </style:style>
    <style:style style:name="T305" style:parent-style-name="DefaultParagraphFont" style:family="text">
      <style:text-properties style:font-name="Times New Roman" style:font-name-asian="Calibri" style:font-name-complex="Times New Roman" fo:font-size="12pt" style:font-size-asian="12pt" style:font-size-complex="12pt"/>
    </style:style>
    <style:style style:name="T3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DefaultParagraphFont" style:family="text">
      <style:text-properties style:font-name="Times New Roman" style:font-name-asian="Calibri" style:font-name-complex="Times New Roman" fo:font-size="12pt" style:font-size-asian="12pt" style:font-size-complex="12pt"/>
    </style:style>
    <style:style style:name="T3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asian="Calibri" style:font-name-complex="Times New Roman" fo:font-size="12pt" style:font-size-asian="12pt" style:font-size-complex="12pt"/>
    </style:style>
    <style:style style:name="T3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Calibri" style:font-name-complex="Times New Roman" fo:font-size="12pt" style:font-size-asian="12pt" style:font-size-complex="12pt"/>
    </style:style>
    <style:style style:name="T3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Calibri" style:font-name-complex="Times New Roman" fo:font-size="12pt" style:font-size-asian="12pt" style:font-size-complex="12pt"/>
    </style:style>
    <style:style style:name="T314" style:parent-style-name="DefaultParagraphFont" style:family="text">
      <style:text-properties style:font-name="Times New Roman" style:font-name-asian="Calibri" style:font-name-complex="Times New Roman" fo:font-size="12pt" style:font-size-asian="12pt" style:font-size-complex="12pt"/>
    </style:style>
    <style:style style:name="T3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Times New Roman" style:font-name-asian="Calibri" style:font-name-complex="Times New Roman" fo:font-size="12pt" style:font-size-asian="12pt" style:font-size-complex="12pt"/>
    </style:style>
    <style:style style:name="T317" style:parent-style-name="DefaultParagraphFont" style:family="text">
      <style:text-properties style:font-name="Times New Roman" style:font-name-asian="Calibri" style:font-name-complex="Times New Roman" fo:font-size="12pt" style:font-size-asian="12pt" style:font-size-complex="12pt"/>
    </style:style>
    <style:style style:name="T31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style:font-name="Times New Roman" style:font-name-asian="Calibri" style:font-name-complex="Times New Roman" fo:font-size="12pt" style:font-size-asian="12pt" style:font-size-complex="12pt"/>
    </style:style>
    <style:style style:name="T320" style:parent-style-name="DefaultParagraphFont" style:family="text">
      <style:text-properties style:font-name="Times New Roman" style:font-name-asian="Calibri" style:font-name-complex="Times New Roman" fo:font-size="12pt" style:font-size-asian="12pt" style:font-size-complex="12pt"/>
    </style:style>
    <style:style style:name="P32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22" style:parent-style-name="Normal" style:family="paragraph">
      <style:paragraph-properties style:text-autospace="none" fo:text-align="justify" fo:margin-bottom="0in" fo:line-height="100%" fo:margin-left="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323" style:parent-style-name="ListParagraph" style:list-style-name="LFO27"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style:style>
    <style:style style:name="P324" style:parent-style-name="Normal" style:family="paragraph">
      <style:paragraph-properties fo:text-align="justify" fo:margin-bottom="0in" fo:line-height="100%" fo:text-indent="0.5909in"/>
    </style:style>
    <style:style style:name="T325" style:parent-style-name="DefaultParagraphFont" style:family="text">
      <style:text-properties style:font-name="Times New Roman" style:font-name-asian="Calibri" style:font-name-complex="Times New Roman" fo:font-size="12pt" style:font-size-asian="12pt" style:font-size-complex="12pt"/>
    </style:style>
    <style:style style:name="T326" style:parent-style-name="DefaultParagraphFont" style:family="text">
      <style:text-properties style:font-name="Times New Roman" fo:font-weight="bold" style:font-weight-asian="bold" fo:font-size="12pt" style:font-size-asian="12pt" style:font-size-complex="12pt"/>
    </style:style>
    <style:style style:name="T327" style:parent-style-name="DefaultParagraphFont" style:family="text">
      <style:text-properties style:font-name="Times New Roman" style:font-name-asian="Calibri" style:font-name-complex="Times New Roman" fo:font-size="12pt" style:font-size-asian="12pt" style:font-size-complex="12pt"/>
    </style:style>
    <style:style style:name="T328" style:parent-style-name="DefaultParagraphFont" style:family="text">
      <style:text-properties style:font-name="Times New Roman" style:font-name-asian="Calibri" style:font-name-complex="Times New Roman" fo:font-size="12pt" style:font-size-asian="12pt" style:font-size-complex="12pt"/>
    </style:style>
    <style:style style:name="T329" style:parent-style-name="DefaultParagraphFont" style:family="text">
      <style:text-properties style:font-name="Times New Roman" style:font-name-asian="Calibri" style:font-name-complex="Times New Roman" fo:font-size="12pt" style:font-size-asian="12pt" style:font-size-complex="12pt"/>
    </style:style>
    <style:style style:name="T3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asian="Calibri" style:font-name-complex="Times New Roman" fo:font-size="12pt" style:font-size-asian="12pt" style:font-size-complex="12pt"/>
    </style:style>
    <style:style style:name="P337"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338" style:parent-style-name="Normal" style:family="paragraph">
      <style:paragraph-properties fo:text-align="justify" fo:margin-bottom="0in" fo:line-height="100%" fo:text-indent="0.5909in"/>
    </style:style>
    <style:style style:name="T339" style:parent-style-name="DefaultParagraphFont" style:family="text">
      <style:text-properties style:font-name="Times New Roman" style:font-name-asian="Helvetica Neue" fo:font-size="12pt" style:font-size-asian="12pt" style:font-size-complex="12pt" style:language-asian="lt" style:country-asian="LT"/>
    </style:style>
    <style:style style:name="T340" style:parent-style-name="DefaultParagraphFont" style:family="text">
      <style:text-properties style:font-name="Times New Roman" fo:font-size="12pt" style:font-size-asian="12pt" style:font-size-complex="12pt" style:language-asian="lt" style:country-asian="LT"/>
    </style:style>
    <style:style style:name="T3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2" style:parent-style-name="DefaultParagraphFont" style:family="text">
      <style:text-properties style:font-name="Times New Roman" fo:font-size="12pt" style:font-size-asian="12pt" style:font-size-complex="12pt" style:language-asian="lt" style:country-asian="LT"/>
    </style:style>
    <style:style style:name="T34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44" style:parent-style-name="DefaultParagraphFont" style:family="text">
      <style:text-properties style:font-name="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Calibri" style:font-name-complex="Times New Roman" fo:font-size="12pt" style:font-size-asian="12pt" style:font-size-complex="12pt"/>
    </style:style>
    <style:style style:name="T346" style:parent-style-name="DefaultParagraphFont" style:family="text">
      <style:text-properties style:font-name="Times New Roman" fo:font-weight="bold" style:font-weight-asian="bold" fo:font-size="12pt" style:font-size-asian="12pt" style:font-size-complex="12pt"/>
    </style:style>
    <style:style style:name="T347" style:parent-style-name="DefaultParagraphFont" style:family="text">
      <style:text-properties style:font-name="Times New Roman" style:font-name-asian="Calibri" style:font-name-complex="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language-asian="lt" style:country-asian="LT"/>
    </style:style>
    <style:style style:name="T3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50" style:parent-style-name="DefaultParagraphFont" style:family="text">
      <style:text-properties style:font-name="Times New Roman" fo:font-size="12pt" style:font-size-asian="12pt" style:font-size-complex="12pt" style:language-asian="lt" style:country-asian="LT"/>
    </style:style>
    <style:style style:name="T35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52" style:parent-style-name="DefaultParagraphFont" style:family="text">
      <style:text-properties style:font-name="Times New Roman" fo:font-size="12pt" style:font-size-asian="12pt" style:font-size-complex="12pt" style:language-asian="lt" style:country-asian="L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fo:font-size="12pt" style:font-size-asian="12pt" style:font-size-complex="12pt" style:language-asian="lt" style:country-asian="LT"/>
    </style:style>
    <style:style style:name="T3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3" style:parent-style-name="DefaultParagraphFont" style:family="text">
      <style:text-properties style:font-name="Times New Roman" style:font-name-asian="Calibri" style:font-name-complex="Times New Roman" fo:font-size="12pt" style:font-size-asian="12pt" style:font-size-complex="12pt"/>
    </style:style>
    <style:style style:name="P36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365" style:parent-style-name="Normal" style:family="paragraph">
      <style:paragraph-properties fo:text-align="justify" fo:margin-bottom="0in" fo:line-height="100%" fo:text-indent="0.5909in"/>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asian="Helvetica Neue"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asian="Helvetica Neue" style:font-name-complex="Times New Roman"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Calibri" style:font-name-complex="Times New Roman" fo:font-size="12pt" style:font-size-asian="12pt" style:font-size-complex="12pt"/>
    </style:style>
    <style:style style:name="T3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asian="Calibri"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78"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79"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weight="bold" style:font-weight-asian="bold"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fo:font-size="12pt" style:font-size-asian="12pt" style:font-size-complex="12p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T397" style:parent-style-name="DefaultParagraphFont" style:family="text">
      <style:text-properties style:font-name="Times New Roman" fo:font-weight="bold" style:font-weight-asian="bold" fo:font-size="12pt" style:font-size-asian="12pt" style:font-size-complex="12pt"/>
    </style:style>
    <style:style style:name="T398" style:parent-style-name="DefaultParagraphFont" style:family="text">
      <style:text-properties style:font-name="Times New Roman" fo:font-weight="bold" style:font-weight-asian="bold"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weight="bold" style:font-weight-asian="bold" fo:font-size="12pt" style:font-size-asian="12pt" style:font-size-complex="12pt"/>
    </style:style>
    <style:style style:name="T401" style:parent-style-name="DefaultParagraphFont" style:family="text">
      <style:text-properties style:font-name="Times New Roman" fo:font-weight="bold" style:font-weight-asian="bold" fo:font-size="12pt" style:font-size-asian="12pt" style:font-size-complex="12pt"/>
    </style:style>
    <style:style style:name="T402" style:parent-style-name="DefaultParagraphFont" style:family="text">
      <style:text-properties style:font-name="Times New Roman" fo:font-weight="bold" style:font-weight-asian="bold"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0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0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9" style:parent-style-name="Normal" style:family="paragraph">
      <style:paragraph-properties fo:text-align="justify" fo:margin-bottom="0in" fo:line-height="100%" fo:text-indent="0.5in"/>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weight="bold" style:font-weight-asian="bold"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P41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1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1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1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17" style:parent-style-name="Normal" style:family="paragraph">
      <style:paragraph-properties fo:text-indent="0.5909in"/>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23"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24" style:parent-style-name="Normal" style:family="paragraph">
      <style:paragraph-properties fo:text-align="justify" fo:line-height="100%" fo:text-indent="0.5909in"/>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fo:font-weight="bold" style:font-weight-asian="bold" fo:font-size="12pt" style:font-size-asian="12pt" style:font-size-complex="12pt"/>
    </style:style>
    <style:style style:name="T433" style:parent-style-name="DefaultParagraphFont" style:family="text">
      <style:text-properties style:font-name="Times New Roman" fo:font-weight="bold" style:font-weight-asian="bold"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3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437" style:parent-style-name="Normal" style:family="paragraph">
      <style:paragraph-properties fo:text-align="justify" fo:line-height="100%" fo:text-indent="0.5in"/>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style>
    <style:style style:name="P440" style:parent-style-name="Normal" style:family="paragraph">
      <style:paragraph-properties fo:text-align="justify" fo:line-height="100%" fo:text-indent="0.5in"/>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P44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44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48"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49"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weight="bold" style:font-weight-asian="bold"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weight="bold" style:font-weight-asian="bold" fo:font-size="12pt" style:font-size-asian="12pt" style:font-size-complex="12pt"/>
    </style:style>
    <style:style style:name="T457" style:parent-style-name="DefaultParagraphFont" style:family="text">
      <style:text-properties style:font-name="Times New Roman" fo:font-weight="bold" style:font-weight-asian="bold" fo:font-size="12pt" style:font-size-asian="12pt" style:font-size-complex="12pt"/>
    </style:style>
    <style:style style:name="T458" style:parent-style-name="DefaultParagraphFont" style:family="text">
      <style:text-properties style:font-name="Times New Roman" fo:font-weight="bold" style:font-weight-asian="bold" fo:font-size="12pt" style:font-size-asian="12pt" style:font-size-complex="12pt"/>
    </style:style>
    <style:style style:name="T459" style:parent-style-name="DefaultParagraphFont" style:family="text">
      <style:text-properties style:font-name="Times New Roman" fo:font-weight="bold" style:font-weight-asian="bold" fo:font-size="12pt" style:font-size-asian="12pt" style:font-size-complex="12pt"/>
    </style:style>
    <style:style style:name="T460" style:parent-style-name="DefaultParagraphFont" style:family="text">
      <style:text-properties style:font-name="Times New Roman" fo:font-weight="bold" style:font-weight-asian="bold" fo:font-size="12pt" style:font-size-asian="12pt" style:font-size-complex="12pt"/>
    </style:style>
    <style:style style:name="T461" style:parent-style-name="DefaultParagraphFont" style:family="text">
      <style:text-properties style:font-name="Times New Roman" fo:font-weight="bold" style:font-weight-asian="bold" fo:font-size="12pt" style:font-size-asian="12pt" style:font-size-complex="12pt"/>
    </style:style>
    <style:style style:name="T462" style:parent-style-name="DefaultParagraphFont" style:family="text">
      <style:text-properties style:font-name="Times New Roman" fo:font-weight="bold" style:font-weight-asian="bold" fo:font-size="12pt" style:font-size-asian="12pt" style:font-size-complex="12pt"/>
    </style:style>
    <style:style style:name="T463" style:parent-style-name="DefaultParagraphFont" style:family="text">
      <style:text-properties style:font-name="Times New Roman" fo:font-weight="bold" style:font-weight-asian="bold" fo:font-size="12pt" style:font-size-asian="12pt" style:font-size-complex="12pt"/>
    </style:style>
    <style:style style:name="T464" style:parent-style-name="DefaultParagraphFont" style:family="text">
      <style:text-properties style:font-name="Times New Roman" fo:font-weight="bold" style:font-weight-asian="bold" fo:font-size="12pt" style:font-size-asian="12pt" style:font-size-complex="12pt"/>
    </style:style>
    <style:style style:name="T465" style:parent-style-name="DefaultParagraphFont" style:family="text">
      <style:text-properties style:font-name="Times New Roman" fo:font-weight="bold" style:font-weight-asian="bold" fo:font-size="12pt" style:font-size-asian="12pt" style:font-size-complex="12pt"/>
    </style:style>
    <style:style style:name="T466" style:parent-style-name="DefaultParagraphFont" style:family="text">
      <style:text-properties style:font-name="Times New Roman" fo:font-weight="bold" style:font-weight-asian="bold" fo:font-size="12pt" style:font-size-asian="12pt" style:font-size-complex="12pt"/>
    </style:style>
    <style:style style:name="T467" style:parent-style-name="DefaultParagraphFont" style:family="text">
      <style:text-properties style:font-name="Times New Roman" fo:font-weight="bold" style:font-weight-asian="bold"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weight="bold" style:font-weight-asian="bold" fo:font-size="12pt" style:font-size-asian="12pt" style:font-size-complex="12pt"/>
    </style:style>
    <style:style style:name="T470" style:parent-style-name="DefaultParagraphFont" style:family="text">
      <style:text-properties style:font-name="Times New Roman" fo:font-weight="bold" style:font-weight-asian="bold" fo:font-size="12pt" style:font-size-asian="12pt" style:font-size-complex="12pt"/>
    </style:style>
    <style:style style:name="T471" style:parent-style-name="DefaultParagraphFont" style:family="text">
      <style:text-properties style:font-name="Times New Roman" fo:font-weight="bold" style:font-weight-asian="bold" fo:font-size="12pt" style:font-size-asian="12pt" style:font-size-complex="12pt"/>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weight="bold" style:font-weight-asian="bold"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P47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909in">
        <style:tab-stops>
          <style:tab-stop style:type="left" style:position="0.5909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fo:line-height="10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78" style:parent-style-name="Normal" style:family="paragraph">
      <style:paragraph-properties fo:text-align="justify" fo:margin-bottom="0in" fo:line-height="10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 New Roman" style:font-name-asian="Times New Roman"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style:style>
    <style:style style:name="T481" style:parent-style-name="DefaultParagraphFont" style:family="text">
      <style:text-properties style:font-name="Times New Roman" style:font-name-asian="Times New Roman" fo:font-size="12pt" style:font-size-asian="12pt" style:font-size-complex="12pt"/>
    </style:style>
    <style:style style:name="T4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style>
    <style:style style:name="T4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style>
    <style:style style:name="T495" style:parent-style-name="DefaultParagraphFont" style:family="text">
      <style:text-properties style:font-name="Times New Roman" style:font-name-asian="Times New Roman" fo:font-size="12pt" style:font-size-asian="12pt" style:font-size-complex="12p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style>
    <style:style style:name="P49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style>
    <style:style style:name="P498" style:parent-style-name="Normal" style:family="paragraph">
      <style:paragraph-properties fo:text-align="justify" fo:margin-bottom="0in" fo:line-height="100%"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499" style:parent-style-name="Normal" style:family="paragraph">
      <style:paragraph-properties fo:text-align="justify" fo:margin-bottom="0in" fo:line-height="100%" fo:text-indent="0.5in"/>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size="12pt" style:font-size-asian="12pt" style:font-size-complex="12pt"/>
    </style:style>
    <style:style style:name="P503" style:parent-style-name="Normal" style:family="paragraph">
      <style:paragraph-properties fo:text-align="justify" fo:margin-bottom="0in" fo:line-height="100%" fo:text-indent="0.5in"/>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6" style:parent-style-name="DefaultParagraphFont" style:family="text">
      <style:text-properties style:font-name="Times New Roman" fo:font-size="12pt" style:font-size-asian="12pt" style:font-size-complex="12pt" style:language-asian="lt" style:country-asian="L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asian="Helvetica Neue" style:font-name-complex="Times New Roman" fo:font-size="12pt" style:font-size-asian="12pt" style:font-size-complex="12pt" style:language-asian="lt" style:country-asian="LT"/>
    </style:style>
    <style:style style:name="P510"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11" style:parent-style-name="Normal" style:family="paragraph">
      <style:paragraph-properties fo:text-align="justify" fo:margin-bottom="0in" fo:line-height="100%" fo:text-indent="0.5909in"/>
    </style:style>
    <style:style style:name="T5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4" style:parent-style-name="DefaultParagraphFont" style:family="text">
      <style:text-properties style:font-name="Times New Roman" style:font-name-asian="Calibri" style:font-name-complex="Times New Roman" fo:font-size="12pt" style:font-size-asian="12pt" style:font-size-complex="12pt"/>
    </style:style>
    <style:style style:name="P515" style:parent-style-name="Normal" style:family="paragraph">
      <style:paragraph-properties fo:margin-bottom="0in" fo:line-height="100%">
        <style:tab-stops>
          <style:tab-stop style:type="left" style:position="0.617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6" style:parent-style-name="Normal" style:family="paragraph">
      <style:paragraph-properties fo:text-align="justify" fo:margin-bottom="0in" fo:line-height="100%"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517" style:parent-style-name="ListParagraph" style:list-style-name="LFO30" style:family="paragraph">
      <style:paragraph-properties fo:text-align="justify"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complex="Times New Roman" fo:font-size="12pt" style:font-size-asian="12pt" style:font-size-complex="12pt"/>
    </style:style>
    <style:style style:name="P518" style:parent-style-name="HTMLPreformatted" style:family="paragraph">
      <style:paragraph-properties fo:text-align="justify"/>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8" style:parent-style-name="ListParagraph" style:list-style-name="LFO30" style:family="paragraph">
      <style:paragraph-properties fo:text-align="justify"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line-height="100%" fo:text-indent="0.5909in">
        <style:tab-stops>
          <style:tab-stop style:type="left" style:position="0.6173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style>
    <style:style style:name="T5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1" style:parent-style-name="DefaultParagraphFont" style:family="text">
      <style:text-properties style:font-name="Times New Roman" fo:font-weight="bold" style:font-weight-asian="bold" fo:font-size="12pt" style:font-size-asian="12pt"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P545" style:parent-style-name="ListParagraph" style:list-style-name="LFO30" style:family="paragraph">
      <style:paragraph-properties fo:text-align="justify"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fo:font-size="12pt" style:font-size-asian="12pt" style:font-size-complex="12pt"/>
    </style:style>
    <style:style style:name="P546" style:parent-style-name="Normal" style:family="paragraph">
      <style:paragraph-properties fo:text-align="justify" fo:margin-bottom="0in" fo:line-height="100%" fo:text-indent="0.5909in"/>
    </style:style>
    <style:style style:name="T5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1"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562"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P563" style:parent-style-name="Normal" style:family="paragraph">
      <style:paragraph-properties fo:margin-bottom="0in" fo:line-height="100%">
        <style:tab-stops>
          <style:tab-stop style:type="left" style:position="0.6173in"/>
        </style:tab-stops>
      </style:paragraph-properties>
      <style:text-properties style:font-name="Times New Roman" style:font-name-asian="Times New Roman" style:font-name-complex="Times New Roman" fo:color="#1F497D" fo:font-size="12pt" style:font-size-asian="12pt" style:font-size-complex="12pt"/>
    </style:style>
    <style:style style:name="P56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56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66" style:parent-style-name="Normal" style:family="paragraph">
      <style:paragraph-properties fo:text-align="justify" fo:line-height="100%" fo:text-indent="0.5909in"/>
    </style:style>
    <style:style style:name="T567" style:parent-style-name="DefaultParagraphFont" style:family="text">
      <style:text-properties style:font-name="Times New Roman" fo:font-size="12pt" style:font-size-asian="12pt" style:font-size-complex="12pt" style:language-asian="lt" style:country-asian="L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9" style:parent-style-name="DefaultParagraphFont" style:family="text">
      <style:text-properties style:font-name="Times New Roman" fo:font-size="12pt" style:font-size-asian="12pt" style:font-size-complex="12pt" style:language-asian="lt" style:country-asian="LT"/>
    </style:style>
    <style:style style:name="T57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71" style:parent-style-name="DefaultParagraphFont" style:family="text">
      <style:text-properties style:font-name="Times New Roman" fo:font-size="12pt" style:font-size-asian="12pt" style:font-size-complex="12pt" style:language-asian="lt" style:country-asian="LT"/>
    </style:style>
    <style:style style:name="T572" style:parent-style-name="DefaultParagraphFont" style:family="text">
      <style:text-properties style:font-name="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fo:font-weight="bold" style:font-weight-asian="bold" style:font-weight-complex="bold" fo:font-size="12pt" style:font-size-asian="12pt" style:font-size-complex="12pt"/>
    </style:style>
    <style:style style:name="T574" style:parent-style-name="DefaultParagraphFont" style:family="text">
      <style:text-properties style:font-name="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57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78" style:parent-style-name="Normal" style:family="paragraph">
      <style:paragraph-properties fo:text-align="justify" fo:margin-bottom="0in" fo:line-height="100%" fo:text-indent="0.5909in"/>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90" style:parent-style-name="HTMLPreformatted" style:family="paragraph">
      <style:paragraph-properties fo:text-align="justify" fo:margin-left="1.6736in" fo:text-indent="-1.0826in">
        <style:tab-stops/>
      </style:paragraph-properties>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0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4" style:parent-style-name="HTMLPreformatted" style:family="paragraph">
      <style:paragraph-properties fo:text-align="justify"/>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2" style:parent-style-name="Normal" style:family="paragraph">
      <style:paragraph-properties fo:text-align="justify" fo:margin-bottom="0in" fo:line-height="100%" fo:margin-left="0.6895in">
        <style:tab-stops>
          <style:tab-stop style:type="left" style:position="-0.0534in"/>
          <style:tab-stop style:type="left" style:position="0.1965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complex="Times New Roman" fo:font-weight="bold" style:font-weight-asian="bold" fo:font-size="12pt" style:font-size-asian="12pt" style:font-size-complex="12pt"/>
    </style:style>
    <style:style style:name="P613" style:parent-style-name="ListParagraph" style:list-style-name="LFO47" style:family="paragraph">
      <style:paragraph-properties fo:text-align="justify" fo:margin-bottom="0in" fo:line-height="100%">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Times New Roman" style:font-name-complex="Times New Roman" fo:font-size="12pt" style:font-size-asian="12pt" style:font-size-complex="12pt"/>
    </style:style>
    <style:style style:name="P614" style:parent-style-name="HTMLPreformatted" style:family="paragraph">
      <style:paragraph-properties fo:text-align="justify" fo:margin-left="1.6736in" fo:text-indent="-1.0826in">
        <style:tab-stops/>
      </style:paragraph-properties>
    </style:style>
    <style:style style:name="T6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0" style:parent-style-name="HTMLPreformatted"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621" style:parent-style-name="HTMLPreformatted" style:family="paragraph">
      <style:paragraph-properties fo:text-align="justify" fo:text-indent="0.5909in"/>
    </style:style>
    <style:style style:name="T6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63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3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8" style:parent-style-name="Normal" style:family="paragraph">
      <style:paragraph-properties fo:text-align="justify" fo:margin-bottom="0in" fo:line-height="100%" fo:text-indent="0.5909in"/>
    </style:style>
    <style:style style:name="T63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4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4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4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4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50" style:parent-style-name="Normal" style:family="paragraph">
      <style:paragraph-properties fo:text-align="justify" fo:line-height="100%" fo:text-indent="0.5909in"/>
    </style:style>
    <style:style style:name="T6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5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5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63" style:parent-style-name="Normal" style:family="paragraph">
      <style:paragraph-properties fo:text-align="justify" fo:margin-bottom="0in" fo:line-height="100%"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complex="Times New Roman" fo:font-weight="bold" style:font-weight-asian="bold" fo:font-size="12pt" style:font-size-asian="12pt" style:font-size-complex="12pt"/>
    </style:style>
    <style:style style:name="P664" style:parent-style-name="ListParagraph" style:list-style-name="LFO41" style:family="paragraph">
      <style:paragraph-properties fo:text-align="justify" fo:margin-bottom="0in" fo:line-height="100%">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Times New Roman" style:font-name-complex="Times New Roman" fo:font-size="12pt" style:font-size-asian="12pt" style:font-size-complex="12pt"/>
    </style:style>
    <style:style style:name="P665" style:parent-style-name="Normal" style:family="paragraph">
      <style:paragraph-properties style:text-autospace="none" fo:text-align="justify" fo:margin-bottom="0in" fo:line-height="100%" fo:text-indent="0.5909in"/>
    </style:style>
    <style:style style:name="T666" style:parent-style-name="DefaultParagraphFont" style:family="text">
      <style:text-properties style:font-name="Times New Roman" style:font-name-asian="Calibri" style:font-name-complex="Times New Roman" fo:font-size="12pt" style:font-size-asian="12pt" style:font-size-complex="12pt"/>
    </style:style>
    <style:style style:name="T6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asian="Calibri" style:font-name-complex="Times New Roman" fo:font-size="12pt" style:font-size-asian="12pt" style:font-size-complex="12pt"/>
    </style:style>
    <style:style style:name="T669" style:parent-style-name="DefaultParagraphFont" style:family="text">
      <style:text-properties style:font-name="Times New Roman" style:font-name-asian="Calibri" style:font-name-complex="Times New Roman" fo:font-size="12pt" style:font-size-asian="12pt" style:font-size-complex="12pt"/>
    </style:style>
    <style:style style:name="P670" style:parent-style-name="ListParagraph" style:list-style-name="LFO41" style:family="paragraph">
      <style:paragraph-properties fo:text-align="justify" fo:margin-bottom="0in" fo:line-height="100%">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Times New Roman" style:font-name-complex="Times New Roman" fo:font-size="12pt" style:font-size-asian="12pt" style:font-size-complex="12pt"/>
    </style:style>
    <style:style style:name="P671" style:parent-style-name="Normal" style:family="paragraph">
      <style:paragraph-properties fo:widows="0" fo:orphans="0" fo:text-align="justify" fo:margin-bottom="0in" fo:line-height="100%" fo:text-indent="0.5909in"/>
      <style:text-properties fo:hyphenate="false"/>
    </style:style>
    <style:style style:name="T672" style:parent-style-name="DefaultParagraphFont" style:family="text">
      <style:text-properties style:font-name="Times New Roman" style:font-name-asian="Calibri" style:font-name-complex="Times New Roman" fo:font-size="12pt" style:font-size-asian="12pt" style:font-size-complex="12pt"/>
    </style:style>
    <style:style style:name="T673" style:parent-style-name="DefaultParagraphFont" style:family="text">
      <style:text-properties style:font-name="Times New Roman" style:font-name-asian="Calibri" style:font-name-complex="Times New Roman" fo:font-size="12pt" style:font-size-asian="12pt" style:font-size-complex="12pt"/>
    </style:style>
    <style:style style:name="T674" style:parent-style-name="DefaultParagraphFont" style:family="text">
      <style:text-properties style:font-name="Times New Roman" style:font-name-asian="Calibri" style:font-name-complex="Times New Roman" fo:font-size="12pt" style:font-size-asian="12pt" style:font-size-complex="12pt"/>
    </style:style>
    <style:style style:name="T6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6" style:parent-style-name="DefaultParagraphFont" style:family="text">
      <style:text-properties style:font-name="Times New Roman" style:font-name-asian="Calibri" style:font-name-complex="Times New Roman" fo:font-size="12pt" style:font-size-asian="12pt" style:font-size-complex="12pt"/>
    </style:style>
    <style:style style:name="T6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8" style:parent-style-name="DefaultParagraphFont" style:family="text">
      <style:text-properties style:font-name="Times New Roman" style:font-name-asian="Calibri" style:font-name-complex="Times New Roman" fo:font-size="12pt" style:font-size-asian="12pt" style:font-size-complex="12pt"/>
    </style:style>
    <style:style style:name="T6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0" style:parent-style-name="DefaultParagraphFont" style:family="text">
      <style:text-properties style:font-name="Times New Roman" style:font-name-asian="Calibri" style:font-name-complex="Times New Roman" fo:font-size="12pt" style:font-size-asian="12pt" style:font-size-complex="12pt"/>
    </style:style>
    <style:style style:name="T681" style:parent-style-name="DefaultParagraphFont" style:family="text">
      <style:text-properties style:font-name="Times New Roman" style:font-name-asian="Calibri" style:font-name-complex="Times New Roman" fo:font-size="12pt" style:font-size-asian="12pt" style:font-size-complex="12pt"/>
    </style:style>
    <style:style style:name="T68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DefaultParagraphFont" style:family="text">
      <style:text-properties style:font-name="Times New Roman" style:font-name-asian="Calibri" style:font-name-complex="Times New Roman" fo:font-size="12pt" style:font-size-asian="12pt" style:font-size-complex="12pt"/>
    </style:style>
    <style:style style:name="T6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5" style:parent-style-name="DefaultParagraphFont" style:family="text">
      <style:text-properties style:font-name="Times New Roman" style:font-name-asian="Calibri" style:font-name-complex="Times New Roman" fo:font-size="12pt" style:font-size-asian="12pt" style:font-size-complex="12pt"/>
    </style:style>
    <style:style style:name="T686" style:parent-style-name="DefaultParagraphFont" style:family="text">
      <style:text-properties style:font-name="Times New Roman" style:font-name-asian="Calibri" style:font-name-complex="Times New Roman" fo:font-size="12pt" style:font-size-asian="12pt" style:font-size-complex="12pt"/>
    </style:style>
    <style:style style:name="T6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8" style:parent-style-name="DefaultParagraphFont" style:family="text">
      <style:text-properties style:font-name="Times New Roman" style:font-name-asian="Calibri" style:font-name-complex="Times New Roman" fo:font-size="12pt" style:font-size-asian="12pt" style:font-size-complex="12pt"/>
    </style:style>
    <style:style style:name="T689" style:parent-style-name="DefaultParagraphFont" style:family="text">
      <style:text-properties style:font-name="Times New Roman" style:font-name-asian="Calibri" style:font-name-complex="Times New Roman" fo:font-size="12pt" style:font-size-asian="12pt" style:font-size-complex="12pt"/>
    </style:style>
    <style:style style:name="P690" style:parent-style-name="Normal" style:family="paragraph">
      <style:paragraph-properties fo:widows="0" fo:orphans="0" fo:text-align="justify" fo:margin-bottom="0in" fo:line-height="100%" fo:text-indent="0.5909in"/>
      <style:text-properties style:font-name="Times New Roman" style:font-name-asian="Calibri" style:font-name-complex="Times New Roman" fo:font-size="12pt" style:font-size-asian="12pt" style:font-size-complex="12pt" fo:hyphenate="false"/>
    </style:style>
    <style:style style:name="P69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9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93" style:parent-style-name="Normal" style:family="paragraph">
      <style:paragraph-properties fo:widows="0" fo:orphans="0" style:text-autospace="none" fo:text-align="justify" fo:margin-bottom="0.1666in" fo:line-height="100%"/>
    </style:style>
    <style:style style:name="T694"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695"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696"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69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69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699"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0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701"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0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03"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04"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705"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06"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707"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08"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09"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710"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11"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12"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713"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P714" style:parent-style-name="Normal" style:family="paragraph">
      <style:paragraph-properties fo:text-align="justify" fo:margin-bottom="0in" fo:line-height="10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complex="Times New Roman" fo:font-weight="bold" style:font-weight-asian="bold" fo:font-size="12pt" style:font-size-asian="12pt" style:font-size-complex="12pt"/>
    </style:style>
    <style:style style:name="P71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1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7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0" style:parent-style-name="DefaultParagraphFont" style:family="text">
      <style:text-properties style:font-name="Times New Roman" style:font-name-asian="Calibri" style:font-name-complex="Times New Roman" fo:color="#000000" fo:font-size="12pt" style:font-size-asian="12pt" style:font-size-complex="12pt"/>
    </style:style>
    <style:style style:name="T72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7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7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4" style:parent-style-name="DefaultParagraphFont" style:family="text">
      <style:text-properties style:font-name="Times New Roman" style:font-name-asian="Calibri" style:font-name-complex="Times New Roman" fo:color="#000000" fo:font-size="12pt" style:font-size-asian="12pt" style:font-size-complex="12pt"/>
    </style:style>
    <style:style style:name="T725"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726" style:parent-style-name="DefaultParagraphFont" style:family="text">
      <style:text-properties style:font-name="Times New Roman" style:font-name-asian="Calibri" style:font-name-complex="Times New Roman" fo:color="#000000" fo:font-size="12pt" style:font-size-asian="12pt" style:font-size-complex="12pt"/>
    </style:style>
    <style:style style:name="P72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color="#000000" fo:font-size="12pt" style:font-size-asian="12pt" style:font-size-complex="12pt"/>
    </style:style>
    <style:style style:name="P728"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729"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30"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Times New Roman" style:font-name-asian="Calibri" style:font-name-complex="Times New Roman" fo:color="#000000" fo:font-size="12pt" style:font-size-asian="12pt" style:font-size-complex="12pt"/>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3" style:parent-style-name="DefaultParagraphFont" style:family="text">
      <style:text-properties style:font-name="Times New Roman" style:font-name-asian="Calibri" style:font-name-complex="Times New Roman" fo:color="#000000" fo:font-size="12pt" style:font-size-asian="12pt" style:font-size-complex="12pt"/>
    </style:style>
    <style:style style:name="T7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color="#000000" fo:font-size="12pt" style:font-size-asian="12pt" style:font-size-complex="12pt"/>
    </style:style>
    <style:style style:name="P747" style:parent-style-name="Normal" style:family="paragraph">
      <style:paragraph-properties fo:text-align="justify" fo:margin-bottom="0in" fo:line-height="10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complex="Times New Roman" fo:font-weight="bold" style:font-weight-asian="bold" fo:font-size="12pt" style:font-size-asian="12pt" style:font-size-complex="12pt"/>
    </style:style>
    <style:style style:name="P748" style:parent-style-name="Normal" style:family="paragraph">
      <style:paragraph-properties fo:text-align="justify" fo:margin-bottom="0in" fo:text-indent="0.5833in" fo:background-color="#FFFFFF"/>
      <style:text-properties style:font-name="Times New Roman" style:font-name-complex="Times New Roman" fo:color="#000000" fo:font-size="12pt" style:font-size-asian="12pt" style:font-size-complex="12pt" style:language-asian="lt" style:country-asian="LT"/>
    </style:style>
    <style:style style:name="P749"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3" style:parent-style-name="DefaultParagraphFont" style:family="text">
      <style:text-properties style:font-name="Times New Roman" fo:font-size="12pt" style:font-size-asian="12pt" style:font-size-complex="12pt" style:language-asian="lt" style:country-asian="LT"/>
    </style:style>
    <style:style style:name="T7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5" style:parent-style-name="DefaultParagraphFont" style:family="text">
      <style:text-properties style:font-name="Times New Roman" fo:font-size="12pt" style:font-size-asian="12pt" style:font-size-complex="12pt" style:language-asian="lt" style:country-asian="LT"/>
    </style:style>
    <style:style style:name="T7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7" style:parent-style-name="DefaultParagraphFont" style:family="text">
      <style:text-properties style:font-name="Times New Roman" fo:font-size="12pt" style:font-size-asian="12pt" style:font-size-complex="12pt" style:language-asian="lt" style:country-asian="LT"/>
    </style:style>
    <style:style style:name="T75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61" style:parent-style-name="DefaultParagraphFont" style:family="text">
      <style:text-properties style:font-name="Times New Roman" fo:font-size="12pt" style:font-size-asian="12pt" style:font-size-complex="12pt" style:language-asian="lt" style:country-asian="LT"/>
    </style:style>
    <style:style style:name="T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3" style:parent-style-name="DefaultParagraphFont" style:family="text">
      <style:text-properties style:font-name="Times New Roman" fo:font-size="12pt" style:font-size-asian="12pt" style:font-size-complex="12pt" style:language-asian="lt" style:country-asian="LT"/>
    </style:style>
    <style:style style:name="T76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65" style:parent-style-name="DefaultParagraphFont" style:family="text">
      <style:text-properties style:font-name="Times New Roman" fo:font-size="12pt" style:font-size-asian="12pt" style:font-size-complex="12pt" style:language-asian="lt" style:country-asian="LT"/>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7" style:parent-style-name="DefaultParagraphFont" style:family="text">
      <style:text-properties style:font-name="Times New Roman" fo:font-size="12pt" style:font-size-asian="12pt" style:font-size-complex="12pt" style:language-asian="lt" style:country-asian="LT"/>
    </style:style>
    <style:style style:name="T76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69" style:parent-style-name="DefaultParagraphFont" style:family="text">
      <style:text-properties style:font-name="Times New Roman" fo:font-size="12pt" style:font-size-asian="12pt" style:font-size-complex="12pt" style:language-asian="lt" style:country-asian="L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1" style:parent-style-name="DefaultParagraphFont" style:family="text">
      <style:text-properties style:font-name="Times New Roman" fo:font-size="12pt" style:font-size-asian="12pt" style:font-size-complex="12pt" style:language-asian="lt" style:country-asian="LT"/>
    </style:style>
    <style:style style:name="T7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73" style:parent-style-name="DefaultParagraphFont" style:family="text">
      <style:text-properties style:font-name="Times New Roman" fo:font-size="12pt" style:font-size-asian="12pt" style:font-size-complex="12pt" style:language-asian="lt" style:country-asian="LT"/>
    </style:style>
    <style:style style:name="T774" style:parent-style-name="DefaultParagraphFont" style:family="text">
      <style:text-properties style:font-name="Times New Roman" fo:font-size="12pt" style:font-size-asian="12pt" style:font-size-complex="12pt" style:language-asian="lt" style:country-asian="LT"/>
    </style:style>
    <style:style style:name="T7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76" style:parent-style-name="DefaultParagraphFont" style:family="text">
      <style:text-properties style:font-name="Times New Roman" fo:font-size="12pt" style:font-size-asian="12pt" style:font-size-complex="12pt" style:language-asian="lt" style:country-asian="LT"/>
    </style:style>
    <style:style style:name="T7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8" style:parent-style-name="DefaultParagraphFont" style:family="text">
      <style:text-properties style:font-name="Times New Roman" fo:font-size="12pt" style:font-size-asian="12pt" style:font-size-complex="12pt" style:language-asian="lt" style:country-asian="LT"/>
    </style:style>
    <style:style style:name="T77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80" style:parent-style-name="DefaultParagraphFont" style:family="text">
      <style:text-properties style:font-name="Times New Roman" fo:font-size="12pt" style:font-size-asian="12pt" style:font-size-complex="12pt" style:language-asian="lt" style:country-asian="LT"/>
    </style:style>
    <style:style style:name="T7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82" style:parent-style-name="DefaultParagraphFont" style:family="text">
      <style:text-properties style:font-name="Times New Roman" fo:font-size="12pt" style:font-size-asian="12pt" style:font-size-complex="12pt" style:language-asian="lt" style:country-asian="LT"/>
    </style:style>
    <style:style style:name="T7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84" style:parent-style-name="DefaultParagraphFont" style:family="text">
      <style:text-properties style:font-name="Times New Roman"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8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87"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788" style:parent-style-name="DefaultParagraphFont" style:family="text">
      <style:text-properties style:font-name="Times New Roman" style:font-name-asian="Times New Roman" style:font-name-complex="Times New Roman" fo:font-size="12pt" style:font-size-asian="12pt" style:font-size-complex="12pt"/>
    </style:style>
    <style:style style:name="T789" style:parent-style-name="DefaultParagraphFont" style:family="text">
      <style:text-properties style:font-name="Times New Roman" style:font-name-asian="Times New Roman" style:font-name-complex="Times New Roman" fo:font-size="12pt" style:font-size-asian="12pt" style:font-size-complex="12pt"/>
    </style:style>
    <style:style style:name="T7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1" style:parent-style-name="DefaultParagraphFont" style:family="text">
      <style:text-properties style:font-name="Times New Roman" style:font-name-asian="Times New Roman" style:font-name-complex="Times New Roman" fo:font-size="12pt" style:font-size-asian="12pt" style:font-size-complex="12pt"/>
    </style:style>
    <style:style style:name="P792"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text-properties style:font-name="Times New Roman" style:font-name-asian="Times New Roman" style:font-name-complex="Times New Roman" fo:font-size="12pt" style:font-size-asian="12pt" style:font-size-complex="12pt"/>
    </style:style>
    <style:style style:name="P793"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794" style:parent-style-name="DefaultParagraphFont" style:family="text">
      <style:text-properties style:font-name="Times New Roman" style:font-name-asian="Times New Roman" style:font-name-complex="Times New Roman" fo:font-size="12pt" style:font-size-asian="12pt" style:font-size-complex="12pt"/>
    </style:style>
    <style:style style:name="T795" style:parent-style-name="DefaultParagraphFont" style:family="text">
      <style:text-properties style:font-name="Times New Roman" style:font-name-asian="Times New Roman" style:font-name-complex="Times New Roman" fo:font-size="12pt" style:font-size-asian="12pt" style:font-size-complex="12pt"/>
    </style:style>
    <style:style style:name="T7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7" style:parent-style-name="DefaultParagraphFont" style:family="text">
      <style:text-properties style:font-name="Times New Roman" style:font-name-asian="Times New Roman" style:font-name-complex="Times New Roman" fo:font-size="12pt" style:font-size-asian="12pt" style:font-size-complex="12pt"/>
    </style:style>
    <style:style style:name="P798"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text-properties style:font-name="Times New Roman" style:font-name-asian="Times New Roman" style:font-name-complex="Times New Roman" fo:font-size="12pt" style:font-size-asian="12pt" style:font-size-complex="12pt"/>
    </style:style>
    <style:style style:name="P799" style:parent-style-name="Normal" style:family="paragraph">
      <style:paragraph-properties fo:text-align="justify" fo:margin-bottom="0in" fo:line-height="100%" fo:text-indent="0.4173in">
        <style:tab-stops>
          <style:tab-stop style:type="left" style:position="0.6173in"/>
        </style:tab-stops>
      </style:paragraph-properties>
    </style:style>
    <style:style style:name="T8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06"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807" style:parent-style-name="DefaultParagraphFont" style:family="text">
      <style:text-properties style:font-name="Times New Roman" style:font-name-asian="Times New Roman" style:font-name-complex="Times New Roman" fo:font-size="12pt" style:font-size-asian="12pt" style:font-size-complex="12pt"/>
    </style:style>
    <style:style style:name="T8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0" style:parent-style-name="DefaultParagraphFont" style:family="text">
      <style:text-properties style:font-name="Times New Roman" style:font-name-asian="Times New Roman" style:font-name-complex="Times New Roman" fo:font-size="12pt" style:font-size-asian="12pt" style:font-size-complex="12pt"/>
    </style:style>
    <style:style style:name="P811"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812" style:parent-style-name="DefaultParagraphFont" style:family="text">
      <style:text-properties style:font-name="Times New Roman" style:font-name-asian="Times New Roman" style:font-name-complex="Times New Roman" fo:font-size="12pt" style:font-size-asian="12pt" style:font-size-complex="12pt"/>
    </style:style>
    <style:style style:name="T8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asian="Times New Roman" style:font-name-complex="Times New Roman" fo:font-size="12pt" style:font-size-asian="12pt" style:font-size-complex="12pt"/>
    </style:style>
    <style:style style:name="P816"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817" style:parent-style-name="DefaultParagraphFont" style:family="text">
      <style:text-properties style:font-name="Times New Roman" style:font-name-asian="Times New Roman" style:font-name-complex="Times New Roman" fo:font-size="12pt" style:font-size-asian="12pt" style:font-size-complex="12pt"/>
    </style:style>
    <style:style style:name="T8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Times New Roman" style:font-name-asian="Times New Roman" style:font-name-complex="Times New Roman" fo:font-size="12pt" style:font-size-asian="12pt" style:font-size-complex="12pt"/>
    </style:style>
    <style:style style:name="T8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2" style:parent-style-name="DefaultParagraphFont" style:family="text">
      <style:text-properties style:font-name="Times New Roman" style:font-name-asian="Times New Roman" style:font-name-complex="Times New Roman" fo:font-size="12pt" style:font-size-asian="12pt" style:font-size-complex="12pt"/>
    </style:style>
    <style:style style:name="P823"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824" style:parent-style-name="DefaultParagraphFont" style:family="text">
      <style:text-properties style:font-name="Times New Roman" style:font-name-asian="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fo:font-size="12pt" style:font-size-asian="12pt" style:font-size-complex="12pt"/>
    </style:style>
    <style:style style:name="P828"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8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6" style:parent-style-name="DefaultParagraphFont" style:family="text">
      <style:text-properties style:font-name="Times New Roman" style:font-name-asian="Times New Roman" style:font-name-complex="Times New Roman" fo:font-size="12pt" style:font-size-asian="12pt" style:font-size-complex="12pt"/>
    </style:style>
    <style:style style:name="P83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style:font-name-asian="Times New Roman" style:font-name-complex="Times New Roman" fo:font-size="12pt" style:font-size-asian="12pt" style:font-size-complex="12pt"/>
    </style:style>
    <style:style style:name="T839" style:parent-style-name="DefaultParagraphFont" style:family="text">
      <style:text-properties style:font-name="Times New Roman" style:font-name-asian="Times New Roman" style:font-name-complex="Times New Roman" fo:font-size="12pt" style:font-size-asian="12pt" style:font-size-complex="12pt"/>
    </style:style>
    <style:style style:name="T840" style:parent-style-name="DefaultParagraphFont" style:family="text">
      <style:text-properties style:font-name="Times New Roman" style:font-name-asian="Times New Roman" style:font-name-complex="Times New Roman" fo:font-size="12pt" style:font-size-asian="12pt" style:font-size-complex="12pt"/>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style>
    <style:style style:name="T8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P844"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style>
    <style:style style:name="T84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4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8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854"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5"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6"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7"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8"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9" style:parent-style-name="Normal" style:family="paragraph">
      <style:paragraph-properties fo:text-align="justify" fo:margin-bottom="0in" fo:line-height="100%" fo:text-indent="0.5in"/>
    </style:style>
    <style:style style:name="T8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6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86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6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6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86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70" style:parent-style-name="Normal" style:family="paragraph">
      <style:paragraph-properties fo:text-align="justify" fo:margin-bottom="0in" fo:line-height="100%"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871"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72"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weight="bold" style:font-weight-asian="bold"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P88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885" style:parent-style-name="Normal" style:family="paragraph">
      <style:paragraph-properties fo:text-align="justify" fo:margin-bottom="0in" fo:line-height="100%"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88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87" style:parent-style-name="Normal" style:family="paragraph">
      <style:paragraph-properties fo:widows="0" fo:orphans="0" fo:text-align="justify" fo:margin-bottom="0in" fo:line-height="100%" fo:text-indent="0.5909in">
        <style:tab-stops>
          <style:tab-stop style:type="left" style:position="0.6173in"/>
          <style:tab-stop style:type="left" style:position="0.7069in"/>
        </style:tab-stops>
      </style:paragraph-properties>
      <style:text-properties fo:hyphenate="false"/>
    </style:style>
    <style:style style:name="T888"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889"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890"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891"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892"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893"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894"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8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896"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897"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898"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899"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900"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901" style:parent-style-name="Normal" style:family="paragraph">
      <style:paragraph-properties fo:widows="0" fo:orphans="0" fo:text-align="justify" fo:margin-bottom="0in" fo:line-height="100%">
        <style:tab-stops>
          <style:tab-stop style:type="left" style:position="0.6173in"/>
          <style:tab-stop style:type="left" style:position="0.7069in"/>
        </style:tab-stops>
      </style:paragraph-properties>
      <style:text-properties style:font-name="Times New Roman" style:font-name-asian="Calibri" style:font-name-complex="Times New Roman" fo:font-weight="bold" style:font-weight-asian="bold" fo:font-size="12pt" style:font-size-asian="12pt" style:font-size-complex="12pt" fo:background-color="#FFFFFF" fo:hyphenate="false"/>
    </style:style>
    <style:style style:name="P902" style:parent-style-name="Normal" style:family="paragraph">
      <style:paragraph-properties fo:text-align="justify" fo:margin-bottom="0in" fo:line-height="100%"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03"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04" style:parent-style-name="Normal" style:family="paragraph">
      <style:paragraph-properties fo:text-align="justify" fo:margin-bottom="0in" fo:line-height="100%" fo:text-indent="0.5833in">
        <style:tab-stops>
          <style:tab-stop style:type="left" style:position="0in"/>
          <style:tab-stop style:type="left" style:position="0.8659in"/>
        </style:tab-stops>
      </style:paragraph-properties>
      <style:text-properties style:font-name="Times New Roman" fo:font-weight="bold" style:font-weight-asian="bold" fo:font-size="12pt" style:font-size-asian="12pt" style:font-size-complex="12pt"/>
    </style:style>
    <style:style style:name="P905" style:parent-style-name="ListParagraph" style:family="paragraph">
      <style:paragraph-properties fo:text-align="justify" fo:margin-bottom="0in" fo:line-height="100%" fo:margin-left="0.8333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complex="Times New Roman" fo:font-weight="bold" style:font-weight-asian="bold" fo:font-size="12pt" style:font-size-asian="12pt" style:font-size-complex="12pt"/>
    </style:style>
    <style:style style:name="P906"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0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08" style:parent-style-name="Normal" style:family="paragraph">
      <style:paragraph-properties fo:text-align="justify" fo:line-height="100%" fo:text-indent="0.5909in"/>
    </style:style>
    <style:style style:name="T909" style:parent-style-name="DefaultParagraphFont" style:family="text">
      <style:text-properties style:font-name="Times New Roman" style:font-name-asian="Calibri" style:font-name-complex="Times New Roman" fo:font-size="12pt" style:font-size-asian="12pt" style:font-size-complex="12pt"/>
    </style:style>
    <style:style style:name="T9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asian="Calibri" style:font-name-complex="Times New Roman" fo:font-size="12pt" style:font-size-asian="12pt" style:font-size-complex="12pt"/>
    </style:style>
    <style:style style:name="T915" style:parent-style-name="DefaultParagraphFont" style:family="text">
      <style:text-properties style:font-name="Times New Roman" style:font-name-asian="Calibri" style:font-name-complex="Times New Roman" fo:font-size="12pt" style:font-size-asian="12pt" style:font-size-complex="12pt"/>
    </style:style>
    <style:style style:name="T9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7" style:parent-style-name="DefaultParagraphFont" style:family="text">
      <style:text-properties style:font-name="Times New Roman" style:font-name-asian="Calibri" style:font-name-complex="Times New Roman" fo:font-size="12pt" style:font-size-asian="12pt" style:font-size-complex="12pt"/>
    </style:style>
    <style:style style:name="T9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9" style:parent-style-name="DefaultParagraphFont" style:family="text">
      <style:text-properties style:font-name="Times New Roman" style:font-name-asian="Calibri" style:font-name-complex="Times New Roman" fo:font-size="12pt" style:font-size-asian="12pt" style:font-size-complex="12pt"/>
    </style:style>
    <style:style style:name="T920" style:parent-style-name="DefaultParagraphFont" style:family="text">
      <style:text-properties style:font-name="Times New Roman" style:font-name-asian="Calibri" style:font-name-complex="Times New Roman" fo:font-size="12pt" style:font-size-asian="12pt" style:font-size-complex="12pt"/>
    </style:style>
    <style:style style:name="P921"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22" style:parent-style-name="Normal" style:family="paragraph">
      <style:paragraph-properties fo:text-align="justify" fo:margin-bottom="0in" fo:text-indent="0.5909in" fo:background-color="#FFFFFF"/>
      <style:text-properties style:font-name="Times New Roman" style:font-name-complex="Times New Roman" fo:color="#000000" fo:font-size="12pt" style:font-size-asian="12pt" style:font-size-complex="12pt" style:language-asian="lt" style:country-asian="LT"/>
    </style:style>
    <style:style style:name="P923" style:parent-style-name="Normal" style:family="paragraph">
      <style:paragraph-properties fo:text-align="justify" fo:margin-bottom="0in" fo:line-height="100%" fo:text-indent="0.5909in"/>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P933"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34"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35"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36"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weight="bold" style:font-weight-asian="bold" fo:font-size="12pt" style:font-size-asian="12pt" style:font-size-complex="12p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weight="bold" style:font-weight-asian="bold"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P945"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46"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4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48"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weight="bold" style:font-weight-asian="bold" fo:font-size="12pt" style:font-size-asian="12pt" style:font-size-complex="12pt"/>
    </style:style>
    <style:style style:name="T956" style:parent-style-name="DefaultParagraphFont" style:family="text">
      <style:text-properties style:font-name="Times New Roman" fo:font-weight="bold" style:font-weight-asian="bold"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weight="bold" style:font-weight-asian="bold"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P96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63"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64"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65"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T971" style:parent-style-name="DefaultParagraphFont" style:family="text">
      <style:text-properties style:font-name="Times New Roman" fo:font-weight="bold" style:font-weight-asian="bold"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weight="bold" style:font-weight-asian="bold"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P97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77"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78"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7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8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86" style:parent-style-name="Normal" style:family="paragraph">
      <style:paragraph-properties fo:text-align="justify" fo:margin-bottom="0in" fo:line-height="100%"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88" style:parent-style-name="Normal" style:family="paragraph">
      <style:paragraph-properties fo:text-align="justify" fo:line-height="100%" fo:text-indent="0.5833in">
        <style:tab-stops>
          <style:tab-stop style:type="left" style:position="0.8659in"/>
        </style:tab-stops>
      </style:paragraph-properties>
    </style:style>
    <style:style style:name="T9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9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9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9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9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9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9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00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0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0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0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11" style:parent-style-name="Normal" style:family="paragraph">
      <style:paragraph-properties fo:text-align="justify" fo:line-height="100%" fo:text-indent="0.5833in">
        <style:tab-stops>
          <style:tab-stop style:type="left" style:position="0.8659in"/>
        </style:tab-stops>
      </style:paragraph-properties>
      <style:text-properties style:font-name="Times New Roman" style:font-name-asian="Calibri" style:font-name-complex="Times New Roman" style:font-weight-complex="bold" fo:font-size="12pt" style:font-size-asian="12pt" style:font-size-complex="12pt"/>
    </style:style>
  </office:automatic-styles>
  <office:body>
    <office:text text:use-soft-page-breaks="true">
      <text:p text:style-name="P1"><text:span text:style-name="T2"><text:s text:c="101"/></text:span><text:span text:style-name="T3">Projekto</text:span></text:p>
      <text:p text:style-name="P4">lyginamasis variantas</text:p>
      <text:p text:style-name="P5"/>
      <text:p text:style-name="P6">LIETUVOS RESPUBLIKOS<text:s/></text:p>
      <text:p text:style-name="P7">DARBO KODEKSO PATVIRTINIMO, ĮSIGALIOJIMO IR ĮGYVENDINIMO<text:s/></text:p>
      <text:p text:style-name="P8">ĮSTATYMO NR. XII-2603 1 STRAIPSNIU PATVIRTINTO</text:p>
      <text:p text:style-name="P9">LIETUVOS RESPUBLIKOS DARBO KODEKSO<text:s/>21,<text:s/>23, 31, 32,<text:s/>38,<text:s/>40,<text:s/>41,<text:s/>43, 48, 52, 53, 57, 63, 65, 71,<text:s/>72,<text:s/>73,<text:s/>75, 76,<text:s/>79, 112, 114, 115, 117, 120,<text:s/>127,<text:s/>144, 147,<text:s/>169,<text:s/>171,<text:s/>179, 181, 185,<text:s/>195,<text:s/>197, 204, 209,<text:s/>217,<text:s/>221, 237, 240,<text:s/>241<text:s/>IR<text:s/>242<text:s/>STRAIPSNIŲ PAKEITIMO<text:s/></text:p>
      <text:p text:style-name="P10">ĮSTATYMAS</text:p>
      <text:p text:style-name="P11"/>
      <text:p text:style-name="P12">2017 m. <text:s text:c="22"/>Nr.<text:s/></text:p>
      <text:p text:style-name="P13">Vilnius</text:p>
      <text:p text:style-name="P14"><text:bookmark-start text:name="1str"/><text:bookmark-end text:name="1str"/></text:p>
      <text:p text:style-name="P15">1 straipsnis<text:s/>21 straipsnio pakeitimas</text:p>
      <text:list text:style-name="LFO43" text:continue-numbering="true">
        <text:list-item>
          <text:p text:style-name="P16">Pakeisti 21 straipsnio 2 dalį ir ją išdėstyti taip:</text:p>
        </text:list-item>
      </text:list>
      <text:p text:style-name="P17"><text:span text:style-name="T18"><text:s text:c="15"/>,,2. Darbuotojas − fizinis asmuo, įsipareigojęs atlygintinai atlikti darbo funkciją pagal darbo sutartį su darbdaviu. Darbuotoju gali būti<text:s/></text:span><text:span text:style-name="T19">visišką</text:span><text:span text:style-name="T20"><text:s/></text:span><text:span text:style-name="T21">civilinį</text:span><text:span text:style-name="T22"><text:s/></text:span><text:span text:style-name="T23">darbinį</text:span><text:span text:style-name="T24"><text:s/>teisnumą<text:s/></text:span><text:span text:style-name="T25">(g</text:span><text:span text:style-name="T26">alėjimas turėti<text:s/></text:span><text:bookmark-start text:name="75z"/><text:span text:style-name="T27">darbo</text:span><text:bookmark-end text:name="75z"/><text:span text:style-name="T28"><text:s/>teises ir pareigas)</text:span><text:span text:style-name="T29"><text:s/></text:span><text:span text:style-name="T30">ir veiksnumą</text:span><text:span text:style-name="T31"><text:s/></text:span><text:span text:style-name="T32">(galėjimas savo veiksmais įgyti<text:s/></text:span><text:bookmark-start text:name="76z"/><text:span text:style-name="T33">darbo</text:span><text:bookmark-end text:name="76z"/><text:span text:style-name="T34"><text:s/>teises<text:s/></text:span><text:span text:style-name="T35">ir</text:span><text:span text:style-name="T36"><text:s/>sukurti<text:s/></text:span><text:bookmark-start text:name="77z"/><text:span text:style-name="T37">darbo</text:span><text:bookmark-end text:name="77z"/><text:span text:style-name="T38"><text:s/>pareigas)</text:span><text:span text:style-name="T39"><text:s/>turintis<text:s/></text:span><text:span text:style-name="T40">fizinis</text:span><text:span text:style-name="T41"><text:s/></text:span><text:span text:style-name="T42">asmuo</text:span><text:span text:style-name="T43">, išskyrus darbus, kuriuos leidžiama dirbti asmenims iki aštuoniolikos metų Lietuvos Respublikos Vyriausybės nustatyta tvarka</text:span><text:span text:style-name="T44">.</text:span><text:span text:style-name="T45"><text:s/>Darbuotojas darbinį teisnumą</text:span><text:span text:style-name="T46"><text:s/>ir v</text:span><text:span text:style-name="T47">eiksnumą įgyja kai jam sukanka</text:span><text:span text:style-name="T48"><text:s/>šešiolika metų,<text:s/></text:span><text:span text:style-name="T49">išskyrus<text:s/></text:span><text:span text:style-name="T50">darbus, kuriuos leidžiama dirbti asmenims iki aštuoniolikos metų</text:span><text:span text:style-name="T51"><text:s/></text:span><text:span text:style-name="T52">Lietuvos Respublikos Vyriausybės</text:span><text:span text:style-name="T53"><text:s/></text:span><text:span text:style-name="T54">nustatyta tvarka</text:span><text:span text:style-name="T55"><text:s/></text:span><text:span text:style-name="T56">įstatymų<text:s/></text:span><text:span text:style-name="T57">nustatytas išimtis</text:span><text:span text:style-name="T58">.</text:span><text:span text:style-name="T59">“</text:span><text:span text:style-name="T60"> </text:span></text:p>
      <text:list text:style-name="LFO43" text:continue-numbering="true">
        <text:list-item>
          <text:p text:style-name="P61">Pakeisti 21 straipsnio 3 dalį ir ją išdėstyti taip:</text:p>
        </text:list-item>
      </text:list>
      <text:p text:style-name="P62"><text:span text:style-name="T63">,,</text:span><text:span text:style-name="T64">3. Darbdavys<text:s/></text:span><text:span text:style-name="T65">−</text:span><text:span text:style-name="T66"><text:s/>asmuo, kurio naudai ir kuriam būdamas pavaldus</text:span><text:span text:style-name="T67"><text:s/></text:span><text:span text:style-name="T68">darbo sutartimi darbo funkciją atlygintinai įsipareigojo atlikti</text:span><text:span text:style-name="T69"><text:s/></text:span><text:span text:style-name="T70">fizinis asmuo. <text:s/>Darbdaviu gali būti <text:s/>Lietuvos <text:s text:c="4"/>Respublikos</text:span><text:span text:style-name="T71"><text:s/></text:span><text:span text:style-name="T72">jurisdikcijai priklausantis juridinis<text:s/></text:span><text:span text:style-name="T73">ar fizinis<text:s/></text:span><text:span text:style-name="T74">asmuo, <text:s/>turintis<text:s/></text:span><text:span text:style-name="T75">visišką <text:s/>civilinį</text:span><text:span text:style-name="T76"><text:s/></text:span><text:span text:style-name="T77">darbinį</text:span><text:span text:style-name="T78"><text:s/>teisnumą <text:s/>ir</text:span><text:span text:style-name="T79"><text:s text:c="2"/></text:span><text:span text:style-name="T80">veiksnumą, <text:s/>taip <text:s/>pat <text:s text:c="2"/>Lietuvos Respublikos <text:s text:c="2"/>teritorijoje <text:s/>įregistruotas <text:s/>užsienio <text:s text:c="4"/>valstybės jurisdikcijai <text:s text:c="2"/>priklausančio <text:s text:c="2"/>juridinio <text:s text:c="2"/>asmens <text:s text:c="2"/>ar <text:s text:c="4"/>kitos organizacijos <text:s text:c="2"/>padalinys <text:s/>(filialas, <text:s/>atstovybė) <text:s/>ar užsienio valstybės jurisdikcijai priklausantis fizinis ar juridinis asmuo, kita <text:s/>organizacija, <text:s/>juridinio <text:s/>asmens <text:s/>ar <text:s/>kitos organizacijos padalinys (filialas, atstovybė) arba tokių asmenų grupė.<text:s/></text:span><text:span text:style-name="T81">Darbdavio<text:s/></text:span><text:span text:style-name="T82">-<text:s/></text:span><text:span text:style-name="T83">juridinio asmens darbinis teisnumas ir veiksnumas atsiranda nuo jo įsteigimo momento, nebent jo veiklą reglamentuojantys teisės aktai nustato vėlesnį<text:s/></text:span><text:span text:style-name="T84">įsteigimo<text:s/></text:span><text:span text:style-name="T85">momentą. Darbdaviu taip pat gali būti fizinis asmuo.</text:span><text:span text:style-name="T86"><text:s/>Darbdavio<text:s/></text:span><text:span text:style-name="T87">-<text:s/></text:span><text:span text:style-name="T88">fizinio asmens teisnumą ir veiksnumą reglamentuoja Lietuvos</text:span><text:span text:style-name="T89"><text:s/>Respublikos civilinis kodeksas</text:span><text:span text:style-name="T90">.</text:span><text:span text:style-name="T91"><text:s/></text:span><text:span text:style-name="T92">“</text:span></text:p>
      <text:p text:style-name="P93"/>
      <text:p text:style-name="P94"><text:span text:style-name="T95">2</text:span><text:span text:style-name="T96"><text:s/>straipsnis.<text:s/></text:span><text:span text:style-name="T97">23</text:span><text:span text:style-name="T98"><text:s/></text:span><text:span text:style-name="T99">straipsnio pakeitimas</text:span></text:p>
      <text:p text:style-name="P100">Pakeisti<text:s/>23<text:s/>straipsnio 2 dalį ir ją<text:s/>išdėstyti taip:</text:p>
      <text:p text:style-name="P101"><text:span text:style-name="T102">„2. Darbdavys, kurio vidutinis darbuotojų skaičius yra daugiau kaip dvidešimt,<text:s/></text:span><text:span text:style-name="T103">pareikalavus<text:s/></text:span><text:span text:style-name="T104">darbo tarybai</text:span><text:span text:style-name="T105">,</text:span><text:span text:style-name="T106"><text:s/></text:span><text:span text:style-name="T107">ir</text:span><text:span text:style-name="T108"><text:s/></text:span><text:span text:style-name="T109">o<text:s/></text:span><text:span text:style-name="T110">kai<text:s/></text:span><text:span text:style-name="T111">jos n</text:span><text:span text:style-name="T112">ėra</text:span><text:span text:style-name="T113"><text:s/>– darbdavio lygmeniu veikiančiai<text:s/></text:span><text:span text:style-name="T114">profesinei sąjungai, privalo teikti bent kartą per metus atnaujinamą informaciją<text:s/></text:span><text:span text:style-name="T115">apie</text:span><text:span text:style-name="T116">:</text:span></text:p>
      <text:p text:style-name="P117"><text:span text:style-name="T118">1)<text:s/></text:span><text:span text:style-name="T119">apie</text:span><text:span text:style-name="T120"><text:s/></text:span><text:span text:style-name="T121">darbuotojų, išskyrus vadovaujančias pareigas einančius darbuotojus, nuasmenintus duomenis apie vidutinį darbo užmokestį pagal profesijų grupes ir lytį,</text:span><text:span text:style-name="T122"><text:s/>jei</text:span><text:span text:style-name="T123">gu</text:span><text:span text:style-name="T124"><text:s/>profesijos grupėje yra daugiau<text:s/></text:span><text:span text:style-name="T125">kaip</text:span><text:span text:style-name="T126"><text:s/>du darbuotojai</text:span><text:span text:style-name="T127">;</text:span></text:p>
      <text:p text:style-name="P128"><text:span text:style-name="T129">2)<text:s/></text:span><text:span text:style-name="T130">kitą informaciją,</text:span><text:span text:style-name="T131"><text:s/>kurią skelbti įpareigoja įstatymai, kolektyvinės sutartys, darbdavio ir darbo tarybos susitarimai.“</text:span></text:p>
      <text:p text:style-name="P132"/>
      <text:p text:style-name="P133">3<text:s/>straipsnis. 31 straipsnio pakeitimas</text:p>
      <text:p text:style-name="P134"><text:tab/>Pakeisti 31 straipsnio 1 dalį ir ją išdėstyti taip:</text:p>
      <text:soft-page-break/>
      <text:p text:style-name="P135"><text:span text:style-name="T136">„</text:span><text:span text:style-name="T137">1. Darbdavys privalo sudaryti darbuotojui sąlygas darbo funkcijai atlikti ir suteikti darbuotojui reikalingas darbo priemones ar turtą. Darbo sutarties šalys susitaria, kad darbuotojas darbo metu naudos savo priemones ar turtą, išskyrus asmenines apsaugos priemones, kuriomis aprūpinti darbuotojus privalo darbdavys. Tokiu atveju<text:s/></text:span><text:span text:style-name="T138">gali būti susitarta</text:span><text:span text:style-name="T139"><text:s/></text:span><text:span text:style-name="T140">susitariama</text:span><text:span text:style-name="T141"><text:s/>dėl darbuotojui mokamos kompensacijos už jo priemonių ar turto naudojimą.</text:span><text:span text:style-name="T142">“</text:span><text:span text:style-name="T143"><text:s/></text:span></text:p>
      <text:p text:style-name="P144"/>
      <text:p text:style-name="P145"><text:tab/>4<text:s/>straipsnis. 32 straipsnio pakeitimas</text:p>
      <text:p text:style-name="P146">Pakeisti 32 straipsnio 1 dalį ir ją išdėstyti taip:</text:p>
      <text:p text:style-name="P147"><text:span text:style-name="T148">„</text:span><text:span text:style-name="T149">1. Darbo sutartis</text:span><text:span text:style-name="T150"><text:s/>−</text:span><text:span text:style-name="T151"><text:s/>darbuotojo ir darbdavio susitarimas, pagal kurį darbuotojas įsipareigoja būdamas pavaldus darbdaviui ir jo naudai atlikti darbo funkciją, o darbdavys įsipareigoja už tai<text:s/></text:span><text:span text:style-name="T152">atlyginti</text:span><text:span text:style-name="T153"><text:s/></text:span><text:span text:style-name="T154">mokėti darbo užmokestį</text:span><text:span text:style-name="T155">.“</text:span></text:p>
      <text:p text:style-name="P156"/>
      <text:p text:style-name="P157">5<text:s/>straipsnis. 38<text:s/>straipsnio pakeitimas</text:p>
      <text:p text:style-name="P158">Pakeisti 38 straipsnį ir jį<text:s/>išdėstyti taip:</text:p>
      <text:p text:style-name="P159"><text:span text:style-name="T160"><text:s/>„</text:span><text:span text:style-name="T161">38</text:span><text:span text:style-name="T162"><text:s/>straipsnis.<text:s/></text:span><text:span text:style-name="T163">Susitarimas dėl nekonkuravimo</text:span></text:p>
      <text:p text:style-name="P164"><text:span text:style-name="T165">1</text:span><text:span text:style-name="T166">. Darbo sutarties šalys gali sulygti dėl to, kad darbuotojas</text:span><text:span text:style-name="T167">, pasibaigus darbo sutarčiai,</text:span><text:span text:style-name="T168"><text:s/>tam tikrą laiką nevykdys tam tikros darbo veiklos pagal darbo sutartį su kitu darbdaviu, taip pat nevykdys su darbo funkcijomis susijusios savarankiškos komercinės arba gamybinės veiklos, jeigu ši veikla tiesiogiai konkuruotų su darbdavio vykdoma veikla. Šis susitarimas<text:s/></text:span><text:span text:style-name="T169">gali būti sudaromas darbo sutarties galiojimo laikotarpiu ar pasibaigus darbo sutarčiai. Pasibaigus darbo sutarčiai, šis susitarimas</text:span><text:span text:style-name="T170"><text:s/>galioja ne ilgiau kaip dvejus metus po darbo sutarties pasibaigimo.<text:s/></text:span></text:p>
      <text:p text:style-name="P171"><text:span text:style-name="T172">2</text:span><text:span text:style-name="T173">.<text:s/></text:span><text:span text:style-name="T174">Susitarimai dėl nekonkuravimo galimi tik su darbuotojais, turinčiais specialių žinių ar gebėjimų, kurie gali būti pritaikyti konkuruojančioje su darbdaviu įmonėje, įstaigoje, organizacijoje ar pradėjus vykdyti savarankišką veiklą ir taip padaryti darbdaviui žalos.</text:span><text:span text:style-name="T175"><text:s/></text:span></text:p>
      <text:p text:style-name="P176"><text:span text:style-name="T177">3</text:span><text:span text:style-name="T178">.<text:s/></text:span><text:span text:style-name="T179">Susitarime dėl nekonkuravimo turi būti apibrėžta draudžiama darbuotojui darbo ar profesinė veikla, nekonkuravimo kompensacijos darbuotojui dydis, nekonkuravimo teritorija ir susitarimo dėl nekonkuravimo galiojimo terminas. Nekonkuravimo su darbdaviu laikotarpiu darbuotojui turi būti mokama kompensacija, kurios dydis – ne mažiau kaip keturiasdešimt procentų<text:s/></text:span><text:span text:style-name="T180">darbo sutarties pasibaigimo metu buvusio</text:span><text:span text:style-name="T181"><text:s/>darbuotojo vidutinio darbo užmokesčio.<text:s/></text:span><text:span text:style-name="T182">Kompensacija darbuotojui už nekonkuravimą negali būti mokama darbo darbdaviui laikotarpiu.</text:span></text:p>
      <text:p text:style-name="P183"><text:span text:style-name="T184">4</text:span><text:span text:style-name="T185">.<text:s/></text:span><text:span text:style-name="T186">Darbuotojas, pažeidęs susitarimą dėl nekonkuravimo, privalo sulygtam susitarimo dėl nekonkuravimo laikotarpiui nutraukti konkuruojančią darbo ar profesinę veiklą, grąžinti gautą kompensaciją</text:span><text:span text:style-name="T187"><text:s/></text:span><text:span text:style-name="T188">ir atlyginti darbdaviui padarytą žalą. Išankstiniai susitarimai dėl netesybų, viršijantys darbuotojo gaunamą nekonkuravimo kompensaciją už tris mėnesius, negalioja.<text:s/></text:span></text:p>
      <text:p text:style-name="P189"><text:span text:style-name="T190">5</text:span><text:span text:style-name="T191">. Darbuotojas turi teisę vienašališkai nutraukti susitarimą dėl nekonkuravimo, kai darbdavys daugiau kaip du mėnesius vėluoja sumokėti nekonkuravimo kompensaciją ar jos dalį.</text:span><text:span text:style-name="T192">“</text:span></text:p>
      <text:p text:style-name="P193"/>
      <text:p text:style-name="P194">6<text:s/>straipsnis. 40 straipsnio pakeitimas</text:p>
      <text:p text:style-name="P195">Pakeisti 40 straipsnio 8 dalį ir ją išdėstyti taip:</text:p>
      <text:p text:style-name="P196"><text:span text:style-name="T197">,,</text:span><text:span text:style-name="T198">8. Darbdaviai reguliariai, bet ne rečiau kaip kartą per kalendorinius metus,<text:s/></text:span><text:span text:style-name="T199">teikia</text:span><text:span text:style-name="T200"><text:s/></text:span><text:span text:style-name="T201">pareikalavus<text:s/></text:span><text:span text:style-name="T202">darbo<text:s/></text:span><text:span text:style-name="T203">tarybai</text:span><text:span text:style-name="T204">,</text:span><text:span text:style-name="T205"><text:s/>o</text:span><text:span text:style-name="T206"><text:s/></text:span><text:span text:style-name="T207">kai<text:s/></text:span><text:span text:style-name="T208">jos n</text:span><text:span text:style-name="T209">ėra</text:span><text:span text:style-name="T210"><text:s/>– darbdavio lygmeniu veikiančiai profesinei sąjungai,</text:span><text:span text:style-name="T211"><text:s/>privalo teikti<text:s/></text:span><text:span text:style-name="T212">informaciją apie ne visą darbo laiką įmonėje, įstaigoje, organizacijoje dirbančius darbuotojus, nurodydami darbuotojų, dirbančių ne visą darbo laiką, skaičių, užimamas pareigybes ir,<text:s/></text:span><text:span text:style-name="T213">jei</text:span><text:span text:style-name="T214">gu</text:span><text:span text:style-name="T215"><text:s/>pr</text:span><text:span text:style-name="T216">ofesijos grupėje yra daugiau negu</text:span><text:span text:style-name="T217"><text:s/>du darbuotojai</text:span><text:span text:style-name="T218">, darbo užmokesčio vidurkį pagal profesijų grupes ir lytį.“</text:span></text:p>
      <text:p text:style-name="P219"/>
      <text:p text:style-name="P220"><text:span text:style-name="T221"><text:s text:c="14"/></text:span><text:span text:style-name="T222">7</text:span><text:span text:style-name="T223"><text:s/>straipsnis. 41</text:span><text:span text:style-name="T224"><text:s/>straipsnio pakeitimas</text:span></text:p>
      <text:p text:style-name="P225"><text:span text:style-name="T226"><text:s text:c="2"/></text:span><text:span text:style-name="T227">Pakeisti 41 straipsnio 3 dalį ir ją išdėstyti taip:</text:span><text:span text:style-name="T228"><text:s/></text:span></text:p>
      <text:p text:style-name="P229"><text:span text:style-name="T230">„</text:span><text:span text:style-name="T231">3</text:span><text:span text:style-name="T232">. Darbuotojui parinkti į vadovaujančiųjų darbuotojų ir specialistų pareigas, taip pat tokias pareigas</text:span><text:span text:style-name="T233">, kurias eiti gali asmenys, turintys tam tikrų gebėjimų arba kuriems keliami ypatingi<text:s/></text:span><text:soft-page-break/><text:span text:style-name="T234">intelekto, fiziniai, sveikatos</text:span><text:span text:style-name="T235"><text:s/></text:span><text:span text:style-name="T236">ar kiti reikalavimai, gali būti rengiamas konkursas. Pareigybių, dėl kurių<text:s/></text:span><text:span text:style-name="T237">gali būti</text:span><text:span text:style-name="T238"><text:s/>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239"><text:s/>organizavimo ir vykdymo<text:s/></text:span><text:span text:style-name="T240">tvarką nustato Lietuvos Respublikos Vyriausybė, išskyrus įstaigas, kuriose pareigybių, dėl kurių gali būti rengiamas konkursas, sąrašą ir<text:s/></text:span><text:span text:style-name="T241">organizavimo ir vykdymo<text:s/></text:span><text:span text:style-name="T242">konkursų tvarką nustato specialūs įstatymai.<text:s/></text:span><text:span text:style-name="T243">Asmuo, laimėjęs konkursą, turi teisę reikalauti, kad su juo ne vėliau kaip per dvidešimt darbo dienų būtų sudaryta darbo sutartis, išskyrus įstatymų nustatytas išimtis.</text:span><text:span text:style-name="T244">“</text:span></text:p>
      <text:p text:style-name="P245"/>
      <text:p text:style-name="P246">8<text:s/>straipsnis. 43 straipsnio pakeitimas</text:p>
      <text:p text:style-name="P247">Pakeisti 43 straipsnio 3 dalį ir ją išdėstyti taip:</text:p>
      <text:p text:style-name="P248"><text:span text:style-name="T249"><text:s/>„3. Lietuvos Respublikos<text:s/></text:span><text:span text:style-name="T250">Vyriausybė</text:span><text:span text:style-name="T251"><text:s/></text:span><text:span text:style-name="T252">socialinės apsaugos ir darbo ministras</text:span><text:span text:style-name="T253"><text:s/>tvirtina pavyzdinę darbo sutarties formą.“</text:span></text:p>
      <text:p text:style-name="P254"/>
      <text:p text:style-name="P255">9<text:s/>straipsnis. 48 straipsnio pakeitimas</text:p>
      <text:p text:style-name="P256">Pakeisti 48 straipsnio 1 dalį ir ją išdėstyti taip:</text:p>
      <text:p text:style-name="P257"><text:span text:style-name="T258">,,1. Dalinis darbas gali būti nustatomas, kai dėl svarbių ekonominių priežasčių</text:span><text:span text:style-name="T259">, objektyviai esančių tam tikroje teritorijoje ar ūkinės veik</text:span><text:span text:style-name="T260">los</text:span><text:span text:style-name="T261"><text:s/>sektoriuje ir pripažintų tokiomis Lietuvos Respublikos Vyriausybės,<text:s/></text:span><text:span text:style-name="T262">darbdavys negali suteikti darbuotojams darbo ir yra grupės darbuotojų atleidimo iš darbo prielaidos (šio kodekso 63 straipsnis).“<text:s/></text:span></text:p>
      <text:p text:style-name="P263">10<text:s/>straipsnis. 52 straipsnio pakeitimas</text:p>
      <text:p text:style-name="P264">Pakeisti 52 straipsnio 8 dalį ir ją išdėstyti taip:<text:tab/></text:p>
      <text:p text:style-name="P265"><text:span text:style-name="T266"><text:s/>„8. Darbdavys privalo reguliariai, bet ne rečiau kaip kartą per kalendorinius metus,<text:s/></text:span><text:span text:style-name="T267">pareikalavus</text:span><text:span text:style-name="T268"><text:s/></text:span><text:span text:style-name="T269">darbo tarybai</text:span><text:span text:style-name="T270">,</text:span><text:span text:style-name="T271"><text:s/></text:span><text:span text:style-name="T272">informuoti darbo tarybą</text:span><text:span text:style-name="T273">, o<text:s/></text:span><text:span text:style-name="T274">kai<text:s/></text:span><text:span text:style-name="T275">jos n</text:span><text:span text:style-name="T276">ėra</text:span><text:span text:style-name="T277"><text:s/>– darbdavio lygmeniu veikiančią profesinę sąjungą</text:span><text:span text:style-name="T278">,</text:span><text:span text:style-name="T279"><text:s/></text:span><text:span text:style-name="T280">apie nuotolinio darbo būklę įmonėje, įstaigoje, organizacijoje, nurodydamas taip dirbančių darbuotojų skaičių, užimamas pareigybes ir,<text:s/></text:span><text:span text:style-name="T281">jei</text:span><text:span text:style-name="T282">gu</text:span><text:span text:style-name="T283"><text:s/>pr</text:span><text:span text:style-name="T284">ofesijos grupėje yra daugiau negu</text:span><text:span text:style-name="T285"><text:s/>du darbuotojai,<text:s/></text:span><text:span text:style-name="T286">darbo užmokesčio vidurkį<text:s/></text:span><text:span text:style-name="T287">pagal profesijų grupes ir lytį.“</text:span></text:p>
      <text:p text:style-name="P288"/>
      <text:p text:style-name="P289">11<text:s/>straipsnis. 53 straipsnio pakeitimas</text:p>
      <text:p text:style-name="P290">Pakeisti 53 straipsnio 6 punktą ir jį išdėstyti taip:</text:p>
      <text:p text:style-name="P291"><text:span text:style-name="T292">„6) Lietuvos Respublikos<text:s/></text:span><text:span text:style-name="T293">Vyriausybės</text:span><text:span text:style-name="T294"><text:s/></text:span><text:span text:style-name="T295">socialinės apsaugos ir darbo ministro</text:span><text:span text:style-name="T296"><text:s/>nustatyta tvarka, kai neįmanoma nustatyti darbdavio – fizinio asmens ar darbdavio atstovų buvimo vietos;“</text:span><text:span text:style-name="T297">.</text:span></text:p>
      <text:p text:style-name="P298"/>
      <text:p text:style-name="P299"><text:span text:style-name="T300">12</text:span><text:span text:style-name="T301"><text:s/>straipsnis. 57 straipsnio pakeitimas</text:span><text:span text:style-name="T302"><text:s/></text:span></text:p>
      <text:p text:style-name="P303">Pakeisti 57 straipsnio 3 dalies 2 punktą ir jį išdėstyti taip:<text:tab/></text:p>
      <text:p text:style-name="P304"><text:span text:style-name="T305">,,2) kurie augina daugiau kaip tris vaikus (įvaikius) iki keturiolikos metų arba vieni augina vaikus (įvaikius) iki keturiolikos metų</text:span><text:span text:style-name="T306">,</text:span><text:span text:style-name="T307"><text:s/></text:span><text:span text:style-name="T308">ar</text:span><text:span text:style-name="T309"><text:s/></text:span><text:span text:style-name="T310">neįgalų vaiką iki 18 metų<text:s/></text:span><text:span text:style-name="T311">arba<text:s/></text:span><text:span text:style-name="T312">vieni</text:span><text:span text:style-name="T313"><text:s/></text:span><text:span text:style-name="T314">prižiūri kitus šeimos narius, kuriems nustatytas mažesnis negu penkiasdešimt penkių procentų darbingumo lygis, arba šeimos narius, sukakusius<text:s/></text:span><text:span text:style-name="T315">įstatymų nustatytą</text:span><text:span text:style-name="T316"><text:s/></text:span><text:span text:style-name="T317">senatvės pensijos amžių, kuriems<text:s/></text:span><text:span text:style-name="T318">teisės aktų nustatyta tvarka</text:span><text:span text:style-name="T319"><text:s/></text:span><text:span text:style-name="T320">nustatytas didelių ar vidutinių specialiųjų poreikių lygis;“.<text:s/></text:span></text:p>
      <text:p text:style-name="P321"/>
      <text:p text:style-name="P322">13<text:s/>straipsnis. 63 straipsnio pakeitimas</text:p>
      <text:list text:style-name="LFO27" text:continue-numbering="true">
        <text:list-item>
          <text:p text:style-name="P323">Pakeisti 63 straipsnio 3 dalį ir ją išdėstyti taip:<text:tab/></text:p>
        </text:list-item>
      </text:list>
      <text:p text:style-name="P324"><text:span text:style-name="T325">„3. Prieš priimdamas sprendimą nutraukti darbo sutartį ar inicijuoti darbo sutarties nutraukimą, darbdavys privalo informuoti darbo tarybą, kai jos nėra, –<text:s/></text:span><text:span text:style-name="T326">darbdavio lygmeniu veikiančią<text:s/></text:span><text:span text:style-name="T327">profesinę sąjungą, ir konsultuotis su ja dėl būsimo grupės darbuotojų atleidimo iš darbo padarinių sušvelninimo (perkvalifikavimo, perkėlimo į kitas darbo vietas, darbo laiko režimo pokyčių, didesnių, negu šiame kodekse numatytos, išeitinių išmokų, įspėjimo terminų pratęsimo,<text:s/></text:span><text:soft-page-break/><text:span text:style-name="T328">laisvo laiko darbo paieškoms ir kita) priemonių. Konsultacijų metu šalys turi siekti sudaryti susitarimą</text:span><text:span text:style-name="T329"><text:s/></text:span><text:span text:style-name="T330">dėl</text:span><text:span text:style-name="T331"><text:s/>galim</text:span><text:span text:style-name="T332">ų</text:span><text:span text:style-name="T333"><text:s/>neigiam</text:span><text:span text:style-name="T334">ų pasekmių realaus sušvelninimo</text:span><text:span text:style-name="T335">.</text:span><text:span text:style-name="T336">“</text:span></text:p>
      <text:p text:style-name="P337">2.<text:s/>Pakeisti 63 straipsnio 4 dalį ir ją išdėstyti taip:<text:s/><text:tab/></text:p>
      <text:p text:style-name="P338"><text:span text:style-name="T339">,,4.<text:s/></text:span><text:span text:style-name="T340">Apie numatomą grupės darbuotojų atleidimą darbdavys privalo raštu pranešti teritorinei darbo biržai Lietuvos Respublikos<text:s/></text:span><text:span text:style-name="T341">Vyriausybės</text:span><text:span text:style-name="T342"><text:s/></text:span><text:span text:style-name="T343">socialinės apsaugos ir darbo ministro</text:span><text:span text:style-name="T344"><text:s/>nustatyta tvarka, pasibaigus konsultacijoms su darbo taryba</text:span><text:span text:style-name="T345"><text:s/>ar<text:s/></text:span><text:span text:style-name="T346">darbdavio lygmeniu veikiančia<text:s/></text:span><text:span text:style-name="T347">profesine sąjunga</text:span><text:span text:style-name="T348">,</text:span><text:span text:style-name="T349"><text:s/></text:span><text:span text:style-name="T350">ir ne vėliau kaip prieš trisdešimt</text:span><text:span text:style-name="T351"><text:s/></text:span><text:span text:style-name="T352">dienų iki darbo santykių pasibaigimo, bet ne vėliau kaip įspėdamas grupės darbuotojus apie jų atleidimą.</text:span><text:span text:style-name="T353"><text:s/></text:span><text:span text:style-name="T354">Darbdavys tokio pranešimo kopiją pateikia darbo<text:s/></text:span><text:span text:style-name="T355">tarybai</text:span><text:span text:style-name="T356"><text:s/></text:span><text:span text:style-name="T357">ar<text:s/></text:span><text:span text:style-name="T358">darbdavio lygmeniu veikiančiai<text:s/></text:span><text:span text:style-name="T359">profesinei sąjungai</text:span><text:span text:style-name="T360">,</text:span><text:span text:style-name="T361"><text:s/>kuri gali pateikti<text:s/></text:span><text:span text:style-name="T362">teritorinei darbo biržai savo pastabas ir pasiūlymus.“</text:span><text:span text:style-name="T363"><text:s/></text:span></text:p>
      <text:p text:style-name="P364">3. Pakeisti 63 straipsnio 5 dalį ir ją išdėstyti taip:</text:p>
      <text:p text:style-name="P365"><text:span text:style-name="T366">„</text:span><text:span text:style-name="T367">5</text:span><text:span text:style-name="T368">.<text:s/></text:span><text:span text:style-name="T369">Darbo sutartis negali būti nutraukta pažeidus pareigą pranešti teritorinei darbo biržai apie numatomą grupės darbuotojų atleidimą ar pareigą konsultuotis su darbo taryba<text:s/></text:span><text:span text:style-name="T370">ar</text:span><text:span text:style-name="T371"><text:s/></text:span><text:span text:style-name="T372">su</text:span><text:span text:style-name="T373"><text:s/></text:span><text:span text:style-name="T374">darbdavio lygmeniu veikiančia<text:s/></text:span><text:span text:style-name="T375">profesine sąjunga</text:span><text:span text:style-name="T376">.“</text:span></text:p>
      <text:p text:style-name="P377"/>
      <text:p text:style-name="P378">14<text:s/>straipsnis. 65 straipsnio pakeitimas</text:p>
      <text:p text:style-name="P379">Pakeisti 65 straipsnio 9 dalį ir ją išdėstyti taip:</text:p>
      <text:p text:style-name="P380"><text:span text:style-name="T381">„9. Mirus darbdaviui – fiziniam asmeniui, darbo sutarties pasibaigimas įforminamas Lietuvos Respublikos<text:s/></text:span><text:span text:style-name="T382">Vyriausybės</text:span><text:span text:style-name="T383"><text:s/></text:span><text:span text:style-name="T384">socialinės apsaugos ir darbo ministro</text:span><text:span text:style-name="T385"><text:s/>nustatyta tvarka.“</text:span></text:p>
      <text:p text:style-name="P386"/>
      <text:p text:style-name="P387">15<text:s/>straipsnis. 71 straipsnio pakeitimas</text:p>
      <text:p text:style-name="P388">Pakeisti 71 straipsnio 3 dalį ir ją išdėstyti taip:</text:p>
      <text:p text:style-name="P389"><text:span text:style-name="T390">,,3. Darbdaviai ne rečiau kaip kartą per metus<text:s/></text:span><text:span text:style-name="T391">pareikalavus<text:s/></text:span><text:span text:style-name="T392">teikia</text:span><text:span text:style-name="T393"><text:s/>darbo tarybai</text:span><text:span text:style-name="T394">,<text:s/></text:span><text:span text:style-name="T395">o<text:s/></text:span><text:span text:style-name="T396">kai jos nėra</text:span><text:span text:style-name="T397"><text:s/>– darbdavio lygmeniu veikiančiai profesinei sąjungai,</text:span><text:span text:style-name="T398"><text:s/>privalo teikti<text:s/></text:span><text:span text:style-name="T399">informaciją apie terminuotų darbo sutarčių būklę įmonėje, įstaigoje, organizacijoje, nurodydami darbuotojų, dirbančių pagal terminuotas sutartis, skaičių, užimamas pareigybes ir,<text:s/></text:span><text:span text:style-name="T400">jei pro</text:span><text:span text:style-name="T401">fesijos grupėje yra daugiau negu</text:span><text:span text:style-name="T402"><text:s/>du darbuotojai,<text:s/></text:span><text:span text:style-name="T403">darbo užmokesčio vidurkį pagal profesijų grupes ir</text:span><text:span text:style-name="T404"><text:s/></text:span><text:span text:style-name="T405">lytį.“</text:span></text:p>
      <text:p text:style-name="P406"/>
      <text:p text:style-name="P407">16<text:s/>straipsnis. 72 straipsnio pakeitimas</text:p>
      <text:p text:style-name="P408"><text:s text:c="2"/>1. Papildyti 72 straipsnį nauja 2 dalimi.</text:p>
      <text:p text:style-name="P409"><text:span text:style-name="T410">„</text:span><text:span text:style-name="T411">2. Laikinojo darbo sutarties šalis, kaip darbdavė, gali būti tik Lietuvos Respublikos Vyriausybės ar jos įgaliotos institucijos nustatytą tvarką ir nustatytus kriterijus atitinkanti laikinojo įdarbinimo įmonė.</text:span><text:span text:style-name="T412">“</text:span></text:p>
      <text:p text:style-name="P413"><text:s text:c="2"/>2. Buvusias 72 straipsnio 2, 3, 4 ir 5 dalis laikyti atitinkamai 3, 4, 5 ir 6 dalimis.</text:p>
      <text:p text:style-name="P414"/>
      <text:p text:style-name="P415">17 straipsnis. 73<text:s/>straipsnio pakeitimas</text:p>
      <text:p text:style-name="P416">Papildyti 73 straipsnį 4 punktu:</text:p>
      <text:p text:style-name="P417"><text:span text:style-name="T418">„</text:span><text:span text:style-name="T419">4)<text:s/></text:span><text:span text:style-name="T420">darbo laiko normos.</text:span><text:span text:style-name="T421">“</text:span></text:p>
      <text:p text:style-name="P422">18 straipsnis. 75 straipsnio pakeitimas</text:p>
      <text:p text:style-name="P423">Pakeisti 75 straipsnio 2 dalį ir ją išdėstyti taip:</text:p>
      <text:p text:style-name="P424"><text:span text:style-name="T425">„2. Laikinojo įdarbinimo įmonė privalo užtikrinti, kad už darbą laikinojo darbo naudotojui laikinojo darbuotojo darbo užmokestis būtų ne mažesnis už užmokestį, koks būtų jam mokamas, jeigu laikinojo darbo naudotojas būtų laikinąjį darbuotoją įdarbinęs pagal darbo sutartį toje pačioje darbo vietoje, išskyrus atvejus, kai pagal neterminuotą laikinojo darbo sutartį dirbantys laikinieji darbuotojai tarp siuntimų<text:s/></text:span><text:span text:style-name="T426">dirbti</text:span><text:span text:style-name="T427"><text:s/></text:span><text:span text:style-name="T428">gauna darbo užmokestį iš laikinojo įdarbinimo įmonės ir šio darbo užmokesčio dydis tarp siuntimų dirbti yra toks pats kaip ir siuntimų dirbti metu. Už pareigos mokėti laikinajam darbuotojui už darbą laikinojo darbo naudotojui tokį darbo užmokestį, koks būtų jam mokamas, jeigu laikinojo darbo naudotojas būtų laikinąjį darbuotoją įdarbinęs pagal darbo sutartį<text:s/></text:span><text:span text:style-name="T429">toje pačioje darbo vietoje,</text:span><text:span text:style-name="T430"><text:s/></text:span><text:span text:style-name="T431">įvykdymą laikinojo darbo naudotojas atsako subsidiariai.<text:s/></text:span><text:span text:style-name="T432">Laikinojo<text:s/></text:span><text:soft-page-break/><text:span text:style-name="T433">darbo naudotojas, vykdydamas šią pareigą, laikinojo įdarbinimo įmonės pareikalavimu turi pateikti informaciją apie jo įdarbintiems atitinkamos kategorijos darbuotojams mokamą darbo užmokestį.</text:span><text:span text:style-name="T434">“</text:span></text:p>
      <text:p text:style-name="P435"><text:s text:c="12"/>19<text:s/>straipsnis. 76 straipsnio pakeitimas</text:p>
      <text:p text:style-name="P436">Pakeisti 76 straipsnį ir jį išdėstyti taip:</text:p>
      <text:p text:style-name="P437"><text:span text:style-name="T438">„</text:span><text:span text:style-name="T439">76 straipsnis. Laikotarpiai tarp siuntimų dirbti</text:span></text:p>
      <text:p text:style-name="P440"><text:span text:style-name="T441">Pagal neterminuotą laikinojo darbo sutartį dirbančio laikinojo darbuotojo, taip pat laikinojo darbuotojo, kurio terminuota laikinojo darbo sutartis nesibaigia pasibaigus darbui pas konkretų laikinojo darbo naudotoją, laikotarpiai tarp siuntimų dirbti iki penkių darbo dienų iš eilės neapmokami<text:s/></text:span><text:span text:style-name="T442">ne dažniau kaip kar</text:span><text:span text:style-name="T443">tą per mėnesį</text:span><text:span text:style-name="T444">. Už kitas dienas tarp siuntimų dirbti laikinajam darbuotojui turi būti mokama ne mažiau kaip Lietuvos Respublikos Vyriausybės patvirtinta minimalioji mėnesinė alga, nebent laikinasis darbuotojas atsisakė dirbti pas darbdavio nurodytą konkr</text:span><text:span text:style-name="T445">etų laikinojo darbo naudotoją.“</text:span></text:p>
      <text:p text:style-name="P446"/>
      <text:p text:style-name="P447">20<text:s/>straipsnis. 79 straipsnio pakeitimas</text:p>
      <text:p text:style-name="P448">Pakeisti 79 straipsnio 4 dalį ir ją išdėstyti taip:</text:p>
      <text:p text:style-name="P449"><text:span text:style-name="T450"><text:tab/>,,4. Laikinojo darbo naudotojas kartą per metus<text:s/></text:span><text:span text:style-name="T451">teikia</text:span><text:span text:style-name="T452"><text:s/>savo įmonės, įstaigos, organizacijos<text:s/></text:span><text:span text:style-name="T453"><text:s/></text:span><text:span text:style-name="T454">darbo tarybai</text:span><text:span text:style-name="T455"><text:s/></text:span><text:span text:style-name="T456">pareikalavus</text:span><text:span text:style-name="T457">, o<text:s/></text:span><text:span text:style-name="T458">kai<text:s/></text:span><text:span text:style-name="T459">jos n</text:span><text:span text:style-name="T460">ėra</text:span><text:span text:style-name="T461"><text:s/>– darbdavio lygmeniu veikiančiai</text:span><text:span text:style-name="T462"><text:s/>profesinei sąjungai</text:span><text:span text:style-name="T463"><text:s/></text:span><text:span text:style-name="T464">pareikalavus</text:span><text:span text:style-name="T465">,</text:span><text:span text:style-name="T466"><text:s/></text:span><text:span text:style-name="T467">privalo teikti<text:s/></text:span><text:span text:style-name="T468">informaciją apie laikinojo darbo būklę įmonėje, įstaigoje, organizacijoje, nurodydamas per metus dirbusių ar dirbančių laikinųjų darbuotojų skaičių, užimamas pareigybes ir,<text:s/></text:span><text:span text:style-name="T469">jei</text:span><text:span text:style-name="T470">gu</text:span><text:span text:style-name="T471"><text:s/>pr</text:span><text:span text:style-name="T472">ofesijos grupėje yra daugiau negu</text:span><text:span text:style-name="T473"><text:s/>du darbuotojai,<text:s/></text:span><text:span text:style-name="T474">darbo užmokesčio vidurkį pagal profesijų grupes ir lytį.“</text:span></text:p>
      <text:p text:style-name="P475"/>
      <text:p text:style-name="P476">21<text:s/>straipsnis. 112 straipsnio pakeitimas</text:p>
      <text:p text:style-name="P477">Pakeisti 112 straipsnio 4 dalį ir ją išdėstyti taip:</text:p>
      <text:p text:style-name="P478"><text:span text:style-name="T479">,,</text:span><text:span text:style-name="T480"><text:s/></text:span><text:span text:style-name="T481">4. Lietuvos Respublikos Vyriausybė nustato sutrumpintas darbo laiko normas</text:span><text:span text:style-name="T482">, taip pat<text:s/></text:span><text:span text:style-name="T483">kasdienės ir savaitės darbo laiko trukmės nustatymo</text:span><text:span text:style-name="T484"><text:s/>ir apmokėjimo tvarką<text:s/></text:span><text:span text:style-name="T485">asmenims, kurių darbo pobūdis yra susijęs su didesne protine, emocine įtampa</text:span><text:span text:style-name="T486">,<text:s/></text:span><text:span text:style-name="T487">ir</text:span><text:span text:style-name="T488"><text:s/>šių darbų, profesijų ir pareigybių</text:span><text:span text:style-name="T489"><text:s/>sąrašą</text:span><text:span text:style-name="T490"><text:s/>ir<text:s/></text:span><text:span text:style-name="T491">sutrumpintas darbo laiko normas darbuotojams</text:span><text:span text:style-name="T492"><text:s/></text:span><text:span text:style-name="T493">asmenims</text:span><text:span text:style-name="T494">, dirbantiems darbo</text:span><text:span text:style-name="T495"><text:s/>aplinkoje, kurioje įvertinus riziką <text:s/>nustatyta, kad <text:s/>sveikatai kenksmingų veiksnių dydžiai viršija darbuotojų saugos ir sveikatos teisės aktų leistinus dydžius (kiekius) ir techninėmis ar <text:s/>kitomis priemonėmis jų kiekio darbo aplinkoje sumažinti iki sveikatai nekenksmingų dydžių neįmanoma.</text:span><text:span text:style-name="T496">“</text:span></text:p>
      <text:p text:style-name="P497"/>
      <text:p text:style-name="P498">22<text:s/>straipsnis. 114<text:s/>straipsnio pakeitimas</text:p>
      <text:p text:style-name="P499"><text:span text:style-name="T500">1.<text:s/></text:span><text:span text:style-name="T501">Pakeisti 114 straipsnio 1 punktą ir jį išdėstyti taip:</text:span><text:span text:style-name="T502"><text:s/></text:span></text:p>
      <text:p text:style-name="P503"><text:span text:style-name="T504">,,</text:span><text:span text:style-name="T505">1) vidutinis darbo laikas, įskaitant viršvalandžius, tačiau neįskaitant darbo pagal</text:span><text:span text:style-name="T506"><text:s/>susitarimą dėl papildomo darbo<text:s/></text:span><text:span text:style-name="T507">laiko</text:span><text:span text:style-name="T508">, per kiekvieną septynių dienų laikotarpį negali būti ilgesnis kaip keturiasdešimt aštuonios valandos;</text:span><text:span text:style-name="T509">“</text:span></text:p>
      <text:p text:style-name="P510">2.<text:s/>Pripažinti netekusiu galios<text:s/>114 straipsnio 5 punktą.</text:p>
      <text:p text:style-name="P511"><text:span text:style-name="T512">„</text:span><text:span text:style-name="T513">5) maksimalusis darbo laikas, dirbant pagal suminę darbo laiko apskaitą, įskaitant viršvalandžius, tačiau neįskaitant darbo pagal susitarimą dėl papildomo darbo vidutiniškai per septynių dienų laikotarpį negali būti ilgesnis kaip keturiasdešimt aštuonios, skaičiuojant per apskaitinį laikotarpį.</text:span><text:span text:style-name="T514">“</text:span></text:p>
      <text:p text:style-name="P515"/>
      <text:p text:style-name="P516">23<text:s/>straipsnis. 115 straipsnio pakeitimas</text:p>
      <text:list text:style-name="LFO30" text:continue-numbering="true">
        <text:list-item>
          <text:p text:style-name="P517">Pakeisti 115 straipsnio<text:s/>1<text:s/>dalį ir ją išdėstyti taip:</text:p>
        </text:list-item>
      </text:list>
      <text:p text:style-name="P518"><text:span text:style-name="T519"><text:s text:c="15"/></text:span><text:span text:style-name="T520">„1.<text:s/></text:span><text:span text:style-name="T521">Suminė darbo laiko apskaita įvedama e</text:span><text:span text:style-name="T522">sant būtinumui</text:span><text:span text:style-name="T523">, įvykdžius informavimo ir konsultavimo procedūrą su darbo taryba ir atsižvelgus į<text:s/></text:span><text:span text:style-name="T524">darbdavio lygmeniu veikiančios</text:span><text:span text:style-name="T525"><text:s/></text:span><text:span text:style-name="T526">profesinės sąjungos nuomonę.<text:s/></text:span><text:span text:style-name="T527">Jeigu nustatyta suminė darbo laiko apskaita, dirbama darbo (pamainų) grafikuose nurodytu laiku, <text:s/>laikantis nustatytų maksimaliojo darbo laiko reikalavimų.“<text:s/></text:span></text:p>
      <text:soft-page-break/>
      <text:list text:style-name="LFO30" text:continue-numbering="true">
        <text:list-item>
          <text:p text:style-name="P528">Pakeisti 115 straipsnio 2 dalį ir ją išdėstyti taip:</text:p>
        </text:list-item>
      </text:list>
      <text:p text:style-name="P529"><text:span text:style-name="T530">„</text:span><text:span text:style-name="T531">2. Darbo (pamainų) grafikai pranešami darbuotojams ne vėliau kaip prieš<text:s/></text:span><text:span text:style-name="T532">penkias darbo<text:s/></text:span><text:span text:style-name="T533">septynias</text:span><text:span text:style-name="T534"><text:s/></text:span><text:span text:style-name="T535">dienas iki jų įsigaliojimo. Jie gali būti keičiami tik nuo darbdavio valios nepriklausančiais atvejais, įspėjus darbuotoją prieš dvi darbuotojo darbo dienas. Darbo (pamainų) grafikus tvirtina administracija, darbo (pamainų) grafikų derinimo tvarką suderinusi su<text:s/></text:span><text:span text:style-name="T536">įmonėje veikiančia</text:span><text:span text:style-name="T537"><text:s/>darbo<text:s/></text:span><text:span text:style-name="T538">taryba<text:s/></text:span><text:span text:style-name="T539">(darbuotojų atstovais)</text:span><text:span text:style-name="T540">,<text:s/></text:span><text:span text:style-name="T541">o kai jos nėra – su darbdavio lygmeniu veikiančia profesine sąjunga,</text:span><text:span text:style-name="T542"><text:s text:c="2"/></text:span><text:span text:style-name="T543">arba kolektyvinėje sutartyje nustatyta tvarka.</text:span><text:span text:style-name="T544">“</text:span></text:p>
      <text:list text:style-name="LFO30" text:continue-numbering="true">
        <text:list-item>
          <text:p text:style-name="P545">Pakeisti 115 straipsnio 3<text:s/>dalį ir ją išdėstyti taip:</text:p>
        </text:list-item>
      </text:list>
      <text:p text:style-name="P546"><text:span text:style-name="T547">,,</text:span><text:span text:style-name="T548">3. Darbo<text:s/></text:span><text:span text:style-name="T549">(</text:span><text:span text:style-name="T550">pamainų</text:span><text:span text:style-name="T551">)</text:span><text:span text:style-name="T552"><text:s/>grafikai turi būti sudaromi<text:s/></text:span><text:span text:style-name="T553">taip, kad nepažeistų maksimaliojo</text:span><text:span text:style-name="T554"><text:s/>penkiasdešimti dviejų valandų per kiekvieną<text:s/></text:span><text:span text:style-name="T555">septynių dienų laikotarpį laik</text:span><text:span text:style-name="T556">o, ne</text:span><text:span text:style-name="T557">taikant šios taisyklės darbui</text:span><text:span text:style-name="T558"><text:s/>pagal susitarimą dėl papildomo darbo ir budėjimo</text:span><text:span text:style-name="T559"><text:s/>darbams</text:span><text:span text:style-name="T560">.<text:s/></text:span><text:span text:style-name="T561">Darbdavys privalo užtikrinti tolygų darbuotojų keitimąsi pamainomis. Teisę pasirinkti pamainą per dvi darbo dienas nuo jų pranešimo turi asmenys, auginantys vaiką iki trejų metų, o asmenys, auginantys vaiką iki septynerių metų, jeigu yra tokia galimybė.</text:span><text:span text:style-name="T562">“</text:span></text:p>
      <text:p text:style-name="P563"/>
      <text:p text:style-name="P564">24<text:s/>straipsnis. 117 straipsnio<text:s/>pakeitimas</text:p>
      <text:p text:style-name="P565">Pakeisti 117 straipsnio<text:s/>3<text:s/>dalį ir ją išdėstyti taip:</text:p>
      <text:p text:style-name="P566"><text:span text:style-name="T567">,,3. Dirbančio naktį darbuotojo darbo laikas vidutiniškai negali viršyti aštuonių valandų per darbo dieną (pamainą) per apskaitinį<text:s/></text:span><text:span text:style-name="T568">vieno mėnesio</text:span><text:span text:style-name="T569"><text:s/></text:span><text:span text:style-name="T570">trijų mėnesių</text:span><text:span text:style-name="T571"><text:s/>laikotarpį,<text:s/></text:span><text:span text:style-name="T572">jei</text:span><text:span text:style-name="T573">gu aukštesnio negu</text:span><text:span text:style-name="T574"><text:s/>darbdavio lygmens kolektyvinėse sutartyse, nesusitarta kitaip.</text:span><text:span text:style-name="T575">“</text:span></text:p>
      <text:p text:style-name="P576">25<text:s/>straipsnis. 120 straipsnio pakeitimas</text:p>
      <text:p text:style-name="P577">Pakeisti 120 straipsnio 1 dalį ir ją išdėstyti taip:</text:p>
      <text:p text:style-name="P578"><text:span text:style-name="T579">,,1. Darbdavys privalo tvarkyti darbuotojų</text:span><text:span text:style-name="T580">, dirbančių pagal suminę darbo laiko apskaitą, darbuotojų, dirbančių naktį, ir darbuotojų, dirbančių nenustatytos apimties darbą,</text:span><text:span text:style-name="T581"><text:s/></text:span><text:span text:style-name="T582">darbo laiko apskaitą</text:span><text:span text:style-name="T583">, išskyrus darbuotojų, dirbančių nekintančios darbo dienos (pamainos) trukmės ir<text:s/></text:span><text:span text:style-name="T584">nekintančio<text:s/></text:span><text:span text:style-name="T585">darbo dienų per savaitę skaičiaus darbo laiko režimu.</text:span><text:span text:style-name="T586">“</text:span></text:p>
      <text:p text:style-name="P587"/>
      <text:p text:style-name="P588"><text:s text:c="15"/><text:s/>26<text:s/>straipsnis. 127 straipsnio pakeitimas</text:p>
      <text:p text:style-name="P589"><text:s text:c="16"/>1. Pakeisti 127 straipsnio pavadinimą ir jį išdėstyti taip:</text:p>
      <text:p text:style-name="P590"><text:span text:style-name="T591"><text:s/></text:span><text:span text:style-name="T592">,,127 straipsnis</text:span><text:span text:style-name="T593"><text:s/>Teisė į<text:s/></text:span><text:span text:style-name="T594">visos trukmės</text:span><text:span text:style-name="T595"><text:s/>kasmetines atostogas<text:s/></text:span><text:span text:style-name="T596">ar jų dalį</text:span><text:span text:style-name="T597">“.</text:span></text:p>
      <text:p text:style-name="P598"><text:bookmark-start text:name="1z"/><text:s text:c="16"/>2.Pripažinti<text:bookmark-end text:name="1z"/><text:s/>netekusia galios 127 straipsnio 1 dalį.</text:p>
      <text:p text:style-name="P599"><text:span text:style-name="T600"><text:s text:c="16"/></text:span><text:span text:style-name="T601"><text:s/></text:span><text:span text:style-name="T602">1. Teisė į visos trukmės kasmetines atostogas atsiranda išdirbus visų darbo metams tenkančių darbo dienų skaičių, atėmus tiems metams tenkančių kasmetinių atostogų darbo dienų skaičių.</text:span></text:p>
      <text:p text:style-name="P603"><text:tab/><text:s/>3. Pakeisti 127 straipsnio 4 dalies 3 punktą ir jį išdėstyti taip:</text:p>
      <text:p text:style-name="P604"><text:span text:style-name="T605"><text:s text:c="16"/></text:span><text:span text:style-name="T606"><text:s/></text:span><text:span text:style-name="T607">,,3) darbo dienos, kuriomis nedirbta dėl darbuotojo laikinojo nedarbingumo, sergančių šeimos narių slaugymo,<text:s/></text:span><text:span text:style-name="T608">kasmetinių, pailgintų, papildomų atostogų,<text:s/></text:span><text:span text:style-name="T609">nėštumo ir gimdymo atostogų, tėvystės atostogų, mokymosi atostogų;</text:span><text:span text:style-name="T610">“.</text:span></text:p>
      <text:p text:style-name="P611"/>
      <text:p text:style-name="P612">27<text:s/>straipsnis. 144 straipsnio pakeitimas</text:p>
      <text:list text:style-name="LFO47" text:continue-numbering="true">
        <text:list-item>
          <text:p text:style-name="P613">Pakeisti 144 straipsnio pavadinimą<text:s/>ir jį išdėstyti taip:</text:p>
        </text:list-item>
      </text:list>
      <text:p text:style-name="P614"><text:span text:style-name="T615">,,144 straipsnis.<text:s/></text:span><text:span text:style-name="T616">Mokėjimas už darbą poilsio ir švenčių dienomis, viršvalandinį darbą</text:span><text:span text:style-name="T617"><text:s/>ir kompensacijos darbuotojams, kurių darbas yra kilnojamojo pobūdžio arba susijęs su kelionėmis</text:span><text:span text:style-name="T618"><text:s/>ar važiavimu</text:span><text:span text:style-name="T619">“.</text:span></text:p>
      <text:p text:style-name="P620">2. Papildyti 144 straipsnį 8 dalimi:</text:p>
      <text:p text:style-name="P621"><text:span text:style-name="T622">„</text:span><text:span text:style-name="T623">8. Darbuotojams, kurių darbas yra<text:s/></text:span><text:span text:style-name="T624">kilnojamojo pobūdžio arba<text:s/></text:span><text:span text:style-name="T625">susijęs su</text:span><text:span text:style-name="T626"><text:s/>kelionėmis ar</text:span><text:span text:style-name="T627"><text:s/>važiavimu</text:span><text:span text:style-name="T628">,</text:span><text:span text:style-name="T629"><text:s/>kompensuojamos su tuo susijusios padidėjusios išlaidos</text:span><text:span text:style-name="T630"><text:s/>už faktiškai tokio pobūdžio dirbtą darbo laiką</text:span><text:span text:style-name="T631">.</text:span><text:span text:style-name="T632"><text:s/>Šių kompensacijų dydis negali viršyti 50 procentų bazinio (tarifinio) darbo<text:s/></text:span><text:span text:style-name="T633">užmokesčio</text:span><text:span text:style-name="T634"><text:s/>ir jos mokamos tuo atveju, kai darbuotojui nemokamos <text:s text:c="2"/>komandiruotės <text:s/>išlaidos.“</text:span></text:p>
      <text:p text:style-name="P635"/>
      <text:p text:style-name="P636">28<text:s/>straipsnis. 147 straipsnio pakeitimas</text:p>
      <text:p text:style-name="P637">1.<text:s/>Pakeisti 147 straipsnio 1 dalį ir ją išdėstyti taip:</text:p>
      <text:p text:style-name="P638"><text:span text:style-name="T639">,,1.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640">Delspinigių dydį Lietuvos Respublikos socialinės apsaugos ir darbo ministras tvirtina</text:span><text:span text:style-name="T641"><text:s/>kie</text:span><text:span text:style-name="T642">kvienais metais iki vasario 1 dienos</text:span><text:span text:style-name="T643">,  atsižvelgdamas  į Lietuvos statistikos departamento paskelbtą vartotojų kainų indeksą per praėjusi</text:span><text:span text:style-name="T644">us kalendorini</text:span><text:span text:style-name="T645">us metus (lygindamas praėjusių</text:span><text:span text:style-name="T646"><text:s/>metų gruodžio mėnesį su užpraeitų metų gruodžio mėnesiu</text:span><text:span text:style-name="T647">).<text:s/></text:span><text:span text:style-name="T648"><text:s/>Darbdaviui iškėlus bankroto bylą arba pradėjus bankroto procedūrą ne teismo tvarka, delspinigių skaičiavimas nutraukiamas įsiteisėjus teismo nutarčiai iškelti bankroto bylą arba nuo kreditorių susirinkimo, kuriame kreditoriai nutarė įmonės bankroto procedūras vykdyti ne teismo tvarka, dienos.“</text:span></text:p>
      <text:p text:style-name="P649">2. Pakeisti 147 straipsnio 2<text:s/>dalį ir ją išdėstyti taip:</text:p>
      <text:p text:style-name="P650"><text:span text:style-name="T651">„2. Darbo santykiams pasibaigus, o darbdaviui ne dėl darbuotojo kaltės uždelsus atsiskaityti su darbuotoju (šio kodekso 146 straipsnio 2 dalis), darbdavys privalo mokėti netesybas, kurių dydis – darbuotojo vidutinis darbo užmokestis per mėnesį,<text:s/></text:span><text:span text:style-name="T652">padaugintas iš uždelstų mėnesių skaičiaus</text:span><text:span text:style-name="T653">, tačiau ne daugiau kaip iš<text:s/></text:span><text:span text:style-name="T654">trijų</text:span><text:span text:style-name="T655"><text:s/>šešių</text:span><text:span text:style-name="T656">. Jeigu uždelsta suma yra mažesnė negu darbuotojo vieno mėnesio vidutinis darbo užmokestis, netesybų dydį sudaro darbdavio uždelsta suma,<text:s/></text:span><text:span text:style-name="T657">padauginta iš uždelstų mėnesių skaičiaus</text:span><text:span text:style-name="T658">, tačiau ne daugiau kaip iš<text:s/></text:span><text:span text:style-name="T659">trijų</text:span><text:span text:style-name="T660"><text:s/>šešių</text:span><text:span text:style-name="T661">.</text:span><text:span text:style-name="T662">“</text:span></text:p>
      <text:p text:style-name="P663">29<text:s/>straipsnis. 169 straipsnio pakeitimas</text:p>
      <text:list text:style-name="LFO41" text:continue-numbering="true">
        <text:list-item>
          <text:p text:style-name="P664">Pakeisti 169 straipsnio 1 dalį ir ją išdėstyti taip:</text:p>
        </text:list-item>
      </text:list>
      <text:p text:style-name="P665"><text:span text:style-name="T666"><text:s/>„1. Darbo taryba darbdavio iniciatyva privalo būti sudaryta, kai vidutinis darbdavio darbuotojų skaičius yra dvidešimt ir daugiau darbuotojų,<text:s/></text:span><text:span text:style-name="T667">išskyrus šio straipsnio 3 dalyje nurodytą atvejį.</text:span><text:span text:style-name="T668">“</text:span><text:span text:style-name="T669"><text:s text:c="2"/></text:span></text:p>
      <text:list text:style-name="LFO41" text:continue-numbering="true">
        <text:list-item>
          <text:p text:style-name="P670">Pakeisti 169 straipsnio 3 dalį ir ją išdėstyti taip:</text:p>
        </text:list-item>
      </text:list>
      <text:p text:style-name="P671"><text:span text:style-name="T672"><text:s/></text:span><text:span text:style-name="T673">,,</text:span><text:span text:style-name="T674">3. Jeigu darbovietėje yra<text:s/></text:span><text:span text:style-name="T675">darbdavio lygmeniu veikianti profesinė</text:span><text:span text:style-name="T676"><text:s/>sąjunga, kurios nariais yra daugiau kaip<text:s/></text:span><text:span text:style-name="T677">pusė</text:span><text:span text:style-name="T678"><text:s/></text:span><text:span text:style-name="T679">viena trečioji</text:span><text:span text:style-name="T680"><text:s/>visų</text:span><text:span text:style-name="T681"><text:s/></text:span><text:span text:style-name="T682">darbovietės</text:span><text:span text:style-name="T683"><text:s/></text:span><text:span text:style-name="T684">darbdavio</text:span><text:span text:style-name="T685"><text:s/>darbuotojų, darbo taryba nesudaroma, o profesinė sąjunga įgyja visus darbo tarybos įgaliojimus ir vykdo visas šio kodekso darbo tarybai priskirtas funkcijas.</text:span><text:span text:style-name="T686"><text:s/></text:span><text:span text:style-name="T687">Jeigu darbovietėje daugiau kaip viena trečioji darbuotojų priklauso įmonėje veikiančioms profesinėms sąjungoms, darbo tarybos funkcijas vykdo profesinių sąjungų narių išrinkta profesinė sąjunga arba jungtinė profesinių sąjungų atstovybė</text:span><text:span text:style-name="T688">.</text:span><text:span text:style-name="T689">“</text:span></text:p>
      <text:p text:style-name="P690"/>
      <text:p text:style-name="P691"><text:s/>30<text:s/>straipsnis. 171 straipsnio pakeitimas</text:p>
      <text:p text:style-name="P692"><text:tab/>Pakeisti 171 straipsnio 5 dalį ir ją išdėstyti taip:</text:p>
      <text:p text:style-name="P693"><text:span text:style-name="T694"><text:s text:c="16"/>,,</text:span><text:span text:style-name="T695">5. Kandidatus į darbo tarybos narius gali siūlyti rinkimų teisę turintys darbuotojai. Kandidatais gali būti tik rinkimų teisę turintys darbuotojai, išskyrus rinkimų komisijos narius. Kiekvienas darbuotojas gali pasiūlyti po vieną kandidatą raštu kreipdamasis į rinkimų komisiją ir pateikdamas rašytinį siūlomo kandidato sutikimą būti renkamam į darbo tarybą.<text:s/></text:span><text:span text:style-name="T696">Darbdavio lygmeniu veikiančios profesinės sąjungos turi teisę pasiūlyti ne mažiau kaip tris rinkimų teisę turinčius darbuotojus kandidatais į darbo tarybos narius, iš kurių i</text:span><text:span text:style-name="T697">šrinktu bus laikomas daugiausia</text:span><text:span text:style-name="T698"><text:s/>darbuotojų balsų gavęs kandidatas.</text:span><text:span text:style-name="T699"><text:s/></text:span><text:span text:style-name="T700">Visų</text:span><text:span text:style-name="T701"><text:s/></text:span><text:span text:style-name="T702">Kandidatų</text:span><text:span text:style-name="T703"><text:s/></text:span><text:span text:style-name="T704">kandidatų</text:span><text:span text:style-name="T705"><text:s/>sąrašas turi būti sudarytas ne vėliau kaip<text:s/></text:span><text:span text:style-name="T706">likus</text:span><text:span text:style-name="T707"><text:s/></text:span><text:span text:style-name="T708">keturiolika</text:span><text:span text:style-name="T709">i</text:span><text:span text:style-name="T710"><text:s/>dienų iki darbo tarybos rinkimų dienos. Jeigu pasiūlytų kandidatų skaičius yra lygus renkamos darbo tarybos narių skaičiui arba mažesnis už šį skaičių, rinkimų komisija nustato papildomą laiką, per kurį galima siūlyti papildomus kandidatus. Šiuo atveju kandidatus pakartotinai gali siūlyti ir tie darbuotojai, kurie jau yra pasiūlę savo kandidatus. Jeigu per papildomą laiką nepasiūloma pakankamai kandidatų į darbo tarybos narius, rinkimų komisija surašo ir viešai paskelbia protokolą, kad darbo tarybos rinkimai laikomi neįvykusiais.<text:s/></text:span><text:soft-page-break/><text:span text:style-name="T711">Tokiu atveju nauji darbo tarybos rinkimai rengiami pagal šiame kodekse nustatytą tvarką ne anksčiau kaip po šešių mėnesių nuo rinkimų komisijos sprendimo darbo tarybos rinkimus laikyti neįvykusiais priėmimo.</text:span><text:span text:style-name="T712">“</text:span><text:span text:style-name="T713"><text:s/></text:span></text:p>
      <text:p text:style-name="P714">31<text:s/>straipsnis. 179 straipsnio pakeitimas</text:p>
      <text:p text:style-name="P715">Pakeisti 179 straipsnio 2 dalį ir ją išdėstyti taip:</text:p>
      <text:p text:style-name="P716"><text:span text:style-name="T717">,,</text:span><text:span text:style-name="T718">2. Darbdavio (fizinio asmens, įmonės, įstaigos ar organizacijos ar šio kodekso<text:s/></text:span><text:span text:style-name="T719">20</text:span><text:span text:style-name="T720"><text:s/></text:span><text:span text:style-name="T721">21</text:span><text:span text:style-name="T722"><text:s/>straipsnio 4 dalyje nustatytu atveju – padalinio (filialo, atstovybės) lygmeniu veikiančiai profesinei sąjungai įsteigti būtina, kad ji turėtų<text:s/></text:span><text:span text:style-name="T723">20</text:span><text:span text:style-name="T724"><text:s/></text:span><text:span text:style-name="T725">dvidešimt<text:s/></text:span><text:span text:style-name="T726">steigėjų arba steigėjais būtų ne mažiau kaip 1/10 visų darbdavio darbuotojų, bet ne mažiau kaip trys.“</text:span></text:p>
      <text:p text:style-name="P727"/>
      <text:p text:style-name="P728">32<text:s/>straipsnis. 181 straipsnio pakeitimas</text:p>
      <text:p text:style-name="P729">Pakeisti 181 straipsnio 2 dalį ir ją išdėstyti taip:</text:p>
      <text:p text:style-name="P730"><text:span text:style-name="T731"><text:tab/>,,2. <text:s/>Socialinėje partnerystėje šakos ar nacionaliniu lygmeniu<text:s/></text:span><text:span text:style-name="T732">darbdaviams</text:span><text:span text:style-name="T733"><text:s/></text:span><text:span text:style-name="T734">–<text:s/></text:span><text:span text:style-name="T735">iš <text:s/>valstybės, savivaldybių <text:s/>ir<text:s/></text:span><text:span text:style-name="T736"><text:s/>Valstybinio socialinio <text:s/>draudimo fon</text:span><text:span text:style-name="T737">do biudžetų bei kitų valstybės</text:span><text:span text:style-name="T738"><text:s/>įsteigtų fondų <text:s/>lėšų <text:s/>išlaikomoms įstaigoms, organizacijoms,<text:s/></text:span><text:span text:style-name="T739">taip pat įmonėms, įstaigoms ir organizacijoms, kurių savininko teises ir pareigas įgyvendina valstybė ar savivaldybė</text:span><text:span text:style-name="T740">,</text:span><text:span text:style-name="T741"><text:s/></text:span><text:span text:style-name="T742"><text:s/></text:span><text:span text:style-name="T743">–</text:span><text:span text:style-name="T744"><text:s/>atstovauja Lietuvos Respublikos Vyriausybė ar jos įgaliota institucija.“</text:span><text:span text:style-name="T745"><text:s/></text:span></text:p>
      <text:p text:style-name="P746"/>
      <text:p text:style-name="P747">33<text:s/>straipsnis. 185 straipsnio pakeitimas</text:p>
      <text:p text:style-name="P748">1. Pakeisti<text:s/>185 straipsnio 1 dalį ir ją išdėstyti taip:</text:p>
      <text:p text:style-name="P749"><text:span text:style-name="T750">„</text:span><text:span text:style-name="T751">1</text:span><text:span text:style-name="T752">.<text:s/></text:span><text:span text:style-name="T753">Lietuvos Respublikos trišalė taryba (toliau – Trišalė taryba) sudaroma<text:s/></text:span><text:span text:style-name="T754">Lietuvos Respublikos Vyriausybės nutarimu</text:span><text:span text:style-name="T755"><text:s/>ketverių metų kadencijai iš<text:s/></text:span><text:span text:style-name="T756">penkiolikos</text:span><text:span text:style-name="T757"><text:s/></text:span><text:span text:style-name="T758">dvidešimt vieno<text:s/></text:span><text:span text:style-name="T759">narių<text:s/></text:span><text:span text:style-name="T760">nario</text:span><text:span text:style-name="T761">:<text:s/></text:span><text:span text:style-name="T762">penkių</text:span><text:span text:style-name="T763"><text:s/></text:span><text:span text:style-name="T764">septynių</text:span><text:span text:style-name="T765"><text:s/>nacionaliniu lygmeniu veikiančių profesinių sąjungų<text:s/></text:span><text:span text:style-name="T766">organizacijų</text:span><text:span text:style-name="T767"><text:s/></text:span><text:span text:style-name="T768">deleguotų</text:span><text:span text:style-name="T769"><text:s/>atstovų,<text:s/></text:span><text:span text:style-name="T770">penkių</text:span><text:span text:style-name="T771"><text:s/></text:span><text:span text:style-name="T772">septynių<text:s/></text:span><text:span text:style-name="T773">nacionaliniu lygmeniu veikiančių darbdavių<text:s/></text:span><text:span text:style-name="T774">organizacijų<text:s/></text:span><text:span text:style-name="T775">deleguotų</text:span><text:span text:style-name="T776"><text:s/>atstovų ir<text:s/></text:span><text:span text:style-name="T777">penkių</text:span><text:span text:style-name="T778"><text:s/></text:span><text:span text:style-name="T779">septynių<text:s/></text:span><text:span text:style-name="T780">Lietuvos Respublikos Vyriausybės<text:s/></text:span><text:span text:style-name="T781">deleguotų</text:span><text:span text:style-name="T782"><text:s/>atstovų.</text:span><text:span text:style-name="T783"><text:s/>Trišalės tarybos sudėtis įforminama Lietuvos Respublikos Vyriausybės nutarimu</text:span><text:span text:style-name="T784">.</text:span><text:span text:style-name="T785">“</text:span></text:p>
      <text:p text:style-name="P786"><text:tab/>2.<text:s/>Pakeisti 185 straipsnio 2 dalį ir ją išdėstyti taip:</text:p>
      <text:p text:style-name="P787"><text:span text:style-name="T788"><text:s text:c="5"/></text:span><text:span text:style-name="T789">,,2. Profesinių sąjungų organizacijos ir darbdavių organizacijos (</text:span><text:span text:style-name="T790">toliau – organizacijos</text:span><text:span text:style-name="T791">), pretenduojančios deleguoti savo atstovą į Trišalę tarybą, turi atitikti šiuos kriterijus:</text:span></text:p>
      <text:p text:style-name="P792"><text:s text:c="4"/>1) turi juridinio asmens statusą;</text:p>
      <text:p text:style-name="P793"><text:span text:style-name="T794"><text:s text:c="4"/></text:span><text:span text:style-name="T795">2) turi ne mažiau kaip penkis darbuotojus, dirbančius pagal<text:s/></text:span><text:span text:style-name="T796">neterminuotas</text:span><text:span text:style-name="T797"><text:s/>darbo sutartis;</text:span></text:p>
      <text:p text:style-name="P798"><text:s text:c="4"/>3) veikia nepertraukiamai bent trejus metus;<text:s/></text:p>
      <text:p text:style-name="P799"><text:span text:style-name="T800"><text:s text:c="4"/></text:span><text:span text:style-name="T801">4)<text:s/></text:span><text:span text:style-name="T802">yra<text:s/></text:span><text:span text:style-name="T803">tarptautinės<text:s/></text:span><text:span text:style-name="T804">profesinių sąjungų ar darbdavių<text:s/></text:span><text:span text:style-name="T805">organizacijos nariai;</text:span></text:p>
      <text:p text:style-name="P806"><text:span text:style-name="T807"><text:s text:c="4"/></text:span><text:span text:style-name="T808">4)</text:span><text:span text:style-name="T809">5)</text:span><text:span text:style-name="T810"><text:s/>dėl jų nėra galiojančio apkaltinamojo teismo nuosprendžio;</text:span></text:p>
      <text:p text:style-name="P811"><text:span text:style-name="T812"><text:s text:c="4"/></text:span><text:span text:style-name="T813">5)</text:span><text:span text:style-name="T814">6)</text:span><text:span text:style-name="T815"><text:s/>joms neiškelta bankroto byla arba bankroto procesas nevykdomas ne teismo tvarka, nesiekiama priverstinio likvidavimo procedūros ar susitarimo su kreditoriais;</text:span></text:p>
      <text:p text:style-name="P816"><text:span text:style-name="T817"><text:s text:c="4"/></text:span><text:span text:style-name="T818">6)</text:span><text:span text:style-name="T819">7)</text:span><text:span text:style-name="T820"><text:s/>jos neturi mokestinės nepriemokos Lietuvos Respublikos valstybės biudžetui, savivaldybių biudžetams, fondams, į kuriuos mokamus mokesčius administruoja Valstybinė mokesčių inspekcija (išskyrus atvejus, kai mokesčių, delspinigių, baudų mokėjimas atidėtas<text:s/></text:span><text:span text:style-name="T821">Lietuvos Respublikos įstatymų ir kitų teisės aktų nustatyta tvarka</text:span><text:span text:style-name="T822"><text:s/>arba dėl nesumokėtų mokesčių, delspinigių, baudų vyksta mokestinis ginčas), ir jos nėra skolingos Valstybinio socialinio draudimo fondo biudžetui;</text:span></text:p>
      <text:p text:style-name="P823"><text:span text:style-name="T824"><text:s text:c="3"/></text:span><text:span text:style-name="T825">7)</text:span><text:span text:style-name="T826">8)</text:span><text:span text:style-name="T827"><text:s/>profesinių sąjungų organizacijos jungia ne mažiau kaip 0,5 procento Lietuvos Respublikos teritorijoje pagal darbo sutartį ir kitais Lietuvos Respublikos užimtumo įstatyme nurodytais darbo santykiams prilygintų teisinių santykių pagrindais dirbančių asmenų, o darbdavių organi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soft-page-break/>
      <text:p text:style-name="P828"><text:span text:style-name="T829"><text:s text:c="3"/></text:span><text:span text:style-name="T830">9) organizacijos struktūriniai padaliniai atstovauja skirtingų ekonominės veiklos sektorių darbuotoj</text:span><text:span text:style-name="T831">am</text:span><text:span text:style-name="T832">s ar</text:span><text:span text:style-name="T833">ba</text:span><text:span text:style-name="T834"><text:s/>organizacijos nariai veikia ne mažiau kaip 2/3 Lietuvos Respublikos apskričių teritorij</text:span><text:span text:style-name="T835">ų</text:span><text:span text:style-name="T836">.“</text:span></text:p>
      <text:p text:style-name="P837"><text:span text:style-name="T838"><text:s text:c="10"/></text:span><text:span text:style-name="T839"><text:s text:c="2"/></text:span><text:span text:style-name="T840">3</text:span><text:span text:style-name="T841">.</text:span><text:span text:style-name="T842"><text:s/></text:span><text:span text:style-name="T843">Pakeisti 185 straipsnio 9 dalį ir ją išdėstyti taip:</text:span></text:p>
      <text:p text:style-name="P844"><text:span text:style-name="T845"><text:s text:c="2"/></text:span><text:span text:style-name="T846">,,</text:span><text:span text:style-name="T847">9. Trišalė taryba svarsto klausimus ir teikia išvadas ir pasiūlymus<text:s/></text:span><text:span text:style-name="T848">šiose</text:span><text:span text:style-name="T849"><text:s/>darbo, socialinės ir ekonominės politikos srityse</text:span><text:span text:style-name="T850">:</text:span><text:span text:style-name="T851"><text:s/></text:span><text:span text:style-name="T852">ir</text:span><text:span text:style-name="T853"><text:s/>dėl<text:s/></text:span></text:p>
      <text:p text:style-name="P854">1) užimtumo ir darbo santykių;</text:p>
      <text:p text:style-name="P855">2) darbo užmokesčio politikos;</text:p>
      <text:p text:style-name="P856">3) socialinio draudimo ir socialinės apsaugos;</text:p>
      <text:p text:style-name="P857">4) darbuotojų saugos ir sveikatos;</text:p>
      <text:p text:style-name="P858">5) socialinės partnerystės ir kolektyvinių darbo santykių;</text:p>
      <text:p text:style-name="P859"><text:span text:style-name="T860">6)</text:span><text:span text:style-name="T861"><text:s/>klausimų, kuriuos reikia apsvarstyti</text:span><text:span text:style-name="T862"><text:s/></text:span><text:span text:style-name="T863">remiantis</text:span><text:span text:style-name="T864"><text:s/></text:span><text:span text:style-name="T865">vadovaujantis</text:span><text:span text:style-name="T866"><text:s/>Tarptautinės darbo organizacijos konvencijos Nr. 144 „Dėl trišalių konsultacijų tarptautinėms darbo normoms įgyvendinti“ nuostatomis.</text:span><text:span text:style-name="T867">“</text:span><text:span text:style-name="T868"><text:s/></text:span></text:p>
      <text:p text:style-name="P869"/>
      <text:p text:style-name="P870">34<text:s/>straipsnis. 195<text:s/>straipsnio pakeitimas</text:p>
      <text:p text:style-name="P871">Pakeisti 195<text:s/>straipsnio<text:s/>5<text:s/>dalį ir ją išdėstyti taip:</text:p>
      <text:p text:style-name="P872"><text:span text:style-name="T873"><text:s/>„5. Gali</text:span><text:span text:style-name="T874">ojančios kolektyvinės sutartys</text:span><text:span text:style-name="T875"><text:s/>privalo būti registruojamos ir viešai skelbiamos Lietuvos Respublikos<text:s/></text:span><text:span text:style-name="T876">Vyriausybės</text:span><text:span text:style-name="T877"><text:s/></text:span><text:span text:style-name="T878">socialinės apsaugos ir darbo ministro<text:s/></text:span><text:span text:style-name="T879">nustatyta tvarka. Kolektyvinę sutartį registruoti per dvidešimt dienų nuo jos pasirašymo pateikia kolektyvinės sutarties šalis<text:s/></text:span><text:span text:style-name="T880">–</text:span><text:span text:style-name="T881"><text:s text:c="2"/>profesinė sąjunga ar jų organizacija. Profesinei sąjungai ar jų organizacijai neįregistravus kolektyvinės sutarties per šį terminą, teisę pateikti registruoti kolektyvinę sutartį įgyja kita kolektyvinės sutarties šalis<text:s/></text:span><text:span text:style-name="T882">–</text:span><text:span text:style-name="T883"><text:s/>darbdavys ar darbdavių organizacija.“</text:span></text:p>
      <text:p text:style-name="P884"/>
      <text:p text:style-name="P885">35<text:s/>straipsnis. 197 straipsnio pakeitimas</text:p>
      <text:p text:style-name="P886">Pakeisti 197 straipsnio 1 dalį ir ją išdėstyti taip:</text:p>
      <text:p text:style-name="P887"><text:span text:style-name="T888"><text:tab/>„1. Kolektyvinės sutartys taikomos darbuotojams – jas sudariusių profesinių sąjungų nariams. Jeigu profesinė sąjunga ir darbdavys susitaria dėl darbdavio lygmens ar darbovietės lygmens kolektyvinės sutarties taikymo visiems darbuotojams, ji taikoma visiems darbuotojams, jeigu ją patvirtina visuotinis darbdavio darbuotojų susirinkimas<text:s/></text:span><text:span text:style-name="T889">(konferencija)</text:span><text:span text:style-name="T890">.<text:s/></text:span><text:span text:style-name="T891">Konferencija – įmonės, įstaigos, organizacijos struktūriniuose<text:s/></text:span><text:span text:style-name="T892">organizaciniuose dariniuose</text:span><text:span text:style-name="T893"><text:s/>išrinktų darbuotojų atstovų susirinkimas.</text:span><text:span text:style-name="T894"><text:s/>Jeigu nesant darbdavio<text:s/></text:span><text:span text:style-name="T895">lygmenyje</text:span><text:span text:style-name="T896"><text:s/></text:span><text:span text:style-name="T897">lygmeniu<text:s/></text:span><text:span text:style-name="T898">veikiančios profesinės sąjungos kolektyvinę sutartį sudaro šakos profesinė sąjunga, kuri šio kodekso nustatyta tvarka buvo įgaliota vesti derybas dėl darbdavio lygmens kolektyvinės sutarties, ir darbdavys, tokia kolektyvinė sutartis taikoma visiems darbdavio darbuotojams, jeigu ją patvirtina visuotinis darbdavio darbuotojų susirinkimas<text:s/></text:span><text:span text:style-name="T899">(konferencija)</text:span><text:span text:style-name="T900">.“</text:span></text:p>
      <text:p text:style-name="P901"/>
      <text:p text:style-name="P902">36<text:s/>straipsnis. 204 straipsnio pakeitimas</text:p>
      <text:p text:style-name="P903">Papildyti 204 straipsnį<text:s/>6<text:s/>dalimi:</text:p>
      <text:p text:style-name="P904"><text:s/>„6. Konsultacijos dėl darbdavio perduotos informacijos (duomenų) ir<text:s/>darbo tarybos<text:s/>pateiktos nuomonės turi vykti laiku, sudarant galimybę<text:s/>darbo tarybai<text:s/>gauti motyvuotus atsakymus iš sprendimus priimančių darbdavio atstovų.“</text:p>
      <text:p text:style-name="P905"/>
      <text:p text:style-name="P906">37<text:s/>straipsnis.<text:s/>209<text:s/>straipsnio pakeitimas</text:p>
      <text:p text:style-name="P907">Pakeisti<text:s/>209<text:s/>straipsnio 1 dalį ir ją išdėstyti taip:</text:p>
      <text:p text:style-name="P908"><text:span text:style-name="T909">„1. Jeigu darbdavys pažeidė informavimo ir konsultavimosi pareigas, darbo taryba<text:s/></text:span><text:span text:style-name="T910">ar profesinė sąjunga<text:s/></text:span><text:span text:style-name="T911">per<text:s/></text:span><text:span text:style-name="T912">du</text:span><text:span text:style-name="T913"><text:s/>mėnesius nuo sužinojimo apie pažeidimą<text:s/></text:span><text:span text:style-name="T914">turi teisę inicijuoti darbo ginčą dėl teisės. Jeigu šis kodeksas nenustato kitaip, darbo ginčą dėl teisės nagrinėjantis organas turi teisę panaikinti darbdavio sprendimus ir įpareigoti atlikti tam tikrus veiksmus, taip pat taikyti šio<text:s/></text:span><text:soft-page-break/><text:span text:style-name="T915">kodekso ar<text:s/></text:span><text:span text:style-name="T916">kitų įstatymų</text:span><text:span text:style-name="T917"><text:s/></text:span><text:span text:style-name="T918">Lietuvos Respublikos administracinių nusižengimų kodekse</text:span><text:span text:style-name="T919"><text:s/></text:span><text:span text:style-name="T920">nustatytą atsakomybę.“</text:span></text:p>
      <text:p text:style-name="P921">38<text:s/>straipsnis.<text:s/>217<text:s/>straipsnio pakeitimas</text:p>
      <text:p text:style-name="P922">Pakeisti<text:s/>217 straipsnio 3 dalį ir ją išdėstyti taip:</text:p>
      <text:p text:style-name="P923"><text:span text:style-name="T924">„3.<text:s/></text:span><text:span text:style-name="T925">Darbo ginčų komisija, nagrinėdama darbo ginčus dėl teisės, ginčo šalių patirtų bylinėjimosi išlaidų atlyginimo klausimų nesprendžia.</text:span><text:span text:style-name="T926"><text:s/></text:span><text:span text:style-name="T927">Darbo ginčų komisijoje darbo ginčai dėl teisės nagrinėjami nemokamai ir<text:s/></text:span><text:span text:style-name="T928">ginčo šalių patirtos bylinėjimosi išlaidos nepriteisi</text:span><text:span text:style-name="T929">a</text:span><text:span text:style-name="T930">mos</text:span><text:span text:style-name="T931">.</text:span><text:span text:style-name="T932">”</text:span></text:p>
      <text:p text:style-name="P933"/>
      <text:p text:style-name="P934">39<text:s/>straipsnis. 221 straipsnio pakeitimas</text:p>
      <text:p text:style-name="P935">Pakeisti 221 straipsnio 5 dalį ir ją išdėstyti taip:</text:p>
      <text:p text:style-name="P936"><text:span text:style-name="T937"><text:s/>„5. Darbo ginčų komisijos sudarymo tvarka nustatoma Lietuvos Respublikos<text:s/></text:span><text:span text:style-name="T938">Vyriausybės ar jos įgaliotos institucijos</text:span><text:span text:style-name="T939"><text:s/></text:span><text:span text:style-name="T940">socialinės apsaugos ir darbo ministro<text:s/></text:span><text:span text:style-name="T941">patvirtintuose</text:span><text:span text:style-name="T942"><text:s/></text:span><text:span text:style-name="T943">tvirtinamuose<text:s/></text:span><text:span text:style-name="T944">darbo ginčų komisijos nuostatuose.“</text:span></text:p>
      <text:p text:style-name="P945"/>
      <text:p text:style-name="P946">40<text:s/>straipsnis. 237 straipsnio pakeitimas</text:p>
      <text:p text:style-name="P947">Pakeisti 237 straipsnio 5 dalį ir ją išdėstyti taip:</text:p>
      <text:p text:style-name="P948"><text:span text:style-name="T949"><text:s/>„5. Tarpininkų<text:s/></text:span><text:span text:style-name="T950">sąrašo sudarymo, tarpininkų</text:span><text:span text:style-name="T951"><text:s/></text:span><text:span text:style-name="T952">darbo</text:span><text:span text:style-name="T953"><text:s/>apmokėjimo</text:span><text:span text:style-name="T954"><text:s/></text:span><text:span text:style-name="T955">atlygio ir kelionės išlaidų dydį ir apmokėjimo<text:s/></text:span><text:span text:style-name="T956">tvarką</text:span><text:span text:style-name="T957"><text:s/></text:span><text:span text:style-name="T958">ir dydžius</text:span><text:span text:style-name="T959"><text:s/>nustato Lietuvos Respublikos Vyriausybė<text:s/></text:span><text:span text:style-name="T960">ar jos įgaliota institucija</text:span><text:span text:style-name="T961">.“</text:span></text:p>
      <text:p text:style-name="P962"/>
      <text:p text:style-name="P963">41<text:s/>straipsnis. 240 straipsnio pakeitimas</text:p>
      <text:p text:style-name="P964">Pakeisti 240 straipsnio 6 dalį ir ją išdėstyti taip:</text:p>
      <text:p text:style-name="P965"><text:span text:style-name="T966">„6. Arbitrai, kuriuos iš arbitrų sąrašo</text:span><text:span text:style-name="T967"><text:s/>pasirenka kolektyvinio darbo ginčo dėl interesų šalys,</text:span><text:span text:style-name="T968"><text:s/>šio ginčo nagrinėjimo laikotarpiui atleidžiami nuo darbo pareig</text:span><text:span text:style-name="T969">ų. Arbitrų atlygio ir kelionės išlaidų</text:span><text:span text:style-name="T970"><text:s/>dydį ir<text:s/></text:span><text:span text:style-name="T971">apmokėjimo</text:span><text:span text:style-name="T972"><text:s/>tvarką nustato Lietuvos<text:s/></text:span><text:span text:style-name="T973">Respublikos Vyriausybė<text:s/></text:span><text:span text:style-name="T974">ar jos įgaliota institucija</text:span><text:span text:style-name="T975">.“</text:span></text:p>
      <text:p text:style-name="P976"/>
      <text:p text:style-name="P977">42<text:s/>straipsnis. 241 straipsnio pakeitimas</text:p>
      <text:p text:style-name="P978">Pakeisti 241 straipsnio 1 dalį ir ją išdėstyti taip:</text:p>
      <text:p text:style-name="P979"><text:span text:style-name="T980"><text:s text:c="14"/>,,1. Kai yra šiame kodekse nustatytos sąlygos, darbo arbitražo procesą inicijuoja<text:s/></text:span><text:span text:style-name="T981">profesinės sąjungos ar jų organizacijos</text:span><text:span text:style-name="T982"><text:s/></text:span><text:span text:style-name="T983">abi šalys bendru susitarimu</text:span><text:span text:style-name="T984">, Valstybinės darbo inspekcijos teritoriniam skyriui pateikdamos ginčo komisijos ar tarpininko sprendimą dėl kolektyvinio darbo ginčo dėl interesų nagrinėjimo darbo arbitraže.“<text:s/></text:span></text:p>
      <text:p text:style-name="P985"/>
      <text:p text:style-name="P986">43<text:s/>straipsnis. 242 straipsnio pakeitimas</text:p>
      <text:p text:style-name="P987">Pakeisti 242 straipsnio 7 dalį ir ją išdėstyti taip:</text:p>
      <text:p text:style-name="P988"><text:span text:style-name="T989">„</text:span><text:span text:style-name="T990">7.</text:span><text:span text:style-name="T991"><text:s/></text:span><text:span text:style-name="T992">Darbo arbitražo sprendimas privalomas kolektyvinio darbo ginčo dėl interesų šalims.</text:span><text:span text:style-name="T993"><text:s/></text:span><text:span text:style-name="T994">Sprendime gali būti nustatyti šio sprendimo nevykdymo padariniai (</text:span><text:span text:style-name="T995">baudos</text:span><text:span text:style-name="T996">,<text:s/></text:span><text:span text:style-name="T997">delspinigiai)</text:span><text:span text:style-name="T998"><text:s/>kitos ginčo šalies naudai<text:s/></text:span><text:span text:style-name="T999">ir nustatyta, kad suėjus darbo arbitražo sprendime numatytam įvykdymo terminui, tačiau šio sprendimo neįvykdžius, terminą pažeidusiai šaliai atsiranda pareiga kitos ginčo šalies naudai mokėti baudą, kurios maksimalus dydis<text:s/></text:span><text:span text:style-name="T1000">−</text:span><text:span text:style-name="T1001"><text:s/>500 eurų už kiekvieną praleistą savaitę nuo sprendime numatyto termino pabaigos iki dienos, ka</text:span><text:span text:style-name="T1002">i</text:span><text:span text:style-name="T1003"><text:s/>šis sprendimas buvo įvykdytas, bet ne ilgiau kaip už šešis mėnesius</text:span><text:span text:style-name="T1004">. <text:s/></text:span><text:span text:style-name="T1005">Darbo arbitražo sprendimų nevykdymo padarinių taikymo tvarką, maksimalius baudų ir delspinigių dydžius nustato Lietuvos Respublikos Vyriausybė.</text:span><text:span text:style-name="T1006">“</text:span></text:p>
      <text:p text:style-name="P1007"/>
      <text:p text:style-name="P1008">Skelbiu šį Lietuvos Respublikos Seimo priimtą įstatymą.</text:p>
      <text:p text:style-name="P1009"/>
      <text:p text:style-name="P1010">Respublikos Prezidentas</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fo:font-size="9pt" style:font-size-asian="9pt" style:font-size-complex="9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style:style>
    <style:style style:name="WW_CharLFO9LVL1" style:family="text">
      <style:text-properties style:font-name-asian="Calibri"/>
    </style:style>
    <style:style style:name="WW_CharLFO10LVL1" style:family="text">
      <style:text-properties style:font-name-asian="Calibri"/>
    </style:style>
    <style:style style:name="WW_CharLFO11LVL1" style:family="text">
      <style:text-properties style:font-name-asian="Calibri"/>
    </style:style>
    <style:style style:name="WW_CharLFO12LVL1" style:family="text">
      <style:text-properties style:font-name-asian="Calibri"/>
    </style:style>
    <style:style style:name="WW_CharLFO13LVL1" style:family="text">
      <style:text-properties style:font-name-asian="Calibri"/>
    </style:style>
    <style:style style:name="WW_CharLFO14LVL1" style:family="text">
      <style:text-properties style:font-name-asian="Calibri"/>
    </style:style>
    <style:style style:name="WW_CharLFO15LVL1" style:family="text">
      <style:text-properties style:font-name-asian="Calibri"/>
    </style:style>
    <style:style style:name="WW_CharLFO16LVL1" style:family="text">
      <style:text-properties style:font-name-asian="Calibri"/>
    </style:style>
    <style:style style:name="WW_CharLFO20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format="1" text:start-value="20">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text:style-name="WW_CharLFO9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0">
      <text:list-level-style-number text:level="1" text:style-name="WW_CharLFO10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text:style-name="WW_CharLFO11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number text:level="1" text:style-name="WW_CharLFO12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text:style-name="WW_CharLFO13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4">
      <text:list-level-style-number text:level="1" text:style-name="WW_CharLFO14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6">
      <text:list-level-style-number text:level="1" text:style-name="WW_CharLFO16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0">
      <text:list-level-style-number text:level="1" text:style-name="WW_CharLFO20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1">
      <text:list-level-style-number text:level="1" style:num-format="1" text:start-value="18">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2">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18">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4">
      <text:list-level-style-number text:level="1"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5">
      <text:list-level-style-number text:level="1"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6">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20">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style:num-format="1" text:start-value="2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7">
      <text:list-level-style-number text:level="1" style:num-format="1" text:start-value="1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8">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format="1" text:start-value="2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text:list-style style:name="LFO42">
      <text:list-level-style-number text:level="1" style:num-format="1" text:start-value="25">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7">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text:list-style style:name="LFO48">
      <text:list-level-style-number text:level="1" style:num-format="1" text:start-value="2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9">
      <text:list-level-style-number text:level="1" style:num-format="1" text:start-value="2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0">
      <text:list-level-style-number text:level="1" style:num-format="1" text:start-value="2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5-31T10:39:00Z</meta:creation-date>
    <dc:date>2017-05-31T10:39:00Z</dc:date>
    <meta:print-date>2017-04-29T08:08:00Z</meta:print-date>
    <meta:template xlink:href="Normal.dotm" xlink:type="simple"/>
    <meta:editing-cycles>2</meta:editing-cycles>
    <meta:editing-duration>PT0S</meta:editing-duration>
    <meta:user-defined meta:name="_NewReviewCycle"/>
    <meta:document-statistic meta:page-count="10" meta:paragraph-count="220" meta:word-count="4406" meta:character-count="33975" meta:row-count="504" meta:non-whitespace-character-count="29789"/>
  </office:meta>
</office:document-meta>
</file>