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end" fo:line-height="115%" fo:text-indent="4.1652in">
        <style:tab-stops>
          <style:tab-stop style:type="left" style:position="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rial" style:font-name-complex="Arial" fo:color="#6E717F" fo:font-size="11pt" style:font-size-asian="11pt" style:font-size-complex="11pt" fo:background-color="#FFFFFF"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fo:background-color="#FFFFFF"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06%"/>
      <style:text-properties style:font-size-complex="12pt" style:language-asian="lt" style:country-asian="LT"/>
    </style:style>
    <style:style style:name="P30" style:parent-style-name="Normal" style:family="paragraph">
      <style:paragraph-properties fo:text-align="center" fo:line-height="106%"/>
      <style:text-properties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1" style:parent-style-name="DefaultParagraphFont" style:family="text">
      <style:text-properties fo:color="#000000" style:font-size-complex="12pt" fo:language="lt"/>
    </style:style>
    <style:style style:name="T42" style:parent-style-name="DefaultParagraphFont" style:family="text">
      <style:text-properties fo:font-weight="bold" style:font-weight-asian="bold" style:font-weight-complex="bold" fo:color="#000000" style:font-size-complex="12pt" fo:language="l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color="#000000" style:font-size-complex="12pt" fo:language="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06%" fo:text-indent="0.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6%"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06%"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06%" fo:text-indent="0.5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06%" fo:text-indent="0.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fo:background-color="#FFFFFF"/>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fo:background-color="#FFFFFF"/>
      <style:text-properties fo:color="#000000" style:font-size-complex="12pt" fo:background-color="#FFFFFF"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ext-properties fo:color="#000000" style:font-size-complex="12pt" style:language-asian="lt" style:country-asian="L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font-style="italic" style:font-style-asian="italic"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line-height="115%">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office:automatic-styles>
  <office:body>
    <office:text text:use-soft-page-breaks="true">
      <text:p text:style-name="P1"/>
      <text:p text:style-name="P7"/>
      <text:h text:style-name="P8" text:outline-level="5">Projekto<text:s/>Nr. XIVP-2070(4)</text:h>
      <text:p text:style-name="P9">lyginamasis variantas</text:p>
      <text:p text:style-name="P10"/>
      <text:p text:style-name="P11"/>
      <text:p text:style-name="P12"/>
      <text:p text:style-name="P13"><text:span text:style-name="T14">LIETUVOS RESPUBLIKOS</text:span></text:p>
      <text:p text:style-name="P15"><text:span text:style-name="T16">VISUOMENĖS INFORMAVIMO</text:span><text:span text:style-name="T17"><text:s/></text:span><text:span text:style-name="T18">ĮSTATYMO NR.</text:span><text:span text:style-name="T19"><text:s/></text:span><text:span text:style-name="T20">I-1418 2, 28</text:span><text:span text:style-name="T21">,</text:span><text:span text:style-name="T22"><text:s/>47</text:span><text:span text:style-name="T23"><text:s/>IR 49</text:span><text:span text:style-name="T24"><text:s/></text:span><text:span text:style-name="T25">STRAIPSNIŲ PAKEITIMO</text:span></text:p>
      <text:p text:style-name="P26"><text:span text:style-name="T27">ĮSTATYMAS</text:span></text:p>
      <text:p text:style-name="P28"/>
      <text:p text:style-name="P29">Nr.</text:p>
      <text:p text:style-name="P30">Vilnius</text:p>
      <text:p text:style-name="P31"/>
      <text:p text:style-name="P32"/>
      <text:p text:style-name="P33"><text:span text:style-name="T34">1 straipsnis. 2 straipsnio pakeitimas</text:span></text:p>
      <text:p text:style-name="P35"><text:span text:style-name="T36">1. Pakeisti 2 straipsnio 32 dalį ir ją išdėstyti taip:</text:span></text:p>
      <text:p text:style-name="P37"><text:span text:style-name="T38">„</text:span><text:span text:style-name="T39">32. Oficialūs valstybės ir savivaldybių institucijų ir įstaigų dokumentai – Lietuvos Respublikos teisės gauti informaciją<text:s/></text:span><text:span text:style-name="T40">iš valstybės ir savivaldybių institucijų ir įstaigų</text:span><text:span text:style-name="T41"><text:s/></text:span><text:span text:style-name="T42">i</text:span><text:span text:style-name="T43">r duomenų pakartotinio naudojimo</text:span><text:span text:style-name="T44"><text:s/>įstatymo 2 straipsnio 1 dalyje nurodytų subjektų sukurti, patvirtinti arba gauti su jų veikla susiję bet kokios formos tekstiniai, grafiniai, garsiniai ar kitokie dokumentai, įtraukti į šių institucijų, įmonių ir įstaigų dokumentų apskaitą.“</text:span></text:p>
      <text:p text:style-name="P45"><text:span text:style-name="T46">2. Pakeisti 2 straipsnio 86 dalį ir ją išdėstyti taip:</text:span></text:p>
      <text:p text:style-name="P47"><text:span text:style-name="T48">„86. Kitos šiame įstatyme vartojamos sąvokos suprantamos taip, kaip jos<text:s/></text:span><text:span text:style-name="T49">apibrėžtos</text:span><text:span text:style-name="T50"><text:s/></text:span><text:span text:style-name="T51">apibrėžiamos</text:span><text:span text:style-name="T52"><text:s/></text:span><text:span text:style-name="T53">Lietuvos Respublikos alkoholio kontrolės įstatyme, Lietuvos<text:s/></text:span><text:soft-page-break/><text:span text:style-name="T54">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text:s/></text:span><text:span text:style-name="T55">Lietuvos Respublikos politinių kampanijų finansavimo ir finansavimo kontrolės įstatyme, Lietuvos Respublikos politinių partijų įstatyme,</text:span><text:span text:style-name="T56"><text:s/></text:span><text:span text:style-name="T57">Lietuvos Respublikos rinkimų kodekse, Lietuvos Respublikos politinių organizacijų įstatyme,<text:s/></text:span><text:span text:style-name="T58">Lietuvos Respublikos reklamos įstatyme, Lietuvos Respublikos tabako, tabako gaminių ir su jais susijusių gaminių kontrolės įstatyme, Teisės gauti informaciją<text:s/></text:span><text:span text:style-name="T59">iš valstybės ir savivaldybių institucijų ir įstaigų</text:span><text:span text:style-name="T60"><text:s/></text:span><text:span text:style-name="T61">ir duomenų pakartotinio naudojimo</text:span><text:span text:style-name="T62"><text:s/>įstatyme, Lietuvos Respublikos valstybės informacinių išteklių valdymo įstatyme, Lietuvos Respublikos valstybės ir tarnybos paslapčių įstatyme,<text:s/></text:span><text:span text:style-name="T63">Lietuvos Respublikos valstybės politikų ir valstybės pareigūnų darbo apmokėjimo įstatyme,<text:s/></text:span><text:span text:style-name="T64">Lietuvos Respublikos viešojo administravimo įstatyme, Lietuvos Respublikos viešųjų ir privačių interesų derinimo įstatyme ir kituose įstatymuose.“</text:span></text:p>
      <text:p text:style-name="P65"/>
      <text:p text:style-name="P66"><text:span text:style-name="T67">2 straipsnis. 28 straipsnio pakeitimas</text:span></text:p>
      <text:p text:style-name="P68"><text:span text:style-name="T69">1. Pakeisti 28 straipsnio 4 dalį ir ją išdėstyti taip:</text:span></text:p>
      <text:p text:style-name="P70"><text:span text:style-name="T71">„</text:span><text:span text:style-name="T72">4. Fondui pateiktus kultūrinius ir šviečiamuosius projektus vertina ekspertai. Visi ekspertai turi turėti aukštąjį universitetinį išsilavinimą ir ne mažesnę kaip 5 metų patirtį visuomenės informavimo, kultūros ar švietimo srityse, būti nepriekaištingos reputacijos, turėti specialių žinių, įgūdžių, kompetencijos, reikalingų vertinti pateiktus projektus. Ekspertams taikomi tokie patys kaip ir valstybės tarnautojams Valstybės tarnybos įstatyme nustatyti kriterijai, kuriais remiantis asmuo negali būti laikomas nepriekaištingos reputacijos. Ekspertai skiriami 2 metų laikotarpiui, tas pats asmuo negali būti ekspertų grupės nariu daugiau kaip dvi kadencijas iš eilės. Ekspertais negali būti kultūros ir meno organizacijų vadovai, jų pavaduotojai, jų įsteigtų įstaigų vadovai, Fondo darbuotojai. Taip pat ekspertu negali būti asmuo, kurio artimi asmenys, kaip jie apibrėžti<text:s/></text:span><text:soft-page-break/><text:span text:style-name="T73">Viešųjų ir privačių interesų derinimo<text:s/></text:span><text:span text:style-name="T74">valstybės tarnyboje</text:span><text:span text:style-name="T75"><text:s/>įstatyme, yra susiję su Fondo dalininkais darbo, autorinių sutarčių ar kitais sutartiniais santykiais.“</text:span></text:p>
      <text:p text:style-name="P76"><text:span text:style-name="T77">2. Pakeisti 28 straipsnio 12 dalį ir ją išdėstyti taip:</text:span></text:p>
      <text:p text:style-name="P78"><text:span text:style-name="T79">„12. Visiems ekspertams ir Fondo tarybos nariams yra taikomos Viešųjų ir privačių interesų derinimo<text:s/></text:span><text:span text:style-name="T80">valstybinėje tarnyboje</text:span><text:span text:style-name="T81"><text:s/>įstatymo nuostatos.“</text:span></text:p>
      <text:p text:style-name="P82"/>
      <text:p text:style-name="P83"><text:span text:style-name="T84">3 straipsnis. 47 straipsnio pakeitimas</text:span></text:p>
      <text:p text:style-name="P85"><text:span text:style-name="T86">1. Pakeisti 47 straipsnio 4 dalį ir ją išdėstyti taip:</text:span></text:p>
      <text:p text:style-name="P87"><text:span text:style-name="T88">„4. </text:span><text:span text:style-name="T89">Komisiją sudaro 11 narių: du narius skiria Respublikos Prezidentas, tris narius (vieną – iš opozicinių frakcijų) – Seimas Kultū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text:span><text:span text:style-name="T90">Valstybės politikų ir valstybės pareigūnų darbo apmokėjimo įstatymo nustatytos darbo<text:s/></text:span><text:soft-page-break/><text:span text:style-name="T91">apmokėjimo sąlygos ir</text:span><text:span text:style-name="T92"><text:s/>Viešųjų ir privačių interesų derinimo<text:s/></text:span><text:span text:style-name="T93">valstybinėje tarnyboje</text:span><text:span text:style-name="T94"><text:s/>įstatymo nuostatos. Kai Komisijos narys dirba ne visą darbo dieną, už darbą atliekant Komisijos nario pareigas jam apmokama atsižvelgiant į faktiškai dirbtą darbo laiką.“</text:span></text:p>
      <text:p text:style-name="P95"><text:span text:style-name="T96">2. Pakeisti 47 straipsnio 15 dalį ir ją išdėstyti taip:</text:span></text:p>
      <text:p text:style-name="P97"><text:span text:style-name="T98">„15. </text:span><text:span text:style-name="T99">Komisijos veiklą užtikrina Komisijos administracija. Komisijos administracijai vadovauja Komisijos pirmininkas. Komisijos pirmininkas administracijos veiklą organizuoja pagal Komisijos nuostatus.<text:s/></text:span><text:span text:style-name="T100">Komisijos administracijos struktūrą tvirtina Komisijos pirmininkas.</text:span><text:span text:style-name="T101"><text:s/></text:span><text:span text:style-name="T102">Komisijos administracijos didžiausią leistiną valstybės tarnautojų ir darbuotojų, dirbančių pagal darbo sutartis ir gaunančių darbo užmokestį iš valstybės biudžeto ir valstybės pinigų fondų, pareigybių skaičių nustato Seimo valdyba</text:span><text:span text:style-name="T103">.</text:span><text:span text:style-name="T104">“</text:span></text:p>
      <text:p text:style-name="P105"/>
      <text:p text:style-name="P106"><text:span text:style-name="T107">4 straipsnis. 49 straipsnio pakeitimas</text:span></text:p>
      <text:p text:style-name="P108"><text:span text:style-name="T109">1.<text:s/></text:span><text:span text:style-name="T110">Pakeisti 49 straipsnio 7 dalį ir ją išdėstyti taip:</text:span></text:p>
      <text:p text:style-name="P111"><text:span text:style-name="T112">„7. Inspektorius negali eiti jokių kitų renkamų ar skiriamų pareigų, taip pat gauti jokio kito atlyginimo, išskyrus<text:s/></text:span><text:span text:style-name="T113">i</text:span><text:span text:style-name="T114">nspektoriaus darbo užmokestį</text:span><text:span text:style-name="T115"><text:s/></text:span><text:span text:style-name="T116">nustatytą pagal Valstybės politikų, teisėjų ir valstybės pareigūnų darbo apmokėjimo įstatymą</text:span><text:span text:style-name="T117"><text:s text:c="7"/>`</text:span><text:span text:style-name="T118"><text:s/>ir užmokestį už pedagoginę ar kūrybinę veiklą.“</text:span></text:p>
      <text:p text:style-name="P119">2. Pakeisti 49 straipsnio<text:s/>10<text:s/>dalį ir ją išdėstyti taip:</text:p>
      <text:p text:style-name="P120"><text:span text:style-name="T121">„</text:span><text:span text:style-name="T122">10. Inspektoriaus veiklą užtikrina Žurnalistų etikos inspektoriaus tarnyba. Žurnalistų etikos inspektoriaus tarnyba yra biudžetinė įstaiga, kuriai vadovauja<text:s/></text:span><text:span text:style-name="T123">ir tarnybos struktūrą tvirtina</text:span><text:span text:style-name="T124"><text:s/>inspektorius.</text:span><text:span text:style-name="T125">“</text:span></text:p>
      <text:p text:style-name="P126"/>
      <text:p text:style-name="P127"><text:span text:style-name="T128">5 straipsnis. Įstatymo įsigaliojimas<text:s/></text:span></text:p>
      <text:p text:style-name="P129"><text:span text:style-name="T130">Šis įstatymas įsigalioja 2024 m.<text:s/></text:span><text:span text:style-name="T131">sausio</text:span><text:span text:style-name="T132"> 1 d.</text:span></text:p>
      <text:p text:style-name="P133"/>
      <text:p text:style-name="P134"/>
      <text:soft-page-break/>
      <text:p text:style-name="P135"><text:span text:style-name="T136">Skelbiu šį Lietuvos Respublikos Seimo priimtą įstatymą.</text:span></text:p>
      <text:p text:style-name="P137"/>
      <text:p text:style-name="P138"/>
      <text:p text:style-name="P139">Respublikos Prezidentas</text:p>
      <text:p text:style-name="P140"/>
      <text:p text:style-name="P141">Teikia</text:p>
      <text:p text:style-name="P142">Valstybės valdymo ir savivaldybių komiteto vardu</text:p>
      <text:p text:style-name="P143"><text:span text:style-name="T144">komiteto pirmininkas<text:s/></text:span><text:span text:style-name="T145"><text:tab/></text:span><text:span text:style-name="T146"><text:tab/></text:span><text:span text:style-name="T147"><text:tab/></text:span><text:span text:style-name="T148"><text:tab/></text:span><text:span text:style-name="T149"><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5-04T07:30:00Z</meta:creation-date>
    <dc:date>2023-05-04T07:30:00Z</dc:date>
    <meta:template xlink:href="Normal.dotm" xlink:type="simple"/>
    <meta:editing-cycles>2</meta:editing-cycles>
    <meta:editing-duration>PT0S</meta:editing-duration>
    <meta:user-defined meta:name="ContentTypeId">0x01010090C215B7BCCD21429982F091D3330C68</meta:user-defined>
    <meta:document-statistic meta:page-count="5" meta:paragraph-count="63" meta:word-count="883" meta:character-count="6968" meta:row-count="153" meta:non-whitespace-character-count="6148"/>
  </office:meta>
</office:document-meta>
</file>