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Hyperlink" style:family="text">
      <style:text-properties style:font-weight-complex="bold" style:text-underline-type="none"/>
    </style:style>
    <style:style style:name="P47" style:parent-style-name="Normal" style:family="paragraph">
      <style:paragraph-properties fo:text-align="justify" fo:margin-top="0.0694in" fo:line-height="115%"/>
    </style:style>
    <style:style style:name="T48" style:parent-style-name="Hyperlink" style:family="text">
      <style:text-properties style:font-size-complex="12pt" style:text-underline-type="none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font-size-complex="12pt" style:text-underline-type="none"/>
    </style:style>
    <style:style style:name="P53" style:parent-style-name="Normal" style:family="paragraph">
      <style:paragraph-properties fo:text-align="justify" fo:margin-top="0.0694in" fo:margin-bottom="0.0694in" fo:line-height="150%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language="fr" fo:country="FR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fr" fo:country="FR"/>
    </style:style>
    <style:style style:name="T58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SUOMENĖS SVEIKATOS</text:span><text:span text:style-name="T11"><text:s/>PRIEŽIŪROS ĮSTATYMO NR. IX-886<text:s/></text:span><text:span text:style-name="T12">26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10-31<text:s/>Nr. XIVP-3252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2">Atsižvelgiant į<text:s/>projektu siūlomus pakeitimus (Visuomenės sveikatos priežiūros įstatymo 26 straipsnyje<text:s/>nebelieka nuostatų, reglamentuojančių<text:s/>apdraustų asmenų sveikatos būklės ir rizikos<text:s/><text:soft-page-break/>veiksnių paplitimo tyrimų), siūlome kartu atitinkamai patikslinti<text:s/>keičiamo įstatymo 26 straipsnio<text:s/>pavadinimą, jame išbraukiant žodžius „bei tyrimai“.<text:s/></text:p>
        </text:list-item>
        <text:list-item>
          <text:p text:style-name="P23">Atsižvelgiant<text:s/>į tai, kad visi įstatymų įgyvendinamieji teisės aktai paprastai turi<text:s/>būti priimami iki įstatymo įsigaliojimo, siūlytume patikslinti projekto 2 straipsnio 2 dalyje nurodytą datą<text:s/>(vietoj datos „2024 m. gegužės<text:s/>31 d. įrašant datą „2024 m. birželio 30<text:s/>d.“).</text:p>
        </text:list-item>
      </text:list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E. Mušinskis, tel.<text:s/></text:span><text:span text:style-name="T44">+370 5</text:span><text:span text:style-name="T45"><text:s/>209 6356, el. p.<text:s/></text:span><text:a xlink:href="mailto:edvinas.musinskis@lrs.lt" office:target-frame-name="_parent" xlink:show="replace"><text:span text:style-name="T46">edvinas.musinskis@lrs.lt</text:span></text:a></text:p>
      <text:p text:style-name="P47"><text:span text:style-name="T48">J. Raškauskaitė, tel. +370 5</text:span><text:span text:style-name="T49"><text:s/></text:span><text:span text:style-name="T50">209<text:s/></text:span><text:span text:style-name="T51">6842, el. p.<text:s/></text:span><text:a xlink:href="mailto:jurgita.raskauskaite@lrs.lt" office:target-frame-name="_top" xlink:show="replace"><text:span text:style-name="T52">jurgita.raskauskaite@lrs.lt</text:span></text:a></text:p>
      <text:p text:style-name="P53"><text:span text:style-name="T54">I. Šambaraitė, tel.<text:s/></text:span><text:span text:style-name="T55">+370<text:s/></text:span><text:span text:style-name="T56">5 209<text:s/></text:span><text:span text:style-name="T57">6850, el. p.<text:s/></text:span><text:a xlink:href="mailto:irena.sambaraite@lrs.lt" office:target-frame-name="_parent" xlink:show="replace"><text:span text:style-name="T5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31T11:56:00Z</meta:creation-date>
    <dc:date>2023-10-31T11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1" meta:character-count="1395" meta:row-count="40" meta:non-whitespace-character-count="1247"/>
  </office:meta>
</office:document-meta>
</file>