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 style:parent-style-name="Normal" style:family="paragraph">
      <style:paragraph-properties fo:text-align="center" fo:margin-bottom="0in" fo:line-height="100%"/>
      <style:text-properties style:font-name-asian="Times New Roman" style:font-name-complex="Times New Roman" style:font-weight-complex="bold"/>
    </style:style>
    <style:style style:name="P23" style:parent-style-name="Normal" style:family="paragraph">
      <style:paragraph-properties fo:text-align="justify" fo:margin-bottom="0in" fo:line-height="150%" fo:text-indent="0.5in"/>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P27" style:parent-style-name="Normal" style:family="paragraph">
      <style:paragraph-properties fo:keep-with-next="always" fo:text-align="justify" fo:margin-bottom="0in" fo:line-height="150%" fo:text-indent="0.5in"/>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565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3673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Row56" style:family="table-row">
      <style:table-row-properties style:min-row-height="0.2631in" style:use-optimal-row-height="false"/>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font-weight-complex="bold"/>
    </style:style>
    <style:style style:name="P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0" style:parent-style-name="Normal" style:family="paragraph">
      <style:paragraph-properties fo:text-align="justify" fo:margin-bottom="0in" fo:line-height="115%"/>
      <style:text-properties style:font-name-asian="Times New Roman" style:font-name-complex="Times New Roman" fo:font-size="10pt" style:font-size-asian="10pt" style:font-size-complex="12pt"/>
    </style:style>
    <style:style style:name="P91" style:parent-style-name="Normal" style:family="paragraph">
      <style:paragraph-properties fo:keep-with-next="always" fo:text-align="justify" fo:margin-bottom="0in" fo:line-height="115%" fo:text-indent="0.5in"/>
    </style:style>
    <style:style style:name="T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style:font-name-complex="Times New Roman" style:font-weight-complex="bold" fo:font-size="12pt" style:font-size-asian="12pt" style:font-size-complex="12pt"/>
    </style:style>
    <style:style style:name="P95" style:parent-style-name="Normal" style:family="paragraph">
      <style:paragraph-properties fo:keep-with-next="always" fo:text-align="justify" fo:margin-bottom="0in" fo:line-height="115%" fo:text-indent="0.5in"/>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keep-with-next="always" fo:margin-bottom="0in" fo:line-height="115%" fo:text-indent="0.5in"/>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15%" fo:text-indent="0.5in"/>
    </style:style>
    <style:style style:name="T1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margin-bottom="0in" fo:line-height="115%" fo:text-indent="0.5in"/>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15%" fo:text-indent="0.5in"/>
    </style:style>
    <style:style style:name="T1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5" style:parent-style-name="Normal" style:family="paragraph">
      <style:paragraph-properties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h text:style-name="P14" text:outline-level="2"><text:span text:style-name="T15">PAPILDOMO KOMITETO IŠVADA</text:span></text:h>
      <text:h text:style-name="P16" text:outline-level="3">DĖL<text:s/>Laukinių augalų ir grybų įstatymo Nr. VIII-1226 4 ir 9 straipsnių pakeitimo<text:s/></text:h>
      <text:h text:style-name="P17" text:outline-level="3">įstatymo projektas<text:s/>Nr. XIVP-2872</text:h>
      <text:p text:style-name="P18"/>
      <text:p text:style-name="P19">2023-09-27<text:s text:c="2"/>Nr.<text:s/>110-P-29</text:p>
      <text:p text:style-name="P20">Vilnius</text:p>
      <text:p text:style-name="P21"/>
      <text:p text:style-name="P22"/>
      <text:p text:style-name="P23"><text:span text:style-name="T24">1. Komiteto posėdyje dalyvavo:</text:span><text:span text:style-name="T25"><text:s/></text:span><text:span text:style-name="T26">Komiteto pirmininkas Viktoras Pranckietis, pirmininko pavaduotojas Vidmantas Kanopa, komiteto nariai: Juozas Baublys, Jonas Gudauskas, Sergejus <text:s/>Jovaiša, Kęstutis Mažeika.</text:span></text:p>
      <text:h text:style-name="P27" text:outline-level="6"><text:span text:style-name="T28">2. Ekspertų, konsultantų, specialistų išvados, pasiūlymai, pataisos, pastabos<text:s/></text:span><text:span text:style-name="T29">(toliau – pasiūlymai):</text:span></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soft-page-break/>
            <text:p text:style-name="P73">2023-06-14 Nr. XIVP-2872</text:p>
          </table:table-cell>
          <table:table-cell table:style-name="TableCell74">
            <text:p text:style-name="P75">1(4),</text:p>
            <text:p text:style-name="P76">1(2)</text:p>
          </table:table-cell>
          <table:table-cell table:style-name="TableCell77">
            <text:p text:style-name="P78">(3),</text:p>
            <text:p text:style-name="P79">(9)</text:p>
          </table:table-cell>
          <table:table-cell table:style-name="TableCell80">
            <text:p text:style-name="P81"/>
            <text:p text:style-name="P82">(1)</text:p>
          </table:table-cell>
          <table:table-cell table:style-name="TableCell83">
            <text:p text:style-name="P84">Projekto 1 straipsnyje dėstomo Laukinių augalų ir grybų įstatymo (toliau – keičiamas įstatymas) 4 straipsnio 3 dalyje<text:s/><text:soft-page-break/>vartojama sąvoka ,,invazinių rūšių veiksmų planai“. Atkreipiame dėmesį, kad galiojančio keičiamo įstatymo 5 straipsnio 2 punkte nustatyta, kad laukinių augalų ir grybų ir jų išteklių apsauga užtikrinama rengiant invazinių rūšių valdymo, gausos reguliavimo veiksmų planus, programas ir metodikas ir įgyvendinant invazinių rūšių valdymo, gausos reguliavimo ir naikinimo priemones. Taigi, galiojančiame įstatyme vartojama kiek kitokia sąvoka, t. y. ne „invazinių rūšių veiksmų planas“, bet „invazinių rūšių gausos reguliavimo veiksmų planas“. Atsižvelgiant tai, bei siekiant suderinti projekte siūlomas vartoti sąvokas su galiojančiame įstatyme vartojamomis sąvokomis, manytina, kad projekto 1 straipsnyje dėstomo keičiamo įstatymo 4 straipsnio 3 dalyje vartojamą sąvoką „invazinių rūšių veiksmų planas“ reikėtų pakeisti sąvoka „invazinių rūšių gausos reguliavimo veiksmų planas“. Pritarus šiai pastabai, reikėtų patikslinti ir tokią pačią sąvoką, vartojamą projekto 2 straipsniu keičiamo įstatymo 9 straipsnio 1 dalyje.</text:p>
            <text:p text:style-name="P85"><text:s text:c="12"/>Be to, svarstytina, ar keičiamame įstatyme nereikėtų nurodyti subjekto, kuris būtų įgaliotas tvirtinti invazinių rūšių gausos reguliavimo veiksmų planus.</text:p>
          </table:table-cell>
          <table:table-cell table:style-name="TableCell86">
            <text:p text:style-name="P87">Pritarti<text:s/></text:p>
          </table:table-cell>
          <table:table-cell table:style-name="TableCell88">
            <text:p text:style-name="P89"/>
          </table:table-cell>
        </table:table-row>
      </table:table>
      <text:p text:style-name="P90"/>
      <text:h text:style-name="P91" text:outline-level="6"><text:span text:style-name="T92">3. Piliečių, asociacijų, politinių partijų, lobistų ir kitų suinteresuotų asmenų pasiūlymai:</text:span><text:span text:style-name="T93"><text:s/></text:span><text:span text:style-name="T94">negauta.</text:span></text:h>
      <text:h text:style-name="P95" text:outline-level="6"><text:span text:style-name="T96">4. Valstybės ir savivaldybių institucijų ir įstaigų pasiūlymai:</text:span><text:span text:style-name="T97"><text:s/></text:span><text:span text:style-name="T98">negauta.</text:span></text:h>
      <text:h text:style-name="P99" text:outline-level="6"><text:span text:style-name="T100">5. Subjektų, turinčių įstatymų leidybos iniciatyvos teisę, pasiūlymai:</text:span><text:span text:style-name="T101"><text:s/></text:span><text:span text:style-name="T102">negauta.</text:span></text:h>
      <text:p text:style-name="P103"><text:span text:style-name="T104">6. Komiteto sprendimas ir pasiūlymai:</text:span><text:s/><text:span text:style-name="T105">atsižvelgiant į tai, kad Kaimo reikalų komitetas priėmė sprendimą siūlyti grąžinti Saugomų teritorijų įstatymo Nr. I-301 pakeitimo įstatymo projektą Nr. XIVP-2868 iniciatoriams <text:s/>patobulinti, siūlyti grąžinti ir lydimąjį Laukinių augalų ir grybų įstatymo Nr. VIII-1226 4 ir 9 straipsnių pakeitimo įstatymo projektą XIVP-2872</text:span><text:span text:style-name="T106"><text:s/></text:span><text:span text:style-name="T107">iniciatoriams tobulinti.</text:span></text:p>
      <text:p text:style-name="P108"><text:span text:style-name="T109">7. Balsavimo rezultatai:</text:span><text:span text:style-name="T110"><text:s/>už –<text:s/></text:span><text:span text:style-name="T111">6</text:span><text:span text:style-name="T112">, prieš –<text:s/></text:span><text:span text:style-name="T113">0</text:span><text:span text:style-name="T114">, susilaikė –<text:s/></text:span><text:span text:style-name="T115">0</text:span><text:span text:style-name="T116">.</text:span></text:p>
      <text:p text:style-name="P117"><text:span text:style-name="T118">8. Komiteto paskirti pranešėjai:</text:span><text:span text:style-name="T119"><text:s/></text:span><text:span text:style-name="T120">Viktoras Pranckietis</text:span><text:span text:style-name="T121">.</text:span></text:p>
      <text:p text:style-name="P122"/>
      <text:p text:style-name="P123"/>
      <text:p text:style-name="P124">Komiteto pirmininkas<text:tab/><text:tab/><text:tab/><text:tab/><text:tab/><text:tab/><text:tab/><text:tab/>Viktoras Pranckietis</text:p>
      <text:p text:style-name="P125"/>
      <text:p text:style-name="P126"/>
      <text:p text:style-name="P127"/>
      <text:p text:style-name="P128"><text:span text:style-name="T129">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8T06:23:00Z</meta:creation-date>
    <dc:date>2023-09-28T06:23:00Z</dc:date>
    <meta:template xlink:href="Normal.dotm" xlink:type="simple"/>
    <meta:editing-cycles>2</meta:editing-cycles>
    <meta:editing-duration>PT0S</meta:editing-duration>
    <meta:document-statistic meta:page-count="3" meta:paragraph-count="84" meta:word-count="405" meta:character-count="2857" meta:row-count="133" meta:non-whitespace-character-count="2536"/>
  </office:meta>
</office:document-meta>
</file>