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fo:color="#000000"/>
    </style:style>
    <style:style style:name="T6" style:parent-style-name="apple-converted-space" style:family="text">
      <style:text-properties fo:font-weight="bold" style:font-weight-asian="bold" fo:color="#000000"/>
    </style:style>
    <style:style style:name="T7" style:parent-style-name="DefaultParagraphFont" style:family="text">
      <style:text-properties fo:font-weight="bold" style:font-weight-asian="bold" fo:color="#000000"/>
    </style:style>
    <style:style style:name="T8" style:parent-style-name="apple-converted-space" style:family="text">
      <style:text-properties fo:font-weight="bold" style:font-weight-asian="bold" fo:color="#000000"/>
    </style:style>
    <style:style style:name="T9" style:parent-style-name="DefaultParagraphFont" style:family="text">
      <style:text-properties fo:font-weight="bold" style:font-weight-asian="bold" fo:color="#000000"/>
    </style:style>
    <style:style style:name="T10" style:parent-style-name="apple-converted-space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fo:color="#000000"/>
    </style:style>
    <style:style style:name="T12" style:parent-style-name="apple-converted-space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/>
    </style:style>
    <style:style style:name="TableColumn22" style:family="table-column">
      <style:table-column-properties style:column-width="0.508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3465in" style:use-optimal-column-width="false"/>
    </style:style>
    <style:style style:name="TableColumn26" style:family="table-column">
      <style:table-column-properties style:column-width="4.7909in" style:use-optimal-column-width="false"/>
    </style:style>
    <style:style style:name="Table21" style:family="table">
      <style:table-properties style:width="6.6305in" fo:margin-left="0.9791in" table:align="center"/>
    </style:style>
    <style:style style:name="TableRow27" style:family="table-row">
      <style:table-row-properties style:min-row-height="0.3277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" style:family="table-row">
      <style:table-row-properties style:min-row-height="0.2958in" style:use-optimal-row-height="false" fo:keep-together="always"/>
    </style:style>
    <style:style style:name="P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10pt" style:font-size-asian="10pt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size="10pt" style:font-size-asian="10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56" style:parent-style-name="Normal" style:family="paragraph">
      <style:paragraph-properties fo:text-align="justify" fo:text-indent="0.1576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etter-spacing="0.0013in" style:font-size-complex="12pt" style:language-asian="lt" style:country-asian="LT"/>
    </style:style>
    <style:style style:name="T77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etter-spacing="0.0013in" style:font-size-complex="12pt" style:language-asian="lt" style:country-asian="LT"/>
    </style:style>
    <style:style style:name="T8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8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8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 SAUGAUS EISMO AUTOMOBILIŲ KELIAIS ĮSTATYMO NR. VIII-2043 10, 25</text:span><text:span text:style-name="T6"> </text:span><text:span text:style-name="T7">IR</text:span><text:span text:style-name="T8"> </text:span><text:span text:style-name="T9">27</text:span><text:span text:style-name="T10"> </text:span><text:span text:style-name="T11">STRAIPSNIŲ PAKEITIMO</text:span><text:span text:style-name="T12"> </text:span><text:span text:style-name="T13">ĮSTATYMO PROJEKTO</text:span><text:span text:style-name="T14"><text:s/></text:span><text:span text:style-name="T15">NR. XIIP-2776(2) ES</text:span></text:p>
      <text:p text:style-name="P16"/>
      <text:p text:style-name="P17"/>
      <text:p text:style-name="P18">2016-12-01</text:p>
      <text:p text:style-name="P19">Vilnius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Eil. Nr.</text:p>
          </table:table-cell>
          <table:table-cell table:style-name="TableCell30" table:number-columns-spanned="3">
            <text:p text:style-name="P31">Siūloma keisti</text:p>
          </table:table-cell>
          <table:covered-table-cell/>
          <table:covered-table-cell/>
          <table:table-cell table:style-name="TableCell32" table:number-rows-spanned="2">
            <text:p text:style-name="P33">Pasiūlymo turinys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str.</text:span></text:p>
          </table:table-cell>
          <table:table-cell table:style-name="TableCell39">
            <text:p text:style-name="P40"><text:span text:style-name="T41">str. d.</text:span></text:p>
          </table:table-cell>
          <table:table-cell table:style-name="TableCell42">
            <text:p text:style-name="P43"><text:span text:style-name="T44">p.</text:span></text:p>
          </table:table-cell>
          <table:covered-table-cell>
            <text:p text:style-name="Normal"/>
          </table:covered-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5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Argumentai:</text:p>
            <text:p text:style-name="P56"><text:span text:style-name="T57">Atsižvelgiant</text:span><text:span text:style-name="T58"><text:s/></text:span><text:span text:style-name="T59">į tai, kad Teisės ir teisėtvarkos komiteto patobulintame įstatymo projekte numatyta įsigaliojimo data yra praėjusi dėl ilgai užsitęsusios<text:s/></text:span><text:span text:style-name="T60">Europos Komisijos</text:span><text:span text:style-name="T61"><text:s/>notifikavimo procedūros atlikimo</text:span><text:span text:style-name="T62">,</text:span><text:span text:style-name="T63"><text:s/>bei atsižvelgiant į projekto iniciatorių<text:s/></text:span><text:span text:style-name="T64">Susisiekimo ministerijos<text:s/></text:span><text:span text:style-name="T65">pasiūlymą, siūl</text:span><text:span text:style-name="T66">oma numatyti<text:s/></text:span><text:span text:style-name="T67">įstatymo<text:s/></text:span><text:span text:style-name="T68">įsigaliojimo datą –</text:span><text:span text:style-name="T69"><text:s/>2017 m. gruodžio 1 d.<text:s/></text:span></text:p>
            <text:p text:style-name="P70">Pasiūlymas:</text:p>
            <text:p text:style-name="P71"><text:span text:style-name="T72">„</text:span><text:span text:style-name="T73">5 straipsnis. Įstatymo įsigaliojimas ir įgyvendinimas</text:span></text:p>
            <text:p text:style-name="P74"><text:bookmark-start text:name="part_c68d53de878140a39055643089e31779"/><text:bookmark-end text:name="part_c68d53de878140a39055643089e31779"/><text:span text:style-name="T75">1. Šis įstatymas, išskyrus šio straipsnio 2 dalį, įsigalioja<text:s/></text:span><text:span text:style-name="T76">2016 m. sausio 1 d</text:span><text:span text:style-name="T77">.<text:s/></text:span><text:span text:style-name="T78">2017 m. gruodžio 1 d.</text:span></text:p>
            <text:p text:style-name="P79"><text:bookmark-start text:name="part_5a2b0bf9cd2a49f5ae9565463ef25199"/><text:bookmark-end text:name="part_5a2b0bf9cd2a49f5ae9565463ef25199"/><text:span text:style-name="T80">2. Lietuvos Respublikos susisiekimo ministras arba jo įgaliota institucija iki<text:s/></text:span><text:span text:style-name="T81">2015 m. gruodžio 31 d.</text:span><text:span text:style-name="T82"><text:s/></text:span><text:span text:style-name="T83">2017 m. lapkričio 30 d.</text:span><text:span text:style-name="T84"><text:s/>priima šio įstatymo įgyvendinamuosius teisės aktus.</text:span><text:span text:style-name="T85">“</text:span></text:p>
            <text:p text:style-name="P86"><text:span text:style-name="T87"> </text:span></text:p>
          </table:table-cell>
        </table:table-row>
      </table:table>
      <text:p text:style-name="P88"/>
      <text:p text:style-name="P89">Teikia</text:p>
      <text:p text:style-name="P90">Seimo narys<text:s/><text:tab/><text:tab/><text:tab/><text:tab/><text:tab/><text:span text:style-name="T91">(Parašas)</text:span><text:tab/><text:tab/><text:tab/>Julius Sabat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16-12-01T09:30:00Z</meta:creation-date>
    <dc:date>2016-12-01T09:30:00Z</dc:date>
    <meta:print-date>2016-07-01T07:55:00Z</meta:print-date>
    <meta:template xlink:href="Seimo%20nario%20pasiūlymas%20dėl%20įstatymo,%20kito%20teisės%20akto%20(1)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8" meta:word-count="138" meta:character-count="1034" meta:row-count="30" meta:non-whitespace-character-count="904"/>
  </office:meta>
</office:document-meta>
</file>