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color="#000000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<text:s/></text:span><text:span text:style-name="T12">KRAŠTO APSAUGOS SISTEMOS ORGANIZAVIMO IR KARO TARNYBOS ĮSTATYMO NR. VIII-723 PAPILDYMO 5</text:span><text:span text:style-name="T13">1</text:span><text:span text:style-name="T14"> STRAIPSNIU IR</text:span></text:p>
      <text:p text:style-name="P15"><text:span text:style-name="T16">65 STRAIPSNIO PAKEITIMO</text:span><text:span text:style-name="T17"><text:s/>ĮSTATYMO<text:s/></text:span><text:span text:style-name="T18">PROJEKTO</text:span></text:p>
      <text:p text:style-name="P19"/>
      <text:p text:style-name="P20">20<text:span text:style-name="T21">20</text:span>-06-29<text:s text:c="2"/>Nr. XIIIP-3713(3)</text:p>
      <text:p text:style-name="P22">Vilnius</text:p>
      <text:p text:style-name="Normal"> </text:p>
      <text:p text:style-name="P23"/>
      <text:p text:style-name="P24"><text:span text:style-name="T25"><text:tab/></text:span><text:span text:style-name="T26"><text:tab/>Įvertinę projekto atitiktį Konstitucijai, galiojantiems įstatymams, teisėkūros principams <text:s/>ir teisės technikos taisyklėms,</text:span><text:span text:style-name="T27"><text:s/>pastabų neturime</text:span><text:span text:style-name="T28">.<text:s/></text:span></text:p>
      <text:p text:style-name="P29"/>
      <text:p text:style-name="P30"/>
      <text:p text:style-name="P31">Departamento direktorius<text:s text:c="82"/><text:tab/><text:s text:c="4"/><text:s/><text:s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M. Masteikienė, tel. (8 5) 239 6843, el. p. milda.masteikiene@lrs.lt</text:span><text:span text:style-name="T52">.<text:s/></text:span></text:p>
      <text:soft-page-break/>
      <text:p text:style-name="P53">S. Zamara, tel. (8 5) 239 6895, el. p.<text:s/>svetlana.zamara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lctekstas" style:display-name="llctekstas" style:family="tex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6-29T07:23:00Z</meta:creation-date>
    <dc:date>2020-06-29T07:23:00Z</dc:date>
    <meta:print-date>2019-07-17T07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3" meta:character-count="705" meta:row-count="38" meta:non-whitespace-character-count="612"/>
  </office:meta>
</office:document-meta>
</file>