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fo:margin-left="3.5in" fo:text-indent="0.5in">
        <style:tab-stops/>
      </style:paragraph-properties>
      <style:text-properties fo:font-weight="bold" style:font-weight-asian="bold"/>
    </style:style>
    <style:style style:name="P3" style:parent-style-name="Normal" style:family="paragraph">
      <style:paragraph-properties fo:text-align="end" fo:line-height="150%"/>
      <style:text-properties fo:font-weight="bold" style:font-weight-asian="bold"/>
    </style:style>
    <style:style style:name="P4" style:parent-style-name="Normal" style:family="paragraph">
      <style:paragraph-properties fo:text-align="end"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style:text-properties fo:font-weight="bold" style:font-weight-asian="bold"/>
    </style:style>
    <style:style style:name="P14" style:parent-style-name="Normal" style:family="paragraph">
      <style:paragraph-properties fo:text-align="justify" fo:line-height="150%"/>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style:text-properties fo:font-weight="bold" style:font-weight-asian="bold"/>
    </style:style>
    <style:style style:name="P34" style:parent-style-name="Normal" style:family="paragraph">
      <style:paragraph-properties fo:text-align="justify" fo:line-height="150%" fo:margin-left="0.25in">
        <style:tab-stops/>
      </style:paragraph-properties>
    </style:style>
    <style:style style:name="P35" style:parent-style-name="Normal" style:family="paragraph">
      <style:paragraph-properties fo:text-align="justify" fo:line-height="150%" fo:margin-left="0.25in">
        <style:tab-stops/>
      </style:paragraph-properties>
    </style:style>
    <style:style style:name="P36" style:parent-style-name="Normal" style:family="paragraph">
      <style:paragraph-properties fo:text-align="justify" fo:line-height="150%" fo:margin-left="0.25in">
        <style:tab-stops/>
      </style:paragraph-properties>
      <style:text-properties fo:font-style="italic" style:font-style-asian="italic"/>
    </style:style>
    <style:style style:name="P37" style:parent-style-name="Normal" style:family="paragraph">
      <style:paragraph-properties fo:text-align="justify" fo:line-height="150%" fo:margin-left="0.25in">
        <style:tab-stops/>
      </style:paragraph-properties>
      <style:text-properties fo:font-style="italic" style:font-style-asian="italic"/>
    </style:style>
    <style:style style:name="P38" style:parent-style-name="Normal" style:family="paragraph">
      <style:paragraph-properties fo:text-align="justify" fo:line-height="150%" fo:margin-left="0.25in">
        <style:tab-stops/>
      </style:paragraph-properties>
    </style:style>
    <style:style style:name="P39" style:parent-style-name="Normal" style:family="paragraph">
      <style:paragraph-properties fo:text-align="justify" fo:line-height="150%" fo:margin-left="0.25in">
        <style:tab-stops/>
      </style:paragraph-properties>
    </style:style>
    <style:style style:name="P40" style:parent-style-name="Normal" style:family="paragraph">
      <style:paragraph-properties fo:text-align="justify" fo:line-height="150%"/>
    </style:style>
  </office:automatic-styles>
  <office:body>
    <office:text text:use-soft-page-breaks="true">
      <text:p text:style-name="P1"><text:s text:c="5"/>Projekto</text:p>
      <text:p text:style-name="P3">lyginamasis variantas<text:s/></text:p>
      <text:p text:style-name="P4"/>
      <text:p text:style-name="P5">LIETUVOS RESPUBLIKOS</text:p>
      <text:p text:style-name="P6">ĮSTATYMO DĖL UŽSIENIEČIŲ TEISINĖS PADĖTIES NR. IX-2206</text:p>
      <text:p text:style-name="P7">45 STRAIPSNIO PAKEITIMO ĮSTATYMAS<text:s/></text:p>
      <text:p text:style-name="P8"/>
      <text:p text:style-name="P9">2016 m. <text:s text:c="2"/>d. <text:s/>Nr.<text:s/></text:p>
      <text:p text:style-name="P10">Vilnius<text:s/></text:p>
      <text:p text:style-name="P11"/>
      <text:p text:style-name="P12"/>
      <text:p text:style-name="P13">1 straipsnis. 45 straipsnio 1 dalies pakeitimas</text:p>
      <text:list text:style-name="LFO1">
        <text:list-item text:start-value="1">
          <text:p text:style-name="P14">Pakeisti 45 straipsnio 1 dalies 1 punktą ir jį išdėstyti taip:</text:p>
        </text:list-item>
      </text:list>
      <text:p text:style-name="P15">„1. Leidimas laikinai gyventi gali būti išduodamas užsieniečiui, kuris užsiima ir ketina toliau užsiimti teisėta veikla Lietuvos Respublikoje, kai jis:<text:s/></text:p>
      <text:p text:style-name="P16">1) yra dalyvis įmonės, kuri ne mažiau kaip pastaruosius 6 mėnesius iki užsieniečio kreipimosi dėl leidimo laikinai gyventi išdavimo vykdo steigimo dokumentuose nurodytą veiklą Lietuvos Respublikoje, kurioje yra<text:s/>įsteigtos<text:s/><text:span text:style-name="T17">(</text:span><text:span text:style-name="T18">įsteigta</text:span><text:span text:style-name="T19">)</text:span><text:s/><text:span text:style-name="T20">ne mažiau kaip trys</text:span><text:s text:c="2"/>darbo<text:s/>vietos<text:span text:style-name="T21"><text:s/>(vieta),</text:span><text:span text:style-name="T22"><text:s/>kurių</text:span><text:span text:style-name="T23"><text:s/>(kurios)</text:span><text:span text:style-name="T24"><text:s/>bendras</text:span><text:span text:style-name="T25"><text:s/>bruto <text:s/>darbo užmokestis</text:span><text:span text:style-name="T26"><text:s/>sudaro nemažiau 3 MMA per mėnesį<text:s/></text:span><text:span text:style-name="T27">ir</text:span><text:s text:c="2"/>jose<text:s/><text:span text:style-name="T28">(joje)</text:span><text:s/>visą darbo laiką dirba Lietuvos Respublikos piliečiai<text:span text:style-name="T29"><text:s/>(pilietis)</text:span><text:span text:style-name="T30"><text:s text:c="2"/></text:span>ar nuolat Lietuvos Respublikoje gyvenantys užsieniečiai<text:span text:style-name="T31"><text:s/>(užsienietis)</text:span><text:span text:style-name="T32"><text:s/></text:span>ir kurios<text:s text:c="2"/>nuosavo kapitalo (ne akcinės bendrovės ir ne uždarosios akcinės bendrovės atveju – turto) vertė sudaro ne mažiau kaip 28 000 eurų, iš kurių ne mažiau kaip 14 000 eur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 „</text:p>
      <text:p text:style-name="P33">2 straipsnis. Įstatymo įsigaliojimas</text:p>
      <text:list text:style-name="LFO2">
        <text:list-item text:start-value="1">
          <text:p text:style-name="P34">Šis įstatymas įsigalioja 2017 m. sausio 1 d.<text:s/></text:p>
        </text:list-item>
      </text:list>
      <text:p text:style-name="P35"/>
      <text:p text:style-name="P36">Skelbiu šį Lietuvos Respublikos Seimo priimtą įstatymą</text:p>
      <text:p text:style-name="P37"/>
      <text:p text:style-name="P38">Respublikos Prezidentas<text:s/></text:p>
      <text:p text:style-name="P39"/>
      <text:p text:style-name="P40">Teikia: Seimo narys<text:s/><text:tab/><text:tab/><text:tab/><text:tab/><text:tab/><text:tab/>Arūnas Dudėn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ŽIENĖ Indrė</meta:initial-creator>
    <dc:creator>CLUSadmin</dc:creator>
    <meta:creation-date>2016-02-29T13:42:00Z</meta:creation-date>
    <dc:date>2016-02-29T13:42:00Z</dc:date>
    <meta:print-date>2016-02-10T10:02:00Z</meta:print-date>
    <meta:template xlink:href="Normal.dotm" xlink:type="simple"/>
    <meta:editing-cycles>2</meta:editing-cycles>
    <meta:editing-duration>PT0S</meta:editing-duration>
    <meta:document-statistic meta:page-count="1" meta:paragraph-count="10" meta:word-count="214" meta:character-count="1716" meta:row-count="48" meta:non-whitespace-character-count="1512"/>
  </office:meta>
</office:document-meta>
</file>