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SUSITARIMO DĖL TARPTAUTINIO ŽEMĖS ŪKIO PLĖTROS FONDO STEIGIMO RATIFIKAVIMO</text:span><text:span text:style-name="T12">“ PROJEKTO</text:span></text:p>
      <text:p text:style-name="P13"/>
      <text:p text:style-name="P14">2024-09-25<text:s/>Nr. XIVP-3957(2)</text:p>
      <text:p text:style-name="P15">Vilnius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pastabų neturime.</text:span></text:p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. Gaisrytė, tel. (0 5)<text:s/><text:s/>209 6376, el. p. indre.gaisryte@lrs.lt</text:p>
      <text:p text:style-name="P39"><text:span text:style-name="T40">L. </text:span><text:span text:style-name="T41">Schulte-Ebbert, tel. (0 5)<text:s/></text:span><text:span text:style-name="T42"><text:s/></text:span><text:span text:style-name="T43">209 6055, el. </text:span><text:span text:style-name="T44">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12:05:00Z</meta:creation-date>
    <dc:date>2024-09-25T12:05:00Z</dc:date>
    <meta:print-date>2024-06-13T06:5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72" meta:character-count="568" meta:row-count="14" meta:non-whitespace-character-count="501"/>
  </office:meta>
</office:document-meta>
</file>