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65" style:parent-style-name="DefaultParagraphFont" style:family="text">
      <style:text-properties style:font-size-complex="12pt"/>
    </style:style>
    <style:style style:name="P66"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67" style:parent-style-name="DefaultParagraphFont" style:family="text">
      <style:text-properties style:font-size-complex="12pt"/>
    </style:style>
    <style:style style:name="P68"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ListParagraph"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ListParagraph" style:family="paragraph">
      <style:paragraph-properties fo:text-align="justify" fo:line-height="150%" fo:margin-left="0.0986in" fo:text-indent="0.3937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1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Times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8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fo:line-height="150%"/>
      <style:text-properties style:font-size-complex="12p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Hyperlink" style:family="text">
      <style:text-properties style:use-window-font-color="true" style:font-size-complex="12pt" style:text-underline-type="none"/>
    </style:style>
    <style:style style:name="P204" style:parent-style-name="Normal" style:family="paragraph">
      <style:paragraph-properties fo:text-align="justify" fo:line-height="15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Hyperlink" style:family="text">
      <style:text-properties style:use-window-font-color="true" style:font-size-complex="12pt" style:text-underline-type="none"/>
    </style:style>
    <style:style style:name="P210" style:parent-style-name="Normal" style:family="paragraph">
      <style:paragraph-properties fo:text-align="justify" fo:line-height="150%"/>
      <style:text-properties fo:color="#000000" style:font-size-complex="12pt"/>
    </style:style>
    <style:style style:name="P211" style:parent-style-name="Normal" style:family="paragraph">
      <style:paragraph-properties fo:text-align="justify" fo:line-height="15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fr" fo:country="FR"/>
    </style:style>
    <style:style style:name="T219" style:parent-style-name="DefaultParagraphFont" style:family="text">
      <style:text-properties fo:color="#000000" style:font-size-complex="12pt" fo:language="fr" fo:country="FR"/>
    </style:style>
    <style:style style:name="T220" style:parent-style-name="Hyperlink" style:family="text">
      <style:text-properties style:font-size-complex="12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SEIMO NUTARIMO „</text:span><text:span text:style-name="T12">DĖL<text:s/></text:span><text:span text:style-name="T13">LIETUVOS GYVENTOJŲ G</text:span><text:span text:style-name="T14">ENOCIDO IR REZISTENCIJOS TYRIMO<text:s/></text:span><text:span text:style-name="T15">CENTRO NUOSTATŲ PATVIRTINIMO</text:span><text:span text:style-name="T16">“</text:span><text:span text:style-name="T17"><text:s/></text:span><text:span text:style-name="T18">PROJEKTO</text:span></text:p>
      <text:p text:style-name="P19"/>
      <text:p text:style-name="P20">2024-09-17<text:s/>Nr. XIVP-3380(2)</text:p>
      <text:p text:style-name="P21">Vilnius</text:p>
      <text:p text:style-name="P22"/>
      <text:p text:style-name="P23">Įvertinę projekto atitiktį Konstitucijai, įstatymams, teisėkūros principams ir teisės technikos taisyklėms,<text:s/>teikiame šias pastabas.</text:p>
      <text:list text:style-name="LFO22" text:continue-numbering="true">
        <text:list-item>
          <text:p text:style-name="P24"><text:span text:style-name="T25">Nutarimo projekto preambulėje<text:s/></text:span><text:span text:style-name="T26">brauktini žodžiai ir skaičiai „</text:span><text:span text:style-name="T27">pakeitimo įstatymo Nr. XIV-2960</text:span><text:span text:style-name="T28">“</text:span><text:span text:style-name="T29"><text:s/>bei<text:s/></text:span><text:span text:style-name="T30">po žodžio „dalimi“ įrašytina nuoroda į Lietuvos Respublikos biudžetinių įstaigų įstatymo 5 straipsnio 3 dalies 1 punktą</text:span><text:span text:style-name="T31">, kadangi<text:s/></text:span><text:span text:style-name="T32">teisinis pagrindas Seimui tvirtinti<text:s/></text:span><text:span text:style-name="T33">Gyventojų genocido ir rezistencijos tyrimo centro (toliau</text:span><text:span text:style-name="T34"><text:s/>– Centras) nuostatus (toliau –</text:span><text:span text:style-name="T35"><text:s/></text:span><text:span text:style-name="T36">Nuostatai)</text:span><text:span text:style-name="T37"><text:s/></text:span><text:span text:style-name="T38">yra<text:s/></text:span><text:span text:style-name="T39">Lietuvos g</text:span><text:span text:style-name="T40">yventojų genocido ir rezistencijos tyrimo centro</text:span><text:span text:style-name="T41"><text:s/></text:span><text:span text:style-name="T42">įstatymo</text:span><text:span text:style-name="T43"><text:s/>(toliau –<text:s/></text:span><text:span text:style-name="T44">Centro į</text:span><text:span text:style-name="T45">statymas)</text:span><text:span text:style-name="T46"><text:s/>2 straipsnio 2 dali</text:span><text:span text:style-name="T47">s, kurioje numatyta, kad Seimas įgyvendina</text:span><text:span text:style-name="T48"><text:s/></text:span><text:span text:style-name="T49">Cent</text:span><text:span text:style-name="T50">ro savininko teises ir pareigas</text:span><text:span text:style-name="T51">, o pagal Biudžetinių<text:s/></text:span><text:soft-page-break/><text:span text:style-name="T52">įstaigų įstatymo 5 straipsnio 3 dalies 1 punktą, biudžetinės įstaigos nuostatus tvirtina</text:span><text:span text:style-name="T53"><text:s/></text:span><text:span text:style-name="T54">savininko teises ir pareigas įgyvendinanti institucija</text:span><text:span text:style-name="T55">.</text:span></text:p>
        </text:list-item>
        <text:list-item>
          <text:p text:style-name="P56"><text:span text:style-name="T57">Nuostatų 1 punkte brauktinos perteklinės šios įstaigos<text:s/></text:span><text:span text:style-name="T58">funkcijas</text:span><text:span text:style-name="T59"><text:s/>nustatančios nuostatos (ši i</text:span><text:span text:style-name="T60">nformacija pateikiama Nuostatų 7 ir 8</text:span><text:span text:style-name="T61"><text:s/>punktuose, apibrėžiant Centro tikslus ir funkcijas).</text:span><text:span text:style-name="T62"><text:s/></text:span><text:span text:style-name="T63">Vietoj to, siūlome Nuostatų 1 punkte nurodyti Centro įstatyme nustatytą Centro paskirtį, o visą punktą išdėstyti taip: „Lietuvos gyventojų genocido ir rezistencijos tyrimo centras (toliau – Centras) yra valstybės biudžetinė įstaiga, kurios paskirtis - vykdyti totalitarinių režimų okupacijų, Lietuvos teritorijoje ir prieš Lietuvos gyventojus įvykdytų nusikaltimų įvertinimą“. Taip pat pažymėtina, kad Nuostatuose nereikia nurodyti pilno jų pavadinimo, o paskui įvesti trumpinį „toliau – Nuostatai“. Vietoj to tiesiog turėtų būti vartojama formuluotė „šie nuostatai“.</text:span></text:p>
        </text:list-item>
        <text:list-item>
          <text:p text:style-name="P64"><text:span text:style-name="T65">Nuostatų 4 punkte vietoj formuluotės „Lietuvos Respublikos valstybės biudžeto (toliau – valstybės biudžetas) asignavimai“ įrašytina formuluotė „valstybės biudžeto asignavimai“, t. y. trumpinio nereikia įvedinėti.</text:span></text:p>
        </text:list-item>
        <text:list-item>
          <text:p text:style-name="P66"><text:span text:style-name="T67">Svarstytina, ar Nuostatų 5 punkte prieš žodžius „visuomenės informavimo priemonėse“ neturėtų būti įrašytas „informacinės“, nes visas punkto turinys implikuoja, kad čia turimos omenyje būtent informacinės visuomenės paslaugas elektroniniais ryšiais teikiančios priemonės.</text:span></text:p>
        </text:list-item>
        <text:list-item>
          <text:p text:style-name="P68"><text:span text:style-name="T69">Nuostatų 8 punkto nuostata iki dvitaškio tikslintina, nes pagal Centro įstatymo 4 straipsnį Centrui nustatytas tik vienas uždavinys - Lietuvos istorijos tyrimai ir istorinio teisingumo atkūrimas okupacinių režimų ir Lietuvos rezistencijos laikotarpiais</text:span><text:span text:style-name="T70">.</text:span></text:p>
        </text:list-item>
        <text:list-item>
          <text:p text:style-name="P71"><text:span text:style-name="T72"><text:s/></text:span><text:span text:style-name="T73">Nėra aiškus<text:s/></text:span><text:span text:style-name="T74">Nuostatų 8.1.2 papunk</text:span><text:span text:style-name="T75">čio, nustatančio Centro funkciją<text:s/></text:span><text:span text:style-name="T76">prisidėti<text:s/></text:span><text:span text:style-name="T77">prie mokslinių tyrimų, susijusių su Rusijos Federacijos vykdytais nusikaltimais bei agresija, ir jų sklaido, santykis<text:s/></text:span><text:span text:style-name="T78">su<text:s/></text:span><text:span text:style-name="T79">Centro į</text:span><text:span text:style-name="T80">statymo 4 straipsnio 1 punkto<text:s/></text:span><text:soft-page-break/><text:span text:style-name="T81">f papunkčiu<text:s/></text:span><text:span text:style-name="T82">bei Nuostatų 8.1.1.6 papunkčiu, pagal kuriuos<text:s/></text:span><text:span text:style-name="T83">Centras<text:s/></text:span><text:span text:style-name="T84">vykdo</text:span><text:span text:style-name="T85"><text:s/>1990–1991 m. SSRS, o vėliau Rusijos Federacijos vykdytos agresijos ir jos padarinių laikotarpių mokslinius tyrimus ir sklaidą.</text:span><text:span text:style-name="T86"><text:s/></text:span><text:span text:style-name="T87">Pažymėtina, kad Nuostatų 8.1 papunkčio nuostatoje iki dvitaškio jau nustatyta, kad Centras bendradarbiauja su kitomis įstaigomis, institucijomis, vykdančiomis šiuos tyrimus, inicijuoja ir (ar) dalyvauja įgyvendinant šių institucijų organizuojamas programas, projektus, edukacinius ir kitus renginius. Atsižvelgiant į tai, svarstytina, ar Nuostatų 8.1.2 papunktis nėra perteklinis.</text:span></text:p>
        </text:list-item>
        <text:list-item>
          <text:p text:style-name="P88"><text:span text:style-name="T89">Nuostatų 8.1.10 papunk</text:span><text:span text:style-name="T90">čio</text:span><text:span text:style-name="T91">, atsižvelgiant į jo turinį, siūlome<text:s/></text:span><text:span text:style-name="T92">arba atsisakyti kaip ne Nuostatų, o Centro vidaus administravimo teisės aktų (pvz., vidaus tvarkos taisyklių) reguliavimo dalyko, arba<text:s/></text:span><text:span text:style-name="T93">dėstyti ne 8 punkte, reglamentuojančia</text:span><text:span text:style-name="T94">me Centro uždavinį ir funkcijas, o tarp nuostatų, reguliuojančių Centro veiklos organizavimą</text:span><text:span text:style-name="T95">.</text:span></text:p>
        </text:list-item>
        <text:list-item>
          <text:p text:style-name="P96"><text:span text:style-name="T97">Derinant Nuostatus su Valstybės informacinių išteklių valdymo įstatyme vartojama terminija,<text:s/></text:span><text:span text:style-name="T98">Nuostatų 8.2.9 papunktyje vietoj formuluotės „Istorinės atminties vietų registras“ įrašytina formuluotė „Istorinės atminties vietų registro informacinė sistema“.</text:span></text:p>
        </text:list-item>
        <text:list-item>
          <text:p text:style-name="P99"><text:span text:style-name="T100">Nuostatų 8.7 ir 8.8 papunkčių siūlome atsisakyti kaip perteklinių, dėl to, kad tai yra ne Nuostatų, o atitinkamų įstatymų (Valstybės ir savivaldybių turto valdymo, naudojimo bei disponavimo juo įstatymo bei <text:s/>Viešojo administravimo įstatymo) reguliavimo dalykas, nes jame nustatomos ne specifinės, tik Centrui būdingos, o bendrosios, visoms biudžetinėms įstaigoms būdingos, pareigos. Vertinant tai, nėra aišku, kodėl Nuostatuose nurodomos tik šios dvi bendrosios savo pobūdžiu biudžetinių įstaigų funkcijos. Jeigu į šią pastabą nebūtų atsižvelgta, vadovaujantis</text:span><text:span text:style-name="T101"><text:s/>Biudžetinių įstaigų įstatymo 20 straipsnio 1 dal</text:span><text:span text:style-name="T102">imi</text:span><text:span text:style-name="T103">,<text:s/></text:span><text:span text:style-name="T104">pagal kurią<text:s/></text:span><text:span text:style-name="T105">biudžetinės įstaigos savininko jai perduotas ir biudžetinės įstaigos įgytas turtas nuosavybės teise priklauso biudžetinės įstaigos savininkui, o biudžetinė įstaiga šį turtą valdo, naudoja ir<text:s/></text:span><text:span text:style-name="T106">juo disponuoja patikėjimo teise<text:s/></text:span><text:span text:style-name="T107">ar panaudos pagrindais, siūlome</text:span><text:span text:style-name="T108"><text:s/>patikslinti Nuostatų 8.7 papunktį</text:span><text:span text:style-name="T109">, jį išdėstant taip:<text:s/></text:span><text:span text:style-name="T110">„</text:span><text:span text:style-name="T111">8.7.<text:s/></text:span><text:span text:style-name="T112">teisės aktų nustatyta tvarka patikėjimo teise<text:s/></text:span><text:span text:style-name="T113">ar panaudos pagrindais<text:s/></text:span><text:span text:style-name="T114">valdo, naudoja valstybės turtą ir juo disponuoja“.</text:span></text:p>
        </text:list-item>
        <text:list-item>
          <text:p text:style-name="P115">Brauktini<text:s/>Nuostatų III skyriaus pavadinime žodžiai<text:s/>„ir<text:s/>pareigos“ ir šio skyriaus 10 punktas, nes Centro, kaip bet kurios kitos valstybės įstaigos, paskirtis ir priedermė – vykdyti įstatymuose numatytus uždavinius ir funkcijas,<text:s/>todėl<text:s/>bendro pobūdžio pareigų nurodymas laikytinas tik deklaratyviu ir pertekliniu reguliavimu.</text:p>
        </text:list-item>
        <text:list-item>
          <text:p text:style-name="P116"><text:span text:style-name="T117">Atsižvelgiant į tai, kad pagal<text:s/></text:span><text:span text:style-name="T118">Valstybės tarnybos įstatymo 8 straipsnio 1 dalį,<text:s/></text:span><text:span text:style-name="T119">pareigybių<text:s/></text:span><text:span text:style-name="T120">sąrašą nustato pats įstaigos vadovas</text:span><text:span text:style-name="T121"><text:s/>bei<text:s/></text:span><text:span text:style-name="T122">įvertinus tai, kad pagal</text:span><text:span text:style-name="T123"><text:s/></text:span><text:span text:style-name="T124">Centro į</text:span><text:span text:style-name="T125">statymą Centro generalinį direktorių gali pavaduoti Centro valstybės tarnautojas ar darbuotojas, dirbantis pagal darbo sutartį</text:span><text:span text:style-name="T126">, siūlytume braukti Nuostatų 14 punkte nurodytą<text:s/></text:span><text:span text:style-name="T127">konkrečią<text:s/></text:span><text:span text:style-name="T128">pareigybę „Centro generalinio direktoriaus pavaduotojas“ (pats įstaigos vadovas turi nuspręsti, ar steigti tokią pareigybę)</text:span><text:span text:style-name="T129">.</text:span></text:p>
        </text:list-item>
        <text:list-item>
          <text:p text:style-name="P130"><text:span text:style-name="T131">B</text:span><text:span text:style-name="T132">rauktini</text:span><text:span text:style-name="T133"><text:s/>Nuostatų 15.4 papunktyje žodžiai „Tarybai ir“, kadangi pagal<text:s/></text:span><text:span text:style-name="T134">Centro į</text:span><text:span text:style-name="T135">statymo 5 straipsnio 2 dalį, 6 straipsnio 1 dalį, šio straipsnio 4 dalies 8 punktą ir 10 dalį, 8 straipsnį tarp<text:s/></text:span><text:span text:style-name="T136">Centro<text:s/></text:span><text:span text:style-name="T137">generalinio direktoriaus ir Tarybos nėra pavaldumo santykio, todėl generalinis direktorius turi atsiskaityti Seimui, bet ne Tarybai.<text:s/></text:span></text:p>
        </text:list-item>
        <text:list-item>
          <text:p text:style-name="P138"><text:span text:style-name="T139">Nuostatų 15.5 papunkčio nuostata, pagal kurią Centro generalinis direktorius teikia Tarybai tvirtinti Centro ilgalaikį strateginį veiklos planą ir metinį veiklos planą, nedera su Centro įstatymo 8 straipsnio 1 dalies 2 punktu, kuriame numatyta, kad<text:s/></text:span><text:span text:style-name="T140">Taryba siūlo Centro generaliniam direktoriui</text:span><text:span text:style-name="T141"><text:s/>ilgalaikį strateginį veiklos planą ir metinį veiklos planą. Atsižvelgiant į tai, Nuostatuose reikėtų nurodyti, kad Centro generalinis direktorius ne siūlo Tarybai, o tvirtina Tarybos siūlomus ilgalaikį strateginį veiklos planą ir metinį veiklos planą.</text:span></text:p>
        </text:list-item>
        <text:list-item>
          <text:p text:style-name="P142"><text:span text:style-name="T143">Siūlome braukti Nuostatų 15.9 papunktį, atsižvelgiant į tai, kad pagal<text:s/></text:span><text:span text:style-name="T144">Centro į</text:span><text:span text:style-name="T145">statymo 9 straipsnio 3 dalį, Taryba neturi teisinio pagrindo pakartotinai svarstyti Tarybos kompetencijos klausimais priimto, įsigaliojusio ir galimai įgyvendinamo nutarimo, gavus Centro generalinio direktorius pateiktą motyvuotą prašymą.</text:span><text:span text:style-name="T146"><text:s/>Manytina, kad toks reguliavimas, pagal kurį vienas Centro valdymo organas įsiterptų į kito valdymo organo kompetenciją, turėtų būti išdėstyti įstatyme, o ne Nuostatuose, kurie yra žemesnės teisinės galios nei įstatymas ir todėl negali nustatyti naujų, su įstatymo turiniu nederančių nuostatų.</text:span></text:p>
        </text:list-item>
        <text:list-item>
          <text:p text:style-name="P147"><text:span text:style-name="T148">Atsižvelgiant į tai, kad pagal<text:s/></text:span><text:span text:style-name="T149">Valstybės tarnybos įstatymo 8 straipsnio 1 dalį, valstybės tarnautojų ir darbuotojų, dirbančių pagal darbo sutartis, pareigybių skaičių</text:span><text:span text:style-name="T150"><text:s/>ir pareigybių sąrašus nustato</text:span><text:span text:style-name="T151"><text:s/></text:span><text:span text:style-name="T152">įstaigos vadovas</text:span><text:span text:style-name="T153"><text:s/>bei siekiant<text:s/></text:span><text:span text:style-name="T154">teisinio reguliavimo<text:s/></text:span><text:span text:style-name="T155">nuoseklumo</text:span><text:span text:style-name="T156">, siūlome patikslinti<text:s/></text:span><text:span text:style-name="T157">Nuostatų 15.10</text:span><text:span text:style-name="T158"><text:s/>ir 15.11</text:span><text:span text:style-name="T159"><text:s/>papunkčiu</text:span><text:span text:style-name="T160">s</text:span><text:span text:style-name="T161">, juos</text:span><text:span text:style-name="T162"><text:s/>išdėstant taip:</text:span></text:p>
        </text:list-item>
      </text:list>
      <text:p text:style-name="P163">„15.10. tvirtina Centro struktūrą, nustato valstybės tarnautojų ir darbuotojų, dirbančių pagal darbo sutartis, pareigybių skaičių ir sąrašą, tvirtina Centro padalinių nuostatus ir valstybės tarnautojų ir darbuotojų, dirbančių pagal darbo sutartis, pareigybių aprašymus;“.</text:p>
      <text:p text:style-name="P164">15.11. teisės aktų nustatyta tvarka tvirtina Centro vidaus tvarkos taisykles;“</text:p>
      <text:list text:style-name="LFO22" text:continue-numbering="true">
        <text:list-item>
          <text:p text:style-name="P165">Atsižvelgiant į tai, kad<text:s/>darbuotojams, dirbantiems pagal darbo sutartį, tarnybinės nuobaudos neskiriamos bei įvertinus tai, kad vienkartinių išmokų skyrimo klausimai yra darbo apmokėjimo sistemos reguliavimo dalykas, siūlome<text:s/>patikslinti Nuostatų 15.12 papunktį<text:s/>ir vietoj žodžių „ir skiria jiems tarnybines nuobaudas, vienkartines ir kitas išmokas“ įrašyti žodžius „skiria valstybės tarnautojams tarnybines nuobaudas ar priima sprendimus dėl darbuotojų, dirbančių pagal darbo sutartis, darbo pareigų pažeidimo“.</text:p>
        </text:list-item>
        <text:list-item>
          <text:p text:style-name="P166"><text:span text:style-name="T167">Atsižvelgiant į tai, kad tiek p</text:span><text:span text:style-name="T168">agal Valstybės tarnybos įstatymo 19 straipsnio 3 dalį</text:span><text:span text:style-name="T169">, tiek pagal<text:s/></text:span><text:span text:style-name="T170">Biudžetinių įstaigų darbuotojų darbo apmokėjimo ir komisijų<text:s/></text:span><text:span text:style-name="T171">narių atlygio už darbą įstatymo 5 straipsnio 5 dalį</text:span><text:span text:style-name="T172">, įstaigos vadovas darbo apmokėjimo sistemą nustato tik tuo atveju, jeigu nėra tai nustatančios kolektyvinės sutarties,<text:s/></text:span><text:span text:style-name="T173">siūlome patikslinti</text:span><text:span text:style-name="T174"><text:s/></text:span><text:span text:style-name="T175">Nuostatų<text:s/></text:span><text:span text:style-name="T176">15.13 papunktį</text:span><text:span text:style-name="T177">, jį išdėstant<text:s/></text:span><text:span text:style-name="T178">taip:</text:span></text:p>
        </text:list-item>
      </text:list>
      <text:p text:style-name="P179">„15.13.<text:s/>tvirtina Centro valstybės tarnautojų ir darbuotojų, dirbančių pagal darbo sutartis, darbo apmokėjimo sistemą, jeigu Centre nėra sudaryta kolektyvinė sutartis;“</text:p>
      <text:list text:style-name="LFO22" text:continue-numbering="true">
        <text:list-item>
          <text:p text:style-name="P180">Siūlome atsisakyti Nuostatų<text:s/>15.15 papunkčio, nes jis dubliuojasi su<text:s/>Nuostatų 15.2 ir 15.16 papunkčiais.</text:p>
        </text:list-item>
        <text:list-item>
          <text:p text:style-name="P181">Nuostatų 15.19 papunktyje<text:s/>vietoj žodžių „biudžetinės įstaigos“ įrašytinas žodis<text:s/>„Centro“.</text:p>
        </text:list-item>
        <text:list-item>
          <text:p text:style-name="P182">Atsižvelgiant į Biudžetinių įstaigų įstatymo 11 straipsnyje<text:s/>nustatytą biudžetinės įstaigos<text:s/>vadovo kompetenciją, siūlome papildyti 15 punktą<text:s/>šiuo<text:s/>nauju papunkčiu: „15.20.<text:s/>organizuoja Centro finansinę apskaitą pagal Lietuvos Respublikos finansinės apskaitos įstatymą;“.</text:p>
        </text:list-item>
        <text:list-item>
          <text:p text:style-name="P183">Atsižvelgiant į tai, kad pagal<text:s/>Centro įstatymo 7 straipsnio 11 dalį, Taryba tvirtina Tarybos darbo reglamentą, Nuostatų 19 punkte vietoj žodžių „veiklos reglamentą“ įrašytini žodžiai<text:s/>„darbo reglamentą“.</text:p>
        </text:list-item>
        <text:list-item>
          <text:p text:style-name="P184">Siūlome<text:s/>tikslinti<text:s/>Nuostatų 22 punktą, jame įrašant<text:s/>bendresnio pobūdžio normą, pagal kurią būtų numatyta galimybė Tarybai gauti informaciją iš platesnio rato subjektų<text:s/>bei kviestis reikalingus ekspertus. Šį punktą<text:s/>siūlytume išdėstyti, pavyzdžiui, taip: „22. Taryba, atlikdama jai nustatytas funkcijas, turi teisę gauti<text:s/>iš<text:s/>valstybės ir savivaldybių institucijų ir įstaigų informaciją Tarybos kompetencijai priskirtais klausimais, kviestis ekspertus šiems klausimams nagrinėti.“<text:s/></text:p>
        </text:list-item>
      </text:list>
      <text:p text:style-name="P185"/>
      <text:p text:style-name="P186"/>
      <text:p text:style-name="P187"/>
      <text:p text:style-name="P188"><text:span text:style-name="T189">Departamento direktoriu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7"/></text:span><text:span text:style-name="T197">Dainius Zebleckis</text:span><text:bookmark-start text:name="part_039d87ad311e479abaec3f2c6445375e"/><text:bookmark-end text:name="part_039d87ad311e479abaec3f2c6445375e"/></text:p>
      <text:p text:style-name="P198"/>
      <text:p text:style-name="P199"><text:span text:style-name="T200">O. Buišienė, tel. (0 5)</text:span><text:span text:style-name="T201"><text:s/></text:span><text:span text:style-name="T202"><text:s/>209 6160, el. p.<text:s/></text:span><text:a xlink:href="mailto:ona.buisiene@lrs.lt" office:target-frame-name="_parent" xlink:show="replace"><text:span text:style-name="T203">ona.buisiene@lrs.lt</text:span></text:a></text:p>
      <text:p text:style-name="P204"><text:span text:style-name="T205">E. Mušinskis, tel. (0 5)</text:span><text:span text:style-name="T206"><text:s/></text:span><text:span text:style-name="T207"><text:s/>209 6356, el. p.</text:span><text:span text:style-name="T208"><text:s/></text:span><text:a xlink:href="mailto:edvinas.musinskis@lrs.lt" office:target-frame-name="_parent" xlink:show="replace"><text:span text:style-name="T209">edvinas.musinskis@lrs.lt</text:span></text:a></text:p>
      <text:p text:style-name="P210">A. Ožiūnienė, tel. (0 5)<text:s/><text:s/>209 6168, el. p. audrone.oziuniene@lrs.lt</text:p>
      <text:p text:style-name="P211"><text:span text:style-name="T212">I. Šambaraitė, tel.</text:span><text:span text:style-name="T213"><text:s/></text:span><text:span text:style-name="T214">(0 5)</text:span><text:span text:style-name="T215"><text:s/></text:span><text:span text:style-name="T216"><text:s/>209</text:span><text:span text:style-name="T217"><text:s/></text:span><text:span text:style-name="T218">6850, el. p.</text:span><text:span text:style-name="T219"><text:s/></text:span><text:a xlink:href="mailto:irena.sambaraite@lrs.lt" office:target-frame-name="_parent" xlink:show="replace"><text:span text:style-name="T220">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7T10:20:00Z</meta:creation-date>
    <dc:date>2024-09-17T10:20:00Z</dc:date>
    <meta:print-date>2016-10-06T12:44:00Z</meta:print-date>
    <meta:template xlink:href="Normal.dotm" xlink:type="simple"/>
    <meta:editing-cycles>2</meta:editing-cycles>
    <meta:editing-duration>PT0S</meta:editing-duration>
    <meta:document-statistic meta:page-count="3" meta:paragraph-count="210" meta:word-count="1282" meta:character-count="10534" meta:row-count="473" meta:non-whitespace-character-count="9462"/>
  </office:meta>
</office:document-meta>
</file>