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409in" text:min-label-width="0.25in"/>
        <style:text-properties style:font-name="Symbol"/>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language-asian="en" style:country-asian="US"/>
    </style:style>
    <style:style style:name="P4" style:parent-style-name="Normal" style:family="paragraph">
      <style:paragraph-properties fo:widows="2" fo:orphans="2" style:text-autospace="ideograph-alpha" fo:text-align="center"/>
      <style:text-properties fo:font-weight="bold" style:font-weight-asian="bold" fo:color="#000000" style:language-asian="en" style:country-asian="US"/>
    </style:style>
    <style:style style:name="P5" style:parent-style-name="Normal" style:family="paragraph">
      <style:paragraph-properties fo:widows="2" fo:orphans="2" style:text-autospace="ideograph-alpha" fo:text-align="center"/>
      <style:text-properties fo:font-weight="bold" style:font-weight-asian="bold" fo:color="#000000" style:language-asian="en" style:country-asian="US"/>
    </style:style>
    <style:style style:name="P6" style:parent-style-name="Normal" style:family="paragraph">
      <style:paragraph-properties fo:widows="2" fo:orphans="2" style:text-autospace="ideograph-alpha"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background-color="#FFFFFF"/>
    </style:style>
    <style:style style:name="P9" style:parent-style-name="Normal" style:family="paragraph">
      <style:paragraph-properties fo:widows="2" fo:orphans="2" style:text-autospace="ideograph-alpha" fo:text-align="center"/>
    </style:style>
    <style:style style:name="T10" style:parent-style-name="FontStyle53" style:family="text">
      <style:text-properties fo:font-size="12pt" style:font-size-asian="12pt" style:font-size-complex="12pt"/>
    </style:style>
    <style:style style:name="P11" style:parent-style-name="Style32" style:family="paragraph">
      <style:paragraph-properties fo:widows="2" fo:orphans="2" fo:text-align="center" fo:line-height="0.1666in" fo:text-indent="0.4923in">
        <style:tab-stops>
          <style:tab-stop style:type="left" style:position="1.1812in"/>
        </style:tab-stops>
      </style:paragraph-properties>
    </style:style>
    <style:style style:name="P12" style:parent-style-name="Style32" style:family="paragraph">
      <style:paragraph-properties fo:widows="2" fo:orphans="2" fo:text-align="center" fo:line-height="0.1666in" fo:text-indent="0.4923in">
        <style:tab-stops>
          <style:tab-stop style:type="left" style:position="1.1812in"/>
        </style:tab-stops>
      </style:paragraph-properties>
    </style:style>
    <style:style style:name="P13" style:parent-style-name="Style32" style:list-style-name="LFO4" style:family="paragraph">
      <style:paragraph-properties fo:widows="2" fo:orphans="2" fo:margin-top="0.0236in" fo:margin-left="0.4923in" fo:text-indent="0in">
        <style:tab-stops>
          <style:tab-stop style:type="left" style:position="0.0743in"/>
          <style:tab-stop style:type="left" style:position="0.2951in"/>
        </style:tab-stops>
      </style:paragraph-properties>
    </style:style>
    <style:style style:name="T14" style:parent-style-name="FontStyle53" style:family="text">
      <style:text-properties fo:font-size="12pt" style:font-size-asian="12pt" style:font-size-complex="12pt"/>
    </style:style>
    <style:style style:name="P15" style:parent-style-name="Normal" style:family="paragraph">
      <style:paragraph-properties fo:widows="2" fo:orphans="2" style:text-autospace="ideograph-alpha" fo:text-align="justify" fo:text-indent="0.4923in"/>
    </style:style>
    <style:style style:name="T16" style:parent-style-name="DefaultParagraphFont" style:family="text">
      <style:text-properties style:font-name-asian="Calibri" style:language-asian="en" style:country-asian="US"/>
    </style:style>
    <style:style style:name="T17" style:parent-style-name="DefaultParagraphFont" style:family="text">
      <style:text-properties style:font-name-asian="Calibri" style:language-asian="en" style:country-asian="US"/>
    </style:style>
    <style:style style:name="T18" style:parent-style-name="DefaultParagraphFont" style:family="text">
      <style:text-properties style:font-name-asian="Calibri" style:language-asian="en" style:country-asian="US"/>
    </style:style>
    <style:style style:name="T19" style:parent-style-name="DefaultParagraphFont" style:family="text">
      <style:text-properties style:font-name-asian="Calibri" style:language-asian="en" style:country-asian="US"/>
    </style:style>
    <style:style style:name="T20" style:parent-style-name="DefaultParagraphFont" style:family="text">
      <style:text-properties style:font-name-asian="Calibri" fo:color="#000000" fo:background-color="#FFFFFF" style:language-asian="en" style:country-asian="US"/>
    </style:style>
    <style:style style:name="T21" style:parent-style-name="DefaultParagraphFont" style:family="text">
      <style:text-properties style:font-name-asian="Calibri" style:font-weight-complex="bold" fo:color="#000000"/>
    </style:style>
    <style:style style:name="P22" style:parent-style-name="Normal" style:family="paragraph">
      <style:paragraph-properties fo:widows="2" fo:orphans="2" style:text-autospace="ideograph-alpha" fo:text-align="justify" fo:text-indent="0.4923in"/>
    </style:style>
    <style:style style:name="T23" style:parent-style-name="DefaultParagraphFont" style:family="text">
      <style:text-properties style:font-name-asian="Calibri" style:font-weight-complex="bold" fo:color="#000000"/>
    </style:style>
    <style:style style:name="T24" style:parent-style-name="DefaultParagraphFont" style:family="text">
      <style:text-properties style:font-name-asian="Calibri" style:font-weight-complex="bold" fo:color="#000000"/>
    </style:style>
    <style:style style:name="T25" style:parent-style-name="DefaultParagraphFont" style:family="text">
      <style:text-properties style:font-name-asian="Calibri" style:font-weight-complex="bold" fo:color="#000000"/>
    </style:style>
    <style:style style:name="T26" style:parent-style-name="DefaultParagraphFont" style:family="text">
      <style:text-properties style:font-name-asian="Calibri" style:font-weight-complex="bold" fo:color="#000000"/>
    </style:style>
    <style:style style:name="T27" style:parent-style-name="DefaultParagraphFont" style:family="text">
      <style:text-properties style:font-name-asian="Calibri" style:font-weight-complex="bold" fo:color="#000000"/>
    </style:style>
    <style:style style:name="T28" style:parent-style-name="DefaultParagraphFont" style:family="text">
      <style:text-properties style:font-name-asian="Calibri" style:language-asian="en" style:country-asian="US"/>
    </style:style>
    <style:style style:name="P29"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30" style:parent-style-name="Normal" style:family="paragraph">
      <style:paragraph-properties fo:widows="2" fo:orphans="2" style:text-autospace="ideograph-alpha" fo:text-align="justify" fo:text-indent="0.4923in"/>
    </style:style>
    <style:style style:name="P31" style:parent-style-name="Normal" style:family="paragraph">
      <style:paragraph-properties fo:widows="2" fo:orphans="2" style:text-autospace="ideograph-alpha" fo:text-align="justify" fo:text-indent="0.4923in"/>
    </style:style>
    <style:style style:name="P32" style:parent-style-name="Normal" style:family="paragraph">
      <style:paragraph-properties fo:widows="2" fo:orphans="2" style:text-autospace="ideograph-alpha" fo:text-align="justify" fo:text-indent="0.4923in">
        <style:tab-stops>
          <style:tab-stop style:type="left" style:position="4.7812in"/>
        </style:tab-stops>
      </style:paragraph-properties>
    </style:style>
    <style:style style:name="P33" style:parent-style-name="Normal" style:family="paragraph">
      <style:paragraph-properties fo:widows="2" fo:orphans="2" style:text-autospace="ideograph-alpha" fo:text-align="justify" fo:text-indent="0.4923in">
        <style:tab-stops>
          <style:tab-stop style:type="left" style:position="4.7812in"/>
        </style:tab-stops>
      </style:paragraph-properties>
    </style:style>
    <style:style style:name="P34" style:parent-style-name="Normal" style:family="paragraph">
      <style:paragraph-properties fo:widows="2" fo:orphans="2" style:text-autospace="ideograph-alpha" fo:text-align="justify" fo:text-indent="0.4923in"/>
    </style:style>
    <style:style style:name="T35" style:parent-style-name="DefaultParagraphFont" style:family="text">
      <style:text-properties style:font-name-asian="Calibri" style:language-asian="en" style:country-asian="US"/>
    </style:style>
    <style:style style:name="P36" style:parent-style-name="Normal" style:family="paragraph">
      <style:paragraph-properties fo:widows="2" fo:orphans="2" style:text-autospace="ideograph-alpha" fo:text-align="justify" fo:text-indent="0.4923in"/>
    </style:style>
    <style:style style:name="P37" style:parent-style-name="Normal" style:family="paragraph">
      <style:paragraph-properties fo:widows="2" fo:orphans="2" style:text-autospace="ideograph-alpha"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2" fo:orphans="2" style:text-autospace="ideograph-alpha"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2" fo:orphans="2" style:text-autospace="ideograph-alpha" fo:text-align="justify" fo:text-indent="0.4923in"/>
    </style:style>
    <style:style style:name="T45" style:parent-style-name="DefaultParagraphFont" style:family="text">
      <style:text-properties fo:color="#000000"/>
    </style:style>
    <style:style style:name="P46" style:parent-style-name="Style32" style:family="paragraph">
      <style:paragraph-properties fo:widows="2" fo:orphans="2" fo:text-indent="0.4923in">
        <style:tab-stops>
          <style:tab-stop style:type="left" style:position="0.6465in"/>
          <style:tab-stop style:type="left" style:position="0.7875in"/>
        </style:tab-stops>
      </style:paragraph-properties>
    </style:style>
    <style:style style:name="T47" style:parent-style-name="DefaultParagraphFont" style:family="text">
      <style:text-properties fo:font-weight="bold" style:font-weight-asian="bold"/>
    </style:style>
    <style:style style:name="T48" style:parent-style-name="FontStyle53" style:family="text">
      <style:text-properties fo:font-size="12pt" style:font-size-asian="12pt" style:font-size-complex="12pt"/>
    </style:style>
    <style:style style:name="P49" style:parent-style-name="Normal" style:family="paragraph">
      <style:paragraph-properties fo:widows="2" fo:orphans="2" style:text-autospace="ideograph-alpha" fo:text-align="justify" fo:text-indent="0.4923in"/>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57" style:parent-style-name="DefaultParagraphFont" style:family="text">
      <style:text-properties style:language-asian="en" style:country-asian="US"/>
    </style:style>
    <style:style style:name="T58" style:parent-style-name="DefaultParagraphFont" style:family="text">
      <style:text-properties style:language-asian="en" style:country-asian="US"/>
    </style:style>
    <style:style style:name="T59" style:parent-style-name="DefaultParagraphFont" style:family="text">
      <style:text-properties style:language-asian="en" style:country-asian="US"/>
    </style:style>
    <style:style style:name="T60" style:parent-style-name="DefaultParagraphFont" style:family="text">
      <style:text-properties style:language-asian="en" style:country-asian="US"/>
    </style:style>
    <style:style style:name="T61" style:parent-style-name="DefaultParagraphFont" style:family="text">
      <style:text-properties style:language-asian="en" style:country-asian="US"/>
    </style:style>
    <style:style style:name="T62" style:parent-style-name="DefaultParagraphFont" style:family="text">
      <style:text-properties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language-asian="en" style:country-asian="US"/>
    </style:style>
    <style:style style:name="T67" style:parent-style-name="DefaultParagraphFont" style:family="text">
      <style:text-properties style:language-asian="en" style:country-asian="US"/>
    </style:style>
    <style:style style:name="T68" style:parent-style-name="DefaultParagraphFont" style:family="text">
      <style:text-properties style:language-asian="en" style:country-asian="US"/>
    </style:style>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T79" style:parent-style-name="DefaultParagraphFont" style:family="text">
      <style:text-properties style:font-name-asian="Calibri" style:language-asian="en" style:country-asian="US"/>
    </style:style>
    <style:style style:name="P80" style:parent-style-name="Normal" style:family="paragraph">
      <style:paragraph-properties fo:widows="2" fo:orphans="2" style:text-autospace="ideograph-alpha" fo:text-align="justify" fo:text-indent="0.4923in"/>
    </style:style>
    <style:style style:name="T81" style:parent-style-name="FontStyle53" style:family="text">
      <style:text-properties style:font-weight-complex="normal" fo:font-size="12pt" style:font-size-asian="12pt" style:font-size-complex="12pt"/>
    </style:style>
    <style:style style:name="P82" style:parent-style-name="Normal" style:family="paragraph">
      <style:paragraph-properties fo:widows="2" fo:orphans="2" fo:text-align="justify" fo:text-indent="0.4923in"/>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language-asian="en" style:country-asian="US"/>
    </style:style>
    <style:style style:name="T86" style:parent-style-name="DefaultParagraphFont" style:family="text">
      <style:text-properties style:font-name-asian="Calibri" style:language-asian="en" style:country-asian="US"/>
    </style:style>
    <style:style style:name="T87" style:parent-style-name="DefaultParagraphFont" style:family="text">
      <style:text-properties style:font-name-asian="Calibri" style:language-asian="en" style:country-asian="US"/>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language-asian="en" style:country-asian="US"/>
    </style:style>
    <style:style style:name="T91" style:parent-style-name="DefaultParagraphFont" style:family="text">
      <style:text-properties style:font-name-asian="Calibri" style:language-asian="en" style:country-asian="U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language-asian="en" style:country-asian="US"/>
    </style:style>
    <style:style style:name="T94" style:parent-style-name="DefaultParagraphFont" style:family="text">
      <style:text-properties style:font-name-asian="Calibri" fo:font-style="italic" style:font-style-asian="italic" style:language-asian="en" style:country-asian="US"/>
    </style:style>
    <style:style style:name="T95" style:parent-style-name="DefaultParagraphFont" style:family="text">
      <style:text-properties style:font-name-asian="Calibri" fo:font-style="italic" style:font-style-asian="italic" style:language-asian="en" style:country-asian="US"/>
    </style:style>
    <style:style style:name="T96" style:parent-style-name="DefaultParagraphFont" style:family="text">
      <style:text-properties style:font-name-asian="Calibri" style:language-asian="en" style:country-asian="US"/>
    </style:style>
    <style:style style:name="T97" style:parent-style-name="DefaultParagraphFont" style:family="text">
      <style:text-properties style:font-name-asian="Calibri" style:language-asian="en" style:country-asian="US"/>
    </style:style>
    <style:style style:name="T98" style:parent-style-name="DefaultParagraphFont" style:family="text">
      <style:text-properties style:font-name-asian="Calibri" style:language-asian="en" style:country-asian="US"/>
    </style:style>
    <style:style style:name="T99" style:parent-style-name="DefaultParagraphFont" style:family="text">
      <style:text-properties style:font-name-asian="Calibri" fo:color="#000000" style:language-asian="en" style:country-asian="US"/>
    </style:style>
    <style:style style:name="T100" style:parent-style-name="DefaultParagraphFont" style:family="text">
      <style:text-properties style:font-name-asian="Calibri" fo:color="#000000" style:language-asian="en" style:country-asian="US"/>
    </style:style>
    <style:style style:name="T101" style:parent-style-name="DefaultParagraphFont" style:family="text">
      <style:text-properties style:font-name-asian="Calibri" fo:color="#000000" style:language-asian="en" style:country-asian="US"/>
    </style:style>
    <style:style style:name="T102" style:parent-style-name="DefaultParagraphFont" style:family="text">
      <style:text-properties style:font-name-asian="Calibri" fo:color="#000000" style:language-asian="en" style:country-asian="US"/>
    </style:style>
    <style:style style:name="T103" style:parent-style-name="DefaultParagraphFont" style:family="text">
      <style:text-properties style:font-name-asian="Calibri" fo:color="#000000" style:language-asian="en" style:country-asian="US"/>
    </style:style>
    <style:style style:name="T104" style:parent-style-name="DefaultParagraphFont" style:family="text">
      <style:text-properties style:font-name-asian="Calibri" fo:color="#000000" style:language-asian="en" style:country-asian="US"/>
    </style:style>
    <style:style style:name="T105" style:parent-style-name="DefaultParagraphFont" style:family="text">
      <style:text-properties style:font-name-asian="Calibri" fo:color="#000000" style:language-asian="en" style:country-asian="US"/>
    </style:style>
    <style:style style:name="T106" style:parent-style-name="DefaultParagraphFont" style:family="text">
      <style:text-properties style:font-name-asian="Calibri" fo:color="#000000" style:language-asian="en" style:country-asian="US"/>
    </style:style>
    <style:style style:name="T107" style:parent-style-name="DefaultParagraphFont" style:family="text">
      <style:text-properties style:font-name-asian="Calibri" fo:color="#000000" style:language-asian="en" style:country-asian="US"/>
    </style:style>
    <style:style style:name="P10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09" style:parent-style-name="FontStyle53" style:family="text">
      <style:text-properties style:font-weight-complex="normal" fo:font-size="12pt" style:font-size-asian="12pt" style:font-size-complex="12pt"/>
    </style:style>
    <style:style style:name="T110" style:parent-style-name="DefaultParagraphFont" style:family="text">
      <style:text-properties fo:font-weight="bold" style:font-weight-asian="bold"/>
    </style:style>
    <style:style style:name="P111" style:parent-style-name="Normal" style:family="paragraph">
      <style:paragraph-properties fo:widows="2" fo:orphans="2" style:text-autospace="ideograph-alpha" fo:text-align="justify" fo:text-indent="0.4923in"/>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style:language-asian="en" style:country-asian="US"/>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style:language-asian="en" style:country-asian="US"/>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T120" style:parent-style-name="DefaultParagraphFont" style:family="text">
      <style:text-properties style:font-name-asian="Calibri" style:language-asian="en" style:country-asian="US"/>
    </style:style>
    <style:style style:name="T121" style:parent-style-name="DefaultParagraphFont" style:family="text">
      <style:text-properties style:font-name-asian="Calibri" style:language-asian="en" style:country-asian="US"/>
    </style:style>
    <style:style style:name="T122" style:parent-style-name="DefaultParagraphFont" style:family="text">
      <style:text-properties style:font-name-asian="Calibri" style:language-asian="en" style:country-asian="US"/>
    </style:style>
    <style:style style:name="T123" style:parent-style-name="DefaultParagraphFont" style:family="text">
      <style:text-properties style:font-name-asian="Calibri" style:language-asian="en" style:country-asian="US"/>
    </style:style>
    <style:style style:name="T124" style:parent-style-name="DefaultParagraphFont" style:family="text">
      <style:text-properties style:font-name-asian="Calibri" style:language-asian="en" style:country-asian="US"/>
    </style:style>
    <style:style style:name="T125" style:parent-style-name="DefaultParagraphFont" style:family="text">
      <style:text-properties style:font-name-asian="Calibri" style:language-asian="en" style:country-asian="US"/>
    </style:style>
    <style:style style:name="T126" style:parent-style-name="DefaultParagraphFont" style:family="text">
      <style:text-properties style:font-name-asian="Calibri" style:language-asian="en" style:country-asian="US"/>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style:language-asian="en" style:country-asian="US"/>
    </style:style>
    <style:style style:name="T129" style:parent-style-name="DefaultParagraphFont" style:family="text">
      <style:text-properties style:font-name-asian="Calibri" style:language-asian="en" style:country-asian="US"/>
    </style:style>
    <style:style style:name="P130" style:parent-style-name="Normal" style:family="paragraph">
      <style:paragraph-properties fo:widows="2" fo:orphans="2" style:text-autospace="ideograph-alpha" fo:text-align="justify" fo:margin-bottom="0.1388in" fo:line-height="115%"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2" fo:orphans="2" style:text-autospace="ideograph-alpha" fo:text-align="justify" fo:text-indent="0.4923in"/>
      <style:text-properties style:font-name-asian="Calibri" style:text-underline-type="single" style:text-underline-style="solid" style:text-underline-width="auto" style:text-underline-mode="continuous" style:language-asian="en" style:country-asian="US"/>
    </style:style>
    <style:style style:name="P135" style:parent-style-name="Normal" style:family="paragraph">
      <style:paragraph-properties fo:widows="2" fo:orphans="2" style:text-autospace="ideograph-alpha" fo:text-align="justify" fo:text-indent="0.4923in"/>
    </style:style>
    <style:style style:name="T136" style:parent-style-name="DefaultParagraphFont" style:family="text">
      <style:text-properties style:font-name-asian="Calibri" style:language-asian="en" style:country-asian="US"/>
    </style:style>
    <style:style style:name="T137" style:parent-style-name="DefaultParagraphFont" style:family="text">
      <style:text-properties style:font-name-asian="Calibri" style:language-asian="en" style:country-asian="US"/>
    </style:style>
    <style:style style:name="T138" style:parent-style-name="DefaultParagraphFont" style:family="text">
      <style:text-properties style:font-name-asian="Calibri" style:language-asian="en" style:country-asian="US"/>
    </style:style>
    <style:style style:name="T139" style:parent-style-name="DefaultParagraphFont" style:family="text">
      <style:text-properties style:font-name-asian="Calibri" style:language-asian="en" style:country-asian="US"/>
    </style:style>
    <style:style style:name="T140" style:parent-style-name="DefaultParagraphFont" style:family="text">
      <style:text-properties style:font-name-asian="Calibri" style:language-asian="en" style:country-asian="US"/>
    </style:style>
    <style:style style:name="T141" style:parent-style-name="DefaultParagraphFont" style:family="text">
      <style:text-properties style:font-name-asian="Calibri" fo:color="#FF0000" style:language-asian="en" style:country-asian="US"/>
    </style:style>
    <style:style style:name="T142" style:parent-style-name="DefaultParagraphFont" style:family="text">
      <style:text-properties style:font-name-asian="Calibri" style:language-asian="en" style:country-asian="US"/>
    </style:style>
    <style:style style:name="T143" style:parent-style-name="DefaultParagraphFont" style:family="text">
      <style:text-properties style:font-name-asian="Calibri" style:language-asian="en" style:country-asian="US"/>
    </style:style>
    <style:style style:name="T144" style:parent-style-name="DefaultParagraphFont" style:family="text">
      <style:text-properties style:font-name-asian="Calibri" style:language-asian="en" style:country-asian="US"/>
    </style:style>
    <style:style style:name="T145" style:parent-style-name="DefaultParagraphFont" style:family="text">
      <style:text-properties style:font-name-asian="Calibri" style:language-asian="en" style:country-asian="US"/>
    </style:style>
    <style:style style:name="P146"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147" style:parent-style-name="Normal" style:family="paragraph">
      <style:paragraph-properties fo:widows="2" fo:orphans="2" style:text-autospace="ideograph-alpha"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style:font-name-asian="Calibri" style:language-asian="en" style:country-asian="US"/>
    </style:style>
    <style:style style:name="T150" style:parent-style-name="DefaultParagraphFont" style:family="text">
      <style:text-properties style:font-name-asian="Calibri" style:language-asian="en" style:country-asian="US"/>
    </style:style>
    <style:style style:name="T151" style:parent-style-name="DefaultParagraphFont" style:family="text">
      <style:text-properties style:font-name-asian="Calibri" style:language-asian="en" style:country-asian="US"/>
    </style:style>
    <style:style style:name="T152" style:parent-style-name="DefaultParagraphFont" style:family="text">
      <style:text-properties style:font-name-asian="Calibri" style:language-asian="en" style:country-asian="US"/>
    </style:style>
    <style:style style:name="T153" style:parent-style-name="DefaultParagraphFont" style:family="text">
      <style:text-properties style:font-name-asian="Calibri" style:language-asian="en" style:country-asian="US"/>
    </style:style>
    <style:style style:name="T154" style:parent-style-name="DefaultParagraphFont" style:family="text">
      <style:text-properties style:font-name-asian="Calibri" style:language-asian="en" style:country-asian="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FootnoteText" style:family="paragraph">
      <style:paragraph-properties fo:text-align="justify" fo:margin-bottom="0in" fo:line-height="100%"/>
    </style:style>
    <style:style style:name="P163" style:parent-style-name="FootnoteText" style:family="paragraph">
      <style:paragraph-properties fo:text-align="justify" fo:margin-bottom="0in" fo:line-height="100%"/>
    </style:style>
    <style:style style:name="P164" style:parent-style-name="Normal" style:family="paragraph">
      <style:paragraph-properties fo:widows="2" fo:orphans="2" style:text-autospace="ideograph-alpha" fo:text-align="justify" fo:text-indent="0.4923in"/>
    </style:style>
    <style:style style:name="T165"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66"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67"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68"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69"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70"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71"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72"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73" style:parent-style-name="DefaultParagraphFont" style:family="text">
      <style:text-properties style:font-name-asian="Calibri" style:language-asian="en" style:country-asian="US"/>
    </style:style>
    <style:style style:name="P174" style:parent-style-name="Normal" style:family="paragraph">
      <style:paragraph-properties fo:widows="2" fo:orphans="2" style:text-autospace="ideograph-alpha" fo:text-align="justify" fo:text-indent="0.4923in"/>
    </style:style>
    <style:style style:name="T175" style:parent-style-name="DefaultParagraphFont" style:family="text">
      <style:text-properties style:font-name-asian="Calibri" fo:font-style="italic" style:font-style-asian="italic" style:language-asian="en" style:country-asian="US"/>
    </style:style>
    <style:style style:name="T176" style:parent-style-name="DefaultParagraphFont" style:family="text">
      <style:text-properties style:font-name-asian="Calibri" style:language-asian="en" style:country-asian="US"/>
    </style:style>
    <style:style style:name="T177" style:parent-style-name="DefaultParagraphFont" style:family="text">
      <style:text-properties style:font-name-asian="Calibri" style:language-asian="en" style:country-asian="US"/>
    </style:style>
    <style:style style:name="T178" style:parent-style-name="DefaultParagraphFont" style:family="text">
      <style:text-properties style:font-name-asian="Calibri" style:language-asian="en" style:country-asian="US"/>
    </style:style>
    <style:style style:name="T179" style:parent-style-name="DefaultParagraphFont" style:family="text">
      <style:text-properties style:font-name-asian="Calibri" style:language-asian="en" style:country-asian="US"/>
    </style:style>
    <style:style style:name="T180" style:parent-style-name="DefaultParagraphFont" style:family="text">
      <style:text-properties style:font-name-asian="Calibri" style:language-asian="en" style:country-asian="US"/>
    </style:style>
    <style:style style:name="T181" style:parent-style-name="DefaultParagraphFont" style:family="text">
      <style:text-properties style:font-name-asian="Calibri" style:language-asian="en" style:country-asian="US"/>
    </style:style>
    <style:style style:name="T182" style:parent-style-name="DefaultParagraphFont" style:family="text">
      <style:text-properties style:font-name-asian="Calibri" style:language-asian="en" style:country-asian="US"/>
    </style:style>
    <style:style style:name="T183" style:parent-style-name="DefaultParagraphFont" style:family="text">
      <style:text-properties style:font-name-asian="Calibri" style:language-asian="en" style:country-asian="US"/>
    </style:style>
    <style:style style:name="T184" style:parent-style-name="DefaultParagraphFont" style:family="text">
      <style:text-properties style:font-name-asian="Calibri" style:language-asian="en" style:country-asian="US"/>
    </style:style>
    <style:style style:name="P185" style:parent-style-name="Normal" style:family="paragraph">
      <style:paragraph-properties fo:widows="2" fo:orphans="2" style:text-autospace="ideograph-alpha" fo:text-align="justify" fo:text-indent="0.4923in"/>
    </style:style>
    <style:style style:name="T186"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187"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188" style:parent-style-name="DefaultParagraphFont" style:family="text">
      <style:text-properties style:font-name-asian="Calibri" style:language-asian="en" style:country-asian="US"/>
    </style:style>
    <style:style style:name="T189" style:parent-style-name="DefaultParagraphFont" style:family="text">
      <style:text-properties style:font-name-asian="Calibri" style:language-asian="en" style:country-asian="US"/>
    </style:style>
    <style:style style:name="T190" style:parent-style-name="DefaultParagraphFont" style:family="text">
      <style:text-properties style:font-name-asian="Calibri" style:language-asian="en" style:country-asian="US"/>
    </style:style>
    <style:style style:name="T191" style:parent-style-name="DefaultParagraphFont" style:family="text">
      <style:text-properties style:font-name-asian="Calibri" style:language-asian="en" style:country-asian="US"/>
    </style:style>
    <style:style style:name="T192" style:parent-style-name="DefaultParagraphFont" style:family="text">
      <style:text-properties style:font-name-asian="Calibri" style:language-asian="en" style:country-asian="US"/>
    </style:style>
    <style:style style:name="T193" style:parent-style-name="DefaultParagraphFont" style:family="text">
      <style:text-properties style:font-name-asian="Calibri" style:language-asian="en" style:country-asian="US"/>
    </style:style>
    <style:style style:name="T194" style:parent-style-name="DefaultParagraphFont" style:family="text">
      <style:text-properties style:font-name-asian="Calibri" style:language-asian="en" style:country-asian="US"/>
    </style:style>
    <style:style style:name="T195" style:parent-style-name="DefaultParagraphFont" style:family="text">
      <style:text-properties style:font-name-asian="Calibri" style:language-asian="en" style:country-asian="US"/>
    </style:style>
    <style:style style:name="T196" style:parent-style-name="DefaultParagraphFont" style:family="text">
      <style:text-properties style:font-name-asian="Calibri" style:language-asian="en" style:country-asian="US"/>
    </style:style>
    <style:style style:name="T197" style:parent-style-name="DefaultParagraphFont" style:family="text">
      <style:text-properties style:font-name-asian="Calibri" style:language-asian="en" style:country-asian="US"/>
    </style:style>
    <style:style style:name="T198" style:parent-style-name="DefaultParagraphFont" style:family="text">
      <style:text-properties style:font-name-asian="Calibri" style:language-asian="en" style:country-asian="US"/>
    </style:style>
    <style:style style:name="T199" style:parent-style-name="DefaultParagraphFont" style:family="text">
      <style:text-properties style:font-name-asian="Calibri" fo:color="#000000" style:language-asian="en" style:country-asian="US"/>
    </style:style>
    <style:style style:name="T200" style:parent-style-name="DefaultParagraphFont" style:family="text">
      <style:text-properties style:font-name-asian="Calibri" fo:color="#000000" style:language-asian="en" style:country-asian="US"/>
    </style:style>
    <style:style style:name="T201" style:parent-style-name="DefaultParagraphFont" style:family="text">
      <style:text-properties style:font-name-asian="Calibri" fo:color="#000000" style:language-asian="en" style:country-asian="US"/>
    </style:style>
    <style:style style:name="T202" style:parent-style-name="DefaultParagraphFont" style:family="text">
      <style:text-properties style:font-name-asian="Calibri" fo:color="#000000" style:language-asian="en" style:country-asian="US"/>
    </style:style>
    <style:style style:name="T203" style:parent-style-name="DefaultParagraphFont" style:family="text">
      <style:text-properties style:font-name-asian="Calibri" fo:color="#000000" style:language-asian="en" style:country-asian="US"/>
    </style:style>
    <style:style style:name="T204" style:parent-style-name="DefaultParagraphFont" style:family="text">
      <style:text-properties style:font-name-asian="Calibri" fo:color="#000000" style:language-asian="en" style:country-asian="US"/>
    </style:style>
    <style:style style:name="T205" style:parent-style-name="DefaultParagraphFont" style:family="text">
      <style:text-properties style:font-name-asian="Calibri" style:language-asian="en" style:country-asian="US"/>
    </style:style>
    <style:style style:name="T206" style:parent-style-name="DefaultParagraphFont" style:family="text">
      <style:text-properties style:font-name-asian="Calibri" style:language-asian="en" style:country-asian="US"/>
    </style:style>
    <style:style style:name="T207" style:parent-style-name="DefaultParagraphFont" style:family="text">
      <style:text-properties style:font-name-asian="Calibri" style:language-asian="en" style:country-asian="US"/>
    </style:style>
    <style:style style:name="T208" style:parent-style-name="DefaultParagraphFont" style:family="text">
      <style:text-properties style:font-name-asian="Calibri" style:language-asian="en" style:country-asian="US"/>
    </style:style>
    <style:style style:name="T209" style:parent-style-name="DefaultParagraphFont" style:family="text">
      <style:text-properties style:font-name-asian="Calibri" style:language-asian="en" style:country-asian="US"/>
    </style:style>
    <style:style style:name="T210" style:parent-style-name="DefaultParagraphFont" style:family="text">
      <style:text-properties style:font-name-asian="Calibri" style:language-asian="en" style:country-asian="US"/>
    </style:style>
    <style:style style:name="T211" style:parent-style-name="DefaultParagraphFont" style:family="text">
      <style:text-properties style:font-name-asian="Calibri" style:language-asian="en" style:country-asian="US"/>
    </style:style>
    <style:style style:name="T212" style:parent-style-name="DefaultParagraphFont" style:family="text">
      <style:text-properties style:font-name-asian="Calibri" style:language-asian="en" style:country-asian="US"/>
    </style:style>
    <style:style style:name="T213" style:parent-style-name="DefaultParagraphFont" style:family="text">
      <style:text-properties style:font-name-asian="Calibri" style:language-asian="en" style:country-asian="US"/>
    </style:style>
    <style:style style:name="P214" style:parent-style-name="Normal" style:family="paragraph">
      <style:paragraph-properties fo:widows="2" fo:orphans="2" style:text-autospace="ideograph-alpha" fo:text-align="justify" fo:text-indent="0.4923in"/>
    </style:style>
    <style:style style:name="T215"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216"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217" style:parent-style-name="DefaultParagraphFont" style:family="text">
      <style:text-properties style:font-name-asian="Calibri" style:language-asian="en" style:country-asian="US"/>
    </style:style>
    <style:style style:name="T218" style:parent-style-name="DefaultParagraphFont" style:family="text">
      <style:text-properties style:font-name-asian="Calibri" style:language-asian="en" style:country-asian="US"/>
    </style:style>
    <style:style style:name="T219" style:parent-style-name="DefaultParagraphFont" style:family="text">
      <style:text-properties style:font-name-asian="Calibri" style:language-asian="en" style:country-asian="US"/>
    </style:style>
    <style:style style:name="T220" style:parent-style-name="DefaultParagraphFont" style:family="text">
      <style:text-properties style:font-name-asian="Calibri" style:language-asian="en" style:country-asian="US"/>
    </style:style>
    <style:style style:name="T221" style:parent-style-name="DefaultParagraphFont" style:family="text">
      <style:text-properties style:font-name-asian="Calibri" style:language-asian="en" style:country-asian="US"/>
    </style:style>
    <style:style style:name="T222" style:parent-style-name="DefaultParagraphFont" style:family="text">
      <style:text-properties style:font-name-asian="Calibri" style:language-asian="en" style:country-asian="US"/>
    </style:style>
    <style:style style:name="T223" style:parent-style-name="DefaultParagraphFont" style:family="text">
      <style:text-properties style:font-name-asian="Calibri" style:language-asian="en" style:country-asian="US"/>
    </style:style>
    <style:style style:name="T224" style:parent-style-name="DefaultParagraphFont" style:family="text">
      <style:text-properties style:font-name-asian="Calibri" style:language-asian="en" style:country-asian="US"/>
    </style:style>
    <style:style style:name="T225" style:parent-style-name="DefaultParagraphFont" style:family="text">
      <style:text-properties style:font-name-asian="Calibri" style:language-asian="en" style:country-asian="US"/>
    </style:style>
    <style:style style:name="T226" style:parent-style-name="DefaultParagraphFont" style:family="text">
      <style:text-properties style:font-name-asian="Calibri" style:language-asian="en" style:country-asian="US"/>
    </style:style>
    <style:style style:name="T227" style:parent-style-name="DefaultParagraphFont" style:family="text">
      <style:text-properties style:font-name-asian="Calibri" style:language-asian="en" style:country-asian="US"/>
    </style:style>
    <style:style style:name="T228" style:parent-style-name="DefaultParagraphFont" style:family="text">
      <style:text-properties style:font-name-asian="Calibri" style:language-asian="en" style:country-asian="US"/>
    </style:style>
    <style:style style:name="T229" style:parent-style-name="DefaultParagraphFont" style:family="text">
      <style:text-properties style:font-name-asian="Calibri" style:language-asian="en" style:country-asian="US"/>
    </style:style>
    <style:style style:name="T230" style:parent-style-name="DefaultParagraphFont" style:family="text">
      <style:text-properties style:font-name-asian="Calibri" style:language-asian="en" style:country-asian="US"/>
    </style:style>
    <style:style style:name="T231" style:parent-style-name="DefaultParagraphFont" style:family="text">
      <style:text-properties style:font-name-asian="Calibri" style:language-asian="en" style:country-asian="US"/>
    </style:style>
    <style:style style:name="T232" style:parent-style-name="DefaultParagraphFont" style:family="text">
      <style:text-properties style:font-name-asian="Calibri" style:language-asian="en" style:country-asian="US"/>
    </style:style>
    <style:style style:name="T233" style:parent-style-name="DefaultParagraphFont" style:family="text">
      <style:text-properties style:font-name-asian="Calibri" style:language-asian="en" style:country-asian="US"/>
    </style:style>
    <style:style style:name="T234" style:parent-style-name="DefaultParagraphFont" style:family="text">
      <style:text-properties style:font-name-asian="Calibri" style:language-asian="en" style:country-asian="US"/>
    </style:style>
    <style:style style:name="T235" style:parent-style-name="DefaultParagraphFont" style:family="text">
      <style:text-properties style:font-name-asian="Calibri" style:language-asian="en" style:country-asian="US"/>
    </style:style>
    <style:style style:name="T236" style:parent-style-name="DefaultParagraphFont" style:family="text">
      <style:text-properties style:font-name-asian="Calibri" style:language-asian="en" style:country-asian="US"/>
    </style:style>
    <style:style style:name="T237" style:parent-style-name="DefaultParagraphFont" style:family="text">
      <style:text-properties style:font-name-asian="Calibri" style:language-asian="en" style:country-asian="US"/>
    </style:style>
    <style:style style:name="T238" style:parent-style-name="DefaultParagraphFont" style:family="text">
      <style:text-properties style:font-name-asian="Calibri" style:language-asian="en" style:country-asian="US"/>
    </style:style>
    <style:style style:name="T239" style:parent-style-name="DefaultParagraphFont" style:family="text">
      <style:text-properties style:font-name-asian="Calibri" style:language-asian="en" style:country-asian="US"/>
    </style:style>
    <style:style style:name="T240" style:parent-style-name="DefaultParagraphFont" style:family="text">
      <style:text-properties style:font-name-asian="Calibri" style:language-asian="en" style:country-asian="US"/>
    </style:style>
    <style:style style:name="T241" style:parent-style-name="DefaultParagraphFont" style:family="text">
      <style:text-properties style:font-name-asian="Calibri" style:language-asian="en" style:country-asian="US"/>
    </style:style>
    <style:style style:name="T242" style:parent-style-name="DefaultParagraphFont" style:family="text">
      <style:text-properties style:font-name-asian="Calibri" style:language-asian="en" style:country-asian="US"/>
    </style:style>
    <style:style style:name="T243" style:parent-style-name="DefaultParagraphFont" style:family="text">
      <style:text-properties style:font-name-asian="Calibri" style:language-asian="en" style:country-asian="US"/>
    </style:style>
    <style:style style:name="T244" style:parent-style-name="DefaultParagraphFont" style:family="text">
      <style:text-properties style:font-name-asian="Calibri" style:language-asian="en" style:country-asian="US"/>
    </style:style>
    <style:style style:name="T245" style:parent-style-name="DefaultParagraphFont" style:family="text">
      <style:text-properties style:font-name-asian="Calibri" style:language-asian="en" style:country-asian="US"/>
    </style:style>
    <style:style style:name="T246" style:parent-style-name="DefaultParagraphFont" style:family="text">
      <style:text-properties style:font-name-asian="Calibri" style:language-asian="en" style:country-asian="US"/>
    </style:style>
    <style:style style:name="T247" style:parent-style-name="DefaultParagraphFont" style:family="text">
      <style:text-properties style:font-name-asian="Calibri" style:language-asian="en" style:country-asian="US"/>
    </style:style>
    <style:style style:name="T248" style:parent-style-name="DefaultParagraphFont" style:family="text">
      <style:text-properties style:font-name-asian="Calibri" style:language-asian="en" style:country-asian="US"/>
    </style:style>
    <style:style style:name="T249" style:parent-style-name="DefaultParagraphFont" style:family="text">
      <style:text-properties style:font-name-asian="Calibri" style:language-asian="en" style:country-asian="US"/>
    </style:style>
    <style:style style:name="T250" style:parent-style-name="DefaultParagraphFont" style:family="text">
      <style:text-properties style:font-name-asian="Calibri" style:language-asian="en" style:country-asian="US"/>
    </style:style>
    <style:style style:name="T251" style:parent-style-name="DefaultParagraphFont" style:family="text">
      <style:text-properties style:font-name-asian="Calibri" style:language-asian="en" style:country-asian="US"/>
    </style:style>
    <style:style style:name="T252" style:parent-style-name="DefaultParagraphFont" style:family="text">
      <style:text-properties style:font-name-asian="Calibri" style:language-asian="en" style:country-asian="US"/>
    </style:style>
    <style:style style:name="T253" style:parent-style-name="DefaultParagraphFont" style:family="text">
      <style:text-properties style:font-name-asian="Calibri" style:language-asian="en" style:country-asian="US"/>
    </style:style>
    <style:style style:name="T254" style:parent-style-name="DefaultParagraphFont" style:family="text">
      <style:text-properties style:font-name-asian="Calibri" style:language-asian="en" style:country-asian="US"/>
    </style:style>
    <style:style style:name="T255" style:parent-style-name="DefaultParagraphFont" style:family="text">
      <style:text-properties style:font-name-asian="Calibri" style:language-asian="en" style:country-asian="US"/>
    </style:style>
    <style:style style:name="T256" style:parent-style-name="DefaultParagraphFont" style:family="text">
      <style:text-properties style:font-name-asian="Calibri" style:language-asian="en" style:country-asian="US"/>
    </style:style>
    <style:style style:name="T257" style:parent-style-name="DefaultParagraphFont" style:family="text">
      <style:text-properties style:font-name-asian="Calibri" style:language-asian="en" style:country-asian="US"/>
    </style:style>
    <style:style style:name="T258" style:parent-style-name="DefaultParagraphFont" style:family="text">
      <style:text-properties style:font-name-asian="Calibri" style:language-asian="en" style:country-asian="US"/>
    </style:style>
    <style:style style:name="T259" style:parent-style-name="DefaultParagraphFont" style:family="text">
      <style:text-properties style:font-name-asian="Calibri" style:language-asian="en" style:country-asian="US"/>
    </style:style>
    <style:style style:name="T260" style:parent-style-name="DefaultParagraphFont" style:family="text">
      <style:text-properties style:font-name-asian="Calibri" style:language-asian="en" style:country-asian="US"/>
    </style:style>
    <style:style style:name="T261" style:parent-style-name="DefaultParagraphFont" style:family="text">
      <style:text-properties style:font-name-asian="Calibri" style:language-asian="en" style:country-asian="US"/>
    </style:style>
    <style:style style:name="T262" style:parent-style-name="DefaultParagraphFont" style:family="text">
      <style:text-properties style:font-name-asian="Calibri" style:language-asian="en" style:country-asian="US"/>
    </style:style>
    <style:style style:name="T263" style:parent-style-name="DefaultParagraphFont" style:family="text">
      <style:text-properties style:font-name-asian="Calibri" style:language-asian="en" style:country-asian="US"/>
    </style:style>
    <style:style style:name="T264" style:parent-style-name="DefaultParagraphFont" style:family="text">
      <style:text-properties style:font-name-asian="Calibri" style:language-asian="en" style:country-asian="US"/>
    </style:style>
    <style:style style:name="T265" style:parent-style-name="DefaultParagraphFont" style:family="text">
      <style:text-properties style:font-name-asian="Calibri" style:language-asian="en" style:country-asian="US"/>
    </style:style>
    <style:style style:name="T266" style:parent-style-name="DefaultParagraphFont" style:family="text">
      <style:text-properties style:font-name-asian="Calibri" style:language-asian="en" style:country-asian="US"/>
    </style:style>
    <style:style style:name="T267" style:parent-style-name="DefaultParagraphFont" style:family="text">
      <style:text-properties style:font-name-asian="Calibri" style:language-asian="en" style:country-asian="US"/>
    </style:style>
    <style:style style:name="T268" style:parent-style-name="DefaultParagraphFont" style:family="text">
      <style:text-properties style:font-name-asian="Calibri" style:language-asian="en" style:country-asian="US"/>
    </style:style>
    <style:style style:name="T269" style:parent-style-name="DefaultParagraphFont" style:family="text">
      <style:text-properties style:font-name-asian="Calibri" style:language-asian="en" style:country-asian="US"/>
    </style:style>
    <style:style style:name="T270" style:parent-style-name="DefaultParagraphFont" style:family="text">
      <style:text-properties style:font-name-asian="Calibri" style:language-asian="en" style:country-asian="US"/>
    </style:style>
    <style:style style:name="T271" style:parent-style-name="DefaultParagraphFont" style:family="text">
      <style:text-properties style:font-name-asian="Calibri" style:language-asian="en" style:country-asian="US"/>
    </style:style>
    <style:style style:name="T272" style:parent-style-name="DefaultParagraphFont" style:family="text">
      <style:text-properties style:font-name-asian="Calibri" style:language-asian="en" style:country-asian="US"/>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font-name-asian="Calibri" style:language-asian="en" style:country-asian="US"/>
    </style:style>
    <style:style style:name="T275" style:parent-style-name="DefaultParagraphFont" style:family="text">
      <style:text-properties style:font-name-asian="Calibri" style:language-asian="en" style:country-asian="US"/>
    </style:style>
    <style:style style:name="T276" style:parent-style-name="DefaultParagraphFont" style:family="text">
      <style:text-properties style:font-name-asian="Calibri" style:language-asian="en" style:country-asian="US"/>
    </style:style>
    <style:style style:name="T277" style:parent-style-name="DefaultParagraphFont" style:family="text">
      <style:text-properties style:font-name-asian="Calibri" style:language-asian="en" style:country-asian="US"/>
    </style:style>
    <style:style style:name="T278" style:parent-style-name="DefaultParagraphFont" style:family="text">
      <style:text-properties style:font-name-asian="Calibri" style:language-asian="en" style:country-asian="US"/>
    </style:style>
    <style:style style:name="T279" style:parent-style-name="DefaultParagraphFont" style:family="text">
      <style:text-properties style:font-name-asian="Calibri" style:language-asian="en" style:country-asian="US"/>
    </style:style>
    <style:style style:name="T280" style:parent-style-name="DefaultParagraphFont" style:family="text">
      <style:text-properties style:font-name-asian="Calibri" style:language-asian="en" style:country-asian="US"/>
    </style:style>
    <style:style style:name="T281" style:parent-style-name="DefaultParagraphFont" style:family="text">
      <style:text-properties style:font-name-asian="Calibri" style:language-asian="en" style:country-asian="US"/>
    </style:style>
    <style:style style:name="T282" style:parent-style-name="DefaultParagraphFont" style:family="text">
      <style:text-properties style:font-name-asian="Calibri" style:language-asian="en" style:country-asian="US"/>
    </style:style>
    <style:style style:name="T283" style:parent-style-name="DefaultParagraphFont" style:family="text">
      <style:text-properties style:font-name-asian="Calibri" style:language-asian="en" style:country-asian="US"/>
    </style:style>
    <style:style style:name="T284" style:parent-style-name="DefaultParagraphFont" style:family="text">
      <style:text-properties style:font-name-asian="Calibri" style:language-asian="en" style:country-asian="US"/>
    </style:style>
    <style:style style:name="T285" style:parent-style-name="DefaultParagraphFont" style:family="text">
      <style:text-properties style:font-name-asian="Calibri" style:language-asian="en" style:country-asian="US"/>
    </style:style>
    <style:style style:name="T286" style:parent-style-name="DefaultParagraphFont" style:family="text">
      <style:text-properties style:font-name-asian="Calibri" style:language-asian="en" style:country-asian="US"/>
    </style:style>
    <style:style style:name="T287" style:parent-style-name="DefaultParagraphFont" style:family="text">
      <style:text-properties style:font-name-asian="Calibri" style:language-asian="en" style:country-asian="US"/>
    </style:style>
    <style:style style:name="T288" style:parent-style-name="DefaultParagraphFont" style:family="text">
      <style:text-properties style:font-name-asian="Calibri" style:language-asian="en" style:country-asian="US"/>
    </style:style>
    <style:style style:name="T289" style:parent-style-name="DefaultParagraphFont" style:family="text">
      <style:text-properties style:font-name-asian="Calibri" style:language-asian="en" style:country-asian="US"/>
    </style:style>
    <style:style style:name="P290" style:parent-style-name="Normal" style:family="paragraph">
      <style:paragraph-properties fo:widows="2" fo:orphans="2" style:text-autospace="ideograph-alpha" fo:text-align="justify" fo:text-indent="0.4923in"/>
    </style:style>
    <style:style style:name="T291" style:parent-style-name="DefaultParagraphFont" style:family="text">
      <style:text-properties style:font-name-asian="Calibri" fo:font-style="italic" style:font-style-asian="italic" style:language-asian="en" style:country-asian="US"/>
    </style:style>
    <style:style style:name="T292"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293"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294" style:parent-style-name="DefaultParagraphFont" style:family="text">
      <style:text-properties style:font-name-asian="Calibri" style:language-asian="en" style:country-asian="US"/>
    </style:style>
    <style:style style:name="T295" style:parent-style-name="DefaultParagraphFont" style:family="text">
      <style:text-properties style:font-name-asian="Calibri" style:language-asian="en" style:country-asian="US"/>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widows="2" fo:orphans="2" style:text-autospace="ideograph-alpha" fo:text-align="justify" fo:text-indent="0.4923in"/>
    </style:style>
    <style:style style:name="T313" style:parent-style-name="DefaultParagraphFont" style:family="text">
      <style:text-properties style:language-asian="zh" style:country-asian="CN"/>
    </style:style>
    <style:style style:name="T314" style:parent-style-name="DefaultParagraphFont" style:family="text">
      <style:text-properties style:font-name-asian="Calibri" style:language-asian="en" style:country-asian="US"/>
    </style:style>
    <style:style style:name="T315" style:parent-style-name="DefaultParagraphFont" style:family="text">
      <style:text-properties style:language-asian="zh" style:country-asian="CN"/>
    </style:style>
    <style:style style:name="T316" style:parent-style-name="DefaultParagraphFont" style:family="text">
      <style:text-properties style:font-name-asian="Calibri" style:language-asian="en" style:country-asian="US"/>
    </style:style>
    <style:style style:name="T317" style:parent-style-name="DefaultParagraphFont" style:family="text">
      <style:text-properties style:font-name-asian="Calibri" style:language-asian="en" style:country-asian="US"/>
    </style:style>
    <style:style style:name="T318" style:parent-style-name="DefaultParagraphFont" style:family="text">
      <style:text-properties style:font-name-asian="Calibri" style:language-asian="en" style:country-asian="US"/>
    </style:style>
    <style:style style:name="T319" style:parent-style-name="DefaultParagraphFont" style:family="text">
      <style:text-properties style:font-name-asian="Calibri" style:language-asian="en" style:country-asian="US"/>
    </style:style>
    <style:style style:name="T320" style:parent-style-name="DefaultParagraphFont" style:family="text">
      <style:text-properties style:font-name-asian="Calibri" style:language-asian="en" style:country-asian="US"/>
    </style:style>
    <style:style style:name="T321" style:parent-style-name="DefaultParagraphFont" style:family="text">
      <style:text-properties style:language-asian="zh" style:country-asian="CN"/>
    </style:style>
    <style:style style:name="T322" style:parent-style-name="DefaultParagraphFont" style:family="text">
      <style:text-properties style:language-asian="zh" style:country-asian="CN"/>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P338" style:parent-style-name="Normal" style:family="paragraph">
      <style:paragraph-properties fo:widows="2" fo:orphans="2" style:text-autospace="ideograph-alpha" fo:text-align="justify" fo:text-indent="0.4923in"/>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style:language-asian="zh" style:country-asian="CN"/>
    </style:style>
    <style:style style:name="T341" style:parent-style-name="DefaultParagraphFont" style:family="text">
      <style:text-properties style:font-name-asian="Calibri" style:language-asian="en" style:country-asian="US"/>
    </style:style>
    <style:style style:name="T342" style:parent-style-name="DefaultParagraphFont" style:family="text">
      <style:text-properties style:font-name-asian="Calibri" style:language-asian="en" style:country-asian="US"/>
    </style:style>
    <style:style style:name="T343" style:parent-style-name="DefaultParagraphFont" style:family="text">
      <style:text-properties style:font-name-asian="Calibri" style:language-asian="en" style:country-asian="US"/>
    </style:style>
    <style:style style:name="T344" style:parent-style-name="DefaultParagraphFont" style:family="text">
      <style:text-properties style:font-name-asian="Calibri" style:language-asian="en" style:country-asian="US"/>
    </style:style>
    <style:style style:name="T345" style:parent-style-name="DefaultParagraphFont" style:family="text">
      <style:text-properties style:font-name-asian="Calibri" style:language-asian="en" style:country-asian="US"/>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language-asian="zh" style:country-asian="CN"/>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P362" style:parent-style-name="Normal" style:family="paragraph">
      <style:paragraph-properties fo:widows="2" fo:orphans="2" style:text-autospace="ideograph-alpha" fo:text-align="justify" fo:text-indent="0.4923in"/>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font-name-asian="Calibri" style:language-asian="en" style:country-asian="US"/>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style:language-asian="zh" style:country-asian="CN"/>
    </style:style>
    <style:style style:name="P385" style:parent-style-name="Normal" style:family="paragraph">
      <style:paragraph-properties fo:widows="2" fo:orphans="2" style:text-autospace="ideograph-alpha" fo:text-align="justify" fo:text-indent="0.4923in"/>
    </style:style>
    <style:style style:name="T386" style:parent-style-name="DefaultParagraphFont" style:family="text">
      <style:text-properties fo:font-style="italic" style:font-style-asian="italic" style:text-underline-type="single" style:text-underline-style="solid" style:text-underline-width="auto" style:text-underline-mode="continuous" style:language-asian="zh" style:country-asian="CN"/>
    </style:style>
    <style:style style:name="T387" style:parent-style-name="DefaultParagraphFont" style:family="text">
      <style:text-properties fo:font-style="italic" style:font-style-asian="italic" style:text-underline-type="single" style:text-underline-style="solid" style:text-underline-width="auto" style:text-underline-mode="continuous" style:language-asian="zh" style:country-asian="CN"/>
    </style:style>
    <style:style style:name="T388" style:parent-style-name="DefaultParagraphFont" style:family="text">
      <style:text-properties style:text-underline-type="single" style:text-underline-style="solid" style:text-underline-width="auto" style:text-underline-mode="continuou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font-name-asian="Calibri" style:language-asian="en" style:country-asian="US"/>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widows="2" fo:orphans="2" style:text-autospace="ideograph-alpha" fo:text-align="justify" fo:text-indent="0.4923in"/>
    </style:style>
    <style:style style:name="T396" style:parent-style-name="DefaultParagraphFont" style:family="text">
      <style:text-properties style:font-name-asian="Calibri" style:language-asian="en" style:country-asian="US"/>
    </style:style>
    <style:style style:name="T397" style:parent-style-name="DefaultParagraphFont" style:family="text">
      <style:text-properties style:language-asian="zh" style:country-asian="CN"/>
    </style:style>
    <style:style style:name="T398" style:parent-style-name="DefaultParagraphFont" style:family="text">
      <style:text-properties style:font-name-asian="Calibri" style:language-asian="en" style:country-asian="US"/>
    </style:style>
    <style:style style:name="T399" style:parent-style-name="DefaultParagraphFont" style:family="text">
      <style:text-properties style:font-name-asian="Calibri" style:language-asian="en" style:country-asian="US"/>
    </style:style>
    <style:style style:name="P400"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401"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402" style:parent-style-name="Normal" style:family="paragraph">
      <style:paragraph-properties fo:widows="2" fo:orphans="2" style:text-autospace="ideograph-alpha" fo:text-align="justify" fo:text-indent="0.4923in"/>
    </style:style>
    <style:style style:name="T403"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404"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405" style:parent-style-name="DefaultParagraphFont" style:family="text">
      <style:text-properties style:font-name-asian="Calibri" style:language-asian="en" style:country-asian="US"/>
    </style:style>
    <style:style style:name="T406" style:parent-style-name="DefaultParagraphFont" style:family="text">
      <style:text-properties style:font-name-asian="Calibri" style:language-asian="en" style:country-asian="US"/>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font-name-asian="Calibri" style:language-asian="en" style:country-asian="US"/>
    </style:style>
    <style:style style:name="T415" style:parent-style-name="DefaultParagraphFont" style:family="text">
      <style:text-properties style:font-name-asian="Calibri" style:language-asian="en" style:country-asian="US"/>
    </style:style>
    <style:style style:name="T416" style:parent-style-name="DefaultParagraphFont" style:family="text">
      <style:text-properties style:font-name-asian="Calibri" style:language-asian="en" style:country-asian="US"/>
    </style:style>
    <style:style style:name="T417" style:parent-style-name="DefaultParagraphFont" style:family="text">
      <style:text-properties style:font-name-asian="Calibri" style:language-asian="en" style:country-asian="US"/>
    </style:style>
    <style:style style:name="T418" style:parent-style-name="DefaultParagraphFont" style:family="text">
      <style:text-properties style:font-name-asian="Calibri" style:language-asian="en" style:country-asian="US"/>
    </style:style>
    <style:style style:name="T419" style:parent-style-name="DefaultParagraphFont" style:family="text">
      <style:text-properties style:font-name-asian="Calibri" style:language-asian="en" style:country-asian="US"/>
    </style:style>
    <style:style style:name="T420" style:parent-style-name="DefaultParagraphFont" style:family="text">
      <style:text-properties style:font-name-asian="Calibri" style:language-asian="en" style:country-asian="US"/>
    </style:style>
    <style:style style:name="T421" style:parent-style-name="DefaultParagraphFont" style:family="text">
      <style:text-properties style:font-name-asian="Calibri" style:language-asian="en" style:country-asian="US"/>
    </style:style>
    <style:style style:name="T422" style:parent-style-name="DefaultParagraphFont" style:family="text">
      <style:text-properties style:font-name-asian="Calibri" style:language-asian="en" style:country-asian="US"/>
    </style:style>
    <style:style style:name="T423" style:parent-style-name="DefaultParagraphFont" style:family="text">
      <style:text-properties style:font-name-asian="Calibri" style:language-asian="en" style:country-asian="US"/>
    </style:style>
    <style:style style:name="T424" style:parent-style-name="DefaultParagraphFont" style:family="text">
      <style:text-properties style:font-name-asian="Calibri" style:language-asian="en" style:country-asian="US"/>
    </style:style>
    <style:style style:name="T425" style:parent-style-name="DefaultParagraphFont" style:family="text">
      <style:text-properties style:font-name-asian="Calibri" style:language-asian="en" style:country-asian="US"/>
    </style:style>
    <style:style style:name="T426" style:parent-style-name="DefaultParagraphFont" style:family="text">
      <style:text-properties style:font-name-asian="Calibri" style:language-asian="en" style:country-asian="US"/>
    </style:style>
    <style:style style:name="T427" style:parent-style-name="DefaultParagraphFont" style:family="text">
      <style:text-properties style:font-name-asian="Calibri" style:language-asian="en" style:country-asian="US"/>
    </style:style>
    <style:style style:name="T428" style:parent-style-name="DefaultParagraphFont" style:family="text">
      <style:text-properties style:font-name-asian="Calibri" style:language-asian="en" style:country-asian="US"/>
    </style:style>
    <style:style style:name="T429" style:parent-style-name="DefaultParagraphFont" style:family="text">
      <style:text-properties style:font-name-asian="Calibri" style:language-asian="en" style:country-asian="US"/>
    </style:style>
    <style:style style:name="T430" style:parent-style-name="DefaultParagraphFont" style:family="text">
      <style:text-properties style:font-name-asian="Calibri" style:language-asian="en" style:country-asian="US"/>
    </style:style>
    <style:style style:name="T431" style:parent-style-name="DefaultParagraphFont" style:family="text">
      <style:text-properties style:font-name-asian="Calibri" style:language-asian="en" style:country-asian="US"/>
    </style:style>
    <style:style style:name="T432" style:parent-style-name="DefaultParagraphFont" style:family="text">
      <style:text-properties style:font-name-asian="Calibri" style:language-asian="en" style:country-asian="US"/>
    </style:style>
    <style:style style:name="T433" style:parent-style-name="DefaultParagraphFont" style:family="text">
      <style:text-properties style:font-name-asian="Calibri" style:language-asian="en" style:country-asian="US"/>
    </style:style>
    <style:style style:name="T434" style:parent-style-name="DefaultParagraphFont" style:family="text">
      <style:text-properties style:font-name-asian="Calibri" style:language-asian="en" style:country-asian="US"/>
    </style:style>
    <style:style style:name="T435" style:parent-style-name="DefaultParagraphFont" style:family="text">
      <style:text-properties style:font-name-asian="Calibri" style:language-asian="en" style:country-asian="US"/>
    </style:style>
    <style:style style:name="T436" style:parent-style-name="DefaultParagraphFont" style:family="text">
      <style:text-properties style:font-name-asian="Calibri" style:language-asian="en" style:country-asian="US"/>
    </style:style>
    <style:style style:name="T437" style:parent-style-name="DefaultParagraphFont" style:family="text">
      <style:text-properties style:font-name-asian="Calibri" style:language-asian="en" style:country-asian="US"/>
    </style:style>
    <style:style style:name="T438" style:parent-style-name="DefaultParagraphFont" style:family="text">
      <style:text-properties style:font-name-asian="Calibri" style:language-asian="en" style:country-asian="US"/>
    </style:style>
    <style:style style:name="T439" style:parent-style-name="DefaultParagraphFont" style:family="text">
      <style:text-properties style:font-name-asian="Calibri" style:language-asian="en" style:country-asian="US"/>
    </style:style>
    <style:style style:name="T440" style:parent-style-name="DefaultParagraphFont" style:family="text">
      <style:text-properties style:font-name-asian="Calibri" style:language-asian="en" style:country-asian="US"/>
    </style:style>
    <style:style style:name="T441" style:parent-style-name="DefaultParagraphFont" style:family="text">
      <style:text-properties style:font-name-asian="Calibri" style:language-asian="en" style:country-asian="US"/>
    </style:style>
    <style:style style:name="T442" style:parent-style-name="DefaultParagraphFont" style:family="text">
      <style:text-properties style:font-name-asian="Calibri" style:language-asian="en" style:country-asian="US"/>
    </style:style>
    <style:style style:name="T443" style:parent-style-name="DefaultParagraphFont" style:family="text">
      <style:text-properties style:font-name-asian="Calibri" style:language-asian="en" style:country-asian="US"/>
    </style:style>
    <style:style style:name="T444" style:parent-style-name="DefaultParagraphFont" style:family="text">
      <style:text-properties style:font-name-asian="Calibri" style:language-asian="en" style:country-asian="US"/>
    </style:style>
    <style:style style:name="T445" style:parent-style-name="DefaultParagraphFont" style:family="text">
      <style:text-properties style:font-name-asian="Calibri" style:language-asian="en" style:country-asian="US"/>
    </style:style>
    <style:style style:name="T446" style:parent-style-name="DefaultParagraphFont" style:family="text">
      <style:text-properties style:font-name-asian="Calibri" style:language-asian="en" style:country-asian="US"/>
    </style:style>
    <style:style style:name="T447" style:parent-style-name="DefaultParagraphFont" style:family="text">
      <style:text-properties style:font-name-asian="Calibri" style:language-asian="en" style:country-asian="US"/>
    </style:style>
    <style:style style:name="T448" style:parent-style-name="DefaultParagraphFont" style:family="text">
      <style:text-properties style:font-name-asian="Calibri" style:language-asian="en" style:country-asian="US"/>
    </style:style>
    <style:style style:name="T449" style:parent-style-name="DefaultParagraphFont" style:family="text">
      <style:text-properties style:font-name-asian="Calibri" style:language-asian="en" style:country-asian="US"/>
    </style:style>
    <style:style style:name="T450" style:parent-style-name="DefaultParagraphFont" style:family="text">
      <style:text-properties style:font-name-asian="Calibri" style:language-asian="en" style:country-asian="US"/>
    </style:style>
    <style:style style:name="T451" style:parent-style-name="DefaultParagraphFont" style:family="text">
      <style:text-properties style:font-name-asian="Calibri" style:language-asian="en" style:country-asian="US"/>
    </style:style>
    <style:style style:name="T452" style:parent-style-name="DefaultParagraphFont" style:family="text">
      <style:text-properties style:font-name-asian="Calibri" style:language-asian="en" style:country-asian="US"/>
    </style:style>
    <style:style style:name="T453" style:parent-style-name="DefaultParagraphFont" style:family="text">
      <style:text-properties style:font-name-asian="Calibri" style:language-asian="en" style:country-asian="US"/>
    </style:style>
    <style:style style:name="T454" style:parent-style-name="DefaultParagraphFont" style:family="text">
      <style:text-properties style:font-name-asian="Calibri" style:language-asian="en" style:country-asian="US"/>
    </style:style>
    <style:style style:name="T455" style:parent-style-name="DefaultParagraphFont" style:family="text">
      <style:text-properties style:font-name-asian="Calibri" style:language-asian="en" style:country-asian="US"/>
    </style:style>
    <style:style style:name="T456" style:parent-style-name="DefaultParagraphFont" style:family="text">
      <style:text-properties style:font-name-asian="Calibri" style:language-asian="en" style:country-asian="US"/>
    </style:style>
    <style:style style:name="T457" style:parent-style-name="DefaultParagraphFont" style:family="text">
      <style:text-properties style:font-name-asian="Calibri" style:language-asian="en" style:country-asian="US"/>
    </style:style>
    <style:style style:name="T458" style:parent-style-name="DefaultParagraphFont" style:family="text">
      <style:text-properties style:font-name-asian="Calibri" style:language-asian="en" style:country-asian="US"/>
    </style:style>
    <style:style style:name="T459" style:parent-style-name="DefaultParagraphFont" style:family="text">
      <style:text-properties style:font-name-asian="Calibri" style:language-asian="en" style:country-asian="US"/>
    </style:style>
    <style:style style:name="T460" style:parent-style-name="DefaultParagraphFont" style:family="text">
      <style:text-properties style:font-name-asian="Calibri" style:language-asian="en" style:country-asian="US"/>
    </style:style>
    <style:style style:name="T461" style:parent-style-name="DefaultParagraphFont" style:family="text">
      <style:text-properties style:font-name-asian="Calibri" style:language-asian="en" style:country-asian="US"/>
    </style:style>
    <style:style style:name="T462" style:parent-style-name="DefaultParagraphFont" style:family="text">
      <style:text-properties style:font-name-asian="Calibri" style:language-asian="en" style:country-asian="US"/>
    </style:style>
    <style:style style:name="T463" style:parent-style-name="DefaultParagraphFont" style:family="text">
      <style:text-properties style:font-name-asian="Calibri" style:language-asian="en" style:country-asian="US"/>
    </style:style>
    <style:style style:name="P464"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465" style:parent-style-name="Normal" style:family="paragraph">
      <style:paragraph-properties fo:widows="2" fo:orphans="2" style:text-autospace="ideograph-alpha" fo:text-align="justify" fo:text-indent="0.4923in"/>
    </style:style>
    <style:style style:name="T466"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467"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468" style:parent-style-name="DefaultParagraphFont" style:family="text">
      <style:text-properties style:font-name-asian="Calibri" style:language-asian="en" style:country-asian="US"/>
    </style:style>
    <style:style style:name="T469" style:parent-style-name="DefaultParagraphFont" style:family="text">
      <style:text-properties style:font-name-asian="Calibri" style:language-asian="en" style:country-asian="US"/>
    </style:style>
    <style:style style:name="T470" style:parent-style-name="DefaultParagraphFont" style:family="text">
      <style:text-properties style:font-name-asian="Calibri" style:language-asian="en" style:country-asian="US"/>
    </style:style>
    <style:style style:name="T471" style:parent-style-name="DefaultParagraphFont" style:family="text">
      <style:text-properties style:font-name-asian="Calibri" style:language-asian="en" style:country-asian="US"/>
    </style:style>
    <style:style style:name="T472" style:parent-style-name="DefaultParagraphFont" style:family="text">
      <style:text-properties style:font-name-asian="Calibri" style:language-asian="en" style:country-asian="US"/>
    </style:style>
    <style:style style:name="T473" style:parent-style-name="DefaultParagraphFont" style:family="text">
      <style:text-properties style:font-name-asian="Calibri" style:language-asian="en" style:country-asian="US"/>
    </style:style>
    <style:style style:name="T474" style:parent-style-name="DefaultParagraphFont" style:family="text">
      <style:text-properties style:font-name-asian="Calibri" style:language-asian="en" style:country-asian="US"/>
    </style:style>
    <style:style style:name="T475" style:parent-style-name="DefaultParagraphFont" style:family="text">
      <style:text-properties style:font-name-asian="Calibri" style:language-asian="en" style:country-asian="US"/>
    </style:style>
    <style:style style:name="T476" style:parent-style-name="DefaultParagraphFont" style:family="text">
      <style:text-properties style:font-name-asian="Calibri" style:language-asian="en" style:country-asian="US"/>
    </style:style>
    <style:style style:name="T477" style:parent-style-name="DefaultParagraphFont" style:family="text">
      <style:text-properties style:font-name-asian="Calibri" style:language-asian="en" style:country-asian="US"/>
    </style:style>
    <style:style style:name="T478" style:parent-style-name="DefaultParagraphFont" style:family="text">
      <style:text-properties style:font-name-asian="Calibri" style:language-asian="en" style:country-asian="US"/>
    </style:style>
    <style:style style:name="T479" style:parent-style-name="DefaultParagraphFont" style:family="text">
      <style:text-properties style:font-name-asian="Calibri" style:language-asian="en" style:country-asian="US"/>
    </style:style>
    <style:style style:name="T480" style:parent-style-name="DefaultParagraphFont" style:family="text">
      <style:text-properties style:font-name-asian="Calibri" style:language-asian="en" style:country-asian="US"/>
    </style:style>
    <style:style style:name="T481" style:parent-style-name="DefaultParagraphFont" style:family="text">
      <style:text-properties style:font-name-asian="Calibri" style:language-asian="en" style:country-asian="US"/>
    </style:style>
    <style:style style:name="T482" style:parent-style-name="DefaultParagraphFont" style:family="text">
      <style:text-properties style:font-name-asian="Calibri" style:language-asian="en" style:country-asian="US"/>
    </style:style>
    <style:style style:name="T483" style:parent-style-name="DefaultParagraphFont" style:family="text">
      <style:text-properties style:font-name-asian="Calibri" style:language-asian="en" style:country-asian="US"/>
    </style:style>
    <style:style style:name="T484" style:parent-style-name="DefaultParagraphFont" style:family="text">
      <style:text-properties style:font-name-asian="Calibri" style:language-asian="en" style:country-asian="US"/>
    </style:style>
    <style:style style:name="T485" style:parent-style-name="DefaultParagraphFont" style:family="text">
      <style:text-properties style:font-name-asian="Calibri" style:language-asian="en" style:country-asian="US"/>
    </style:style>
    <style:style style:name="T486" style:parent-style-name="DefaultParagraphFont" style:family="text">
      <style:text-properties style:font-name-asian="Calibri" style:language-asian="en" style:country-asian="US"/>
    </style:style>
    <style:style style:name="T487" style:parent-style-name="DefaultParagraphFont" style:family="text">
      <style:text-properties style:font-name-asian="Calibri" style:language-asian="en" style:country-asian="US"/>
    </style:style>
    <style:style style:name="T488" style:parent-style-name="DefaultParagraphFont" style:family="text">
      <style:text-properties style:font-name-asian="Calibri" style:language-asian="en" style:country-asian="US"/>
    </style:style>
    <style:style style:name="T489" style:parent-style-name="DefaultParagraphFont" style:family="text">
      <style:text-properties style:font-name-asian="Calibri" style:language-asian="en" style:country-asian="US"/>
    </style:style>
    <style:style style:name="P490" style:parent-style-name="Normal" style:family="paragraph">
      <style:paragraph-properties fo:widows="2" fo:orphans="2" style:text-autospace="ideograph-alpha" fo:text-align="justify" fo:text-indent="0.4923in"/>
    </style:style>
    <style:style style:name="T491"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492"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493" style:parent-style-name="DefaultParagraphFont" style:family="text">
      <style:text-properties style:font-name-asian="Calibri" style:language-asian="en" style:country-asian="US"/>
    </style:style>
    <style:style style:name="T494" style:parent-style-name="DefaultParagraphFont" style:family="text">
      <style:text-properties style:font-name-asian="Calibri" style:language-asian="en" style:country-asian="US"/>
    </style:style>
    <style:style style:name="T495" style:parent-style-name="DefaultParagraphFont" style:family="text">
      <style:text-properties style:font-name-asian="Calibri" style:language-asian="en" style:country-asian="US"/>
    </style:style>
    <style:style style:name="T496" style:parent-style-name="DefaultParagraphFont" style:family="text">
      <style:text-properties style:font-name-asian="Calibri" style:language-asian="en" style:country-asian="US"/>
    </style:style>
    <style:style style:name="T497" style:parent-style-name="DefaultParagraphFont" style:family="text">
      <style:text-properties style:font-name-asian="Calibri" style:language-asian="en" style:country-asian="US"/>
    </style:style>
    <style:style style:name="T498" style:parent-style-name="DefaultParagraphFont" style:family="text">
      <style:text-properties style:font-name-asian="Calibri" style:language-asian="en" style:country-asian="US"/>
    </style:style>
    <style:style style:name="T499" style:parent-style-name="DefaultParagraphFont" style:family="text">
      <style:text-properties style:font-name-asian="Calibri" style:language-asian="en" style:country-asian="US"/>
    </style:style>
    <style:style style:name="T500" style:parent-style-name="DefaultParagraphFont" style:family="text">
      <style:text-properties style:font-name-asian="Calibri" style:language-asian="en" style:country-asian="US"/>
    </style:style>
    <style:style style:name="T501" style:parent-style-name="DefaultParagraphFont" style:family="text">
      <style:text-properties style:font-name-asian="Calibri" style:language-asian="en" style:country-asian="US"/>
    </style:style>
    <style:style style:name="T502" style:parent-style-name="DefaultParagraphFont" style:family="text">
      <style:text-properties style:font-name-asian="Calibri" style:language-asian="en" style:country-asian="US"/>
    </style:style>
    <style:style style:name="T503" style:parent-style-name="DefaultParagraphFont" style:family="text">
      <style:text-properties style:font-name-asian="Calibri" style:language-asian="en" style:country-asian="US"/>
    </style:style>
    <style:style style:name="T504" style:parent-style-name="DefaultParagraphFont" style:family="text">
      <style:text-properties style:font-name-asian="Calibri" style:language-asian="en" style:country-asian="US"/>
    </style:style>
    <style:style style:name="T505" style:parent-style-name="DefaultParagraphFont" style:family="text">
      <style:text-properties style:font-name-asian="Calibri" style:language-asian="en" style:country-asian="US"/>
    </style:style>
    <style:style style:name="T506" style:parent-style-name="DefaultParagraphFont" style:family="text">
      <style:text-properties style:font-name-asian="Calibri" style:language-asian="en" style:country-asian="US"/>
    </style:style>
    <style:style style:name="T507" style:parent-style-name="DefaultParagraphFont" style:family="text">
      <style:text-properties style:font-name-asian="Calibri" style:language-asian="en" style:country-asian="US"/>
    </style:style>
    <style:style style:name="T508" style:parent-style-name="DefaultParagraphFont" style:family="text">
      <style:text-properties style:font-name-asian="Calibri" style:language-asian="en" style:country-asian="US"/>
    </style:style>
    <style:style style:name="T509" style:parent-style-name="DefaultParagraphFont" style:family="text">
      <style:text-properties style:font-name-asian="Calibri" style:language-asian="en" style:country-asian="US"/>
    </style:style>
    <style:style style:name="T510" style:parent-style-name="DefaultParagraphFont" style:family="text">
      <style:text-properties style:font-name-asian="Calibri" style:language-asian="en" style:country-asian="US"/>
    </style:style>
    <style:style style:name="T511" style:parent-style-name="DefaultParagraphFont" style:family="text">
      <style:text-properties style:font-name-asian="Calibri" style:language-asian="en" style:country-asian="US"/>
    </style:style>
    <style:style style:name="T512" style:parent-style-name="DefaultParagraphFont" style:family="text">
      <style:text-properties style:font-name-asian="Calibri" style:language-asian="en" style:country-asian="US"/>
    </style:style>
    <style:style style:name="T513" style:parent-style-name="DefaultParagraphFont" style:family="text">
      <style:text-properties style:font-name-asian="Calibri" style:language-asian="en" style:country-asian="US"/>
    </style:style>
    <style:style style:name="T514" style:parent-style-name="DefaultParagraphFont" style:family="text">
      <style:text-properties style:font-name-asian="Calibri" style:language-asian="en" style:country-asian="US"/>
    </style:style>
    <style:style style:name="T515" style:parent-style-name="DefaultParagraphFont" style:family="text">
      <style:text-properties style:font-name-asian="Calibri" style:language-asian="en" style:country-asian="US"/>
    </style:style>
    <style:style style:name="T516" style:parent-style-name="DefaultParagraphFont" style:family="text">
      <style:text-properties style:font-name-asian="Calibri" style:language-asian="en" style:country-asian="US"/>
    </style:style>
    <style:style style:name="T517" style:parent-style-name="DefaultParagraphFont" style:family="text">
      <style:text-properties style:font-name-asian="Calibri" style:language-asian="en" style:country-asian="US"/>
    </style:style>
    <style:style style:name="T518" style:parent-style-name="DefaultParagraphFont" style:family="text">
      <style:text-properties style:font-name-asian="Calibri" style:language-asian="en" style:country-asian="US"/>
    </style:style>
    <style:style style:name="T519" style:parent-style-name="DefaultParagraphFont" style:family="text">
      <style:text-properties style:font-name-asian="Calibri" style:language-asian="en" style:country-asian="US"/>
    </style:style>
    <style:style style:name="T520" style:parent-style-name="DefaultParagraphFont" style:family="text">
      <style:text-properties style:font-name-asian="Calibri" style:language-asian="en" style:country-asian="US"/>
    </style:style>
    <style:style style:name="T521" style:parent-style-name="DefaultParagraphFont" style:family="text">
      <style:text-properties style:font-name-asian="Calibri" style:language-asian="en" style:country-asian="US"/>
    </style:style>
    <style:style style:name="T522" style:parent-style-name="DefaultParagraphFont" style:family="text">
      <style:text-properties style:font-name-asian="Calibri" style:language-asian="en" style:country-asian="US"/>
    </style:style>
    <style:style style:name="T523" style:parent-style-name="DefaultParagraphFont" style:family="text">
      <style:text-properties style:font-name-asian="Calibri" style:language-asian="en" style:country-asian="US"/>
    </style:style>
    <style:style style:name="T524" style:parent-style-name="DefaultParagraphFont" style:family="text">
      <style:text-properties style:font-name-asian="Calibri" style:language-asian="en" style:country-asian="US"/>
    </style:style>
    <style:style style:name="T525" style:parent-style-name="DefaultParagraphFont" style:family="text">
      <style:text-properties style:font-name-asian="Calibri" style:language-asian="en" style:country-asian="US"/>
    </style:style>
    <style:style style:name="T526" style:parent-style-name="DefaultParagraphFont" style:family="text">
      <style:text-properties style:font-name-asian="Calibri" style:language-asian="en" style:country-asian="US"/>
    </style:style>
    <style:style style:name="T527" style:parent-style-name="DefaultParagraphFont" style:family="text">
      <style:text-properties style:font-name-asian="Calibri" style:language-asian="en" style:country-asian="US"/>
    </style:style>
    <style:style style:name="T528" style:parent-style-name="DefaultParagraphFont" style:family="text">
      <style:text-properties style:font-name-asian="Calibri" style:language-asian="en" style:country-asian="US"/>
    </style:style>
    <style:style style:name="T529" style:parent-style-name="DefaultParagraphFont" style:family="text">
      <style:text-properties style:font-name-asian="Calibri" style:language-asian="en" style:country-asian="US"/>
    </style:style>
    <style:style style:name="T530" style:parent-style-name="DefaultParagraphFont" style:family="text">
      <style:text-properties style:font-name-asian="Calibri" style:language-asian="en" style:country-asian="US"/>
    </style:style>
    <style:style style:name="T531" style:parent-style-name="DefaultParagraphFont" style:family="text">
      <style:text-properties style:font-name-asian="Calibri" style:language-asian="en" style:country-asian="US"/>
    </style:style>
    <style:style style:name="T532" style:parent-style-name="DefaultParagraphFont" style:family="text">
      <style:text-properties style:font-name-asian="Calibri" style:language-asian="en" style:country-asian="US"/>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535"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536" style:parent-style-name="DefaultParagraphFont" style:family="text">
      <style:text-properties style:font-name-asian="Calibri" style:language-asian="en" style:country-asian="US"/>
    </style:style>
    <style:style style:name="T537" style:parent-style-name="DefaultParagraphFont" style:family="text">
      <style:text-properties style:font-name-asian="Calibri" style:language-asian="en" style:country-asian="US"/>
    </style:style>
    <style:style style:name="T538" style:parent-style-name="DefaultParagraphFont" style:family="text">
      <style:text-properties style:font-name-asian="Calibri" style:language-asian="en" style:country-asian="US"/>
    </style:style>
    <style:style style:name="T539" style:parent-style-name="DefaultParagraphFont" style:family="text">
      <style:text-properties style:font-name-asian="Calibri" style:language-asian="en" style:country-asian="US"/>
    </style:style>
    <style:style style:name="T540" style:parent-style-name="DefaultParagraphFont" style:family="text">
      <style:text-properties style:font-name-asian="Calibri" style:language-asian="en" style:country-asian="US"/>
    </style:style>
    <style:style style:name="T541" style:parent-style-name="DefaultParagraphFont" style:family="text">
      <style:text-properties style:font-name-asian="Calibri" style:language-asian="en" style:country-asian="US"/>
    </style:style>
    <style:style style:name="T542" style:parent-style-name="DefaultParagraphFont" style:family="text">
      <style:text-properties style:font-name-asian="Calibri" style:language-asian="en" style:country-asian="US"/>
    </style:style>
    <style:style style:name="T543" style:parent-style-name="DefaultParagraphFont" style:family="text">
      <style:text-properties style:font-name-asian="Calibri" style:language-asian="en" style:country-asian="US"/>
    </style:style>
    <style:style style:name="T544" style:parent-style-name="DefaultParagraphFont" style:family="text">
      <style:text-properties style:font-name-asian="Calibri" style:language-asian="en" style:country-asian="US"/>
    </style:style>
    <style:style style:name="T545" style:parent-style-name="DefaultParagraphFont" style:family="text">
      <style:text-properties style:font-name-asian="Calibri" style:language-asian="en" style:country-asian="US"/>
    </style:style>
    <style:style style:name="T546" style:parent-style-name="DefaultParagraphFont" style:family="text">
      <style:text-properties style:font-name-asian="Calibri" style:language-asian="en" style:country-asian="US"/>
    </style:style>
    <style:style style:name="T547" style:parent-style-name="DefaultParagraphFont" style:family="text">
      <style:text-properties style:font-name-asian="Calibri" style:language-asian="en" style:country-asian="US"/>
    </style:style>
    <style:style style:name="T548" style:parent-style-name="DefaultParagraphFont" style:family="text">
      <style:text-properties style:font-name-asian="Calibri" style:language-asian="en" style:country-asian="US"/>
    </style:style>
    <style:style style:name="T549" style:parent-style-name="DefaultParagraphFont" style:family="text">
      <style:text-properties style:font-name-asian="Calibri" style:language-asian="en" style:country-asian="US"/>
    </style:style>
    <style:style style:name="T550" style:parent-style-name="DefaultParagraphFont" style:family="text">
      <style:text-properties style:font-name-asian="Calibri" style:language-asian="en" style:country-asian="US"/>
    </style:style>
    <style:style style:name="T551" style:parent-style-name="DefaultParagraphFont" style:family="text">
      <style:text-properties style:font-name-asian="Calibri" style:language-asian="en" style:country-asian="US"/>
    </style:style>
    <style:style style:name="T552" style:parent-style-name="DefaultParagraphFont" style:family="text">
      <style:text-properties style:font-name-asian="Calibri" style:language-asian="en" style:country-asian="US"/>
    </style:style>
    <style:style style:name="T553" style:parent-style-name="DefaultParagraphFont" style:family="text">
      <style:text-properties style:font-name-asian="Calibri" style:language-asian="en" style:country-asian="US"/>
    </style:style>
    <style:style style:name="T554" style:parent-style-name="DefaultParagraphFont" style:family="text">
      <style:text-properties style:font-name-asian="Calibri" style:language-asian="en" style:country-asian="US"/>
    </style:style>
    <style:style style:name="T555" style:parent-style-name="DefaultParagraphFont" style:family="text">
      <style:text-properties style:font-name-asian="Calibri" style:language-asian="en" style:country-asian="US"/>
    </style:style>
    <style:style style:name="T556" style:parent-style-name="DefaultParagraphFont" style:family="text">
      <style:text-properties style:font-name-asian="Calibri" style:language-asian="en" style:country-asian="US"/>
    </style:style>
    <style:style style:name="P557" style:parent-style-name="Normal" style:family="paragraph">
      <style:paragraph-properties fo:widows="2" fo:orphans="2" style:text-autospace="ideograph-alpha" fo:text-align="justify" fo:text-indent="0.4923in"/>
    </style:style>
    <style:style style:name="T558"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559"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560" style:parent-style-name="DefaultParagraphFont" style:family="text">
      <style:text-properties fo:font-style="italic" style:font-style-asian="italic" style:text-underline-type="single" style:text-underline-style="solid" style:text-underline-width="auto" style:text-underline-mode="continuous"/>
    </style:style>
    <style:style style:name="T561"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562" style:parent-style-name="DefaultParagraphFont" style:family="text">
      <style:text-properties style:font-name-asian="Calibri" style:language-asian="en" style:country-asian="US"/>
    </style:style>
    <style:style style:name="T563" style:parent-style-name="DefaultParagraphFont" style:family="text">
      <style:text-properties style:font-name-asian="Calibri" style:language-asian="en" style:country-asian="US"/>
    </style:style>
    <style:style style:name="T564" style:parent-style-name="DefaultParagraphFont" style:family="text">
      <style:text-properties style:font-name-asian="Calibri" style:language-asian="en" style:country-asian="US"/>
    </style:style>
    <style:style style:name="T565" style:parent-style-name="DefaultParagraphFont" style:family="text">
      <style:text-properties style:font-name-asian="Calibri" style:language-asian="en" style:country-asian="US"/>
    </style:style>
    <style:style style:name="T566" style:parent-style-name="DefaultParagraphFont" style:family="text">
      <style:text-properties style:font-name-asian="Calibri" style:language-asian="en" style:country-asian="US"/>
    </style:style>
    <style:style style:name="T567" style:parent-style-name="DefaultParagraphFont" style:family="text">
      <style:text-properties style:font-name-asian="Calibri" style:language-asian="en" style:country-asian="US"/>
    </style:style>
    <style:style style:name="T568" style:parent-style-name="DefaultParagraphFont" style:family="text">
      <style:text-properties style:font-name-asian="Calibri" style:language-asian="en" style:country-asian="US"/>
    </style:style>
    <style:style style:name="T569" style:parent-style-name="DefaultParagraphFont" style:family="text">
      <style:text-properties style:font-name-asian="Calibri" style:language-asian="en" style:country-asian="US"/>
    </style:style>
    <style:style style:name="T570" style:parent-style-name="DefaultParagraphFont" style:family="text">
      <style:text-properties style:font-name-asian="Calibri" style:language-asian="en" style:country-asian="US"/>
    </style:style>
    <style:style style:name="T571" style:parent-style-name="DefaultParagraphFont" style:family="text">
      <style:text-properties style:font-name-asian="Calibri" style:language-asian="en" style:country-asian="US"/>
    </style:style>
    <style:style style:name="T572" style:parent-style-name="DefaultParagraphFont" style:family="text">
      <style:text-properties style:font-name-asian="Calibri" style:language-asian="en" style:country-asian="US"/>
    </style:style>
    <style:style style:name="T573" style:parent-style-name="DefaultParagraphFont" style:family="text">
      <style:text-properties style:font-name-asian="Calibri" style:language-asian="en" style:country-asian="US"/>
    </style:style>
    <style:style style:name="T574" style:parent-style-name="DefaultParagraphFont" style:family="text">
      <style:text-properties style:font-name-asian="Calibri" style:language-asian="en" style:country-asian="US"/>
    </style:style>
    <style:style style:name="T575" style:parent-style-name="DefaultParagraphFont" style:family="text">
      <style:text-properties style:font-name-asian="Calibri" style:language-asian="en" style:country-asian="US"/>
    </style:style>
    <style:style style:name="T576" style:parent-style-name="DefaultParagraphFont" style:family="text">
      <style:text-properties style:font-name-asian="Calibri" style:language-asian="en" style:country-asian="US"/>
    </style:style>
    <style:style style:name="T577" style:parent-style-name="DefaultParagraphFont" style:family="text">
      <style:text-properties style:font-name-asian="Calibri" style:language-asian="en" style:country-asian="US"/>
    </style:style>
    <style:style style:name="T578" style:parent-style-name="DefaultParagraphFont" style:family="text">
      <style:text-properties style:font-name-asian="Calibri" style:language-asian="en" style:country-asian="US"/>
    </style:style>
    <style:style style:name="T579" style:parent-style-name="DefaultParagraphFont" style:family="text">
      <style:text-properties style:font-name-asian="Calibri" style:language-asian="en" style:country-asian="US"/>
    </style:style>
    <style:style style:name="T580" style:parent-style-name="DefaultParagraphFont" style:family="text">
      <style:text-properties style:font-name-asian="Calibri" style:language-asian="en" style:country-asian="US"/>
    </style:style>
    <style:style style:name="T581" style:parent-style-name="DefaultParagraphFont" style:family="text">
      <style:text-properties style:font-name-asian="Calibri" style:language-asian="en" style:country-asian="US"/>
    </style:style>
    <style:style style:name="T582" style:parent-style-name="DefaultParagraphFont" style:family="text">
      <style:text-properties style:font-name-asian="Calibri"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style:language-asian="en" style:country-asian="US"/>
    </style:style>
    <style:style style:name="T588" style:parent-style-name="DefaultParagraphFont" style:family="text">
      <style:text-properties style:font-name-asian="Calibri" style:language-asian="en" style:country-asian="US"/>
    </style:style>
    <style:style style:name="T589" style:parent-style-name="DefaultParagraphFont" style:family="text">
      <style:text-properties style:font-weight-complex="bold" style:language-asian="en" style:country-asian="US"/>
    </style:style>
    <style:style style:name="P590" style:parent-style-name="Normal" style:family="paragraph">
      <style:paragraph-properties fo:widows="2" fo:orphans="2" style:text-autospace="ideograph-alpha" fo:text-align="justify" fo:text-indent="0.4923in"/>
    </style:style>
    <style:style style:name="T591" style:parent-style-name="DefaultParagraphFont" style:family="text">
      <style:text-properties style:font-name-asian="Calibri" style:language-asian="en" style:country-asian="US"/>
    </style:style>
    <style:style style:name="P592" style:parent-style-name="Normal" style:family="paragraph">
      <style:paragraph-properties fo:widows="2" fo:orphans="2" fo:text-align="justify" fo:text-indent="0.4923in"/>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style:language-asian="en" style:country-asian="US"/>
    </style:style>
    <style:style style:name="T596" style:parent-style-name="DefaultParagraphFont" style:family="text">
      <style:text-properties style:font-name-asian="Calibri" style:language-asian="en" style:country-asian="US"/>
    </style:style>
    <style:style style:name="T597" style:parent-style-name="DefaultParagraphFont" style:family="text">
      <style:text-properties style:font-name-asian="Calibri" fo:font-style="italic" style:font-style-asian="italic" style:font-style-complex="italic" style:language-asian="en" style:country-asian="US"/>
    </style:style>
    <style:style style:name="T598" style:parent-style-name="DefaultParagraphFont" style:family="text">
      <style:text-properties style:font-name-asian="Calibri" style:language-asian="en" style:country-asian="US"/>
    </style:style>
    <style:style style:name="T599" style:parent-style-name="DefaultParagraphFont" style:family="text">
      <style:text-properties style:font-name-asian="Calibri"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language-asian="en" style:country-asian="US"/>
    </style:style>
    <style:style style:name="T605" style:parent-style-name="DefaultParagraphFont" style:family="text">
      <style:text-properties style:font-name-asian="Calibri" style:language-asian="en" style:country-asian="US"/>
    </style:style>
    <style:style style:name="T606" style:parent-style-name="DefaultParagraphFont" style:family="text">
      <style:text-properties style:font-name-asian="Calibri" style:language-asian="en" style:country-asian="US"/>
    </style:style>
    <style:style style:name="T607" style:parent-style-name="DefaultParagraphFont" style:family="text">
      <style:text-properties style:font-name-asian="Calibri" style:language-asian="en" style:country-asian="US"/>
    </style:style>
    <style:style style:name="T608" style:parent-style-name="DefaultParagraphFont" style:family="text">
      <style:text-properties style:font-name-asian="Calibri" style:language-asian="en" style:country-asian="US"/>
    </style:style>
    <style:style style:name="T609" style:parent-style-name="DefaultParagraphFont" style:family="text">
      <style:text-properties style:font-name-asian="Calibri" style:language-asian="en" style:country-asian="US"/>
    </style:style>
    <style:style style:name="T610" style:parent-style-name="DefaultParagraphFont" style:family="text">
      <style:text-properties style:font-name-asian="Calibri" style:language-asian="en" style:country-asian="US"/>
    </style:style>
    <style:style style:name="T611" style:parent-style-name="DefaultParagraphFont" style:family="text">
      <style:text-properties style:font-name-asian="Calibri" style:language-asian="en" style:country-asian="US"/>
    </style:style>
    <style:style style:name="T612" style:parent-style-name="DefaultParagraphFont" style:family="text">
      <style:text-properties style:font-name-asian="Calibri" style:language-asian="en" style:country-asian="US"/>
    </style:style>
    <style:style style:name="T613" style:parent-style-name="DefaultParagraphFont" style:family="text">
      <style:text-properties style:font-name-asian="Calibri" style:language-asian="en" style:country-asian="U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language-asian="en" style:country-asian="US"/>
    </style:style>
    <style:style style:name="P616" style:parent-style-name="Normal" style:family="paragraph">
      <style:paragraph-properties fo:widows="2" fo:orphans="2" fo:text-align="justify" fo:text-indent="0.4923in"/>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P617" style:parent-style-name="Normal" style:family="paragraph">
      <style:paragraph-properties fo:widows="2" fo:orphans="2" fo:text-align="justify" fo:text-indent="0.4923in"/>
      <style:text-properties style:font-name-asian="Calibri" style:language-asian="en" style:country-asian="US"/>
    </style:style>
    <style:style style:name="P618" style:parent-style-name="Normal" style:family="paragraph">
      <style:paragraph-properties fo:widows="2" fo:orphans="2" fo:text-align="justify" fo:text-indent="0.4923in"/>
      <style:text-properties style:font-name-asian="Calibri" style:language-asian="en" style:country-asian="US"/>
    </style:style>
    <style:style style:name="P619" style:parent-style-name="Normal" style:family="paragraph">
      <style:paragraph-properties fo:widows="2" fo:orphans="2" fo:text-align="justify" fo:text-indent="0.4923in"/>
      <style:text-properties style:font-name-asian="Calibri" style:language-asian="en" style:country-asian="US"/>
    </style:style>
    <style:style style:name="P620" style:parent-style-name="Normal" style:family="paragraph">
      <style:paragraph-properties fo:widows="2" fo:orphans="2" style:text-autospace="ideograph-alpha" fo:text-align="justify" fo:text-indent="0.4923in"/>
    </style:style>
    <style:style style:name="T621" style:parent-style-name="DefaultParagraphFont" style:family="text">
      <style:text-properties style:text-underline-type="single" style:text-underline-style="solid" style:text-underline-width="auto" style:text-underline-mode="continuous"/>
    </style:style>
    <style:style style:name="T622" style:parent-style-name="DefaultParagraphFont" style:family="text">
      <style:text-properties style:text-underline-type="single" style:text-underline-style="solid" style:text-underline-width="auto" style:text-underline-mode="continuous"/>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style:font-name-asian="Calibri" style:language-asian="en" style:country-asian="US"/>
    </style:style>
    <style:style style:name="P625" style:parent-style-name="Normal" style:family="paragraph">
      <style:paragraph-properties fo:widows="2" fo:orphans="2" style:text-autospace="ideograph-alpha" fo:text-align="justify" fo:text-indent="0.4923in"/>
    </style:style>
    <style:style style:name="P626" style:parent-style-name="Normal" style:family="paragraph">
      <style:paragraph-properties fo:widows="2" fo:orphans="2" style:text-autospace="ideograph-alpha" fo:text-align="justify" fo:text-indent="0.4923in"/>
    </style:style>
    <style:style style:name="P627" style:parent-style-name="Normal" style:family="paragraph">
      <style:paragraph-properties fo:widows="2" fo:orphans="2" style:text-autospace="ideograph-alpha" fo:text-align="justify" fo:text-indent="0.4923in"/>
    </style:style>
    <style:style style:name="P628" style:parent-style-name="Normal" style:family="paragraph">
      <style:paragraph-properties fo:widows="2" fo:orphans="2" style:text-autospace="ideograph-alpha" fo:text-align="justify" fo:text-indent="0.4923in"/>
    </style:style>
    <style:style style:name="P629" style:parent-style-name="Normal" style:family="paragraph">
      <style:paragraph-properties fo:widows="2" fo:orphans="2" style:text-autospace="ideograph-alpha" fo:text-align="justify" fo:text-indent="0.4923in"/>
    </style:style>
    <style:style style:name="P630" style:parent-style-name="Normal" style:family="paragraph">
      <style:paragraph-properties fo:widows="2" fo:orphans="2" style:text-autospace="ideograph-alpha" fo:text-align="justify" fo:text-indent="0.4923in"/>
    </style:style>
    <style:style style:name="P631" style:parent-style-name="Normal" style:family="paragraph">
      <style:paragraph-properties fo:widows="2" fo:orphans="2" style:text-autospace="ideograph-alpha" fo:text-align="justify" fo:text-indent="0.4923in"/>
    </style:style>
    <style:style style:name="T632" style:parent-style-name="DefaultParagraphFont" style:family="text">
      <style:text-properties style:font-name-asian="Calibri" style:language-asian="en" style:country-asian="US"/>
    </style:style>
    <style:style style:name="P633" style:parent-style-name="Normal" style:family="paragraph">
      <style:paragraph-properties fo:widows="2" fo:orphans="2" style:text-autospace="ideograph-alpha" fo:text-align="justify" fo:text-indent="0.4923in"/>
    </style:style>
    <style:style style:name="P634" style:parent-style-name="Normal" style:family="paragraph">
      <style:paragraph-properties fo:widows="2" fo:orphans="2" style:text-autospace="ideograph-alpha" fo:text-align="justify" fo:text-indent="0.4923in"/>
    </style:style>
    <style:style style:name="P635" style:parent-style-name="Normal" style:family="paragraph">
      <style:paragraph-properties fo:widows="2" fo:orphans="2" style:text-autospace="ideograph-alpha" fo:text-align="justify" fo:text-indent="0.4923in"/>
    </style:style>
    <style:style style:name="P636" style:parent-style-name="Normal" style:family="paragraph">
      <style:paragraph-properties fo:widows="2" fo:orphans="2" style:text-autospace="ideograph-alpha" fo:text-align="justify" fo:text-indent="0.4923in"/>
    </style:style>
    <style:style style:name="T637" style:parent-style-name="DefaultParagraphFont" style:family="text">
      <style:text-properties style:text-underline-type="single" style:text-underline-style="solid" style:text-underline-width="auto" style:text-underline-mode="continuous"/>
    </style:style>
    <style:style style:name="P638" style:parent-style-name="Normal" style:family="paragraph">
      <style:paragraph-properties fo:widows="2" fo:orphans="2" style:text-autospace="ideograph-alpha" fo:text-align="justify" fo:text-indent="0.4923in"/>
      <style:text-properties style:text-underline-type="single" style:text-underline-style="solid" style:text-underline-width="auto" style:text-underline-mode="continuous"/>
    </style:style>
    <style:style style:name="P639" style:parent-style-name="Normal" style:family="paragraph">
      <style:paragraph-properties fo:widows="2" fo:orphans="2" style:text-autospace="ideograph-alpha" fo:text-align="justify" fo:text-indent="0.4923in"/>
    </style:style>
    <style:style style:name="T640" style:parent-style-name="apple-style-span" style:family="text">
      <style:text-properties fo:color="#000000"/>
    </style:style>
    <style:style style:name="T641" style:parent-style-name="apple-style-span" style:family="text">
      <style:text-properties fo:color="#000000"/>
    </style:style>
    <style:style style:name="T642" style:parent-style-name="apple-style-span" style:family="text">
      <style:text-properties fo:color="#000000"/>
    </style:style>
    <style:style style:name="T643" style:parent-style-name="apple-style-span" style:family="text">
      <style:text-properties fo:color="#000000"/>
    </style:style>
    <style:style style:name="T644" style:parent-style-name="apple-style-span" style:family="text">
      <style:text-properties fo:color="#000000"/>
    </style:style>
    <style:style style:name="T645" style:parent-style-name="apple-style-span" style:family="text">
      <style:text-properties fo:color="#000000"/>
    </style:style>
    <style:style style:name="T646" style:parent-style-name="apple-style-span" style:family="text">
      <style:text-properties fo:color="#000000"/>
    </style:style>
    <style:style style:name="T647" style:parent-style-name="apple-style-span" style:family="text">
      <style:text-properties fo:color="#000000"/>
    </style:style>
    <style:style style:name="T648" style:parent-style-name="apple-style-span" style:family="text">
      <style:text-properties fo:color="#000000"/>
    </style:style>
    <style:style style:name="T649" style:parent-style-name="apple-style-span" style:family="text">
      <style:text-properties fo:color="#000000"/>
    </style:style>
    <style:style style:name="T650" style:parent-style-name="apple-style-span" style:family="text">
      <style:text-properties fo:color="#000000"/>
    </style:style>
    <style:style style:name="T651" style:parent-style-name="apple-style-span" style:family="text">
      <style:text-properties fo:color="#000000"/>
    </style:style>
    <style:style style:name="T652" style:parent-style-name="apple-style-span" style:family="text">
      <style:text-properties fo:color="#000000"/>
    </style:style>
    <style:style style:name="P653" style:parent-style-name="Normal" style:family="paragraph">
      <style:paragraph-properties fo:widows="2" fo:orphans="2" style:text-autospace="ideograph-alpha" fo:text-align="justify" fo:text-indent="0.4923in"/>
    </style:style>
    <style:style style:name="T654" style:parent-style-name="apple-style-span" style:family="text">
      <style:text-properties fo:color="#000000"/>
    </style:style>
    <style:style style:name="T655" style:parent-style-name="apple-style-span" style:family="text">
      <style:text-properties fo:color="#000000"/>
    </style:style>
    <style:style style:name="T656" style:parent-style-name="apple-style-span" style:family="text">
      <style:text-properties fo:color="#000000"/>
    </style:style>
    <style:style style:name="T657" style:parent-style-name="apple-style-span" style:family="text">
      <style:text-properties fo:color="#000000"/>
    </style:style>
    <style:style style:name="T658" style:parent-style-name="apple-style-span" style:family="text">
      <style:text-properties fo:color="#000000"/>
    </style:style>
    <style:style style:name="T659" style:parent-style-name="apple-style-span" style:family="text">
      <style:text-properties fo:color="#000000"/>
    </style:style>
    <style:style style:name="T660" style:parent-style-name="apple-style-span" style:family="text">
      <style:text-properties fo:color="#000000"/>
    </style:style>
    <style:style style:name="T661" style:parent-style-name="apple-style-span" style:family="text">
      <style:text-properties fo:color="#000000"/>
    </style:style>
    <style:style style:name="T662" style:parent-style-name="apple-style-span" style:family="text">
      <style:text-properties fo:color="#000000"/>
    </style:style>
    <style:style style:name="T663" style:parent-style-name="apple-style-span" style:family="text">
      <style:text-properties fo:color="#000000"/>
    </style:style>
    <style:style style:name="T664" style:parent-style-name="apple-style-span" style:family="text">
      <style:text-properties fo:color="#000000"/>
    </style:style>
    <style:style style:name="T665" style:parent-style-name="apple-style-span" style:family="text">
      <style:text-properties fo:color="#000000"/>
    </style:style>
    <style:style style:name="T666" style:parent-style-name="apple-style-span" style:family="text">
      <style:text-properties fo:color="#000000"/>
    </style:style>
    <style:style style:name="T667" style:parent-style-name="apple-style-span" style:family="text">
      <style:text-properties fo:color="#000000"/>
    </style:style>
    <style:style style:name="P668" style:parent-style-name="Normal" style:family="paragraph">
      <style:paragraph-properties fo:widows="2" fo:orphans="2" style:text-autospace="ideograph-alpha" fo:text-align="justify" fo:text-indent="0.4923in"/>
    </style:style>
    <style:style style:name="T669" style:parent-style-name="apple-style-span" style:family="text">
      <style:text-properties fo:color="#000000" style:text-underline-type="single" style:text-underline-style="solid" style:text-underline-width="auto" style:text-underline-mode="continuous"/>
    </style:style>
    <style:style style:name="T670" style:parent-style-name="apple-style-span" style:family="text">
      <style:text-properties fo:color="#000000"/>
    </style:style>
    <style:style style:name="T671" style:parent-style-name="apple-style-span" style:family="text">
      <style:text-properties fo:color="#000000"/>
    </style:style>
    <style:style style:name="T672" style:parent-style-name="apple-style-span" style:family="text">
      <style:text-properties fo:color="#000000"/>
    </style:style>
    <style:style style:name="T673" style:parent-style-name="apple-style-span" style:family="text">
      <style:text-properties fo:color="#000000"/>
    </style:style>
    <style:style style:name="T674" style:parent-style-name="apple-style-span" style:family="text">
      <style:text-properties fo:color="#000000"/>
    </style:style>
    <style:style style:name="T675" style:parent-style-name="apple-style-span" style:family="text">
      <style:text-properties fo:color="#000000"/>
    </style:style>
    <style:style style:name="T676" style:parent-style-name="apple-style-span" style:family="text">
      <style:text-properties fo:color="#000000"/>
    </style:style>
    <style:style style:name="T677" style:parent-style-name="apple-style-span" style:family="text">
      <style:text-properties fo:color="#000000"/>
    </style:style>
    <style:style style:name="T678" style:parent-style-name="apple-style-span" style:family="text">
      <style:text-properties fo:color="#000000"/>
    </style:style>
    <style:style style:name="T679" style:parent-style-name="apple-style-span" style:family="text">
      <style:text-properties fo:color="#000000"/>
    </style:style>
    <style:style style:name="T680" style:parent-style-name="apple-style-span" style:family="text">
      <style:text-properties fo:color="#000000"/>
    </style:style>
    <style:style style:name="T681" style:parent-style-name="apple-style-span" style:family="text">
      <style:text-properties fo:color="#000000"/>
    </style:style>
    <style:style style:name="T682" style:parent-style-name="apple-style-span" style:family="text">
      <style:text-properties fo:color="#000000"/>
    </style:style>
    <style:style style:name="T683" style:parent-style-name="apple-style-span" style:family="text">
      <style:text-properties fo:color="#000000"/>
    </style:style>
    <style:style style:name="T684" style:parent-style-name="apple-style-span" style:family="text">
      <style:text-properties fo:color="#000000"/>
    </style:style>
    <style:style style:name="T685" style:parent-style-name="apple-style-span" style:family="text">
      <style:text-properties fo:color="#000000"/>
    </style:style>
    <style:style style:name="T686" style:parent-style-name="apple-style-span" style:family="text">
      <style:text-properties fo:color="#000000"/>
    </style:style>
    <style:style style:name="T687" style:parent-style-name="apple-style-span" style:family="text">
      <style:text-properties fo:color="#000000"/>
    </style:style>
    <style:style style:name="T688" style:parent-style-name="apple-style-span" style:family="text">
      <style:text-properties fo:color="#000000"/>
    </style:style>
    <style:style style:name="T689" style:parent-style-name="apple-style-span" style:family="text">
      <style:text-properties fo:color="#000000"/>
    </style:style>
    <style:style style:name="T690" style:parent-style-name="apple-style-span" style:family="text">
      <style:text-properties fo:color="#000000"/>
    </style:style>
    <style:style style:name="T691" style:parent-style-name="apple-style-span" style:family="text">
      <style:text-properties fo:color="#000000"/>
    </style:style>
    <style:style style:name="T692" style:parent-style-name="apple-style-span" style:family="text">
      <style:text-properties fo:color="#000000"/>
    </style:style>
    <style:style style:name="T693" style:parent-style-name="apple-style-span" style:family="text">
      <style:text-properties fo:color="#000000"/>
    </style:style>
    <style:style style:name="T694" style:parent-style-name="apple-style-span" style:family="text">
      <style:text-properties fo:color="#000000"/>
    </style:style>
    <style:style style:name="T695" style:parent-style-name="apple-style-span" style:family="text">
      <style:text-properties fo:color="#000000"/>
    </style:style>
    <style:style style:name="P696" style:parent-style-name="Normal" style:family="paragraph">
      <style:paragraph-properties fo:widows="2" fo:orphans="2" style:text-autospace="ideograph-alpha" fo:text-align="justify" fo:text-indent="0.4923in"/>
    </style:style>
    <style:style style:name="T697" style:parent-style-name="apple-style-span" style:family="text">
      <style:text-properties fo:color="#000000"/>
    </style:style>
    <style:style style:name="T698" style:parent-style-name="apple-style-span" style:family="text">
      <style:text-properties fo:color="#000000"/>
    </style:style>
    <style:style style:name="T699" style:parent-style-name="apple-style-span" style:family="text">
      <style:text-properties fo:color="#000000"/>
    </style:style>
    <style:style style:name="P700" style:parent-style-name="Normal" style:family="paragraph">
      <style:paragraph-properties fo:widows="2" fo:orphans="2" style:text-autospace="ideograph-alpha" fo:text-align="justify" fo:text-indent="0.4923in"/>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weight-complex="bold" fo:background-color="#FFFFFF"/>
    </style:style>
    <style:style style:name="P703" style:parent-style-name="Normal" style:family="paragraph">
      <style:paragraph-properties fo:widows="2" fo:orphans="2" style:text-autospace="ideograph-alpha" fo:text-align="justify" fo:text-indent="0.4923in"/>
    </style:style>
    <style:style style:name="T704" style:parent-style-name="DefaultParagraphFont" style:family="text">
      <style:text-properties style:text-underline-type="single" style:text-underline-style="solid" style:text-underline-width="auto" style:text-underline-mode="continuous"/>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font-name-asian="Calibri" style:language-asian="en" style:country-asian="US"/>
    </style:style>
    <style:style style:name="T709" style:parent-style-name="DefaultParagraphFont" style:family="text">
      <style:text-properties style:font-name-asian="Calibri" style:font-weight-complex="bold" style:language-asian="en" style:country-asian="US"/>
    </style:style>
    <style:style style:name="T710" style:parent-style-name="DefaultParagraphFont" style:family="text">
      <style:text-properties style:font-name-asian="Calibri" style:language-asian="en" style:country-asian="US"/>
    </style:style>
    <style:style style:name="T711" style:parent-style-name="DefaultParagraphFont" style:family="text">
      <style:text-properties style:font-name-asian="Calibri" style:font-weight-complex="bold" style:language-asian="en" style:country-asian="US"/>
    </style:style>
    <style:style style:name="T712" style:parent-style-name="DefaultParagraphFont" style:family="text">
      <style:text-properties style:font-name-asian="Calibri" style:language-asian="en" style:country-asian="US"/>
    </style:style>
    <style:style style:name="T713" style:parent-style-name="DefaultParagraphFont" style:family="text">
      <style:text-properties style:font-name-asian="Calibri" style:font-weight-complex="bold" style:language-asian="en" style:country-asian="US"/>
    </style:style>
    <style:style style:name="T714" style:parent-style-name="DefaultParagraphFont" style:family="text">
      <style:text-properties style:font-name-asian="Calibri" style:font-weight-complex="bold" style:language-asian="en" style:country-asian="US"/>
    </style:style>
    <style:style style:name="T715" style:parent-style-name="DefaultParagraphFont" style:family="text">
      <style:text-properties style:font-name-asian="Calibri" style:font-weight-complex="bold" style:language-asian="en" style:country-asian="US"/>
    </style:style>
    <style:style style:name="P716" style:parent-style-name="Normal" style:family="paragraph">
      <style:paragraph-properties fo:widows="2" fo:orphans="2" style:text-autospace="ideograph-alpha" fo:text-align="justify" fo:text-indent="0.4923in"/>
      <style:text-properties style:font-name-asian="Calibri" style:font-weight-complex="bold" style:text-underline-type="single" style:text-underline-style="solid" style:text-underline-width="auto" style:text-underline-mode="continuous" style:language-asian="en" style:country-asian="US"/>
    </style:style>
    <style:style style:name="P717" style:parent-style-name="Normal" style:family="paragraph">
      <style:paragraph-properties fo:widows="2" fo:orphans="2" style:text-autospace="ideograph-alpha" fo:text-align="justify" fo:text-indent="0.4923in"/>
      <style:text-properties style:font-name-asian="Calibri" style:font-weight-complex="bold" style:language-asian="en" style:country-asian="US"/>
    </style:style>
    <style:style style:name="P718" style:parent-style-name="Normal" style:family="paragraph">
      <style:paragraph-properties fo:widows="2" fo:orphans="2" style:text-autospace="ideograph-alpha" fo:text-align="justify" fo:text-indent="0.4923in"/>
    </style:style>
    <style:style style:name="T719" style:parent-style-name="DefaultParagraphFont" style:family="text">
      <style:text-properties style:font-name-asian="Calibri" style:font-weight-complex="bold" style:language-asian="en" style:country-asian="US"/>
    </style:style>
    <style:style style:name="T720" style:parent-style-name="DefaultParagraphFont" style:family="text">
      <style:text-properties style:font-weight-complex="bold"/>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T729" style:parent-style-name="DefaultParagraphFont" style:family="text">
      <style:text-properties style:font-name-asian="Calibri" style:font-weight-complex="bold" style:language-asian="en" style:country-asian="US"/>
    </style:style>
    <style:style style:name="P730" style:parent-style-name="Normal" style:family="paragraph">
      <style:paragraph-properties fo:widows="2" fo:orphans="2" style:text-autospace="ideograph-alpha" fo:text-align="justify" fo:text-indent="0.4923in"/>
    </style:style>
    <style:style style:name="T731" style:parent-style-name="DefaultParagraphFont" style:family="text">
      <style:text-properties style:font-name-asian="Calibri" style:font-weight-complex="bold" style:language-asian="en" style:country-asian="US"/>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T740" style:parent-style-name="DefaultParagraphFont" style:family="text">
      <style:text-properties style:font-name-asian="Calibri" style:font-weight-complex="bold" style:language-asian="en" style:country-asian="US"/>
    </style:style>
    <style:style style:name="P741" style:parent-style-name="Normal" style:family="paragraph">
      <style:paragraph-properties fo:widows="2" fo:orphans="2" style:text-autospace="ideograph-alpha" fo:text-align="justify" fo:text-indent="0.4923in"/>
    </style:style>
    <style:style style:name="T742" style:parent-style-name="DefaultParagraphFont" style:family="text">
      <style:text-properties style:font-name-asian="Calibri" style:font-weight-complex="bold" style:language-asian="en" style:country-asian="U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name-asian="Calibri" style:font-weight-complex="bold" style:language-asian="en" style:country-asian="US"/>
    </style:style>
    <style:style style:name="T749" style:parent-style-name="DefaultParagraphFont" style:family="text">
      <style:text-properties style:font-name-asian="Calibri" style:font-weight-complex="bold" style:language-asian="en" style:country-asian="US"/>
    </style:style>
    <style:style style:name="T750" style:parent-style-name="DefaultParagraphFont" style:family="text">
      <style:text-properties style:font-name-asian="Calibri" style:font-weight-complex="bold" style:language-asian="en" style:country-asian="US"/>
    </style:style>
    <style:style style:name="T751" style:parent-style-name="DefaultParagraphFont" style:family="text">
      <style:text-properties style:font-name-asian="Calibri" style:font-weight-complex="bold" style:language-asian="en" style:country-asian="US"/>
    </style:style>
    <style:style style:name="T752" style:parent-style-name="DefaultParagraphFont" style:family="text">
      <style:text-properties style:font-name-asian="Calibri" style:font-weight-complex="bold" style:language-asian="en" style:country-asian="US"/>
    </style:style>
    <style:style style:name="T753" style:parent-style-name="DefaultParagraphFont" style:family="text">
      <style:text-properties style:font-name-asian="Calibri" style:font-weight-complex="bold" style:language-asian="en" style:country-asian="US"/>
    </style:style>
    <style:style style:name="P754" style:parent-style-name="Normal" style:family="paragraph">
      <style:paragraph-properties fo:widows="2" fo:orphans="2" style:text-autospace="ideograph-alpha" fo:text-align="justify" fo:text-indent="0.4923in"/>
      <style:text-properties style:font-name-asian="Calibri" style:font-weight-complex="bold" style:language-asian="en" style:country-asian="US"/>
    </style:style>
    <style:style style:name="P755" style:parent-style-name="Normal" style:family="paragraph">
      <style:paragraph-properties fo:widows="2" fo:orphans="2" style:text-autospace="ideograph-alpha" fo:text-align="justify" fo:text-indent="0.4923in"/>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font-weight-complex="bold" fo:color="#000000" style:language-asian="en" style:country-asian="US"/>
    </style:style>
    <style:style style:name="T762" style:parent-style-name="DefaultParagraphFont" style:family="text">
      <style:text-properties style:font-weight-complex="bold" fo:color="#000000" style:language-asian="en" style:country-asian="US"/>
    </style:style>
    <style:style style:name="T763" style:parent-style-name="DefaultParagraphFont" style:family="text">
      <style:text-properties style:font-weight-complex="bold" fo:color="#000000" style:language-asian="en" style:country-asian="US"/>
    </style:style>
    <style:style style:name="T764" style:parent-style-name="DefaultParagraphFont" style:family="text">
      <style:text-properties style:font-weight-complex="bold" fo:color="#000000" style:language-asian="en" style:country-asian="US"/>
    </style:style>
    <style:style style:name="T765" style:parent-style-name="DefaultParagraphFont" style:family="text">
      <style:text-properties style:font-weight-complex="bold" fo:color="#000000" style:language-asian="en" style:country-asian="US"/>
    </style:style>
    <style:style style:name="T766" style:parent-style-name="DefaultParagraphFont" style:family="text">
      <style:text-properties style:font-weight-complex="bold" fo:color="#000000" style:language-asian="en" style:country-asian="US"/>
    </style:style>
    <style:style style:name="T767" style:parent-style-name="DefaultParagraphFont" style:family="text">
      <style:text-properties style:font-weight-complex="bold" fo:color="#000000" style:language-asian="en" style:country-asian="US"/>
    </style:style>
    <style:style style:name="T768" style:parent-style-name="DefaultParagraphFont" style:family="text">
      <style:text-properties style:font-weight-complex="bold" fo:color="#000000" style:language-asian="en" style:country-asian="US"/>
    </style:style>
    <style:style style:name="T769" style:parent-style-name="DefaultParagraphFont" style:family="text">
      <style:text-properties style:font-weight-complex="bold" fo:color="#000000" style:language-asian="en" style:country-asian="US"/>
    </style:style>
    <style:style style:name="T770" style:parent-style-name="DefaultParagraphFont" style:family="text">
      <style:text-properties style:font-weight-complex="bold" fo:color="#000000" style:language-asian="en" style:country-asian="US"/>
    </style:style>
    <style:style style:name="T771" style:parent-style-name="DefaultParagraphFont" style:family="text">
      <style:text-properties style:font-weight-complex="bold" fo:color="#000000" style:language-asian="en" style:country-asian="US"/>
    </style:style>
    <style:style style:name="T772" style:parent-style-name="DefaultParagraphFont" style:family="text">
      <style:text-properties style:font-weight-complex="bold" fo:color="#000000" style:language-asian="en" style:country-asian="US"/>
    </style:style>
    <style:style style:name="T773" style:parent-style-name="DefaultParagraphFont" style:family="text">
      <style:text-properties style:font-weight-complex="bold" fo:color="#000000" style:language-asian="en" style:country-asian="US"/>
    </style:style>
    <style:style style:name="T774" style:parent-style-name="DefaultParagraphFont" style:family="text">
      <style:text-properties style:font-weight-complex="bold" fo:color="#000000" style:language-asian="en" style:country-asian="US"/>
    </style:style>
    <style:style style:name="T775" style:parent-style-name="DefaultParagraphFont" style:family="text">
      <style:text-properties style:font-weight-complex="bold" fo:color="#000000" style:language-asian="en" style:country-asian="US"/>
    </style:style>
    <style:style style:name="T776" style:parent-style-name="DefaultParagraphFont" style:family="text">
      <style:text-properties style:font-weight-complex="bold" fo:color="#000000" style:language-asian="en" style:country-asian="US"/>
    </style:style>
    <style:style style:name="T777" style:parent-style-name="DefaultParagraphFont" style:family="text">
      <style:text-properties style:font-weight-complex="bold" fo:color="#000000" style:language-asian="en" style:country-asian="US"/>
    </style:style>
    <style:style style:name="T778" style:parent-style-name="DefaultParagraphFont" style:family="text">
      <style:text-properties style:font-weight-complex="bold" fo:color="#000000" style:language-asian="en" style:country-asian="US"/>
    </style:style>
    <style:style style:name="T779" style:parent-style-name="DefaultParagraphFont" style:family="text">
      <style:text-properties style:font-weight-complex="bold" fo:color="#000000" style:language-asian="en" style:country-asian="US"/>
    </style:style>
    <style:style style:name="T780" style:parent-style-name="DefaultParagraphFont" style:family="text">
      <style:text-properties style:font-weight-complex="bold" fo:color="#000000" style:language-asian="en" style:country-asian="US"/>
    </style:style>
    <style:style style:name="T781" style:parent-style-name="DefaultParagraphFont" style:family="text">
      <style:text-properties style:font-weight-complex="bold" fo:color="#000000" style:language-asian="en" style:country-asian="US"/>
    </style:style>
    <style:style style:name="T782" style:parent-style-name="DefaultParagraphFont" style:family="text">
      <style:text-properties style:font-weight-complex="bold" fo:color="#000000" style:language-asian="en" style:country-asian="US"/>
    </style:style>
    <style:style style:name="T783" style:parent-style-name="DefaultParagraphFont" style:family="text">
      <style:text-properties style:font-weight-complex="bold" fo:color="#000000" style:language-asian="en" style:country-asian="US"/>
    </style:style>
    <style:style style:name="T784" style:parent-style-name="DefaultParagraphFont" style:family="text">
      <style:text-properties style:font-weight-complex="bold" fo:color="#000000" style:language-asian="en" style:country-asian="US"/>
    </style:style>
    <style:style style:name="T785" style:parent-style-name="DefaultParagraphFont" style:family="text">
      <style:text-properties style:font-name="Palemonas" style:language-asian="en" style:country-asian="US"/>
    </style:style>
    <style:style style:name="T786" style:parent-style-name="DefaultParagraphFont" style:family="text">
      <style:text-properties style:font-name="Palemonas" style:language-asian="en" style:country-asian="US"/>
    </style:style>
    <style:style style:name="T787" style:parent-style-name="DefaultParagraphFont" style:family="text">
      <style:text-properties style:font-name="Palemonas" style:language-asian="en" style:country-asian="US"/>
    </style:style>
    <style:style style:name="T788" style:parent-style-name="DefaultParagraphFont" style:family="text">
      <style:text-properties style:font-name="Palemonas" style:language-asian="en" style:country-asian="US"/>
    </style:style>
    <style:style style:name="T789" style:parent-style-name="DefaultParagraphFont" style:family="text">
      <style:text-properties style:font-name="Palemonas" style:language-asian="en" style:country-asian="US"/>
    </style:style>
    <style:style style:name="T790" style:parent-style-name="DefaultParagraphFont" style:family="text">
      <style:text-properties style:font-name="Palemonas" style:language-asian="en" style:country-asian="US"/>
    </style:style>
    <style:style style:name="P791" style:parent-style-name="Normal" style:family="paragraph">
      <style:paragraph-properties fo:widows="2" fo:orphans="2" style:text-autospace="ideograph-alpha" fo:text-align="justify" fo:text-indent="0.4923in"/>
      <style:text-properties style:font-name="Palemonas" style:language-asian="en" style:country-asian="US"/>
    </style:style>
    <style:style style:name="P792" style:parent-style-name="Normal" style:family="paragraph">
      <style:paragraph-properties fo:widows="2" fo:orphans="2" style:text-autospace="ideograph-alpha" fo:text-align="justify" fo:text-indent="0.4923in"/>
    </style:style>
    <style:style style:name="T793" style:parent-style-name="DefaultParagraphFont" style:family="text">
      <style:text-properties style:font-name="Palemonas" style:language-asian="en" style:country-asian="US"/>
    </style:style>
    <style:style style:name="P794" style:parent-style-name="Normal" style:family="paragraph">
      <style:paragraph-properties fo:widows="2" fo:orphans="2" style:text-autospace="ideograph-alpha"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2" fo:orphans="2" style:text-autospace="ideograph-alpha" fo:text-align="justify" fo:text-indent="0.4923in"/>
    </style:style>
    <style:style style:name="P800" style:parent-style-name="Normal" style:family="paragraph">
      <style:paragraph-properties fo:widows="2" fo:orphans="2" style:text-autospace="ideograph-alpha" fo:text-align="justify" fo:text-indent="0.4923in"/>
    </style:style>
    <style:style style:name="T801" style:parent-style-name="DefaultParagraphFont" style:family="text">
      <style:text-properties fo:font-weight="bold" style:font-weight-asian="bold"/>
    </style:style>
    <style:style style:name="T802" style:parent-style-name="DefaultParagraphFont" style:family="text">
      <style:text-properties style:font-name-asian="Calibri" fo:font-weight="bold" style:font-weight-asian="bold" style:language-asian="en" style:country-asian="US"/>
    </style:style>
    <style:style style:name="T803" style:parent-style-name="DefaultParagraphFont" style:family="text">
      <style:text-properties fo:font-weight="bold" style:font-weight-asian="bold"/>
    </style:style>
    <style:style style:name="T804" style:parent-style-name="DefaultParagraphFont" style:family="text">
      <style:text-properties style:font-name-asian="Calibri" style:language-asian="en" style:country-asian="US"/>
    </style:style>
    <style:style style:name="T805" style:parent-style-name="DefaultParagraphFont" style:family="text">
      <style:text-properties style:font-name-asian="Calibri" style:language-asian="en" style:country-asian="US"/>
    </style:style>
    <style:style style:name="T806" style:parent-style-name="DefaultParagraphFont" style:family="text">
      <style:text-properties style:font-name-asian="Calibri" style:language-asian="en" style:country-asian="US"/>
    </style:style>
    <style:style style:name="T807" style:parent-style-name="DefaultParagraphFont" style:family="text">
      <style:text-properties style:font-name-asian="Calibri" style:language-asian="en" style:country-asian="US"/>
    </style:style>
    <style:style style:name="T808" style:parent-style-name="DefaultParagraphFont" style:family="text">
      <style:text-properties style:font-name-asian="Calibri" style:language-asian="en" style:country-asian="US"/>
    </style:style>
    <style:style style:name="P809"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810"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811" style:parent-style-name="Normal" style:family="paragraph">
      <style:paragraph-properties fo:widows="2" fo:orphans="2" style:text-autospace="ideograph-alpha" fo:text-align="justify" fo:text-indent="0.4923in"/>
    </style:style>
    <style:style style:name="T812" style:parent-style-name="DefaultParagraphFont" style:family="text">
      <style:text-properties style:font-name-asian="Calibri" style:language-asian="en" style:country-asian="US"/>
    </style:style>
    <style:style style:name="T813" style:parent-style-name="DefaultParagraphFont" style:family="text">
      <style:text-properties style:font-name-asian="Calibri" fo:font-style="italic" style:font-style-asian="italic" style:language-asian="en" style:country-asian="US"/>
    </style:style>
    <style:style style:name="T814" style:parent-style-name="DefaultParagraphFont" style:family="text">
      <style:text-properties style:font-name-asian="Calibri" style:language-asian="en" style:country-asian="US"/>
    </style:style>
    <style:style style:name="T815" style:parent-style-name="DefaultParagraphFont" style:family="text">
      <style:text-properties style:font-name-asian="Calibri" style:language-asian="en" style:country-asian="US"/>
    </style:style>
    <style:style style:name="T816" style:parent-style-name="DefaultParagraphFont" style:family="text">
      <style:text-properties style:font-name-asian="Calibri" style:language-asian="en" style:country-asian="US"/>
    </style:style>
    <style:style style:name="P817"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818"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819"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820" style:parent-style-name="Normal" style:family="paragraph">
      <style:paragraph-properties fo:widows="2" fo:orphans="2" style:text-autospace="ideograph-alpha" fo:text-align="justify" fo:text-indent="0.4923in"/>
      <style:text-properties style:font-name-asian="Calibri" style:language-asian="en" style:country-asian="US"/>
    </style:style>
    <style:style style:name="P821" style:parent-style-name="Normal" style:family="paragraph">
      <style:paragraph-properties fo:widows="2" fo:orphans="2" style:text-autospace="ideograph-alpha" fo:text-align="justify" fo:text-indent="0.4923in"/>
    </style:style>
    <style:style style:name="T822" style:parent-style-name="DefaultParagraphFont" style:family="text">
      <style:text-properties fo:font-weight="bold" style:font-weight-asian="bold"/>
    </style:style>
    <style:style style:name="T823" style:parent-style-name="DefaultParagraphFont" style:family="text">
      <style:text-properties style:font-name-asian="Calibri" fo:font-weight="bold" style:font-weight-asian="bold" style:language-asian="en" style:country-asian="US"/>
    </style:style>
    <style:style style:name="T824" style:parent-style-name="DefaultParagraphFont" style:family="text">
      <style:text-properties fo:font-weight="bold" style:font-weight-asian="bold"/>
    </style:style>
    <style:style style:name="T825" style:parent-style-name="DefaultParagraphFont" style:family="text">
      <style:text-properties style:font-name-asian="Calibri" style:language-asian="en" style:country-asian="US"/>
    </style:style>
    <style:style style:name="T826" style:parent-style-name="DefaultParagraphFont" style:family="text">
      <style:text-properties style:font-weight-complex="bold" fo:background-color="#FFFFFF"/>
    </style:style>
    <style:style style:name="T827" style:parent-style-name="DefaultParagraphFont" style:family="text">
      <style:text-properties style:font-weight-complex="bold" fo:background-color="#FFFFFF"/>
    </style:style>
    <style:style style:name="T828" style:parent-style-name="DefaultParagraphFont" style:family="text">
      <style:text-properties style:font-weight-complex="bold" fo:background-color="#FFFFFF"/>
    </style:style>
    <style:style style:name="T829" style:parent-style-name="DefaultParagraphFont" style:family="text">
      <style:text-properties style:font-weight-complex="bold" fo:background-color="#FFFFFF"/>
    </style:style>
    <style:style style:name="T830" style:parent-style-name="DefaultParagraphFont" style:family="text">
      <style:text-properties style:font-weight-complex="bold" fo:background-color="#FFFFFF"/>
    </style:style>
    <style:style style:name="T831" style:parent-style-name="DefaultParagraphFont" style:family="text">
      <style:text-properties style:font-weight-complex="bold" fo:background-color="#FFFFFF"/>
    </style:style>
    <style:style style:name="T832" style:parent-style-name="DefaultParagraphFont" style:family="text">
      <style:text-properties style:font-weight-complex="bold" fo:background-color="#FFFFFF"/>
    </style:style>
    <style:style style:name="T833" style:parent-style-name="DefaultParagraphFont" style:family="text">
      <style:text-properties style:font-weight-complex="bold" fo:background-color="#FFFFFF"/>
    </style:style>
    <style:style style:name="T834" style:parent-style-name="DefaultParagraphFont" style:family="text">
      <style:text-properties style:font-weight-complex="bold" fo:background-color="#FFFFFF"/>
    </style:style>
    <style:style style:name="T835" style:parent-style-name="DefaultParagraphFont" style:family="text">
      <style:text-properties style:font-weight-complex="bold" fo:background-color="#FFFFFF"/>
    </style:style>
    <style:style style:name="T836" style:parent-style-name="DefaultParagraphFont" style:family="text">
      <style:text-properties style:font-weight-complex="bold" fo:background-color="#FFFFFF"/>
    </style:style>
    <style:style style:name="T837" style:parent-style-name="DefaultParagraphFont" style:family="text">
      <style:text-properties style:font-weight-complex="bold" fo:background-color="#FFFFFF"/>
    </style:style>
    <style:style style:name="T838" style:parent-style-name="DefaultParagraphFont" style:family="text">
      <style:text-properties style:font-weight-complex="bold" fo:background-color="#FFFFFF"/>
    </style:style>
    <style:style style:name="T839" style:parent-style-name="DefaultParagraphFont" style:family="text">
      <style:text-properties style:font-weight-complex="bold" fo:background-color="#FFFFFF"/>
    </style:style>
    <style:style style:name="T840" style:parent-style-name="DefaultParagraphFont" style:family="text">
      <style:text-properties style:font-weight-complex="bold" fo:background-color="#FFFFFF"/>
    </style:style>
    <style:style style:name="T841" style:parent-style-name="DefaultParagraphFont" style:family="text">
      <style:text-properties style:font-weight-complex="bold" fo:background-color="#FFFFFF"/>
    </style:style>
    <style:style style:name="T842" style:parent-style-name="DefaultParagraphFont" style:family="text">
      <style:text-properties style:font-weight-complex="bold" fo:background-color="#FFFFFF"/>
    </style:style>
    <style:style style:name="T843" style:parent-style-name="DefaultParagraphFont" style:family="text">
      <style:text-properties style:font-weight-complex="bold" fo:background-color="#FFFFFF"/>
    </style:style>
    <style:style style:name="P844" style:parent-style-name="Normal" style:family="paragraph">
      <style:paragraph-properties fo:widows="2" fo:orphans="2" style:text-autospace="ideograph-alpha" fo:text-align="justify" fo:text-indent="0.4923in"/>
    </style:style>
    <style:style style:name="T845" style:parent-style-name="FontStyle53" style:family="text">
      <style:text-properties fo:font-size="12pt" style:font-size-asian="12pt" style:font-size-complex="12pt"/>
    </style:style>
    <style:style style:name="P846" style:parent-style-name="Normal" style:family="paragraph">
      <style:paragraph-properties fo:widows="2" fo:orphans="2" style:text-autospace="ideograph-alpha" fo:text-align="justify" fo:text-indent="0.4923in"/>
    </style:style>
    <style:style style:name="T847" style:parent-style-name="FontStyle53" style:family="text">
      <style:text-properties fo:font-weight="normal" style:font-weight-asian="normal" fo:font-size="12pt" style:font-size-asian="12pt" style:font-size-complex="12pt"/>
    </style:style>
    <style:style style:name="P848" style:parent-style-name="Normal" style:family="paragraph">
      <style:paragraph-properties fo:widows="2" fo:orphans="2" style:text-autospace="ideograph-alpha" fo:text-align="justify" fo:text-indent="0.4923in"/>
    </style:style>
    <style:style style:name="T849" style:parent-style-name="FontStyle53" style:family="text">
      <style:text-properties fo:font-size="12pt" style:font-size-asian="12pt" style:font-size-complex="12pt"/>
    </style:style>
    <style:style style:name="P850" style:parent-style-name="Normal" style:family="paragraph">
      <style:paragraph-properties fo:widows="2" fo:orphans="2" style:text-autospace="ideograph-alpha" fo:text-align="justify" fo:text-indent="0.4923in"/>
    </style:style>
    <style:style style:name="T851" style:parent-style-name="FontStyle51" style:family="text">
      <style:text-properties fo:font-size="12pt" style:font-size-asian="12pt" style:font-size-complex="12pt"/>
    </style:style>
    <style:style style:name="T852" style:parent-style-name="FontStyle51" style:family="text">
      <style:text-properties fo:font-size="12pt" style:font-size-asian="12pt" style:font-size-complex="12pt"/>
    </style:style>
    <style:style style:name="T853" style:parent-style-name="FontStyle51" style:family="text">
      <style:text-properties fo:font-size="12pt" style:font-size-asian="12pt" style:font-size-complex="12pt"/>
    </style:style>
    <style:style style:name="T854" style:parent-style-name="FontStyle51" style:family="text">
      <style:text-properties fo:font-size="12pt" style:font-size-asian="12pt" style:font-size-complex="12pt"/>
    </style:style>
    <style:style style:name="T855" style:parent-style-name="FontStyle51" style:family="text">
      <style:text-properties fo:font-size="12pt" style:font-size-asian="12pt" style:font-size-complex="12pt"/>
    </style:style>
    <style:style style:name="T856" style:parent-style-name="FontStyle51" style:family="text">
      <style:text-properties fo:font-size="12pt" style:font-size-asian="12pt" style:font-size-complex="12pt"/>
    </style:style>
    <style:style style:name="T857" style:parent-style-name="FontStyle51" style:family="text">
      <style:text-properties fo:font-size="12pt" style:font-size-asian="12pt" style:font-size-complex="12pt"/>
    </style:style>
    <style:style style:name="P858" style:parent-style-name="Normal" style:family="paragraph">
      <style:paragraph-properties fo:widows="2" fo:orphans="2" style:text-autospace="ideograph-alpha" fo:text-align="justify" fo:text-indent="0.4923in"/>
    </style:style>
    <style:style style:name="T859" style:parent-style-name="FontStyle51" style:family="text">
      <style:text-properties fo:font-weight="bold" style:font-weight-asian="bold" style:font-weight-complex="bold" fo:font-size="12pt" style:font-size-asian="12pt" style:font-size-complex="12pt"/>
    </style:style>
    <style:style style:name="T860" style:parent-style-name="FontStyle51" style:family="text">
      <style:text-properties fo:font-size="12pt" style:font-size-asian="12pt" style:font-size-complex="12pt"/>
    </style:style>
    <style:style style:name="T861" style:parent-style-name="FontStyle51" style:family="text">
      <style:text-properties fo:font-size="12pt" style:font-size-asian="12pt" style:font-size-complex="12pt"/>
    </style:style>
    <style:style style:name="T862" style:parent-style-name="FontStyle53" style:family="text">
      <style:text-properties fo:font-size="12pt" style:font-size-asian="12pt" style:font-size-complex="12pt"/>
    </style:style>
    <style:style style:name="P863" style:parent-style-name="Normal" style:family="paragraph">
      <style:paragraph-properties fo:widows="2" fo:orphans="2" style:text-autospace="ideograph-alpha" fo:text-align="justify" fo:text-indent="0.4923in"/>
    </style:style>
    <style:style style:name="T864" style:parent-style-name="FontStyle51" style:family="text">
      <style:text-properties fo:font-size="12pt" style:font-size-asian="12pt" style:font-size-complex="12pt"/>
    </style:style>
    <style:style style:name="T865" style:parent-style-name="FontStyle51" style:family="text">
      <style:text-properties fo:font-size="12pt" style:font-size-asian="12pt" style:font-size-complex="12pt"/>
    </style:style>
    <style:style style:name="T866" style:parent-style-name="FontStyle51" style:family="text">
      <style:text-properties fo:font-size="12pt" style:font-size-asian="12pt" style:font-size-complex="12pt"/>
    </style:style>
    <style:style style:name="T867" style:parent-style-name="FontStyle51" style:family="text">
      <style:text-properties fo:font-size="12pt" style:font-size-asian="12pt" style:font-size-complex="12pt"/>
    </style:style>
    <style:style style:name="T868" style:parent-style-name="FontStyle51" style:family="text">
      <style:text-properties fo:font-size="12pt" style:font-size-asian="12pt" style:font-size-complex="12pt"/>
    </style:style>
    <style:style style:name="P869" style:parent-style-name="Normal" style:family="paragraph">
      <style:paragraph-properties fo:widows="2" fo:orphans="2" style:text-autospace="ideograph-alpha" fo:text-align="justify" fo:text-indent="0.4923in"/>
    </style:style>
    <style:style style:name="T870" style:parent-style-name="FontStyle51" style:family="text">
      <style:text-properties fo:font-weight="bold" style:font-weight-asian="bold" style:font-weight-complex="bold" fo:font-size="12pt" style:font-size-asian="12pt" style:font-size-complex="12pt"/>
    </style:style>
    <style:style style:name="T871" style:parent-style-name="FontStyle51" style:family="text">
      <style:text-properties fo:font-size="12pt" style:font-size-asian="12pt" style:font-size-complex="12pt"/>
    </style:style>
    <style:style style:name="T872" style:parent-style-name="FontStyle51" style:family="text">
      <style:text-properties fo:font-size="12pt" style:font-size-asian="12pt" style:font-size-complex="12pt"/>
    </style:style>
    <style:style style:name="T873" style:parent-style-name="FontStyle53" style:family="text">
      <style:text-properties fo:font-size="12pt" style:font-size-asian="12pt" style:font-size-complex="12pt"/>
    </style:style>
    <style:style style:name="P874" style:parent-style-name="Normal" style:family="paragraph">
      <style:paragraph-properties fo:widows="2" fo:orphans="2" style:text-autospace="ideograph-alpha" fo:text-align="justify" fo:text-indent="0.4923in"/>
    </style:style>
    <style:style style:name="T875" style:parent-style-name="FontStyle51" style:family="text">
      <style:text-properties fo:font-size="12pt" style:font-size-asian="12pt" style:font-size-complex="12pt"/>
    </style:style>
    <style:style style:name="T876" style:parent-style-name="DefaultParagraphFont" style:family="text">
      <style:text-properties style:font-name-asian="Calibri" style:font-weight-complex="bold" style:language-asian="en" style:country-asian="US"/>
    </style:style>
    <style:style style:name="T877" style:parent-style-name="DefaultParagraphFont" style:family="text">
      <style:text-properties style:font-name-asian="Calibri" style:font-weight-complex="bold" style:language-asian="en" style:country-asian="US"/>
    </style:style>
    <style:style style:name="T878" style:parent-style-name="FontStyle51" style:family="text">
      <style:text-properties fo:font-size="12pt" style:font-size-asian="12pt" style:font-size-complex="12pt"/>
    </style:style>
    <style:style style:name="T879" style:parent-style-name="FontStyle51" style:family="text">
      <style:text-properties fo:font-size="12pt" style:font-size-asian="12pt" style:font-size-complex="12pt"/>
    </style:style>
    <style:style style:name="T880" style:parent-style-name="FontStyle51" style:family="text">
      <style:text-properties fo:font-size="12pt" style:font-size-asian="12pt" style:font-size-complex="12pt"/>
    </style:style>
    <style:style style:name="T881" style:parent-style-name="FontStyle51" style:family="text">
      <style:text-properties fo:font-size="12pt" style:font-size-asian="12pt" style:font-size-complex="12pt"/>
    </style:style>
    <style:style style:name="T882" style:parent-style-name="FontStyle51" style:family="text">
      <style:text-properties fo:font-size="12pt" style:font-size-asian="12pt" style:font-size-complex="12pt"/>
    </style:style>
    <style:style style:name="T883" style:parent-style-name="DefaultParagraphFont" style:family="text">
      <style:text-properties style:font-name-asian="Calibri" style:language-asian="en" style:country-asian="US"/>
    </style:style>
    <style:style style:name="P884" style:parent-style-name="Normal" style:family="paragraph">
      <style:paragraph-properties fo:widows="2" fo:orphans="2" style:text-autospace="ideograph-alpha" fo:text-align="justify" fo:text-indent="0.4923in"/>
    </style:style>
    <style:style style:name="T885" style:parent-style-name="FontStyle51" style:family="text">
      <style:text-properties fo:font-weight="bold" style:font-weight-asian="bold" style:font-weight-complex="bold" fo:font-size="12pt" style:font-size-asian="12pt" style:font-size-complex="12pt"/>
    </style:style>
    <style:style style:name="T886" style:parent-style-name="FontStyle51" style:family="text">
      <style:text-properties fo:font-size="12pt" style:font-size-asian="12pt" style:font-size-complex="12pt"/>
    </style:style>
    <style:style style:name="T887" style:parent-style-name="FontStyle51" style:family="text">
      <style:text-properties fo:font-size="12pt" style:font-size-asian="12pt" style:font-size-complex="12pt"/>
    </style:style>
    <style:style style:name="T888" style:parent-style-name="FontStyle53" style:family="text">
      <style:text-properties fo:font-size="12pt" style:font-size-asian="12pt" style:font-size-complex="12pt"/>
    </style:style>
    <style:style style:name="P889" style:parent-style-name="Normal" style:family="paragraph">
      <style:paragraph-properties fo:widows="2" fo:orphans="2" style:text-autospace="ideograph-alpha" fo:text-align="justify" fo:text-indent="0.4923in"/>
    </style:style>
    <style:style style:name="T890" style:parent-style-name="DefaultParagraphFont" style:family="text">
      <style:text-properties style:font-name-asian="Calibri" style:language-asian="en" style:country-asian="US"/>
    </style:style>
    <style:style style:name="T891" style:parent-style-name="DefaultParagraphFont" style:family="text">
      <style:text-properties style:font-name-asian="Calibri" style:language-asian="en" style:country-asian="US"/>
    </style:style>
    <style:style style:name="T892" style:parent-style-name="DefaultParagraphFont" style:family="text">
      <style:text-properties style:font-name-asian="Calibri" style:language-asian="en" style:country-asian="US"/>
    </style:style>
    <style:style style:name="T893" style:parent-style-name="DefaultParagraphFont" style:family="text">
      <style:text-properties style:font-name-asian="Calibri" style:language-asian="en" style:country-asian="US"/>
    </style:style>
    <style:style style:name="P894" style:parent-style-name="Normal" style:family="paragraph">
      <style:paragraph-properties fo:widows="2" fo:orphans="2" style:text-autospace="ideograph-alpha" fo:text-align="justify" fo:text-indent="0.4923in"/>
    </style:style>
    <style:style style:name="T895" style:parent-style-name="FontStyle51" style:family="text">
      <style:text-properties fo:font-weight="bold" style:font-weight-asian="bold" style:font-weight-complex="bold" fo:font-size="12pt" style:font-size-asian="12pt" style:font-size-complex="12pt"/>
    </style:style>
    <style:style style:name="T896" style:parent-style-name="FontStyle51" style:family="text">
      <style:text-properties fo:font-size="12pt" style:font-size-asian="12pt" style:font-size-complex="12pt"/>
    </style:style>
    <style:style style:name="T897" style:parent-style-name="FontStyle51" style:family="text">
      <style:text-properties fo:font-size="12pt" style:font-size-asian="12pt" style:font-size-complex="12pt"/>
    </style:style>
    <style:style style:name="T898" style:parent-style-name="FontStyle53" style:family="text">
      <style:text-properties fo:font-size="12pt" style:font-size-asian="12pt" style:font-size-complex="12pt"/>
    </style:style>
    <style:style style:name="P899" style:parent-style-name="Normal" style:family="paragraph">
      <style:paragraph-properties fo:widows="2" fo:orphans="2" style:text-autospace="ideograph-alpha" fo:text-align="justify" fo:text-indent="0.4923in"/>
    </style:style>
    <style:style style:name="T900" style:parent-style-name="FontStyle51" style:family="text">
      <style:text-properties fo:font-size="12pt" style:font-size-asian="12pt" style:font-size-complex="12pt"/>
    </style:style>
    <style:style style:name="T901" style:parent-style-name="FontStyle51" style:family="text">
      <style:text-properties fo:font-size="12pt" style:font-size-asian="12pt" style:font-size-complex="12pt"/>
    </style:style>
    <style:style style:name="P902" style:parent-style-name="Normal" style:family="paragraph">
      <style:paragraph-properties fo:widows="2" fo:orphans="2" style:text-autospace="ideograph-alpha" fo:text-align="justify" fo:text-indent="0.4923in"/>
    </style:style>
    <style:style style:name="T903" style:parent-style-name="FontStyle55" style:family="text">
      <style:text-properties fo:font-size="12pt" style:font-size-asian="12pt" style:font-size-complex="12pt"/>
    </style:style>
    <style:style style:name="T904" style:parent-style-name="FontStyle53" style:family="text">
      <style:text-properties fo:font-size="12pt" style:font-size-asian="12pt" style:font-size-complex="12pt"/>
    </style:style>
    <style:style style:name="P905" style:parent-style-name="Normal" style:family="paragraph">
      <style:paragraph-properties fo:widows="2" fo:orphans="2" style:text-autospace="ideograph-alpha" fo:text-align="justify" fo:text-indent="0.4923in"/>
    </style:style>
    <style:style style:name="T906" style:parent-style-name="FontStyle51" style:family="text">
      <style:text-properties fo:font-size="12pt" style:font-size-asian="12pt" style:font-size-complex="12pt"/>
    </style:style>
    <style:style style:name="T907" style:parent-style-name="FontStyle51" style:family="text">
      <style:text-properties fo:font-size="12pt" style:font-size-asian="12pt" style:font-size-complex="12pt"/>
    </style:style>
    <style:style style:name="T908" style:parent-style-name="FontStyle51" style:family="text">
      <style:text-properties fo:font-size="12pt" style:font-size-asian="12pt" style:font-size-complex="12pt"/>
    </style:style>
    <style:style style:name="T909" style:parent-style-name="FontStyle51" style:family="text">
      <style:text-properties fo:font-size="12pt" style:font-size-asian="12pt" style:font-size-complex="12pt"/>
    </style:style>
    <style:style style:name="T910" style:parent-style-name="FontStyle51" style:family="text">
      <style:text-properties fo:font-size="12pt" style:font-size-asian="12pt" style:font-size-complex="12pt"/>
    </style:style>
    <style:style style:name="P911" style:parent-style-name="Normal" style:family="paragraph">
      <style:paragraph-properties fo:widows="2" fo:orphans="2" style:text-autospace="ideograph-alpha" fo:text-align="justify" fo:text-indent="0.4923in"/>
    </style:style>
    <style:style style:name="T912" style:parent-style-name="FontStyle55" style:family="text">
      <style:text-properties fo:font-size="12pt" style:font-size-asian="12pt" style:font-size-complex="12pt"/>
    </style:style>
    <style:style style:name="T913" style:parent-style-name="FontStyle55" style:family="text">
      <style:text-properties fo:font-weight="normal" style:font-weight-asian="normal" style:font-weight-complex="normal" fo:font-size="12pt" style:font-size-asian="12pt" style:font-size-complex="12pt"/>
    </style:style>
    <style:style style:name="T914" style:parent-style-name="FontStyle53" style:family="text">
      <style:text-properties fo:font-size="12pt" style:font-size-asian="12pt" style:font-size-complex="12pt"/>
    </style:style>
    <style:style style:name="T915" style:parent-style-name="FontStyle53" style:family="text">
      <style:text-properties fo:font-size="12pt" style:font-size-asian="12pt" style:font-size-complex="12pt"/>
    </style:style>
    <style:style style:name="T916" style:parent-style-name="FontStyle53" style:family="text">
      <style:text-properties fo:font-size="12pt" style:font-size-asian="12pt" style:font-size-complex="12pt"/>
    </style:style>
    <style:style style:name="T917" style:parent-style-name="FontStyle53" style:family="text">
      <style:text-properties fo:font-size="12pt" style:font-size-asian="12pt" style:font-size-complex="12pt"/>
    </style:style>
    <style:style style:name="T918" style:parent-style-name="FontStyle53" style:family="text">
      <style:text-properties fo:font-size="12pt" style:font-size-asian="12pt" style:font-size-complex="12pt"/>
    </style:style>
    <style:style style:name="T919" style:parent-style-name="FontStyle53" style:family="text">
      <style:text-properties fo:font-size="12pt" style:font-size-asian="12pt" style:font-size-complex="12pt"/>
    </style:style>
    <style:style style:name="P920" style:parent-style-name="Normal" style:family="paragraph">
      <style:paragraph-properties fo:widows="2" fo:orphans="2" style:text-autospace="ideograph-alpha" fo:text-align="justify" fo:text-indent="0.4923in"/>
    </style:style>
    <style:style style:name="T921" style:parent-style-name="DefaultParagraphFont" style:family="text">
      <style:text-properties fo:background-color="#FFFFFF" fo:language="pt" fo:country="BR"/>
    </style:style>
    <style:style style:name="T922" style:parent-style-name="DefaultParagraphFont" style:family="text">
      <style:text-properties fo:background-color="#FFFFFF" fo:language="pt" fo:country="BR"/>
    </style:style>
    <style:style style:name="T923" style:parent-style-name="DefaultParagraphFont" style:family="text">
      <style:text-properties fo:background-color="#FFFFFF" fo:language="pt" fo:country="BR"/>
    </style:style>
    <style:style style:name="T924" style:parent-style-name="DefaultParagraphFont" style:family="text">
      <style:text-properties fo:background-color="#FFFFFF" fo:language="pt" fo:country="BR"/>
    </style:style>
    <style:style style:name="T925" style:parent-style-name="DefaultParagraphFont" style:family="text">
      <style:text-properties fo:background-color="#FFFFFF" fo:language="pt" fo:country="BR"/>
    </style:style>
    <style:style style:name="T926" style:parent-style-name="DefaultParagraphFont" style:family="text">
      <style:text-properties fo:background-color="#FFFFFF" fo:language="pt" fo:country="BR"/>
    </style:style>
    <style:style style:name="T927" style:parent-style-name="DefaultParagraphFont" style:family="text">
      <style:text-properties fo:background-color="#FFFFFF" fo:language="pt" fo:country="BR"/>
    </style:style>
    <style:style style:name="T928" style:parent-style-name="DefaultParagraphFont" style:family="text">
      <style:text-properties fo:background-color="#FFFFFF" fo:language="pt" fo:country="BR"/>
    </style:style>
    <style:style style:name="T929" style:parent-style-name="DefaultParagraphFont" style:family="text">
      <style:text-properties fo:background-color="#FFFFFF" fo:language="pt" fo:country="BR"/>
    </style:style>
    <style:style style:name="T930" style:parent-style-name="DefaultParagraphFont" style:family="text">
      <style:text-properties fo:background-color="#FFFFFF" fo:language="pt" fo:country="BR"/>
    </style:style>
    <style:style style:name="T931" style:parent-style-name="DefaultParagraphFont" style:family="text">
      <style:text-properties fo:background-color="#FFFFFF" fo:language="pt" fo:country="BR"/>
    </style:style>
    <style:style style:name="T932" style:parent-style-name="DefaultParagraphFont" style:family="text">
      <style:text-properties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2" fo:orphans="2" style:text-autospace="ideograph-alpha" fo:text-align="justify" fo:text-indent="0.4923in"/>
    </style:style>
    <style:style style:name="T935" style:parent-style-name="FontStyle55" style:family="text">
      <style:text-properties fo:font-size="12pt" style:font-size-asian="12pt" style:font-size-complex="12pt"/>
    </style:style>
    <style:style style:name="T936" style:parent-style-name="FontStyle55" style:family="text">
      <style:text-properties fo:font-size="12pt" style:font-size-asian="12pt" style:font-size-complex="12pt"/>
    </style:style>
    <style:style style:name="T937" style:parent-style-name="FontStyle55" style:family="text">
      <style:text-properties fo:font-size="12pt" style:font-size-asian="12pt" style:font-size-complex="12pt"/>
    </style:style>
    <style:style style:name="T938" style:parent-style-name="FontStyle55" style:family="text">
      <style:text-properties fo:font-weight="normal" style:font-weight-asian="normal" style:font-weight-complex="normal" fo:font-size="12pt" style:font-size-asian="12pt" style:font-size-complex="12pt"/>
    </style:style>
    <style:style style:name="T939" style:parent-style-name="FontStyle53" style:family="text">
      <style:text-properties fo:font-size="12pt" style:font-size-asian="12pt" style:font-size-complex="12pt"/>
    </style:style>
    <style:style style:name="T940" style:parent-style-name="FontStyle53" style:family="text">
      <style:text-properties fo:font-size="12pt" style:font-size-asian="12pt" style:font-size-complex="12pt"/>
    </style:style>
    <style:style style:name="T941" style:parent-style-name="FontStyle53" style:family="text">
      <style:text-properties fo:font-size="12pt" style:font-size-asian="12pt" style:font-size-complex="12pt"/>
    </style:style>
    <style:style style:name="P942" style:parent-style-name="Normal" style:family="paragraph">
      <style:paragraph-properties fo:widows="2" fo:orphans="2" style:text-autospace="ideograph-alpha" fo:text-align="justify" fo:text-indent="0.4923in"/>
    </style:style>
    <style:style style:name="T943" style:parent-style-name="FontStyle51" style:family="text">
      <style:text-properties fo:font-size="12pt" style:font-size-asian="12pt" style:font-size-complex="12pt"/>
    </style:style>
    <style:style style:name="T944" style:parent-style-name="FontStyle51" style:family="text">
      <style:text-properties fo:font-size="12pt" style:font-size-asian="12pt" style:font-size-complex="12pt"/>
    </style:style>
    <style:style style:name="T945" style:parent-style-name="FontStyle51" style:family="text">
      <style:text-properties fo:font-size="12pt" style:font-size-asian="12pt" style:font-size-complex="12pt"/>
    </style:style>
    <style:style style:name="T946" style:parent-style-name="FontStyle51" style:family="text">
      <style:text-properties fo:font-size="12pt" style:font-size-asian="12pt" style:font-size-complex="12pt"/>
    </style:style>
    <style:style style:name="T947" style:parent-style-name="FontStyle51" style:family="text">
      <style:text-properties fo:font-size="12pt" style:font-size-asian="12pt" style:font-size-complex="12pt"/>
    </style:style>
    <style:style style:name="P948" style:parent-style-name="Normal" style:family="paragraph">
      <style:paragraph-properties fo:widows="2" fo:orphans="2" style:text-autospace="ideograph-alpha" fo:text-align="justify" fo:text-indent="0.4923in"/>
    </style:style>
    <style:style style:name="T949" style:parent-style-name="FontStyle55" style:family="text">
      <style:text-properties fo:font-size="12pt" style:font-size-asian="12pt" style:font-size-complex="12pt"/>
    </style:style>
    <style:style style:name="T950" style:parent-style-name="FontStyle55" style:family="text">
      <style:text-properties fo:font-size="12pt" style:font-size-asian="12pt" style:font-size-complex="12pt"/>
    </style:style>
    <style:style style:name="T951" style:parent-style-name="FontStyle55" style:family="text">
      <style:text-properties fo:font-size="12pt" style:font-size-asian="12pt" style:font-size-complex="12pt"/>
    </style:style>
    <style:style style:name="T952" style:parent-style-name="DefaultParagraphFont" style:family="text">
      <style:text-properties fo:font-weight="bold" style:font-weight-asian="bold"/>
    </style:style>
    <style:style style:name="P953" style:parent-style-name="Normal" style:family="paragraph">
      <style:paragraph-properties fo:widows="2" fo:orphans="2" style:text-autospace="ideograph-alpha" fo:text-align="justify" fo:text-indent="0.4923in"/>
    </style:style>
    <style:style style:name="T954" style:parent-style-name="FontStyle55" style:family="text">
      <style:text-properties fo:font-weight="normal" style:font-weight-asian="normal" fo:font-size="12pt" style:font-size-asian="12pt" style:font-size-complex="12pt"/>
    </style:style>
    <style:style style:name="P955" style:parent-style-name="Normal" style:family="paragraph">
      <style:paragraph-properties fo:widows="2" fo:orphans="2" style:text-autospace="ideograph-alpha" fo:text-align="justify" fo:text-indent="0.4923in"/>
    </style:style>
    <style:style style:name="T956" style:parent-style-name="FontStyle55" style:family="text">
      <style:text-properties fo:font-size="12pt" style:font-size-asian="12pt" style:font-size-complex="12pt"/>
    </style:style>
    <style:style style:name="T957" style:parent-style-name="FontStyle55" style:family="text">
      <style:text-properties fo:font-size="12pt" style:font-size-asian="12pt" style:font-size-complex="12pt"/>
    </style:style>
    <style:style style:name="T958" style:parent-style-name="FontStyle55" style:family="text">
      <style:text-properties fo:font-size="12pt" style:font-size-asian="12pt" style:font-size-complex="12pt"/>
    </style:style>
    <style:style style:name="T959" style:parent-style-name="FontStyle55" style:family="text">
      <style:text-properties fo:font-weight="normal" style:font-weight-asian="normal" style:font-weight-complex="normal" fo:font-size="12pt" style:font-size-asian="12pt" style:font-size-complex="12pt"/>
    </style:style>
    <style:style style:name="T960" style:parent-style-name="FontStyle53" style:family="text">
      <style:text-properties fo:font-size="12pt" style:font-size-asian="12pt" style:font-size-complex="12pt"/>
    </style:style>
    <style:style style:name="T961" style:parent-style-name="FontStyle53" style:family="text">
      <style:text-properties fo:font-size="12pt" style:font-size-asian="12pt" style:font-size-complex="12pt"/>
    </style:style>
    <style:style style:name="T962" style:parent-style-name="FontStyle53" style:family="text">
      <style:text-properties fo:font-size="12pt" style:font-size-asian="12pt" style:font-size-complex="12pt"/>
    </style:style>
    <style:style style:name="T963" style:parent-style-name="FontStyle54" style:family="text">
      <style:text-properties fo:font-weight="bold" style:font-weight-asian="bold" fo:font-size="12pt" style:font-size-asian="12pt" style:font-size-complex="12pt"/>
    </style:style>
    <style:style style:name="P964" style:parent-style-name="Normal" style:family="paragraph">
      <style:paragraph-properties fo:widows="2" fo:orphans="2" style:text-autospace="ideograph-alpha" fo:text-align="justify" fo:text-indent="0.4923in"/>
    </style:style>
    <style:style style:name="T965" style:parent-style-name="FontStyle51" style:family="text">
      <style:text-properties fo:font-size="12pt" style:font-size-asian="12pt" style:font-size-complex="12pt"/>
    </style:style>
    <style:style style:name="T966" style:parent-style-name="FontStyle51" style:family="text">
      <style:text-properties fo:font-size="12pt" style:font-size-asian="12pt" style:font-size-complex="12pt"/>
    </style:style>
    <style:style style:name="T967" style:parent-style-name="FontStyle51" style:family="text">
      <style:text-properties fo:font-size="12pt" style:font-size-asian="12pt" style:font-size-complex="12pt"/>
    </style:style>
    <style:style style:name="T968" style:parent-style-name="FontStyle51" style:family="text">
      <style:text-properties fo:font-size="12pt" style:font-size-asian="12pt" style:font-size-complex="12pt"/>
    </style:style>
    <style:style style:name="T969" style:parent-style-name="FontStyle51" style:family="text">
      <style:text-properties fo:font-size="12pt" style:font-size-asian="12pt" style:font-size-complex="12pt"/>
    </style:style>
    <style:style style:name="T970" style:parent-style-name="FontStyle51" style:family="text">
      <style:text-properties fo:font-size="12pt" style:font-size-asian="12pt" style:font-size-complex="12pt"/>
    </style:style>
    <style:style style:name="T971" style:parent-style-name="FontStyle51" style:family="text">
      <style:text-properties fo:font-size="12pt" style:font-size-asian="12pt" style:font-size-complex="12pt"/>
    </style:style>
    <style:style style:name="T972" style:parent-style-name="FontStyle51" style:family="text">
      <style:text-properties fo:font-size="12pt" style:font-size-asian="12pt" style:font-size-complex="12pt"/>
    </style:style>
    <style:style style:name="T973" style:parent-style-name="FontStyle51" style:family="text">
      <style:text-properties fo:font-size="12pt" style:font-size-asian="12pt" style:font-size-complex="12pt"/>
    </style:style>
    <style:style style:name="T974" style:parent-style-name="FontStyle58" style:family="text">
      <style:text-properties fo:font-size="12pt" style:font-size-asian="12pt" style:font-size-complex="12pt"/>
    </style:style>
    <style:style style:name="T975" style:parent-style-name="FontStyle58" style:family="text">
      <style:text-properties fo:font-size="12pt" style:font-size-asian="12pt" style:font-size-complex="12pt"/>
    </style:style>
    <style:style style:name="T976" style:parent-style-name="FontStyle58" style:family="text">
      <style:text-properties fo:font-size="12pt" style:font-size-asian="12pt" style:font-size-complex="12pt"/>
    </style:style>
    <style:style style:name="T977" style:parent-style-name="DefaultParagraphFont" style:family="text">
      <style:text-properties fo:font-style="italic" style:font-style-asian="italic" fo:background-color="#FFFFFF"/>
    </style:style>
    <style:style style:name="T978" style:parent-style-name="DefaultParagraphFont" style:family="text">
      <style:text-properties fo:font-style="italic" style:font-style-asian="italic" fo:background-color="#FFFFFF"/>
    </style:style>
    <style:style style:name="T979" style:parent-style-name="DefaultParagraphFont" style:family="text">
      <style:text-properties fo:font-style="italic" style:font-style-asian="italic" fo:background-color="#FFFFFF"/>
    </style:style>
    <style:style style:name="T980" style:parent-style-name="DefaultParagraphFont" style:family="text">
      <style:text-properties fo:font-style="italic" style:font-style-asian="italic" fo:background-color="#FFFFFF"/>
    </style:style>
    <style:style style:name="T981" style:parent-style-name="DefaultParagraphFont" style:family="text">
      <style:text-properties fo:font-style="italic" style:font-style-asian="italic" fo:background-color="#FFFFFF"/>
    </style:style>
    <style:style style:name="T982" style:parent-style-name="DefaultParagraphFont" style:family="text">
      <style:text-properties fo:font-style="italic" style:font-style-asian="italic" fo:background-color="#FFFFFF"/>
    </style:style>
    <style:style style:name="T983" style:parent-style-name="DefaultParagraphFont" style:family="text">
      <style:text-properties fo:font-style="italic" style:font-style-asian="italic" fo:background-color="#FFFFFF"/>
    </style:style>
    <style:style style:name="T984" style:parent-style-name="DefaultParagraphFont" style:family="text">
      <style:text-properties fo:font-style="italic" style:font-style-asian="italic" fo:background-color="#FFFFFF"/>
    </style:style>
    <style:style style:name="P985" style:parent-style-name="Normal" style:family="paragraph">
      <style:paragraph-properties fo:widows="2" fo:orphans="2" style:text-autospace="ideograph-alpha" fo:text-align="center" fo:text-indent="0.4923in"/>
    </style:style>
    <style:style style:name="T986" style:parent-style-name="DefaultParagraphFont" style:family="text">
      <style:text-properties fo:font-style="italic" style:font-style-asian="italic" fo:background-color="#FFFFFF"/>
    </style:style>
  </office:automatic-styles>
  <office:body>
    <office:text text:use-soft-page-breaks="true">
      <text:p text:style-name="P1"/>
      <text:p text:style-name="P4"/>
      <text:p text:style-name="P5">LIETUVOS RESPUBLIKOS</text:p>
      <text:p text:style-name="P6"><text:span text:style-name="T7">SU NEKILNOJAMUOJU TURTU SUSIJUSIO KREDITO ĮSTATYMO</text:span><text:span text:style-name="T8"><text:s/>IR SU JUO SUSIJUSIŲ ĮSTATYMŲ PROJEKTŲ<text:s/></text:span><text:bookmark-start text:name="html"/><text:bookmark-end text:name="html"/></text:p>
      <text:p text:style-name="P9"><text:span text:style-name="T10">AIŠKINAMASIS RAŠTAS</text:span></text:p>
      <text:p text:style-name="P11"/>
      <text:p text:style-name="P12"/>
      <text:list text:style-name="LFO4" text:continue-numbering="true">
        <text:list-item>
          <text:p text:style-name="P13"><text:span text:style-name="T14">Įstatymo projekto rengimą paskatinusios priežastys, parengto projekto tikslai ir uždaviniai</text:span></text:p>
        </text:list-item>
      </text:list>
      <text:p text:style-name="P15">Lietuvos Respublikos su nekilnojamuoju turtu susijusio kredito įstatymo projektas (toliau – Įstatymo projektas) parengtas į nacionalinę teisę perkeliant<text:s/><text:span text:style-name="T16">2014 m. vasario 4 d. Europos Parlamento ir Tarybos direktyvą 2014/17/ES dėl vartojimo kredito sutarčių dėl gyvenamosios paskirties nekilnojamojo turto, kuria iš dalies keičiamos direktyvos 2008/48/EB ir 2013/36/ES bei Reglamentas (ES) 1093/2010 (toliau – Direktyva)</text:span><text:span text:style-name="T17">,</text:span><text:span text:style-name="T18"><text:s/>ir<text:s/></text:span><text:span text:style-name="T19">įgyvendinant<text:s/></text:span><text:span text:style-name="T20">2014 m. rugsėjo 19 d. Komisijos deleguotąjį reglamentą (ES) Nr. 1125/2014, kuriuo papildomos Europos Parlamento ir Tarybos direktyvos 2014/17/ES nuostatos dėl profesinės civilinės atsakomybės draudimo arba panašios garantijos minimalios<text:s/></text:span><text:span text:style-name="T21">piniginės sumos hipotekos kredito tarpininkams techninių reguliavimo standartų (toliau – Reglamentas).</text:span></text:p>
      <text:p text:style-name="P22"><text:span text:style-name="T23">Teikiamo Įstatymo projekto tiksla</text:span><text:span text:style-name="T24">i</text:span><text:span text:style-name="T25"><text:s/>– įgyvendinant Direktyvos ir Reglamento nuostatas sustiprinti su nekilnojamuoju turtu susijusio kredito</text:span><text:span text:style-name="T26"><text:s/></text:span><text:span text:style-name="T27">(toliau – kreditas) gavėjų (vartotojų) apsaugą,<text:s/></text:span><text:span text:style-name="T28">skatinti kredito paslaugų rinkos plėtrą ir konkurenciją tarp kredito davėjų bei kredito tarpininkų.<text:s/></text:span></text:p>
      <text:p text:style-name="P29">Siekiant nurodytų tikslų, Įstatymo projektu ketinama įgyvendinti šiuos uždavinius:</text:p>
      <text:p text:style-name="P30">1. Direktyvos nuostatas taikyti ne tik<text:s/>gyvenamosios paskirties nekilnojamojo turto hipoteka užtikrintoms kredito sutartims<text:s/>(toliau – būsto kreditas),<text:s/>bet ir kitoms bet kokios paskirties nekilnojamuoju turtu užtikrintoms kredito sutartims, kurias sudaro vartotojai.<text:s/></text:p>
      <text:p text:style-name="P31">2. Nustatyti reikalavimus kredito sutarčių sudarymui<text:s/>ir nutraukimui.</text:p>
      <text:p text:style-name="P32">3. Nustatyti reikalavimus kredito davėjų,<text:s/>kredito tarpininkų ir<text:s/>tarpusavio skolinimo platformos operatoriaus<text:s/>veiklai.</text:p>
      <text:p text:style-name="P33">4. Nustatyti taisykles, pagal kurias Lietuvos Respublikoje įsteigti kredito tarpininkai turėtų teisę teikti paslaugas kitose valstybėse narėse, o kitų valstybių narių kredito tarpininkai – Lietuvos Respublikoje.</text:p>
      <text:p text:style-name="P34">5. Įtvirtinti priežiūros institucijos kompetenciją prižiūrint Įstatymo projekte nustatytų<text:span text:style-name="T35"><text:s/></text:span>reikalavimų vykdymą.</text:p>
      <text:p text:style-name="P36">Kartu su Įstatymo projektu teikiami susijusių įstatymų pakeitimų projektai:</text:p>
      <text:p text:style-name="P37">1.<text:s/><text:span text:style-name="T38">Lietuvos Respublikos vartojimo kredito įstatymo Nr. XI-1253 3, 5, 22, 252, 34 straipsnių ir 3 prie</text:span><text:span text:style-name="T39">do pakeitimo įstatymo projektas;</text:span></text:p>
      <text:p text:style-name="P40"><text:span text:style-name="T41">2. Lietuvos Respublikos Lietuvos banko įstatymo Nr. I-678 42 straipsnio</text:span><text:s/><text:span text:style-name="T42">ir 1 priedo pakeitimo įstatymo projektas</text:span><text:span text:style-name="T43"><text:s/>(toliau – Lietuvos banko įstatymo pakeitimo projektas);</text:span><text:s/></text:p>
      <text:p text:style-name="P44"><text:span text:style-name="T45">3. Lietuvos Respublikos finansų įstaigų įstatymo Nr. IX-1068 3 straipsnio įstatymo projektas (toliau – Finansų įstaigų įstatymo projektas).</text:span></text:p>
      <text:p text:style-name="P46"><text:span text:style-name="T47">2</text:span>.<text:s/><text:span text:style-name="T48">Įstatymo projekto iniciatoriai (institucija, asmenys ar piliečių įgalioti atstovai) ir rengėjai</text:span></text:p>
      <text:p text:style-name="P49"><text:span text:style-name="T50">Įstatym</text:span><text:span text:style-name="T51">o</text:span><text:span text:style-name="T52"><text:s/>projekt</text:span><text:span text:style-name="T53">ą</text:span><text:span text:style-name="T54"><text:s/>rengė Finansų ministerijos Finansų rinkų politikos departament</text:span><text:span text:style-name="T55">o</text:span><text:span text:style-name="T56"><text:s/>(direktorius – Sigitas Mitkus, tel. (8 5) 239 0070)<text:s/></text:span><text:span text:style-name="T57">atstovai</text:span><text:span text:style-name="T58"><text:s/></text:span><text:span text:style-name="T59">(</text:span><text:span text:style-name="T60">Kredito ir mokėjimų<text:s/></text:span><text:span text:style-name="T61">rinkų<text:s/></text:span><text:span text:style-name="T62">skyriaus vedėja Toma Stašaitytė, tel. (8 5) 239 0158</text:span><text:span text:style-name="T63"><text:s/>ir to paties skyriaus</text:span><text:span text:style-name="T64"><text:s/></text:span><text:span text:style-name="T65">vyr. specialistė</text:span><text:s/><text:span text:style-name="T66">A.</text:span><text:span text:style-name="T67"><text:s/>Grigaitė, tel. (8 5) 219 4482)<text:s/></text:span><text:span text:style-name="T68">ir Kapitalo rinkų skyriaus vyr. specialistė Ramunė Radvilienė, tel. (8 5) 239 0170) kartu su Lietuvos banko Priežiūros tarnybos Finansinių paslaugų ir rinkų priežiūros departamento Finansinių paslaugų ir rinkų skyriumi (vedėja – Lina Lankė, tel. (8 5) 268 0510</text:span><text:span text:style-name="T69">,</text:span><text:span text:style-name="T70"><text:s/>atsakingas asmuo<text:s/></text:span><text:span text:style-name="T71">–<text:s/></text:span><text:span text:style-name="T72">vyr</text:span><text:span text:style-name="T73">iausioji</text:span><text:span text:style-name="T74"><text:s/></text:span><text:span text:style-name="T75">juriskonsultė<text:s/></text:span><text:span text:style-name="T76">Justina Tarasevičienė</text:span><text:span text:style-name="T77">, tel. (8 5) 268 05</text:span><text:span text:style-name="T78">16</text:span><text:span text:style-name="T79">).</text:span></text:p>
      <text:p text:style-name="P80"><text:span text:style-name="T81">3. Įstatymo projekte siūlomų nuostatų teisinio reguliavimo būklė šiuo metu</text:span></text:p>
      <text:soft-page-break/>
      <text:p text:style-name="P82"><text:span text:style-name="T83">Būsto kredito ir kitų kredito rūšių sutarčių sudarymas Lietuvoje šiuo metu reguliuojamas tik kai kuriais aspektais</text:span><text:span text:style-name="T84">:</text:span><text:span text:style-name="T85"><text:s/></text:span><text:span text:style-name="T86">Lietuvos Respublikos civilinio kodekso nuostatos nustato bendruosius paskolų ir kreditavimo sutarčių sudarymo aspektus, o<text:s/></text:span><text:span text:style-name="T87">būsto<text:s/></text:span><text:span text:style-name="T88">kreditus</text:span><text:span text:style-name="T89"><text:s/>teikiantiems bankams bei kredito unijoms taikomi Lietuvos banko patvirtinti Atsakingojo skolinimo nuostatai, Klientų skundų nagrinėjimo tvarka, taip pat Lietuvos bankas yra parengęs rekomendacij</text:span><text:span text:style-name="T90">as</text:span><text:span text:style-name="T91"><text:s/>dėl kai kurių būsto kredito sutarčių sudarymo aspektų (reklamos,<text:s/></text:span><text:span text:style-name="T92">įsiskolinimų valdymo,</text:span><text:span text:style-name="T93"><text:s/>kredito sutarčių sąlygų). Tačiau specialaus<text:s/></text:span><text:span text:style-name="T94">kredito</text:span><text:span text:style-name="T95"><text:s/>sutarčių sudarymo ir vykdymo</text:span><text:span text:style-name="T96"><text:s/>reguliavimo Lietuvoje nėra</text:span><text:span text:style-name="T97"><text:s/>–</text:span><text:span text:style-name="T98"><text:s/>Lietuvos Respublikos vartojimo kredito įstatymas netaikomas<text:s/></text:span><text:span text:style-name="T99">kredito sutartims, užtikrintoms nekilnojamojo turto hipoteka</text:span><text:span text:style-name="T100">,</text:span><text:span text:style-name="T101"><text:s/>ir kredito sutartims, kurių paskirtis<text:s/></text:span><text:span text:style-name="T102">yra</text:span><text:span text:style-name="T103"><text:s/>įgyti arba išlaikyti nuosavybės teis</text:span><text:span text:style-name="T104">ę</text:span><text:span text:style-name="T105"><text:s/>į žemę arba esamą ar projektuojamą statinį</text:span><text:span text:style-name="T106">.</text:span><text:span text:style-name="T107"><text:s/></text:span></text:p>
      <text:p text:style-name="P108"><text:span text:style-name="T109">4.</text:span><text:tab/><text:span text:style-name="T110">Siūlomos naujos teisinio reglamentavimo nuostatos ir teigiami rezultatai, kurių laukiama priėmus Įstatymo projektą</text:span></text:p>
      <text:p text:style-name="P111"><text:span text:style-name="T112">Direktyva suteikia valstybėms narėms galimybę pasirinkti tam tikras reguliavimo alternatyvas (opcijas)</text:span><text:span text:style-name="T113"><text:s/>ir</text:span><text:span text:style-name="T114">, kadangi<text:s/></text:span><text:span text:style-name="T115">tai</text:span><text:span text:style-name="T116"><text:s/></text:span><text:span text:style-name="T117">yra</text:span><text:span text:style-name="T118"><text:s/>minimalaus harmonizavimo direktyva, nacionalinėje teisėje leidžiama nustatyti papildomus, Direktyvos nuostatoms neprieštaraujančius</text:span><text:span text:style-name="T119">,</text:span><text:span text:style-name="T120"><text:s/>reikalavimus.<text:s/></text:span><text:span text:style-name="T121">Atsižvelgiant į tai, kad k</text:span><text:span text:style-name="T122">reditų davėjų paslaugomis dažnai naudojasi finansinių žinių stokojantys asmenys, ne visada gebantys tinkamai įvertinti prisiimamus<text:s/></text:span><text:span text:style-name="T123">reikšmingus<text:s/></text:span><text:span text:style-name="T124">įsipareigojimus (tai ypač aktualu kalbant apie būsto kreditus) ir dėl to dauguma jų laikytini silpnesniąja sutarties šalimi,<text:s/></text:span><text:span text:style-name="T125">bei<text:s/></text:span><text:span text:style-name="T126">įgyvendinant Įstatymo projekto tikslus, Įstatymo projekte įtvirtinamos ne tik privalomos Direktyvos nuostatos, bet ir<text:s/></text:span><text:span text:style-name="T127">pasirenkamos tam tikros reguliavimo alternatyvos, nustatomi<text:s/></text:span><text:span text:style-name="T128">papildomi nacionaliniai reikalavimai</text:span><text:span text:style-name="T129">,<text:s/></text:span>padėsiantys sustiprinti vartotojų pasitikėjimą rinka ir apsaugoti vartotojų interesus.<text:s/></text:p>
      <text:p text:style-name="P130"><text:span text:style-name="T131">Pagrindinės<text:s/></text:span><text:span text:style-name="T132">Įstatymo p</text:span><text:span text:style-name="T133">rojekto nuostatos</text:span>:</text:p>
      <text:p text:style-name="P134">4.1. Direktyvos nuostatų taikymo išplėtimas kitų rūšių kredito sutartims.</text:p>
      <text:p text:style-name="P135"><text:span text:style-name="T136">Direktyvos nuostatos taikomos kredito sutartims, užtikrintoms gyvenamosios paskirties nekilnojamojo turto hipoteka arba su gyvenamosios paskirties nekilnojamuoju turtu susijusia teise</text:span><text:span text:style-name="T137"><text:s/></text:span><text:span text:style-name="T138">(pvz., užstatymo teise</text:span><text:span text:style-name="T139">,</text:span><text:span text:style-name="T140"><text:s/>ilgalaikė nuoma, uzufruktu ir kt.),</text:span><text:span text:style-name="T141"><text:s/></text:span><text:span text:style-name="T142">ir kredito</text:span><text:span text:style-name="T143"><text:s/>sutartims, kurių paskirtis – įgyti arba išlaikyti teis</text:span><text:span text:style-name="T144">ę</text:span><text:span text:style-name="T145"><text:s/>į žemės arba esamo ar projektuojamo statinio nuosavybę.<text:s/></text:span></text:p>
      <text:p text:style-name="P146">Įstatymo projektu siūloma išplėsti Direktyvos nuostatų taikymo sritį –<text:s/>Įstatymo projekto nuostatas<text:s/>taikyti<text:s/>ne tik paminėtoms kredito sutartims, bet<text:s/>ir kitoms kredito rūšių sutartims, užtikrintoms nekilnojamojo turto įkeitimu (nepriklausomai nuo įkeisto nekilnojamojo turto paskirties). Visais atvejais Įstatymo projekto nuostatos taikomos tik toms kredito sutartims, kurias sudaro vartotojai. Išplėtus Direktyvos<text:s/>nuostatų<text:s/>taikymo sritį būtų<text:s/>užtikrinta vienoda<text:s/>vartotojų apsauga<text:s/>ir<text:s/>nustatytas nuoseklus<text:s/>teisinis reglamentavimas savo esme panašių kredito sutarčių atžvilgiu.</text:p>
      <text:p text:style-name="P147"><text:span text:style-name="T148">Direktyvoje nustatyta išimtis, leidžianti valstybėms narėms netaikyti jos nuostatų kredito sutartims, suteikiamoms siekiant bendro intereso tam tikrai visuomenės daliai be palūkanų ar taikant mažesnę nei rinkoje vyraujanti palūkanų norma</text:span><text:span text:style-name="T149"><text:s/>arba visai nemokant palūkanų, arba kitomis sąlygomis, kurios būtų palankesnės kredito gavėjui negu rinkoje vyraujančios sąlygos, ir taikant ne didesnę negu rinkoje vyraujanti palūkanų normą</text:span><text:span text:style-name="T150">. Pažymėtina, kad<text:s/></text:span><text:span text:style-name="T151">pagal Lietuvos Respublikos valstybės paramos daugiabučiams namams atnaujinti (modernizuoti) įstatymą sudaromos kredito sutart</text:span><text:span text:style-name="T152">ys</text:span><text:span text:style-name="T153"><text:s/></text:span><text:span text:style-name="T154">iš esmės atitinka Direktyvos išimtyje nurodytas kredito sutartis. Be to, pagal minėtą įstatymą sudaromoms kredito sutartims gali būti taikomas<text:s/></text:span><text:span text:style-name="T155">reikalavimas kredito sutarties vykdymą užtikrinti nekilnojamojo turto hipoteka, taip pat šių paskolų tikslas yra išlaikyti nuosavybės teises į nekilnojamojo turto nuosavybę, t. y. tenkinami Įstatymo projekto 2 straipsnio 1 dalies 1 ir 2 punktų reikalavimai dėl Įstatymo taikymo srities. Įvertinus tai, manytina, kad Įstatymo projektas turėtų būti netaikomas pagal minėtą įstatymą sudaromos kredito sutartims.<text:s/></text:span>Pagal Direktyvą j<text:span text:style-name="T156">eigu nusprendžiama tokioms<text:s/></text:span><text:span text:style-name="T157">kredito<text:s/></text:span><text:span text:style-name="T158">sutartims netaikyti Direktyvos nuostatų, būtina užtikrinti, kad ikisutartiniu laikotarpiu vartotojai laiku gautų informaciją apie tokių kredito sutarčių pagrindines savybes,<text:s/></text:span><text:span text:style-name="T159">riziką</text:span><text:span text:style-name="T160"><text:s/>ir išlaidas ir kad tokių kredito sutarčių reklama būtų teisinga, aiški ir neklaidinanti</text:span><text:span text:style-name="T161">.<text:s/></text:span>Pažymėtina, kad daugiabučių namų atnaujinimą (modernizavimą) reglamentuojantys<text:s/>Lietuvos<text:s/><text:soft-page-break/>Respublikos<text:s/>teisės aktai<text:span text:style-name="FootnoteReference"><text:note text:note-class="footnote" text:id="_ftn0"><text:note-citation>1</text:note-citation><text:note-body><text:p text:style-name="P162"><text:s/>1. Aplinkos ministro 2013 m. liepos 3 d. įsakymas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text:p text:style-name="P163">2. Aplinkos ministro<text:s/>2012 m. lapkričio 22 d. įsakymas<text:s/>Nr. D1- 961 „Dėl butų ir kitų patalpų savininkų susirinkimo šaukimo, darbotvarkės ir priimtų sprendimų skelbimo tvarkos aprašo patvirtinimo“.</text:p></text:note-body></text:note></text:span><text:s/>nustato reikalavimus, susijusius su gyventojų (butų savininkų), sudarančių lengvatinio kredito, skirto būsto atnaujinimui (modernizavimui)<text:s/>sutartį su kredito įstaiga, informavimu apie esmines kreditavimo sąlygas (kredito suma, terminus, įmokų dydį, jų grąžinimo tvarką, butų savininkų susirinkimo sprendimų dėl investicijų plano (t. y. lengvatinio kredito) skelbimo tvarką ir kt.), todėl vartotojai, sudarantys sutartis dėl lengvatinių kreditų būsto atnaujinimui (modernizavimui),<text:s/>gauna<text:s/>išsamią ir visapusišką informaciją apie prisiimamus finansinius įsipareigojimus. Tuo tarpu Direktyvos reikalavimus dėl daugiabučių namų atnaujinimui (modernizavimui) skirtų kredito sutarčių teisingos, aiškios ir neklaidinančios reklamos užtikrina Lietuvos Respublikos reklamos įstatymas, įtvirtinantis pagrindinius reklamos principus, taikomus be kita ko ir finansinės veiklos reklamai, bei draudžiantis klaidinančią reklamą.</text:p>
      <text:p text:style-name="P164"><text:span text:style-name="T165">4</text:span><text:span text:style-name="T166">.</text:span><text:span text:style-name="T167">2</text:span><text:span text:style-name="T168">.</text:span><text:span text:style-name="T169"><text:s/>Pagrindiniai reikalavimai kredito sutarčių sudarymu</text:span><text:span text:style-name="T170">i</text:span><text:span text:style-name="T171"><text:s/>ir nutraukimu</text:span><text:span text:style-name="T172">i</text:span><text:span text:style-name="T173">. <text:s/></text:span></text:p>
      <text:p text:style-name="P174"><text:span text:style-name="T175">4.2.1. Standartinės informacijos apie kreditą forma</text:span><text:span text:style-name="T176">. Įstatymo projekte numatyta pareiga kredito davėjui ar<text:s/></text:span><text:span text:style-name="T177">kredito<text:s/></text:span><text:span text:style-name="T178">tarpininkui prieš sudarant kredito sutartį pateikti kredito gavėjui informaciją apie siūlomą kredito sutartį, kad kredito gavėjas galėtų palyginti skirting</text:span><text:span text:style-name="T179">ų paslaugų teikėjų</text:span><text:span text:style-name="T180"><text:s/>pasiūlymus, siekdamas priimti informacija pagrįstą sprendimą dėl kredito sutarties sudarymo. Ši informacija turi būti pateikiama</text:span><text:span text:style-name="T181"><text:s/>raštu popieriuje ar kitoje<text:s/></text:span><text:span text:style-name="T182"><text:s/>patvariojoje laikmenoje, naudojant priežiūros institucijos patvirtintą standartinės informacijos apie kreditą formą, kuri yra vienoda visose Europos Sąjungos valstybėse narėse ir kurios kredito davėjai ir kredito tarpininkai negali keisti. Taip siekiama užtikrinti, kad kredito gavėjai gautų vienodos formos pasiūlymus dėl kredito sutarties sudarymo ir galėtų juos<text:s/></text:span><text:span text:style-name="T183">lengvai ir paprastai<text:s/></text:span><text:span text:style-name="T184">palyginti su kitų kredito davėjų ar kredito tarpininkų pasiūlymais.</text:span></text:p>
      <text:p text:style-name="P185"><text:span text:style-name="T186">4.2.2. Privalomos kredito sutarties sąlygos</text:span><text:span text:style-name="T187">.</text:span><text:span text:style-name="T188"><text:s/>Siekiant pagerinti vartotojų apsaugą ir sumažinti vartotojų ginčų dėl nesąžiningų kredito sutarčių sąlygų skaičių,<text:s/></text:span><text:span text:style-name="T189">taip pat įvertinus analogišką kredito sutarčių sąlygų reglamentavimą Vartojimo kredito įstatyme,<text:s/></text:span><text:span text:style-name="T190">Įstatymo projek</text:span><text:span text:style-name="T191">te</text:span><text:span text:style-name="T192"><text:s/>siūloma įtvirtinti privalomų kredito sutarčių sąlygų sąrašą</text:span><text:span text:style-name="T193"><text:s/>(kredito<text:s/></text:span><text:span text:style-name="T194">palūkanų dydžio ir</text:span><text:span text:style-name="T195"><text:s/>(</text:span><text:span text:style-name="T196">ar</text:span><text:span text:style-name="T197">)</text:span><text:span text:style-name="T198"><text:s/>rūšies keitimo sąlygos,<text:s/></text:span><text:span text:style-name="T199">maržos didinimo ir mažinimo<text:s/></text:span><text:span text:style-name="T200">atvejai</text:span><text:span text:style-name="T201"><text:s/>ir sąlygos,<text:s/></text:span><text:span text:style-name="T202">įkainiai</text:span><text:span text:style-name="T203">, susiję su<text:s/></text:span><text:span text:style-name="T204">sutarties vykdymu, keitimu, nutraukimu sutartyje nustatytais atvejais,<text:s/></text:span><text:span text:style-name="T205">kredito gavėjo prašymo dėl kredito davėjo sutikimo gavimo išnuomoti, parduoti, kitaip perleisti<text:s/></text:span><text:span text:style-name="T206">įkeistą<text:s/></text:span><text:span text:style-name="T207">nekilnojamąjį turtą pagrindai bei tvarka, teisė gauti informaciją iš<text:s/></text:span><text:span text:style-name="T208">kredito davėjo</text:span><text:span text:style-name="T209"><text:s/>ir kt.</text:span><text:span text:style-name="T210">).</text:span><text:span text:style-name="T211"><text:s/>Šios sąlygos nustatytos atsižvelgiant į teismų praktiką, dažniausiai kylančius vartotojų ginčus<text:s/></text:span><text:span text:style-name="T212">ir</text:span><text:span text:style-name="T213"><text:s/>Lietuvos banko rekomenduojamą būsto kredito sutarčių gerąją praktiką.<text:s/></text:span></text:p>
      <text:p text:style-name="P214"><text:span text:style-name="T215">4.2.3. Fiksuotoji kredito palūkanų norma ir kintamoji kredito palūkanų norma</text:span><text:span text:style-name="T216">.<text:s/></text:span><text:span text:style-name="T217">Įstatymo projekte apibrėžt</text:span><text:span text:style-name="T218">os</text:span><text:span text:style-name="T219"><text:s/>fiksuotosios<text:s/></text:span><text:span text:style-name="T220">kredito<text:s/></text:span><text:span text:style-name="T221">palūkanų normos ir kintamosios<text:s/></text:span><text:span text:style-name="T222">kredito<text:s/></text:span><text:span text:style-name="T223">palūkanų normos<text:s/></text:span><text:span text:style-name="T224">sąvokos</text:span><text:span text:style-name="T225">. Atsižvelgiant į tai, kad kintam</text:span><text:span text:style-name="T226">os</text:span><text:span text:style-name="T227"><text:s/></text:span><text:span text:style-name="T228">kredito<text:s/></text:span><text:span text:style-name="T229">palūkanų norm</text:span><text:span text:style-name="T230">os atveju</text:span><text:span text:style-name="T231"><text:s/>būdinga<text:s/></text:span><text:span text:style-name="T232">kredito<text:s/></text:span><text:span text:style-name="T233">palūkanų normos pokyčio rizika, Įstatymo projekte siekiama nustatyti, kad kredito sutartyse fiksuotąja<text:s/></text:span><text:span text:style-name="T234">kredito<text:s/></text:span><text:span text:style-name="T235">palūkanų norma galėtų būti laikoma tik tokia<text:s/></text:span><text:span text:style-name="T236">kredito<text:s/></text:span><text:span text:style-name="T237">palūkanų norma, kuri nėra keičiama visą kredito sutarties laikotarpį. Palūkanų norma, kuri reguliariai arba kredito sutartyje numatytais terminais ir sąlygomis gali būti keičiama</text:span><text:span text:style-name="T238">,</text:span><text:span text:style-name="T239"><text:s/>laikytina kintamąja<text:s/></text:span><text:span text:style-name="T240">kredito<text:s/></text:span><text:span text:style-name="T241">palūkanų norma. Įstatymo projekte siūloma nustatyti, kad<text:s/></text:span><text:span text:style-name="T242">teikiant<text:s/></text:span><text:span text:style-name="T243">ikisutartin</text:span><text:span text:style-name="T244">ę</text:span><text:span text:style-name="T245"><text:s/>informacij</text:span><text:span text:style-name="T246">ą</text:span><text:span text:style-name="T247"><text:s/>ir kredito sutartyje turi būti aiškiai nurodyta, kokios rūšies<text:s/></text:span><text:span text:style-name="T248">kredito<text:s/></text:span><text:span text:style-name="T249">palūkanų norma yra taikoma.<text:s/></text:span><text:span text:style-name="T250">Įstatymo projekte siūloma nustatyti, kad kredito sutartyje</text:span><text:span text:style-name="T251">, kurioje nustatyta<text:s/></text:span><text:span text:style-name="T252">kintam</text:span><text:span text:style-name="T253">oji</text:span><text:span text:style-name="T254"><text:s/>kredito<text:s/></text:span><text:span text:style-name="T255">palūkanų norma, turi būti atskirai nurodomas kredito davėjo taikomos maržos dydis ir orientacinė<text:s/></text:span><text:span text:style-name="T256">kredito palūkanų norma ar kita<text:s/></text:span><text:span text:style-name="T257">kredito palūkanų normos dalis, kuri gali būti keičiama kredito sutarties galiojimo laikotarpiu.</text:span><text:span text:style-name="T258"><text:s/></text:span><text:span text:style-name="T259">Maržos dydis yra viena esminių kredito sutarties sąlygų, tad labai svarbu, kad vartotojui ji būtų tinkamai atskleista. Maržos apibrėžtis Įstatymo projekte nepateikiama, nes m</text:span><text:span text:style-name="T260">aržos apibrėžtis priklauso nuo to, kokius komponentus ji atspindi, o šie priklauso nuo kredito davėjo veiklos<text:s/></text:span><text:soft-page-break/><text:span text:style-name="T261">modelio. Atitinkamai rinkoje nėra vieningos skaičiavimo formulės</text:span><text:span text:style-name="T262"><text:s/>ar tvarkos</text:span><text:span text:style-name="T263">. Todėl pateikti vieningą maržos apibrėžimą būtų itin sudėtinga ir netikslinga, nes kiekvienas kredito davėjas ją apibrėžia kredito sutartyje, atsižvelgdamas į savo veiklos modelį.<text:s/></text:span><text:span text:style-name="T264">Paprastai marža suprantama kaip m</text:span><text:span text:style-name="T265">etinės palūkanų normos dalis, išreikšta procentais, taikoma visam<text:s/></text:span><text:span text:style-name="T266">kredito sutarties</text:span><text:span text:style-name="T267"><text:s/>galiojimo laikotarpiui ir nustatyta<text:s/></text:span><text:span text:style-name="T268">šalių susitarimu. Priklausomai nuo kredito davėjo veiklos modelio marža gali atspindėti</text:span><text:span text:style-name="T269"><text:s/>pelno</text:span><text:span text:style-name="T270">,</text:span><text:span text:style-name="T271"><text:s/></text:span><text:span text:style-name="T272">kredito davėjo</text:span><text:span text:style-name="T273"><text:s/>skolinimosi rizikos</text:span><text:span text:style-name="T274"><text:s/>ir (arba)</text:span><text:span text:style-name="T275"><text:s/></text:span><text:span text:style-name="T276">kredito gavėjo rizikos</text:span><text:span text:style-name="T277"><text:s/>maržą.<text:s/></text:span><text:span text:style-name="T278">Įstatymo projekto</text:span><text:span text:style-name="T279"><text:s/>nuostatomis siekiama, kad kredito gavėjai nebūtų klaidinami kredito sutartyse nustatant trumpo laikotarpio (pavyzdžiui, 5 metų) palūkanų normą</text:span><text:span text:style-name="T280"><text:s/>ir</text:span><text:span text:style-name="T281"><text:s/>pavadinant tokias<text:s/></text:span><text:span text:style-name="T282">kredito<text:s/></text:span><text:span text:style-name="T283">palūkanas fiksuotosiomis. Tokios kredito sutartys susijusios su didele<text:s/></text:span><text:span text:style-name="T284">kredito<text:s/></text:span><text:span text:style-name="T285">palūkanų normos pokyčio rizika, kurios kredito gavėjai</text:span><text:span text:style-name="T286">,</text:span><text:span text:style-name="T287"><text:s/>sudarydami kredito sutartis</text:span><text:span text:style-name="T288">,</text:span><text:span text:style-name="T289"><text:s/>dažnai neįvertina.<text:s/></text:span></text:p>
      <text:p text:style-name="P290"><text:span text:style-name="T291">4</text:span><text:span text:style-name="T292">.2.4. Siejimo draudimas</text:span><text:span text:style-name="T293">.</text:span><text:span text:style-name="T294"><text:s/></text:span><text:span text:style-name="T295">Direktyva numato, kad turi būti draudžiamas<text:s/></text:span><text:span text:style-name="T296">finansinių produktų ir paslaugų siejim</text:span><text:span text:style-name="T297">as,</text:span><text:span text:style-name="T298"><text:s/>t. y.<text:s/></text:span><text:span text:style-name="T299">draudžiama<text:s/></text:span><text:span text:style-name="T300">siūlyti kredit</text:span><text:span text:style-name="T301">ą</text:span><text:span text:style-name="T302"><text:s/></text:span><text:span text:style-name="T303">kartu<text:s/></text:span><text:span text:style-name="T304">su kitais finansiniais produktais ar paslaugomis, kai vartotojas negali kredito sutarties sudaryti atskirai</text:span><text:span text:style-name="T305">, nesirinkdamas kartu ir tam tikrų finansinių produktų ar paslaugų</text:span><text:span text:style-name="T306">.</text:span><text:span text:style-name="T307"><text:s/>Tačiau<text:s/></text:span><text:span text:style-name="T308">Direktyva leidžia valstybėms narėms nustatyti tam tikras išimtis</text:span><text:span text:style-name="T309"><text:s/>iš siejimo draudimo, pavyzdžiui, gali būti leidžiama kreditoriams reikalauti, kad vartotojai atidarytų mokėjimo sąskaitas, skirtas tik lėšų kaupimui siekiant grąžinti kreditą, arba gali būti leidžiama vykdyti finansinių produktų siejimą, kai<text:s/></text:span><text:span text:style-name="T310">panašiomis sąlygomis siūlomi produktai, kurių negalima atskirai įsigyti, suteikia akivaizdžios naudos vartotojui ir kreditorius tai įrodo</text:span><text:span text:style-name="T311">. Direktyva taip pat leidžia numatyti, kad kredito davėjas turi teisę reikalauti įkeičiamo turto draudimo.<text:s/></text:span></text:p>
      <text:p text:style-name="P312"><text:span text:style-name="T313">Įvertinus Direktyvoje siūlomas išimtis,<text:s/></text:span><text:span text:style-name="T314">Įstatymo p</text:span><text:span text:style-name="T315">rojekte</text:span><text:span text:style-name="T316"><text:s/></text:span><text:span text:style-name="T317">siūloma<text:s/></text:span><text:span text:style-name="T318">kredito sutartis lei</text:span><text:span text:style-name="T319">sti</text:span><text:span text:style-name="T320"><text:s/>sieti su<text:s/></text:span><text:span text:style-name="T321">įkeisto turto draudimu</text:span><text:span text:style-name="T322">,</text:span><text:span text:style-name="T323"><text:s/>kadangi nekilnojamojo turto įkeitimas</text:span><text:span text:style-name="T324"><text:s/>ir šio turto draudimas</text:span><text:span text:style-name="T325"><text:s/>įprastai yra neatsiejama Įstatymo projekte regul</text:span><text:span text:style-name="T326">iuojamų kredito sutarčių sąlyga. Kartu</text:span><text:span text:style-name="T327"><text:s/></text:span><text:span text:style-name="T328">siūloma</text:span><text:span text:style-name="T329"><text:s/>nustatyt</text:span><text:span text:style-name="T330">i</text:span><text:span text:style-name="T331"><text:s/>kredito gavėjo teis</text:span><text:span text:style-name="T332">ę</text:span><text:span text:style-name="T333"><text:s/>pasirinkti draudiką, jei<text:s/></text:span><text:span text:style-name="T334">kredito gavėjo pasirinkto draudiko<text:s/></text:span><text:span text:style-name="T335">siūloma<text:s/></text:span><text:span text:style-name="T336">draudimo sutartimi suteikiama draudimo apsauga yra lygiavertė draudimo apsaugai, kurią suteiktų kredito davėjo pasiūlytos draudimo įmonės draudimo sutartis</text:span><text:span text:style-name="T337">.<text:s/></text:span></text:p>
      <text:p text:style-name="P338"><text:span text:style-name="T339">Įstatymo p</text:span><text:span text:style-name="T340">rojekte</text:span><text:span text:style-name="T341"><text:s/></text:span><text:span text:style-name="T342">taip pat siūloma<text:s/></text:span><text:span text:style-name="T343">lei</text:span><text:span text:style-name="T344">sti</text:span><text:span text:style-name="T345"><text:s/>kredito sutartis sieti<text:s/></text:span><text:span text:style-name="T346">su specialia riboto naudojimo mokėjimo sąskaita, skirta išimtinai tik grąžinamoms kredito lėšoms kaupti ir<text:s/></text:span><text:span text:style-name="T347">(arba) kreditui administruoti</text:span><text:span text:style-name="T348">. Papildomai nustatomas reikalavimas, kad tokios išimties pasinaudojimo atveju, tokia mokėjimo sąskaita būtų<text:s/></text:span><text:span text:style-name="T349">atidaroma, tvarkoma, uždaroma ir su ja susijusios paslaugos, skirtos grąžinamoms kredito lėšoms kaupti arba kreditui administruoti,<text:s/></text:span><text:span text:style-name="T350">būtų</text:span><text:span text:style-name="T351"><text:s/>nemokam</text:span><text:span text:style-name="T352">os. Praktikoje pastebėta, kad bankai, teikdami kreditus, dažnai nustato reikalavimą tame banke turėti ir mokėjimo sąskaitą (taiko siejimą), iš kurios būtų nurašomos lėšos. Tokia praktika ne tik susaisto vartotojus su konkrečiu banku, bet ir apriboja jų galimybes ateityje reaguoti į besikeičiančius mokėjimo sąskaitos įkainius. Atitinkamai siejimas su mokėjimo sąskaita (ne riboto naudojimo) Įstatymo projekte yra draudžiamas. Įstatymo projekte,<text:s/></text:span><text:span text:style-name="T353">siekiant išvengti piktnaudžiavimo siejimu, taip pat išvengti galimo subjektyvaus įrodinėjimo ir abejotinos naudos vartotojams</text:span><text:span text:style-name="T354">,<text:s/></text:span><text:span text:style-name="T355">siūloma nepasinaudoti kitomis Direktyvoje siūlomomis išimtimis, susijusiomis su siejimo draudimu</text:span><text:span text:style-name="T356">.<text:s/></text:span><text:span text:style-name="T357">Pasirinktas<text:s/></text:span><text:span text:style-name="T358">siejimo reguliavimo<text:s/></text:span><text:span text:style-name="T359">modelis užtikrins skaidrumą ir aiškumą</text:span><text:span text:style-name="T360"><text:s/>vartotojui</text:span><text:span text:style-name="T361">.</text:span></text:p>
      <text:p text:style-name="P362"><text:span text:style-name="T363">Pažymėtina, kad Direktyva numato galimybę leisti<text:s/></text:span><text:span text:style-name="T364">finansinių produktų ir paslaugų grupavim</text:span><text:span text:style-name="T365">ą –<text:s/></text:span><text:span text:style-name="T366">kai kredito sutartį ir kitų susijusių<text:s/></text:span><text:span text:style-name="T367">produktų ar<text:s/></text:span><text:span text:style-name="T368">paslaugų sutartis galima sudaryti atskirai</text:span><text:span text:style-name="T369">, tačiau</text:span><text:span text:style-name="T370"><text:s/></text:span><text:span text:style-name="T371">kredito sutartį grupuojant su<text:s/></text:span><text:span text:style-name="T372">papildomais finansiniais produktais ar paslaugomis<text:s/></text:span><text:span text:style-name="T373">vartotojas visas paslaugas gauna geresnėmis sąlygomis</text:span><text:span text:style-name="T374">.</text:span><text:span text:style-name="T375"><text:s/>Atsižvelgiant į tai,</text:span><text:span text:style-name="T376"><text:s/>Įstatymo projekte taip pat siūloma leisti<text:s/></text:span><text:span text:style-name="T377">finansinių produktų ir paslaugų grupavim</text:span><text:span text:style-name="T378">ą. F</text:span><text:span text:style-name="T379">inansinių produktų ir paslaugų grupavimas</text:span><text:span text:style-name="T380"><text:s/>suteiks<text:s/></text:span><text:span text:style-name="T381">vartotojams palankesnes sąlygas rinktis finansinius produktus ir paslaugas,<text:s/></text:span><text:span text:style-name="T382">didins vartotojų mobilumą,<text:s/></text:span><text:span text:style-name="T383">finansinių paslaugų teikėjų konkurenciją</text:span><text:span text:style-name="T384">, suteiks galimybę kredito davėjams siūlyti vartotojams naudingus paslaugų paketus ir, priešingai nei siejimo atveju, užtikrins vartotojo galimybę rinktis.<text:s/></text:span></text:p>
      <text:p text:style-name="P385"><text:span text:style-name="T386">4</text:span><text:span text:style-name="T387">.2.5. Sprendimo dėl kredito sutarties sudarymo priėmimo laikotarpiai</text:span><text:span text:style-name="T388">.</text:span><text:span text:style-name="T389"><text:s/>Įgyvendinant Direktyvoje nustatytas pasirinkimo galimybes,<text:s/></text:span><text:span text:style-name="T390">Įstatymo p</text:span><text:span text:style-name="T391">rojekte nustatyti du laikotarpiai, per kuriuos kredito gavėjas galėtų palyginti kredito davėjų pasiūlymus, įvertinti<text:s/></text:span><text:span text:style-name="T392">j</text:span><text:span text:style-name="T393">uos</text:span><text:span text:style-name="T394"><text:s/>ir priimti gauta informacija pagrįstą sprendimą:<text:s/></text:span></text:p>
      <text:soft-page-break/>
      <text:p text:style-name="P395"><text:span text:style-name="T396">–</text:span><text:span text:style-name="T397"><text:s/></text:span><text:span text:style-name="T398">30 dienų apsvarstymo laikotarpis, kurį kredito davėjas turi suteikti vartotojui iki kredito sutarties sudarymo. Šio apribojimo tikslas – paskatinti kredito gavėją atsakingai apsispręsti dėl ilgalaikių įsipareigojimų prisiėmimo, detaliai susipažinti su ikisutartine informacija bei kitomis kredito sutarties sąlygomis</text:span><text:span text:style-name="T399">;</text:span></text:p>
      <text:p text:style-name="P400">– 14 dienų laikotarpis, skaičiuojamas nuo kredito sutarties sudarymo, per kurį kredito gavėjas gali pakeisti savo sprendimą ir atsisakyti jau sudarytos kredito sutarties.<text:s/>Analogiškos nuostatos yra įtvirtintos ir Vartojimo kredito įstatyme.<text:s/></text:p>
      <text:p text:style-name="P401">Pažymėtina, kad<text:s/>šiuo metu Lietuvoje kredito teikėjai įprastai taiko<text:s/>30 arba<text:s/>60<text:s/>dienų<text:s/>apsvarstymo laikotarpį iki sutarties sudarymo, kad vartotojai turėtų pakankamai laiko priimti sprendimą dėl jiems reikšmingų įsipareigojimų prisiėmimo.<text:s/>Taigi, atsižvelgiant į šiuo metu galiojančią priežiūros praktiką ir siekiant apsaugoti vartotojus nuo skubotų sprendimų,<text:s/>Įstatymo projekte siūloma nustatyti<text:s/>būtent<text:s/>30 d. apsvarstymo laikotarpį<text:s/>iki kredito sutarties sudarymo.</text:p>
      <text:p text:style-name="P402"><text:span text:style-name="T403">4.2.6. Išankstinis kredito grąžinimas</text:span><text:span text:style-name="T404">.</text:span><text:span text:style-name="T405"><text:s/></text:span><text:span text:style-name="T406">Direktyvoje<text:s/></text:span><text:span text:style-name="T407">įtvirtinta kredito gavėjo teisė savo įsipareigojimus pagal kredito sutartį visiškai arba iš dalies įvykdyti nepasibaigus kredito sutarties galiojimo laikotarpiui. Tokiais atvejais kredito gavėjas turi teisę į bendros kredito kainos, kurią sudaro likusio sutarties<text:s/></text:span><text:span text:style-name="T408">galiojimo</text:span><text:span text:style-name="T409"><text:s/>laikotarpio palūkanos ir išlaidos, sumažinimą</text:span><text:span text:style-name="T410">,</text:span><text:span text:style-name="T411"><text:s/></text:span><text:span text:style-name="T412">b</text:span><text:span text:style-name="T413">e to, Direktyva leidžia<text:s/></text:span><text:span text:style-name="T414">riboti kredito davėjo nuostolius</text:span><text:span text:style-name="T415">, susijusius su išankstiniu kredito ar jo dalies grąžinimu.</text:span><text:span text:style-name="T416"><text:s/>Atsižvelgiant į tai, Įstatymo projekte siūloma įtvirtinti kompensacijos kredito gavėjui<text:s/></text:span><text:span text:style-name="T417">dydžio<text:s/></text:span><text:span text:style-name="T418">apribojimą, apskaičiuojamą pagal Lietuvos banko nustatytas taisykles.</text:span><text:span text:style-name="T419"><text:s/>Atsižvelgiant į tai, kad šiuo Įstatymo projektu</text:span><text:span text:style-name="T420"><text:s/>reguliuojamos sutartys yra ilgalaikės, o kredito davėjų<text:s/></text:span><text:span text:style-name="T421">šiuo metu<text:s/></text:span><text:span text:style-name="T422">taikomos baudos už išankstinį grąžinimą<text:s/></text:span><text:span text:style-name="T423">yra pakankamai<text:s/></text:span><text:span text:style-name="T424">didelės, vartotojas yra „pririšamas“<text:s/></text:span><text:span text:style-name="T425">prie konkretaus kreditoriaus<text:s/></text:span><text:span text:style-name="T426">ir jo galimybės refinansuoti paskolą palankesnėmis sąlygomis yra ribo</text:span><text:span text:style-name="T427">jamos</text:span><text:span text:style-name="T428">. Įvedus maksimalią išankstinio grąžinimo mokesčio ribą palengvinamos vartotojų galimybės keisti kredito davėją ir tuo pačiu pagerinama konkurencija rinkoje</text:span><text:span text:style-name="T429">. Įstatymo projekte siūloma numatyti, kad<text:s/></text:span><text:span text:style-name="T430">kompensacija<text:s/></text:span><text:span text:style-name="T431">kredito davėjui<text:s/></text:span><text:span text:style-name="T432">negalės viršyti<text:s/></text:span><text:span text:style-name="T433">3</text:span><text:span text:style-name="T434"><text:s/>proc</text:span><text:span text:style-name="T435">.</text:span><text:span text:style-name="T436"><text:s/>anksčiau nustatyto termino grąžinamos kredito sumos.<text:s/></text:span><text:span text:style-name="T437">3</text:span><text:span text:style-name="T438"><text:s/>proc. dydį siūloma nustatyti įvertinus rinkos dalyvių<text:s/></text:span><text:span text:style-name="T439">praktikoje taikomus kompensacijų dydžius</text:span><text:span text:style-name="T440">.</text:span><text:span text:style-name="T441"><text:s/></text:span><text:span text:style-name="T442">Kompensacijos kredito davėjas negalės reikalauti</text:span><text:span text:style-name="T443">,<text:s/></text:span>kai<text:s/><text:span text:style-name="T444">kredito gavėjas kreditą ar jo dalį grąžin</text:span><text:span text:style-name="T445">s</text:span><text:span text:style-name="T446"><text:s/>kintamosios kredito palūkanų normos keitimo dieną</text:span><text:span text:style-name="T447">, nes tokiu atveju kredito davėjas iš esmės nepatiria nuostolių</text:span><text:span text:style-name="T448">.<text:s/></text:span><text:span text:style-name="T449">Siūlomomis nuostatomis<text:s/></text:span><text:span text:style-name="T450">siekiama suvienodinti šiuo metu kredito davėjų taikomus skirtingus kompensacijos apskaičiavimo metodus, nustatyti skaidrų kompensacijos apskaičiavimo mechanizmą ir tokiu būdu supaprastinti išankstinio kredito grąžinimo ir kredito refinansavimo praktiką bei skatinti konkurenciją kredito paslaugų rinkoje.</text:span><text:span text:style-name="T451"><text:s/></text:span><text:span text:style-name="T452">Pasirinktas kredito grąžinimo anksčiau laiko reguliavimas sumažins<text:s/></text:span><text:span text:style-name="T453">ginč</text:span><text:span text:style-name="T454">ų</text:span><text:span text:style-name="T455"><text:s/>dėl kompensacijos dydžio pagrįstumo ir teisingumo</text:span><text:span text:style-name="T456"><text:s/>skaičių ir užtikrins</text:span><text:span text:style-name="T457">, kad<text:s/></text:span><text:span text:style-name="T458">tiek kredito davėjas, tiek kredito gavėjas</text:span><text:span text:style-name="T459"><text:s/>žinotų<text:s/></text:span><text:span text:style-name="T460">kompensacijos kreditoriui apskaičiavimo<text:s/></text:span><text:span text:style-name="T461">formulę ir<text:s/></text:span><text:span text:style-name="T462">kredito gavėjas<text:s/></text:span><text:span text:style-name="T463">galėtų bet kada pasiskaičiuoti ir žinoti jam kilsiančias išlaidas, susijusias su išankstiniu grąžinimu.<text:s/></text:span></text:p>
      <text:p text:style-name="P464">Nors<text:s/>Direktyvos 25 straipsnio 5 dalyje numatyta galimybė valstybėms narėms leisti vartotojams pasinaudoti išankstinio grąžinimo teise, jei jie turi teisėtą interesą (kai kredito sutartyse yra nustatyta fiksuotoji palūkanų norma), vis dėlto, siekiant skatinti<text:s/>kredito davėjų<text:s/>konkurenciją<text:s/>ir<text:s/>vartotojų mobilumą, nuspręsta<text:s/>nepasinaudoti Direktyvoje numatyta teise reikalauti, kad vartotojas pagristų<text:s/>savo norą grąžinti kreditą ankščiau laiko.</text:p>
      <text:p text:style-name="P465"><text:span text:style-name="T466">4.2.7. Sutartinių netesybų ir kitų mokėjimų ribojimas</text:span><text:span text:style-name="T467">.</text:span><text:span text:style-name="T468"><text:s/>Direktyva nustato, kad tuo atveju, kai kredito davėjas gali kredito gavėjui nustatyti ir taikyti mokėjimus, susijusius su įsipareigojimų nevykdymu</text:span><text:span text:style-name="T469"><text:s/>(</text:span><text:span text:style-name="T470">netesybas ir</text:span><text:span text:style-name="T471">/ar<text:s/></text:span><text:span text:style-name="T472">palūkanas), tų mokėjimų suma turi būti ne didesnė, nei patirtos išlaidos, būtinos kompensuoti kreditoriui dėl kredito gavėjo įsipareigojimų nevykdymo. Įstatymo projekte, nustatant netesybų, susijusių su įsipareigojimų nevykdymu, dydį, buvo atsižvelgta į Lietuvos<text:s/></text:span><text:span text:style-name="T473">Au</text:span><text:span text:style-name="T474">kščiausiojo<text:s/></text:span><text:span text:style-name="T475">T</text:span><text:span text:style-name="T476">eismo suformuotą teisės aiškinimo ir taikymo praktiką, pagal kurią gera praktika laikoma sutartyse nustatyti 0,0</text:span><text:span text:style-name="T477">5</text:span><text:span text:style-name="T478"><text:s/>proc. nuo nesumokėtos sumos už kiekvieną uždelstą dieną dydžio delspinigius, nes pripažįstama, kad būtent tokio dydžio delspinigių pakanka minimaliems nuostoliams atlyginti. Atsižvelgiant į tai, Įstatymo projekte netesybų, mokamų iki kredito sutarties nutraukimo, dydis apribojamas iki 0,0</text:span><text:span text:style-name="T479">5</text:span><text:span text:style-name="T480"><text:s/>proc. pradelstos sumokėti sumos už kiekvieną pradelstą dieną.</text:span><text:span text:style-name="T481"><text:s/></text:span><text:span text:style-name="T482">Be to, siekiant panaikinti galimybę kredito davėjams taikyti vartotojams papildomus<text:s/></text:span><text:soft-page-break/><text:span text:style-name="T483">mokėjimus už sutartinių įsipareigojimų nevykdymą, be jau numatytųjų netesybų, Įstatymo projekte siūloma nustatyti, kad jokios kitos netesybos ar mokėjimai<text:s/></text:span><text:span text:style-name="T484">už įsipareigojimų pagal kredito sutartį nevykdymą kredito gavėjui negali būti taikomi.</text:span><text:span text:style-name="T485"><text:s/>Pažymėtina, kad pasiūlymas susijęs su priežiūros praktikoje pastebėtais atvejais, kai siekiant išvengti įstatyme įtvirtintų netesybų dydžio apribojimo,<text:s/></text:span><text:span text:style-name="T486">faktin</text:span><text:span text:style-name="T487">ė</text:span><text:span text:style-name="T488">s netesyb</text:span><text:span text:style-name="T489">os pavadinamos kitaip ir papildomai taikomos vartotojams.</text:span></text:p>
      <text:p text:style-name="P490"><text:span text:style-name="T491">4.2.8. Nekilnojamojo turto įkeitimas ir vertinimas</text:span><text:span text:style-name="T492">.</text:span><text:span text:style-name="T493"><text:s/>Atsižvelgiant į tai, kad kredito davėjas,<text:s/></text:span><text:span text:style-name="T494">esantis</text:span><text:span text:style-name="T495"><text:s/>verslo arba profesijos tikslais veikian</text:span><text:span text:style-name="T496">čia</text:span><text:span text:style-name="T497"><text:s/>kredito sutarties šali</text:span><text:span text:style-name="T498">mi</text:span><text:span text:style-name="T499">, neturėtų perkelti visos savo verslo rizikos silpnesnei kredito sutarties šaliai – kredito gavėjui, Įstatymo projekte nustatyta, kad kredito davėjas neturi teisės reikalauti papildomai įkeisti nekilnojamąjį turtą ar reikalauti kito prievolių įvykdymo užtikrinimo, jei įkeisto nekilnojamojo turto vertė sumažėja ne dėl kredito gavėjo kaltės. Taip pat<text:s/></text:span><text:span text:style-name="T500">Įstatymo projekte siūloma nustatyti</text:span><text:span text:style-name="T501">, kad kredito davėjas turi teisę reikalauti, kad kredito gavėjas padengtų turto vertinimo išlaidas</text:span><text:span text:style-name="T502">,</text:span><text:s/><text:span text:style-name="T503">kai<text:s/></text:span><text:span text:style-name="T504">jis reikalauja pateikti nepriklausomą (išorės) nekilnojamojo turto, kurio hipoteka užtikrinamas įsipareigojimų pagal kredito sutartį įvykdymas, vertinimą ir</text:span><text:span text:style-name="T505">tik<text:s/></text:span><text:span text:style-name="T506">kai<text:s/></text:span><text:span text:style-name="T507">sudar</text:span><text:span text:style-name="T508">oma<text:s/></text:span><text:span text:style-name="T509"><text:s/>nauj</text:span><text:span text:style-name="T510">a</text:span><text:span text:style-name="T511"><text:s/>kredito sutart</text:span><text:span text:style-name="T512">is</text:span><text:span text:style-name="T513">, didina</text:span><text:span text:style-name="T514">ma</text:span><text:span text:style-name="T515"><text:s/>bendr</text:span><text:span text:style-name="T516">a</text:span><text:span text:style-name="T517"><text:s/>kredito sum</text:span><text:span text:style-name="T518">a</text:span><text:span text:style-name="T519"><text:s/>arba įkeisto turto vert</text:span><text:span text:style-name="T520">ė</text:span><text:span text:style-name="T521"><text:s/>sumažėj</text:span><text:span text:style-name="T522">a</text:span><text:span text:style-name="T523"><text:s/>dėl kredito gavėjo kaltės</text:span><text:span text:style-name="T524">, taip pat, kai</text:span><text:s/><text:span text:style-name="T525">turto vertinimas atliekamas<text:s/></text:span><text:span text:style-name="T526">kredito gavėjui<text:s/></text:span><text:span text:style-name="T527">siekia pakeisti<text:s/></text:span><text:span text:style-name="T528">esmines<text:s/></text:span><text:span text:style-name="T529">kredito sutarties sąlygas</text:span><text:span text:style-name="T530">. Kitais atvejais turto vertinimo išlaidos te</text:span><text:span text:style-name="T531">ktų</text:span><text:span text:style-name="T532"><text:s/>kredito davėjui.</text:span></text:p>
      <text:p text:style-name="P533"><text:span text:style-name="T534">4.2.9. Kreditas užsienio valiuta</text:span><text:span text:style-name="T535">.</text:span><text:span text:style-name="T536"><text:s/>Įgyvendinant<text:s/></text:span><text:span text:style-name="T537">D</text:span><text:span text:style-name="T538">irektyvos nuostatas dėl kredito užsienio valiuta, Įstatymo projekte įtvirtinta kredito<text:s/></text:span><text:span text:style-name="T539">davėjo pareiga, siūlant kredito gavėjui kredito sutartį užsienio valiuta, pasiūlyti kredito gavėjui papildomą priemonę,<text:s/></text:span>skirtą sumažinti užsienio valiutos kurso svyravimo riziką<text:s/>ir (arba) ją valdyti.<text:s/>Sutarties sudarymo metu turi būti vertinama ir sprendžiama, ar sutartis laikoma kredito sutartimi<text:s/>užsienio valiuta pagal Įstatymo projekte<text:s/>pateiktą apibrėžimą.<text:s/>Įstatymo projekte taip pat numatoma kredito<text:s/><text:span text:style-name="T540">gavėjo teisė nemokamai konvertuoti<text:s/></text:span><text:span text:style-name="T541">(esant tam tikroms sąlygoms)<text:s/></text:span><text:span text:style-name="T542">kredit</text:span><text:span text:style-name="T543">o valiutą</text:span><text:span text:style-name="T544"><text:s/>į<text:s/></text:span><text:span text:style-name="T545">kitą<text:s/></text:span><text:span text:style-name="T546">valiutą.<text:s/></text:span><text:span text:style-name="T547">Kredito davėjas</text:span><text:span text:style-name="T548"><text:s/>ir vartotojas galėtų<text:s/></text:span><text:span text:style-name="T549">kredito sutartyje<text:s/></text:span><text:span text:style-name="T550">susitarti dėl<text:s/></text:span><text:span text:style-name="T551">palankesnės</text:span><text:span text:style-name="T552"><text:s/>konvertavimo galimybės. Dėl valiutos, į kurią galima konvertuoti kredito valiutą, kredito sutarties šalys turėtų susitarti kredito sutarties sudarymo metu. Tikimasi, kad toks reguliavimo modelis suteiks galimybę kredito gavėjui konvertuoti paskolos valiutą<text:s/></text:span><text:span text:style-name="T553">įvykus<text:s/></text:span><text:span text:style-name="T554">reik</text:span><text:span text:style-name="T555">šmingam valiutos kurso pokyčiui</text:span><text:span text:style-name="T556">, o susitarimas dėl konvertavimo valiutos kredito sutarties sudarymo metu užtikrins interesų pusiausvyrą tarp kredito sutarties šalių.</text:span></text:p>
      <text:p text:style-name="P557"><text:span text:style-name="T558">4.2.10.</text:span><text:span text:style-name="T559"><text:s/></text:span><text:span text:style-name="T560">Kredito gavėjo apsauga, kai nevykdomi įsipareigojimai pagal kredito sutartį.</text:span><text:span text:style-name="T561"><text:s/></text:span><text:span text:style-name="T562">Direktyva įpareigoja valstybes nares<text:s/></text:span><text:span text:style-name="T563">skatinti<text:s/></text:span><text:span text:style-name="T564">kredito davėj</text:span><text:span text:style-name="T565">ą</text:span><text:span text:style-name="T566"><text:s/>bendradarbiauti su finansinių sunkumų turinči</text:span><text:span text:style-name="T567">u</text:span><text:span text:style-name="T568"><text:s/>kredito gavėj</text:span><text:span text:style-name="T569">u</text:span><text:span text:style-name="T570"><text:s/>prieš pradedant išieškojimo iš kredito gavėjo turto procedūrą. Įgyvendinant šį reikalavimą, Įstatymo projekt</text:span><text:span text:style-name="T571">e<text:s/></text:span><text:span text:style-name="T572">numatyta „kredito atostogų“ galimybė</text:span><text:span text:style-name="T573">,</text:span><text:span text:style-name="T574"><text:s/>t. y. galimybė atidėti įsipareigojimų pagal kredito sutartį vykdymą kredito gavėjo nurodytam</text:span><text:span text:style-name="T575"><text:s/></text:span><text:span text:style-name="T576">laikotarpiui,<text:s/></text:span><text:span text:style-name="T577">kuris</text:span><text:span text:style-name="T578"><text:s/>ne</text:span><text:span text:style-name="T579">gali būti</text:span><text:span text:style-name="T580"><text:s/>ilgesni</text:span><text:span text:style-name="T581">s</text:span><text:span text:style-name="T582"><text:s/>ne</text:span><text:span text:style-name="T583">gu</text:span><text:span text:style-name="T584"><text:s/></text:span><text:span text:style-name="T585">3</text:span><text:span text:style-name="T586"><text:s/>mėnesi</text:span><text:span text:style-name="T587">ai</text:span><text:span text:style-name="T588">.<text:s/></text:span><text:span text:style-name="T589">Š</text:span>iuo pasiūlymu siekiama padėti vartotojui spręsti<text:s/>finansines<text:s/>problemas, kilusias išimtinėmis aplinkybėmis – mirus sutuoktiniui, nutrūkus santuokai,<text:s/>vartotojui ar jo sutuoktiniui<text:s/>praradus darbą ar pripažinus asmenį nedarbingu, kai dėl šių aplinkybių sumažėja kredito gavėjo pajamos. Pažymėtina, kad siūlomas 3 mėn. terminas pasirinktas įvertinus šiuo metu kredito įstaigų taikomą praktiką.</text:p>
      <text:p text:style-name="P590">Vis dėlto, siekiant išvengti asmenų piktnaudžiavimo įstatyme numatyta galimybe atvejų, kartu siūloma įtvirtinti papildomą sąlygą norint pasinaudoti įsipareigojimų vykdymo atidėjimu – ši galimybė būtų taikoma tik kai kredito gavėjas<text:s/>nebetenkintų<text:s/>priežiūros institucijos nustatytų kreditingumo vertinimo reikalavimų, susijusių su kredito gavėjo<text:s/>finansinių<text:s/>įsipareigojimų pagal kredito ir kitas sutartis vidutinio įmokos dydžio ir pajamų santykiu. Kartu pažymėtina, kad siūlomos nuostatos sudarytų galimybę kredito gavėjui laikinai nemokėti tik kredito dalies, tuo tarpu palūkanos būtų mokamos kredito sutarties šalių susitarimu.<text:s/><text:span text:style-name="T591">Pažymėtina, kad šios nuostatos nepakeičia Lietuvos Respublikos karo prievolės įstatyme nustatytos galimybės atidėti kredito įmokų mokėjimą pagal būsto kredito sutartis</text:span>.</text:p>
      <text:p text:style-name="P592"><text:span text:style-name="T593">A</text:span><text:span text:style-name="T594">tsižvelgiant į Europos<text:s/></text:span><text:span text:style-name="T595">b</text:span><text:span text:style-name="T596">ankininkystės institucijos (angl.<text:s/></text:span><text:span text:style-name="T597">European Banking Authority</text:span><text:span text:style-name="T598">) rekomendacijas ir Lietuvos banko patvirtintas<text:s/></text:span><text:span text:style-name="T599">Į</text:span><text:span text:style-name="T600">siskolinimų, susidariusių klientams nesilaikant finansinių įsipareigojimų pagal kredito sutartis, valdymo gaires bei gerąją praktiką, Įstatymo projekte įtvirtintos papildomos kredito gavėjų apsaugą užtikrinančios nuostatos – numatyta kredito<text:s/></text:span><text:soft-page-break/><text:span text:style-name="T601">davėjo pareiga elgtis sąžiningai, teisingai ir profesionaliai,<text:s/></text:span><text:span text:style-name="T602">bendradarbiauti su kredito gavėju,<text:s/></text:span><text:span text:style-name="T603">pateikti reikiamą informaciją,<text:s/></text:span><text:span text:style-name="T604">nustatyti</text:span><text:span text:style-name="T605"><text:s/>papildom</text:span><text:span text:style-name="T606">ą</text:span><text:span text:style-name="T607"><text:s/>termin</text:span><text:span text:style-name="T608">ą</text:span><text:span text:style-name="T609"><text:s/>įsipareigojimams įvykdyti ir kt. Įstatymo projekte taip pat nustatyta, kad kredito davėjas turi teisę vienašališkai nutraukti kredito sutartį tik esant esminiam kredito sutarties pažeidimui<text:s/></text:span><text:span text:style-name="T610">(t</text:span><text:span text:style-name="T611">okiu pažeidimu gali būti laikomas<text:s/></text:span><text:span text:style-name="T612">ir<text:s/></text:span><text:span text:style-name="T613">ilgesnis kaip 90 dienų įsipareigojimų pagal kredito sutartį nevykdymas</text:span><text:span text:style-name="T614">)</text:span><text:span text:style-name="T615">, tačiau prieš tai kredito davėjas turi informuoti kredito gavėją, taip pat turi būti išnaudotos visos objektyviai įmanomos galimybės išsaugoti kredito sutartį.</text:span></text:p>
      <text:p text:style-name="P616">4.3. Kredito gavėjų kreditingumo vertinimas.<text:s/></text:p>
      <text:p text:style-name="P617">Įstatymo projekte siūloma įtvirtinti kredito davėjo pareigą<text:s/>vertinti<text:s/>kredito gavėjų kreditingumą remiantis pakankama,<text:s/>proporcinga ir reikalinga informacija apie kredito gavėjo pajamas, išlaidas ir kitas finansines bei ekonomines aplinkybes. Be to, atsižvelgiant į tai, kad pagal šį įstatymą sudaromos kredito sutartys yra susijusios su ilgalaikiais ir reikšmingais vartotojams finansiniais įsipareigojimais, liečiančiais ir jo šeimos finansinę padėtį, įstatymo projekte taip pat siūloma nustatyti, kad kredito davėjas, atlikdamas kredito gavėjo kreditingumo vertinimą, turi atlikti ir kredito gavėjo sutuoktinio kreditingumo vertinimą, išskyrus, kai kreditas suteikiamas asmeniniams kredito gavėjo poreikiams ir vertinami visi finansiniai įsipareigojimai ir asmeninės kredito gavėjo pajamos.</text:p>
      <text:p text:style-name="P618">Kartu nustatoma, kad kreditingumo vertinimui atlikti reikalingą informaciją kredito davėjas turės<text:s/>surinkti iš registrų ir informacinių sistemų bei kitų šaltinių, įskaitant kredito gavėją, taip pat<text:s/>kredito gavėjo kredito tarpininkui pateiktą<text:s/>informaciją. Atitinkamai siūloma nustatyti pareigą kredito gavėjui pateikti kredito davėjui teisingą ir išsamią informaciją, reikalingą kreditingumo vertinimui atlikti.</text:p>
      <text:p text:style-name="P619">Įstatymo<text:s/>projekte taip pat siūloma nustatyti, kad, jeigu kredito davėjas ne dėl kredito gavėjo kaltės netinkamai įvertina kredito gavėjo kreditingumą, kredito gavėjui pavėluotai mokant įmokas jo padėtis būtų palengvinama ir jis neturėtų kredito davėjui mokėti netesybų ir<text:s/>kitų kredito sutartyje nustatytų mokėjimų. Tai tam tikra prasme būtų drausminanti priemonė<text:s/>kreditų davėjams, dedantiems<text:s/>nepakankamai<text:s/>pastangų, kad būtų įvertinta tikroji<text:s/>vartotojo<text:s/>finansinė padėtis, taip pat<text:s/>panaikintų atsakomybės disproporciją, dėl kurios vartotojas atsiduria blogesnėje padėtyje nei kredito davėjas ir subalansuotų abiejų sutarties šalių atsakomybę.</text:p>
      <text:p text:style-name="P620"><text:span text:style-name="T621">4.</text:span><text:span text:style-name="T622">4</text:span><text:span text:style-name="T623">. Reikalavimai kredito davėjų ir kredito tarpininkų veiklai</text:span>. Direktyvoje nustatyta pareiga valstybėms narėms užtikrinti kredito davėjų<text:s/>ir kredito tarpininkų kontrolę ir priežiūrą. Šiuo metu galiojantys Lietuvos Respublikos teisės aktai nenustato<text:s/>Įstatymo projekte reguliuojamus<text:s/>kreditus teikiančių ir kredito tarpininko veiklą vykdančių asmenų (išskyrus bankus ir kredito unijas) kontrolės ir priežiūros mechanizmo. Atsižvelgiant į Direktyvos reikalavimus, taip pat į susiklosčiusią vartojimo kredito davėjų ir vartojimo kredito tarpininkų priežiūros praktiką,<text:s/><text:span text:style-name="T624">Įstatymo p</text:span>rojekte nustatyta kredito davėjų ir kredito tarpininkų registravimo procedūra. Paprasta ir skaidri įtraukimo į viešuosius kredito davėjų ir kredito tarpininkų sąrašus procedūra bei viešumas užtikrins, kad kredito sutarčių sudarymas vyktų nediskriminacinėmis sąlygomis, taip pat suteiks daugiau pasitikėjimo ir teisinio tikrumo kredito gavėjams.</text:p>
      <text:p text:style-name="P625">Atkreiptinas dėmesys, kad Direktyvos preambulės 10 punktas nedraudžia riboti Direktyvos taikymo kreditoriams, kurie yra juridiniai<text:s/>asmenys. Be to, analogiją galima rasti<text:s/>perkeliant Vartojimo kredito direktyvos 2008/48/EB<text:s/>nuostatas į nacionalinę teisę, kuomet direktyvos rėmuose numatyta opcija dėl teisinės formos įgyvendinta Vartojimo kredito įstatyme, nustatant, kad jis taikomas tik kreditoriams, kurie yra juridiniai asmenys. Atsižvelgiant į tai, bei siekiant užtikrinti<text:s/>kredito teikimo veiklos priežiūrą,<text:s/>Įstatymo projekte kredito davėją siūloma apibrėžti kaip<text:s/>asmenį, išskyrus fizinį asmenį ir pelno nesiekiantį juridinį asmenį, kuris verslo tikslais teikia arba įsipareigoja suteikti kreditą.</text:p>
      <text:p text:style-name="P626">Įstatymo projekte siūloma nustatyti, kad teisę verstis kredito teikimo veikla asmenys įgis tik tuomet, kai priežiūros institucija juos įrašys į viešąjį kredito davėjų sąrašą, o teisę verstis kredito tarpininko veikla siūloma suteikti tik asmenims, įrašytiems į a) viešąjį nepriklausomų kredito tarpininkų, b) viešąjį priklausomų kredito tarpininkų, veikiančių daugiau nei vieno kredito tarpininko vardu ar c) viešąjį vieno kredito davėjo vardu veikiančių priklausomų kredito tarpininkų<text:s/><text:soft-page-break/>sąrašą. Įstatymo projekte siūloma nustatyti, kad pirmuosius du paminėtus sąrašus tvarkytų priežiūros institucija, o trečiąjį – vieno kredito davėjo vardu veikiančių priklausomų tarpininkų sąrašą – tvarkytų patys kredito davėjai, kurių vardu veikia kredito tarpininkai. Šia nuostata siekiama sumažinti kredito tarpininkų, veikiančių vieno kredito davėjų vardu, administracinę naštą, optimizuojant jų įrašymo į viešąjį vieno kredito davėjo vardu veikiančių priklausomų kredito tarpininkų sąrašą procedūrą ir įpareigojant patį kredito davėją tvarkyti jo vardu veikiančių kredito tarpininkų sąrašus. Numačius pareigą kredito davėjui užtikrinti, kad asmenys jo vardu pradėtų veikti tik tuomet, kai Įstatymo nustatyta tvarka jie įrašomi į viešąjį vieno kredito davėjo vardu veikiančių priklausomų kredito tarpininkų sąrašą, būtų užtikrintas didesnis priklausomų vieno kredito davėjo vardu veikiančių kredito tarpininkų veiklos skaidrumas, taip pat būtų aiškiai atskleidžiamas jo santykis su kredito davėju arba davėjais. Pažymėtina, kad toks modelis yra sėkmingai taikomas draudimo sektoriuje.</text:p>
      <text:p text:style-name="P627">Įstatymo projekte taip pat siūloma įtvirtinti asmenų įrašymo į minėtus sąrašus ir išbraukimo iš jų sąlygas ir tvarką, taip pat sąlygas, kurioms esant priežiūros institucija galės atsisakyti įrašyti asmenis į minėtus sąrašus.<text:s/></text:p>
      <text:p text:style-name="P628">Siekiant, kad kredito teikimo veikla būtų vykdoma profesionaliai, Įstatymo projekte siūloma įtvirtinti reikalavimus kredito davėjo ir kredito tarpininko vadovams ir kredito davėjo dalyviams. Be kita ko, siūloma, kad vadovais ar dalyviais negalėtų būti asmenys, pripažinti kaltais padarę nusikaltimą ar baudžiamąjį nusižengimą, susijusį su pinigų plovimu, teroristų finansavimu, taip pat nusikaltimą ar baudžiamąjį nusižengimą nuosavybei, turtinėms teisėms ir kt.<text:s/></text:p>
      <text:p text:style-name="P629">Įstatymo projekte taip pat siūloma įtvirtinti nuostatą, kad kredito davėjų (įskaitant ir tarpusavio skolinimo platformos operatorius) ir kredito tarpininkų vadovai ir darbuotojai turi atitikti būtinus žinių ir gebėjimų reikalavimus. Kartu nustatoma, kad keičiantis vadovams ar vykstant įsigijimo sandoriui būtinas priežiūros institucijos pritarimas naujo vadovo kandidatūrai ar įsigijimo sandoriui. Atsižvelgiant į tai, kad priklausomų kredito tarpininkų, veikiančių tik vieno kredito davėjo naudai, sąrašą tvarko ir už šių kredito tarpininkų vadovų atitikimą įstatymo reikalavimams yra atsakingas kredito davėjas, Įstatymo projekte siūloma nustatyti, kad priežiūros institucijos pritarimas priklausomo kredito tarpininko, veikiančio vieno kredito davėjo vardu, vadovo kandidatūrai nereikalingas.</text:p>
      <text:p text:style-name="P630">Pagal Įstatymo projekto nuostatas priežiūros institucija, prieš priimdama sprendimą įrašyti arba atsisakyti įrašyti asmenį į viešuosius vartojimo kredito davėjų, kredito tarpininkų ir tarpusavio skolinimo platformos operatorių sąrašus, turės išsamiai įvertinti šių subjektų vadovų, jų dalyvių atitiktį įstatyme įtvirtintiems reputacijos reikalavimams. Vertindama šiuos asmenis, priežiūros institucija turės atlikti papildomus veiksmus, susijusius su asmens duomenų rinkimu ir vertinimu, taip pat ir veiksmus, numatytus Įstatymo projekto 49 straipsnio 2 dalyje, todėl siūloma Įstatymo projekte įtvirtinti 30 dienų terminą, per kurį priežiūros institucija turės įvertinti pateiktus dokumentus ir priimti sprendimą dėl asmenų įrašymo į viešuosius kredito davėjų, kredito tarpininkų ar tarpusavio skolinimo platformos operatorių sąrašus. Pažymėtina, kad analogiškas 30 dienų terminas yra jau numatytas Vartojimo kredito įstatyme ir taikomas praktikoje.</text:p>
      <text:p text:style-name="P631"><text:span text:style-name="T632">Įstatymo p</text:span>rojekte<text:s/>taip pat siūloma<text:s/>įtvirtinti<text:s/>kredito davėjų ir kredito tarpininkų pareigas<text:s/>veikti sąžiningai, teisingai, skaidriai ir profesionaliai,<text:s/>atsižvelgiant į kredito gavėjų teises ir interesus,<text:s/>taip pat nustatyti reikalavimus<text:s/>konsultacinių paslaugų teikimui, siekiant, kad kredito gavėjui būtų pateikiama visa reikalinga informacija apie konsultacines paslaugas, kad būtų surinkta pakankama informacija apie kredito gavėjo poreikius, finansinę padėtį ir tikslus, kad kredito davėjas ar tarpininkas, teikdamas konsultacines paslaugas, veiktų geriausiais kredito gavėjo interesais ir kt.</text:p>
      <text:p text:style-name="P633">Siekiant užtikrinti nepriklausomų kredito tarpininkų nepriklausomumą ir išvengti interesų konflikto, Įstatymo projekte siūloma įtvirtinti draudimą nepriklausomiems kredito tarpininkams gauti komisinį atlyginimą iš kredito davėjo (jiems atlyginimą turėtų mokėti klientas, o ne kredito davėjas). Priklausomiems kredito tarpininkams, kurie veikia vieno ar kelių kredito davėjų vardu, nėra keliami nepriklausomumo reikalavimai, todėl, siekiant išlaikyti proporcingumą, analogiški reikalavimai jiems nebus taikomi.</text:p>
      <text:soft-page-break/>
      <text:p text:style-name="P634">Direktyvos 7 straipsnio 5 dalyje numatyta galimybė valstybėms narėms uždrausti vartotojo mokėjimus kreditoriui ar kredito tarpininkui prieš sudarant kredito sutartį arba nustatyti tokių mokėjimų apribojimus.<text:s/>Pažymėtina, kad pagal griežtai reglamentuotą nepriklausomų tarpininkų veiklos modelį nepriklausomi tarpininkai, kurie veikia kliento, o ne kredito davėjų interesais, negalės gauti komisinio atlyginimo iš kredito davėjų – pats kredito gavėjas turės mokėti atlyginimą už suteiktas konsultavimo paslaugas, kurios nebūtinai gali baigtis konkrečios kredito sutarties sudarymu, todėl kliento atsiskaitymas su kredito tarpininku neturėtų būti siejamas su kredito sutarties sudarymu. Be to, priežiūros institucijos praktika nerodo, kad kredito davėjai ar kredito tarpininkai reikalautų iš kredito gavėjų nepagrįstų mokėjimų, taigi šio apribojimo taikymas nebūtų proporcingas.</text:p>
      <text:p text:style-name="P635">Įstatymo projekte taip pat įtvirtinamas reikalavimas,<text:s/>pagal kurį<text:s/>kitoje valstybėje narėje įsteigtas kredito tarpininkas, vykdydamas veiklą Lietuvos Respublikoje, privalės<text:s/>turėti profesinės civilinės atsakomybės draudimą,<text:s/>tuo tarpu<text:s/>priklausomam<text:s/>kredito tarpininkui leidžiama turėti<text:s/>profesinės civilinės atsakomybės draudimą arba pasirinkti kitą<text:s/>žalos,<text:s/>kuri gali atsirasti dėl<text:s/>atsiradusią dėl priklausomo kredito tarpininko profesinių pareigų nevykdymo arba netinkamo vykdymo, atlyginimo<text:s/>būdą.<text:s/>Ši alternatyva siūloma todėl, kad Direktyva nustato pareigą kredito tarpininkams apsidrausti profesinės civilinės atsakomybės draudimu, galiojančiu teritorijose, kuriose jie teikia paslaugas, arba pasirūpinti kuria nors kita panašia garantija dėl atsakomybės už profesinį aplaidumą, o priklausomų kredito tarpininkų atveju buveinės valstybei narei leidžiama nustatyti, kad tokį draudimą arba panašią garantiją gali suteikti kreditorius, suteikęs kredito tarpininkui įgaliojimus veikti.</text:p>
      <text:p text:style-name="P636"><text:span text:style-name="T637">4.4. Kredito tarpininkų veikla kitose valstybėse narėse</text:span>. Įgyvendinant Direktyvos nuostatas dėl kredito tarpininkų<text:s/>teisės<text:s/>teikti paslaugas kitose valstybėse narėse<text:s/>(vadinamojo „tarpininkų paso“), Įstatymo projekte nustatyta procedūra, pagal kurią Lietuvos Respublikoje įsteigti kredito tarpininkai turės teisę teikti paslaugas kitose valstybėse narėse, o kitose valstybėse narėse įsteigti kredito tarpininkai – Lietuvos Respublikoje.</text:p>
      <text:p text:style-name="P638">4.5. Tarpusavio skolinimo veikla.</text:p>
      <text:p text:style-name="P639"><text:span text:style-name="T640">Pastaruoju metu sparčiai populiarėja tarpusavio skolinimo veikla, kai vartotojams per tam tikslui sukurtą internetinę platformą sudaroma galimybė skolinti(-s) pinigus tarpusavyje. Tarpusavio skolinimo veikla, reikalavimai tarpusavio skolinimo operatoriui, skolinimo per minėtas platformas apribojimai, siekiant apsaugoti vartotojų interesus, jau yra reglamentuoti Vartojimo kredito įstatyme. Siekiant išplėsti finansavimo<text:s/></text:span><text:span text:style-name="apple-style-span">nekilnojamam turtui įgyti</text:span><text:span text:style-name="T641"><text:s/>galimybes vartotojams, numatoma leisti paskolos davėjams<text:s/></text:span><text:span text:style-name="T642">–<text:s/></text:span><text:span text:style-name="T643">fiziniams asmenims</text:span><text:span text:style-name="T644">, skolinantiems asmenines lėšas per tarpusavio skolinimo platformas –</text:span><text:span text:style-name="T645"><text:s/>per<text:s/></text:span><text:span text:style-name="T646">minėtas<text:s/></text:span><text:span text:style-name="T647">platformas teikti<text:s/></text:span><text:span text:style-name="T648">ir šio įstatymo reguliuojamus kreditus, užtikrintus nekilnojamojo turto hipoteka ir/arba kreditus, kurių paskirtis –<text:s/></text:span><text:span text:style-name="T649">įgyti arba išlaikyti teisę į žemės arba kito nekilnojamojo turto nuosavybę</text:span><text:span text:style-name="T650">. Tuo tikslu,<text:s/></text:span><text:span text:style-name="T651">Į</text:span><text:span text:style-name="T652">statymo projektas papildomas nuostatomis, reglamentuojančiomis tarpusavio skolinimo veiklą, kurios yra analogiškos Vartojimo kredito įstatyme įtvirtintoms nuostatoms.</text:span></text:p>
      <text:p text:style-name="P653"><text:span text:style-name="T654">Atsižvelgiant į tai, kad tarpusavio skolinimo veikla yra pakankamai rizikinga ir todėl gali kilti grėsmė, kad neprofesionalūs paskolos davėjai, patys to nesuprasdami, gali prisiimti per didelę riziką paskolindami per platformą visas savo pinigines lėšas vienam kredito gavėjui</text:span><text:span text:style-name="T655">,<text:s/></text:span><text:span text:style-name="T656">siūloma riboti<text:s/></text:span><text:span text:style-name="T657">asmenų skolinamų lėšų dydžius</text:span><text:span text:style-name="T658"><text:s/>nustatant, kad paskolos davėjas</text:span><text:span text:style-name="T659"><text:s/>(jais galės būti tik fiziniai asmenys)</text:span><text:span text:style-name="T660"><text:s/>vienam kredito gavėjui gal</text:span><text:span text:style-name="T661">ėtų</text:span><text:span text:style-name="T662"><text:s/>suteikti ne didesnį kaip<text:s/></text:span><text:span text:style-name="T663">1000<text:s/></text:span><text:span text:style-name="T664">eurų kreditą per dvylikos mėnesių laikotarpį</text:span><text:span text:style-name="T665"><text:s/>vienoje platformoje</text:span><text:span text:style-name="T666">. Tokie apribojimai padės paskolos davėjams tinkamai diversifikuoti prisiimamą riziką</text:span><text:span text:style-name="T667">.</text:span></text:p>
      <text:p text:style-name="P668"><text:span text:style-name="T669">4.6 Tarpusavio skolinimo platformos operatoriaus veikla.</text:span><text:span text:style-name="T670"><text:s/></text:span><text:span text:style-name="T671">Atsižvelgiant į tai, kad<text:s/></text:span><text:span text:style-name="T672">tiek įprasto skolinimo, tiek skolinimo per platformas atveju</text:span><text:span text:style-name="T673"><text:s/>svarbu<text:s/></text:span><text:span text:style-name="T674">užtikrin</text:span><text:span text:style-name="T675">ti</text:span><text:span text:style-name="T676"><text:s/>vienodo lygio vartotojų apsaug</text:span><text:span text:style-name="T677">ą, o</text:span><text:span text:style-name="T678"><text:s/></text:span><text:span text:style-name="T679">tarpusavio skolinimo atveju<text:s/></text:span><text:span text:style-name="T680">paskolų davėjai (asmenys, skolin</text:span><text:span text:style-name="T681">an</text:span><text:span text:style-name="T682">t</text:span><text:span text:style-name="T683">ys asmenines</text:span><text:span text:style-name="T684"><text:s/>lėšas per pl</text:span><text:span text:style-name="T685">a</text:span><text:span text:style-name="T686">tformas) neturės<text:s/></text:span><text:span text:style-name="T687">realių galimybių</text:span><text:span text:style-name="T688"><text:s/>užtikrinti kredito davėjams taikomų reikalavimų laikymosi</text:span><text:span text:style-name="T689">, Įstatymo projekte siūloma</text:span><text:span text:style-name="T690"><text:s/></text:span><text:span text:style-name="T691">kredito davėjams taikomus reikalavimus</text:span><text:span text:style-name="T692">, skirtus užtikrinti patikimą ir profesionalų būsto kreditų teikimą, taikyti<text:s/></text:span><text:span text:style-name="T693">tarpusavio skolinimo platformos operatoriams</text:span><text:span text:style-name="T694">.</text:span><text:span text:style-name="T695"><text:s/>Įstatymo projekte numatoma, kad teisę verstis tarpusavio skolinimo platformos</text:span><text:s/>operatoriaus veikla<text:s/>juridinis<text:s/>asmuo<text:s/><text:soft-page-break/>turės<text:s/>tik tada, kai priežiūros institucija įrašys<text:s/>jį į viešąjį tarpusavio skolinimo platformos operatorių, veikiančių pagal šį įstatymą,<text:s/>sąrašą. Įstatyme siūloma nustatyti asmenų įrašymo į viešąjį tarpusavio skolinimo platformos operatorių sąrašą ir išbraukimo iš jo sąlygas ir tvarką, taip pat sąlygas, kurioms esant priežiūros institucija galės atsisakyti įrašyti asmenis į minėtą sąrašą.</text:p>
      <text:p text:style-name="P696">Pažymėtina, kad Įstatymo projektas numato<text:s/><text:span text:style-name="T697">priežiūros institucijos teisę dėl įstatymo reikalavimų pažeidimo iš kredito davėjų, kredito<text:s/></text:span><text:span text:style-name="T698">tarpinink</text:span><text:span text:style-name="T699">ų bei tarpusavio skolinimo platformos operatorių sąrašų išbrauktus asmenis vėl juos įrašyti ne anksčiau kaip po vienų metų nuo sprendimo išbraukti tuos asmenis iš sąrašų priėmimo dienos. Siūlomas terminas pasirinktas atsižvelgus į analogišką terminą, įtvirtintą Vartojimo kredito įstatyme, be to, toks laikinas asmenų ūkinės veiklos (kredito teikimo) apribojimas vienų metų laikotarpiui yra tinkamas bendrojo tikslo – vartotojų interesų gynimo – siekimui, proporcingas ir būtinas. Manytina, kad siūlomos nuostatos nepaneigia asmenų teisių ir laisvių iš esmės – veiklos laisvės ribojimas numatytas ne visam laikui, o tik konkrečiam apribotam laikotarpiui.</text:span></text:p>
      <text:p text:style-name="P700">Įstatymo projekte taip pat<text:s/>nustatomi<text:s/>veiklos<text:s/>reikalavimai<text:s/><text:span text:style-name="T701">tarpusavio skolinimo platformos operatoriam</text:span><text:span text:style-name="T702">s, jų vadovams ir dalyviams. Įvertinus tai, kad tarpusavio skolinimo veikla bus galima užsiimti ir tarpusavio skolinimo platformos operatorius galės veikti tiek pagal Vartojimo kredito įstatymą, tiek pagal įsigaliojusį Įstatymo projektą, Įstatymo projekto nuostatos parengtos atsižvelgiant į Vartojimo kredito įstatyme tarpusavio skolinimo veiklai ir<text:s/></text:span>tarpusavio skolinimo platformos operatoriaus veiklai keliamus reikalavimus (įskaitant ir įstatinio kapitalo dydį). Pažymėtina, kad tarpusavio skolinimo platformos operatorius, siekiantis teikti paslaugas tiek pagal Vartojimo kredito įstatymą, tiek pagal Įstatymo projektą, turės būti įrašytas į viešuosius sąrašus pagal abu įstatymus.<text:s/></text:p>
      <text:p text:style-name="P703"><text:span text:style-name="T704">4.7.<text:s/></text:span><text:span text:style-name="T705">Priežiūros institucija ir jos kompetencija prižiūrint Įstatymo projekte nustatytų</text:span><text:span text:style-name="T706"><text:s/></text:span><text:span text:style-name="T707">reikalavimų vykdymą</text:span>.<text:s/><text:span text:style-name="T708">Įstatymo p</text:span><text:span text:style-name="T709">rojekte siūloma įtvirtinti, kad kredito davėjų, kredito tarpininkų ir tarpusavio skolinimo platformos operatorių veiklos priežiūrą atliks Lietuvos bankas.<text:s/></text:span><text:span text:style-name="T710">Įstatymo p</text:span><text:span text:style-name="T711">rojekte, be kita ko, apibrėžiamos Lietuvos banko funkcijos ir teisės vykdant<text:s/></text:span><text:span text:style-name="T712">Įstatymo p</text:span><text:span text:style-name="T713">rojekte nustatytų reikalavimų priežiūrą (teisė įrašyti asmenis į kredito davėjų ir kredito tarpininkų sąrašus ir iš jų išbraukti, teisė į informaciją, teisė organizuoti ir atlikti patikrinimus</text:span><text:span text:style-name="T714">, teisė taikyti poveikio priemones</text:span><text:span text:style-name="T715"><text:s/>ir kt.).<text:s/></text:span></text:p>
      <text:p text:style-name="P716">4.8. Atsakomybė už įstatymo pažeidimus ir poveikio priemonės.</text:p>
      <text:p text:style-name="P717">Siekiant užtikrinti efektyvią Įstatymo projekto nuostatų laikymosi priežiūrą, nustatyta atsakomybė už Įstatymo projekto nuostatų pažeidimus bei poveikio priemonių, įskaitant ir pinigines baudas, skyrimo tvarka. Siekiant, kad baudų dydžiai už įstatymo pažeidimus būtų proporcingi galimiems Įstatymo pažeidimams ir atgrasytų pažeidėjus nuo<text:s/>naujų teisės pažeidimų, Įstatymo projekte<text:s/>siūloma įtvirtinti tokius baudų dydžius:</text:p>
      <text:p text:style-name="P718"><text:span text:style-name="T719">-<text:s/></text:span><text:span text:style-name="T720">už nustatytais terminais Įstatymo projekte ir (arba) įstatymo įgyvendinamuosiuose teisės aktuose nustatytos ar priežiūros institucijos pareikalautos informacijos, duomenų ar dokumentų nepateikimą arba neteisingos, neišsamios ar netikslios informacijos pateikimą –</text:span><text:span text:style-name="T721"><text:s/></text:span><text:span text:style-name="T722">fiziniams asmenims</text:span><text:span text:style-name="T723">,</text:span><text:s/><text:span text:style-name="T724">kurie verčiasi ūkine komercine ar profesine veikla,</text:span><text:span text:style-name="T725"><text:s/></text:span><text:span text:style-name="T726">ir juridiniams<text:s/></text:span><text:span text:style-name="T727">asmenims</text:span><text:span text:style-name="T728"><text:s/>– iki 15 000 eurų dydžio baudą</text:span><text:span text:style-name="T729">;</text:span></text:p>
      <text:p text:style-name="P730"><text:span text:style-name="T731">-<text:s/></text:span><text:span text:style-name="T732">už trukdymą priežiūros institucijai arba jos įgaliotiems asmenims atlikti patikrinimus –<text:s/></text:span><text:span text:style-name="T733">fiziniams asmenims</text:span><text:span text:style-name="T734">,</text:span><text:s/><text:span text:style-name="T735">kurie verčiasi ūkine komercine ar profesine veikla,</text:span><text:span text:style-name="T736"><text:s/></text:span><text:span text:style-name="T737">ir juridiniams<text:s/></text:span><text:span text:style-name="T738">asmenims –</text:span><text:span text:style-name="T739">iki 25 000 eurų dydžio baudą</text:span><text:span text:style-name="T740">;</text:span></text:p>
      <text:p text:style-name="P741"><text:span text:style-name="T742">-<text:s/></text:span><text:span text:style-name="T743">už Įstatymo projektu draudžiamų atlikti veiksmų ar veiklos vykdymą arba už kitus įstatymo</text:span><text:s/><text:span text:style-name="T744">pažeidimus –<text:s/></text:span><text:span text:style-name="T745">juridiniams asmenims iki 2 procentų bendrųjų metinių pajamų dydžio baudą, o fiziniams asmenims, kurie verčiasi ūkine komercine ar profesine veikla</text:span><text:span text:style-name="T746">,</text:span><text:span text:style-name="T747">– iki 50 000 eurų dydžio baudą</text:span><text:span text:style-name="T748">.<text:s/></text:span><text:span text:style-name="T749">Bauda juridiniam asmeniui, priklausančiam patronuojančiajai įmonei, nustatoma nuo pagrindinės patronuojančiosios įmonės pajamų, nurodytų praėjusių metų konsoliduotojoje finansinėje ataskaitoje. Taip pat siūloma numatyti galimybę priežiūros institucijai skirti juridiniams asmenims baudą iki 80 000 eurų tais atvejais, kai sunku ar neįmanoma nustatyti juridinio asmens bendrųjų metinių pajamų arba bendrosios metinės pajamos yra mažesnės negu<text:s/></text:span><text:span text:style-name="T750">1</text:span><text:span text:style-name="T751"><text:s/>milijona</text:span><text:span text:style-name="T752">s</text:span><text:span text:style-name="T753"><text:s/>eurų.</text:span></text:p>
      <text:soft-page-break/>
      <text:p text:style-name="P754">Pažymėtina, kad kituose finansų rinkų srities teisės aktuose (Bankų, Kredito unijų, Elektroninių pinigų ir elektroninių pinigų įstaigų, Mokėjimo įstaigų įstatymuose) baudų dydžiai taip pat diferencijuojami atsižvelgiant į teisės pažeidimo rūšį arba pažeidimą padariusį subjektą.<text:s/>Pasirinkus Įstatymo projekte siūlomą baudų sistemą būtų<text:s/>užtikrinta analogiška<text:s/>taikytinų baudų sistema finansų rinkų srities teisės aktuose.</text:p>
      <text:p text:style-name="P755"><text:span text:style-name="T756">4.9.<text:s/></text:span><text:span text:style-name="T757">Kitos</text:span><text:span text:style-name="T758"><text:s/></text:span><text:span text:style-name="T759">Į</text:span><text:span text:style-name="T760">statymo projekto nuostatos.</text:span><text:s/><text:span text:style-name="T761">Įstatymo projekt</text:span><text:span text:style-name="T762">e</text:span><text:span text:style-name="T763"><text:s/>siūloma nustatyti, kad kredito davėjas<text:s/></text:span><text:span text:style-name="T764">ir tarpusavio skolinimo platformos operatorius<text:s/></text:span><text:span text:style-name="T765">turi teisę perleisti teises ir pareigas pagal kredito sutartis tik į viešąjį kredito davėjų<text:s/></text:span><text:span text:style-name="T766">ar viešąjį tarpusavio skolinimo platformos operatorių<text:s/></text:span><text:span text:style-name="T767">sąrašą įrašytam asmeniui. Šia nuostata siekiama apsaugoti vartotojų interesus tais atvejais, kai<text:s/></text:span><text:span text:style-name="T768">kredito davėjas</text:span><text:span text:style-name="T769"><text:s/>ar tarpusavio skolinimo platformos operatorius</text:span><text:span text:style-name="T770"><text:s/>yra išbraukiamas iš viešojo sąrašo arba jam laikinai uždraudžiama sudarinėti naujas kredito sutartis. Priešingu atveju gali susidaryti situacij</text:span><text:span text:style-name="T771">a</text:span><text:span text:style-name="T772">, kai kredito davėjas<text:s/></text:span><text:span text:style-name="T773">ar tarpusavio skolinimo platformos operatorius būtų</text:span><text:span text:style-name="T774"><text:s/>išbrauktas iš sąraš</text:span><text:span text:style-name="T775">o</text:span><text:span text:style-name="T776">, t. y. jam nebetaikomos<text:s/></text:span><text:span text:style-name="T777">į</text:span><text:span text:style-name="T778">statymo nuostatos,<text:s/></text:span><text:span text:style-name="T779">o<text:s/></text:span><text:span text:style-name="T780">kredito gavėjas prarastų jam<text:s/></text:span><text:span text:style-name="T781">į</text:span><text:span text:style-name="T782">statymo suteikiamas garantijas ir apsaugą, pavyzdžiui, nebetaikomas ribojimas dėl netesybų dydžio, kredito sutarties nutraukimas kredito davėjo iniciatyva tik<text:s/></text:span><text:span text:style-name="T783">į</text:span><text:span text:style-name="T784">statyme nustatytomis sąlygomis ir pan.<text:s/></text:span><text:span text:style-name="T785">P</text:span><text:span text:style-name="T786">riežiūros institucija</text:span><text:span text:style-name="T787">i pavedama</text:span><text:span text:style-name="T788"><text:s/>nustaty</text:span><text:span text:style-name="T789">ti</text:span><text:span text:style-name="T790"><text:s/>detalią teisių ir pareigų pagal kredito sutartis perleidimo tvarką.</text:span></text:p>
      <text:p text:style-name="P791">Įstatymo projekte taip pat siūloma reglamentuoti tam tikrų įstatymo nuostatų taikymą<text:s/>Įstatymo projekto įsigaliojimo metu jau sudarytoms ir<text:s/>galiojančioms kredito sutartims, o ne tik sudarytoms po šio įstatymo įsigaliojimo. Kartu siūloma įstatymo nuostatas taikyti keičiamoms kredito sutartims, kai keičiamos esminės<text:s/>(kredito suma, kredito kaina, kredito sutarties trukmė ar kitos esminės sutarties sąlygos)<text:s/>iki įstatymo įsigaliojimo sudarytos kredito sutarties<text:s/>sąlygos.</text:p>
      <text:p text:style-name="P792"><text:span text:style-name="T793">Direktyva numato, kad jos nuostatos</text:span><text:s/>netaikomos<text:s/>iki 2016 m. kovo 21 d. sudarytoms kredito sutartims. Tačiau minėta Direktyvos nuostata valstybėms narėms nedraudžia nacionalinėmis priemonėmis reguliuoti kredito sutarčių,<text:s/>sudarytų iki Direktyvos perkėlimo termino pagal nacionalinius įstatymus.<text:s/>Priešingu atveju Įstatymo projektas būtų netaikomas absoliučiai daugumai Lietuvos gyventojų, kurie reikšmingus finansinius įsipareigojimus prisiima ne vienam dešimtmečiui. Tokiu atveju vartotojai, sudarę kredito sutartis iki Įstatymo projekto įsigaliojimo dienos, negalėtų pasinaudoti Įstatymo projekto nuostatomis ir suteikiamomis garantijomis ir būtų itin blogesnėje padėtyje negu vartotojai, sudarę kredito sutartis po Įstatymo projekto įsigaliojimo. Toks teisinis reguliavimas skatintų vartotojus keisti sudarytas kredito sutartis, siekiant, kad pakeistoms kredito sutartims būtų taikomos Įstatymo projekto nuostatos. Manytina, kad toks reguliavimas neužtikrintų tinkamos vartotojų interesų apsaugos.<text:s/>Svarbu paminėti ir tai, kad<text:s/>iki Įstatymo projekto įsigaliojimo sudarytoms kredito<text:s/>sutartims nesiūloma taikyti<text:s/>Įstatymo projekto nuostatų visa apimtimi, o<text:s/>taikyti tik<text:s/>atskiras jo nuostatas, kurios<text:s/>užtikrintų, kad vartotojai galėtų pasinaudoti pačiomis svarbiausiomis teisėmis ir garantijomis, tokiu būdu siekiant išsaugoti kredito sutarčių šalių teisių ir interesų pusiausvyrą.<text:s/>Atsižvelgiant į tai, siūloma numatyti, kad šiuo metu galiojančių sutarčių atžvilgiu būtų taikoma pareiga informuoti kredito gavėjus apie<text:s/>kredito palūkanų normos pakeitimus, nuostatos dėl turto vertinimo, maksimalaus delspinigių dydžio, teisės grąžinti kreditą anksčiau sutartyje nustatyto termino, įsipareigojimų pagal kredito sutartį nevykdymo valdymo ir atidėjimo, kredito sutarties nutraukimo. Manytina, kad galiojančių sutarčių keisti nebūtina, nes imperatyvioms Įstatymo projekto nuostatoms prieštaraujančios kredito sutarčių nuostatos būtų negaliojančios, tad vietoje sutarčių nuostatų būtų taikomos Įstatymo projekto nuostatos.<text:s/></text:p>
      <text:p text:style-name="P794">Siūlomos Įstatymo projekto nuostatos nepažeidžia negaliojimo atgal principo, pagal kurį – įstatymas taikomas toms teisėms ir pareigoms, kurios atsiras įstatymui įsigaliojus.<text:s/>R<text:span text:style-name="T795">emiantis Lietuvos Aukščiausiojo Teismo praktika (byla Nr. 3K-3-605/2005), C</text:span><text:span text:style-name="T796">ivilinio kodekso</text:span><text:span text:style-name="T797"><text:s/>6.157 straipsnio 2 dalies nuostata, jog imperatyviųjų teisės normų pasikeitimas po sutarties sudarymo neturi įtakos sutarties sąlygoms, aiškintina ir taikytina, atsižvelgiant į tęstinį sutartinių santykių pobūdį, todėl sutarties pakeitimas ar vykdymas turi atitikti imperatyviąsias teisės normas, galiojančias keičiant ar vykdant sutartį.<text:s/></text:span><text:span text:style-name="T798">Atitinkamai s</text:span>iūloma, kad Įstatymo projekto nuostatos<text:s/>būtų<text:s/>taikomos tik<text:s/>tiems tęstiniams santykiams ir<text:s/>tiems susitarimams dėl esminių sutarties sąlygų<text:s/><text:soft-page-break/>pakeitimo, kurie<text:s/>įvyks ar<text:s/>bus sudaromi po<text:s/>Įstatymo<text:s/>projekto įsigaliojimo dienos.<text:s/>Esminės sutarties sąlygos gali būti dviejų rūšių: pirma, nustatytos įstatyme (esminės pagal įstatymą); antra, esminės dėl to, kad sutarties šalis (šalys) joms suteikia tokią prasmę (esminės pagal šalių valią). Pagal Civilinio<text:s/>kodekso<text:s/>6.3 straipsnį sutarties dalykas yra viena iš esminių sutarties sąlygų. Tad šiuo atveju manytina, kad kredito suma, sutarties laikotarpis, taikoma palūkanų norma, marža, kredito sutarties užtikinimo priemonė yra vienos iš esminių kredito sutarties<text:s/>sąlygų, tačiau Įstatymo projekto 16 straipsnis<text:s/>pateikia sąrašą ir kitų kredito sutarties sąlygų, kurios privalomai turi būti numatytos sutartyje. Taip pat pažymėtina, kad kredito sutarties šalys esminėmis gali laikyti ir kitas sutarties sąlygas, be kurių tokios sutarties jos nebūtų sudarę.<text:s/></text:p>
      <text:p text:style-name="P799">Pažymėtina, kad Įstatymo projekto nuostatos neturėtų būti taikomos jau įvykusiems teisiniams santykiams (pavyzdžiui, kredito gavėjas jau pasinaudojo teise grąžinti dalį kredito anksčiau sutartyje nustatyto termino ir sumokėjo kredito davėjo paskaičiuotą kompensaciją arba kredito gavėjas sumokėjo kredito davėjo priskaičiuotas netesybas dėl sutartinių įsipareigojimų nevykdymo ir t.t.).</text:p>
      <text:p text:style-name="P800"><text:span text:style-name="T801">Su<text:s/></text:span><text:span text:style-name="T802">Įstatymo p</text:span><text:span text:style-name="T803">rojektu susiję Vartojimo kredito įstatymo pakeitimai</text:span>. Atsižvelgiant į tai, kad Direktyva pakeičia tam tikras<text:s/>Vartojimo kredito<text:s/>direktyvos 2008/48/EB nuostatas, kartu siūloma pakeisti šią<text:s/>direktyvą įgyvendinančio Vartojimo kredito įstatymo<text:s/><text:span text:style-name="T804">3 straipsnį</text:span><text:span text:style-name="T805">,</text:span><text:span text:style-name="T806"><text:s/>jį papildant nuostata, kad Vartojimo kredito įstatymas bus taikomas ir<text:s/></text:span><text:span text:style-name="T807">nekilnojamuoju turtu<text:s/></text:span><text:span text:style-name="T808">neužtikrintoms kredito sutartims, kurių paskirtis yra gyvenamosios paskirties nekilnojamojo turto renovacija, net jeigu bendra suteikiamo kredito suma pagal kredito sutartį viršija 75 000 eurų.</text:span></text:p>
      <text:p text:style-name="P809">Vartojimo kredito įstatyme yra įtvirtinti reikalavimai, pagal kuriuos paskolos davėjas vienam vartojimo kredito gavėjui gali suteikti ne didesnį kaip 500 eurų vartojimo kreditą per 12 mėnesių laikotarpį, o bendra visiems vartojimo kredito gavėjams vieno paskolos davėjo suteiktų vartojimo kreditų suma negali būti didesnė kaip 5 000 eurų per 12 mėnesių laikotarpį. Šie reikalavimai buvo įtvirtinti siekiant apsaugoti neprofesionalius paskolos davėjus, kurie patys to nesuprasdami, gali prisiimti per didelę riziką paskolindami savo visas pinigines lėšas vienam vartojimo kredito gavėjui. Įvertinus tai,<text:s/>buvo nutarta riboti paskolos davėjo skolinamas sumas,<text:s/>tokiu būdu diversifikuojant <text:s/>jo prisiimamą riziką.</text:p>
      <text:p text:style-name="P810">Vis dėlto, minėto įstatymo taikymo praktikoje pastebėta, kad tarpusavio skolinimui per platformas taikoma 5<text:s/>000 eurų taisyklė, kai bendra<text:s/>vieno paskolos davėjo visiems kredito gavėjams suteiktų kreditų suma negali viršyti 5 000 eurų, kitiems vartojimo kredito davėjams (t. y. greitųjų kreditų davėjams) sukuria geresnes konkurencines sąlygas nei tarpusavio skolinimo rinkai, kadangi vartojimo kredito davėjams toks reikalavimas nėra taikomas. Be to, galiojantis teisinis reguliavimas kitose valstybėse narėse įsikūrusioms tarpusavio skolinimo platformoms, suteikiančios galimybę savo pinigines lėšas skolinti ir Lietuvos piliečiams, sudaro konkurencinį pranašumą prieš Lietuvoje veiklą vykdančius tarpusavio skolinimo platformų operatorius, kadangi užsienio subjektams maksimalios investavimo sumos apribojimas netaikomas.<text:s/></text:p>
      <text:p text:style-name="P811"><text:span text:style-name="T812">Rinkos dalyvių duomenimis, Lietuvoje šiuo metu aktyviai veikia 4 platformos (</text:span><text:span text:style-name="T813">Savy, Finbee, Manu, Paskolų klubas</text:span><text:span text:style-name="T814">), kurios jau yra išdavusios daugiau nei 4</text:span><text:span text:style-name="T815"><text:s/></text:span><text:span text:style-name="T816">200 kreditų. Investuotojai aktyviai diversifikuoja – vienas investuotojas vidutiniškai investuoja į daugiau nei 20 skirtingų kreditų.</text:span></text:p>
      <text:p text:style-name="P817">Platformų operatoriai diversifikavimą skatina ir informaciniais pranešimais, teikiamais paskolų davėjams, ir suteikdami galimybę jiems diversifikavimą vykdyti automatiškai pačioje platformoje. Be to, diversifikavimą užtikrina 500 eurų taisyklė, pagal kurią paskolos davėjas vienam vartojimo kredito gavėjui gali suteikti ne didesnį kaip 500 eurų vartojimo kreditą per 12 mėnesių laikotarpį.</text:p>
      <text:p text:style-name="P818">Atsižvelgiant į tai, bei palyginus Lietuvos ir kitų valstybių tarpusavio skolinimo veiklos priežiūros praktiką, kuri rodo, kad Lietuvos teisinis reguliavimas šioje srityje yra vienas griežtesnių, siūloma atsisakyti reikalavimo tarpusavio skolinimo platformoms riboti bendrą visiems vartojimo kredito gavėjams vieno paskolos davėjo suteiktų vartojimo kreditų sumą, paliekant reikalavimą riboti vieno paskolos davėjo vienam vartojimo kredito gavėjui skolinamą<text:s/>sumą<text:s/>iki 500 eurų.</text:p>
      <text:soft-page-break/>
      <text:p text:style-name="P819">Taip pat siūloma patikslinti Vartojimo kredito įstatymo nuostatas dėl vartojimo kredito davėjams taikomo reikalavimo pateikti priežiūros institucijai informaciją apie priklausomų tarpininkų pasikeitimus. Toks reikalavimas yra nebeaktualus, kadangi įstatyme buvo įtvirtinta, kad vartojimo kredito davėjai patys<text:s/>tvarko savo priklausomų tarpininkų sąrašus<text:s/>(ne priežiūros institucija), tad<text:s/>priežiūros institucijai<text:s/>informacija apie tarpininkų pasikeitimus<text:s/>neaktuali. Siūlomas pakeitimas sumažintų administracinę naštą vartojimo kredito davėjams ir kartu<text:s/>panaikintų pareigą<text:s/>priežiūros institucijai<text:s/>vykdyti tyrimus ir taikyti sankcijas dėl tokio formalaus pažeidimo.</text:p>
      <text:p text:style-name="P820">Kartu teikiamu Vartojimo kredito įstatymo pakeitimo įstatymo projektu siekiama ištaisyti šio įstatymo 34 straipsnio 4 dalyje įsivėlusią techninę klaidą. Siūloma patikslinti Vartojimo kredito įstatymo 34 straipsnio 4 dalį joje vietoj nuorodos į baudą, nustatytą minėto straipsnio 1 dalies 1 punkte, įrašyti nuorodą į to paties straipsnio 1 dalies 2 ir 3 punktuose ir 2 dalyje nustatytas baudas.</text:p>
      <text:p text:style-name="P821"><text:span text:style-name="T822">Su<text:s/></text:span><text:span text:style-name="T823">Įstatymo p</text:span><text:span text:style-name="T824">rojektu susiję Lietuvos banko įstatymo pakeitimai.<text:s/></text:span>Atsižvelgiant į tai, kad<text:s/><text:span text:style-name="T825">Įstatymo p</text:span>rojekto nuostatos taikomos ne tik bankams ir kredito unijoms, bet ir kitiems asmenims,<text:s/>vykdantiems<text:s/>kredito<text:s/>davėjo,<text:s/>kredito tarpininko<text:s/>ir tarpusavio skolinimo operatoriaus veiklą,<text:s/>Lietuvos banko įstatyme papildytas prižiūrimų finansų rinkos dalyvių sąrašas.<text:s/>Atitinkamai<text:s/><text:span text:style-name="T826">kredito davėjai, tarpusavio skolinimo platformos operatoriai ir nepriklausomi kredito tarpininkai</text:span><text:span text:style-name="T827">, kaip<text:s/></text:span><text:span text:style-name="T828">finansų rinkos dalyviai, mokantys įmokas už veiklos priežiūrą, įtraukia</text:span><text:span text:style-name="T829">mi</text:span><text:span text:style-name="T830"><text:s/>į Lietuvos banko įstatymo 1 priede esančią lentelę, kurioje nustatoma įmokų</text:span><text:span text:style-name="T831"><text:s/>už veiklos priežiūrą</text:span><text:span text:style-name="T832"><text:s/>bazė ir maksimalūs įmokų dydžiai.<text:s/></text:span><text:span text:style-name="T833">Pažymėtina, kad Įstatymo projekte įmokų bazė nustatoma tik vienai kredito tarpininkų grupei – nepriklausomiems kredito tarpininkams, tuo tarpu priklausomų kredito tarpininkų, veikiančių tiek vieno, tiek kelių kredito davėjų vardu, priežiūrai atlikti priežiūros institucija kaštų nepatirs, todėl ir įmokų bazė nenustatoma</text:span><text:span text:style-name="T834">. Analogi</text:span><text:span text:style-name="T835">škai<text:s/></text:span><text:span text:style-name="T836">priklausom</text:span><text:span text:style-name="T837">ų</text:span><text:span text:style-name="T838"><text:s/>draudimo tarpinink</text:span><text:span text:style-name="T839">ai</text:span><text:span text:style-name="T840"><text:s/>įmokų</text:span><text:span text:style-name="T841"><text:s/>už jų veiklos priežiūrą nemoka.<text:s/></text:span><text:span text:style-name="T842">Pažymėtina, kad įmokų bazė ir dydžiai parinkti įvertinus Lietuvos banko atliekamos rinkos dalyvių priežiūros metu gautų duomenų pagrindu skaičiuojamas priežiūros institucijos galimas darbo sąnaudas šių finansų rinkos dalyvių priežiūrai vykdyti bei atsižvelgus į įmokų dydžius, taikomus panašaus priežiūros masto reikalaujantiems subjektams.</text:span><text:span text:style-name="T843"><text:s/></text:span></text:p>
      <text:p text:style-name="P844"><text:span text:style-name="T845">Su Įstatymo projektu susiję Finansų įstaigų įstatymo pakeitimai.<text:s/></text:span></text:p>
      <text:p text:style-name="P846"><text:span text:style-name="T847">Įstatymo pakeitimu tarpusavio skolinimo operatoriaus veikla įtraukiama į Finansų įstaigų įstatyme nustatytą finansinių paslaugų sąrašą.</text:span></text:p>
      <text:p text:style-name="P848"><text:span text:style-name="T849">5. Galimos neigiamos priimto įstatymo pasekmės ir kokių priemonių reikėtų imtis, kad tokių pasekmių būtų išvengta</text:span></text:p>
      <text:p text:style-name="P850"><text:span text:style-name="T851">Neigiamų pasekmių, priėmus<text:s/></text:span><text:span text:style-name="T852">į</text:span><text:span text:style-name="T853">statym</text:span><text:span text:style-name="T854">o</text:span><text:span text:style-name="T855"><text:s/>projekt</text:span><text:span text:style-name="T856">ą</text:span><text:span text:style-name="T857">, nenumatoma.</text:span></text:p>
      <text:p text:style-name="P858"><text:span text:style-name="T859">6</text:span><text:span text:style-name="T860">.</text:span><text:span text:style-name="T861"><text:tab/></text:span><text:span text:style-name="T862">Kokią įtaką įstatymas turės kriminogeninei situacijai, korupcijai</text:span></text:p>
      <text:p text:style-name="P863"><text:span text:style-name="T864">Įstatym</text:span><text:span text:style-name="T865">o<text:s/></text:span><text:span text:style-name="T866">projekta</text:span><text:span text:style-name="T867">s</text:span><text:span text:style-name="T868"><text:s/>neturės įtakos kriminogeninei situacijai ir korupcijai.</text:span></text:p>
      <text:p text:style-name="P869"><text:span text:style-name="T870">7</text:span><text:span text:style-name="T871">.</text:span><text:span text:style-name="T872"><text:tab/></text:span><text:span text:style-name="T873">Kaip įstatymo įgyvendinimas atsilieps verslo sąlygoms ir jo plėtrai</text:span></text:p>
      <text:p text:style-name="P874">Įstatymo<text:s/>projekto<text:s/>nuostatos,<text:s/>visų pirma susijusios su Direktyvos reikalavimų įgyvendinimu,<text:s/>gali pareikalauti<text:s/>tam tikrų įgyvendinimo kaštų,<text:s/>tačiau<text:s/>pažymėtina, kad visiems rinkoje veikiantiems kredito davėjams ir<text:s/>kredito<text:s/>tarpininkams bus nustatytos vienodos veiklos sąlygos,<text:s/>o tai skatins<text:span text:style-name="T875"><text:s/>sąžiningą verslo praktiką,<text:s/></text:span><text:span text:style-name="T876">pagerins kredito paslaugų kokybę, skatins naujų kredito produktų atsiradimą</text:span><text:span text:style-name="T877">. Be to,</text:span><text:s/>gerinant kredito refinansavimo galimybes<text:s/>bus<text:s/>skatinama konkurencija tarp rinkos dalyvių, užtikrinama<text:span text:style-name="T878"><text:s/>reikiam</text:span><text:span text:style-name="T879">a</text:span><text:span text:style-name="T880"><text:s/>vartotojų teisių apsaug</text:span><text:span text:style-name="T881">a</text:span><text:span text:style-name="T882">.<text:s/></text:span><text:span text:style-name="T883">Įstatymo p</text:span>rojekte įtvirtinta galimybė Lietuvos Respublikoje įsteigtiems kredito tarpininkams teikti paslaugas kitose valstybėse narėse, o kitų valstybių narių kredito tarpininkams – Lietuvos Respublikoje, pagerins kredito paslaugų prieinamumą bei plėtrą, skatins konkurenciją tarp kredito davėjų ir kredito tarpininkų, veikiančių Europos Sąjungoje.<text:s/></text:p>
      <text:p text:style-name="P884"><text:span text:style-name="T885">8</text:span><text:span text:style-name="T886">.</text:span><text:span text:style-name="T887"><text:tab/></text:span><text:span text:style-name="T888">Įstatymo inkorporavimas į teisinę sistemą, kokius teisės aktus būtina priimti, kokius galiojančius teisės aktus būtina pakeisti ar pripažinti netekusiais galios<text:s/></text:span></text:p>
      <text:p text:style-name="P889">Priėmus<text:s/><text:span text:style-name="T890">Į</text:span><text:span text:style-name="T891">statym</text:span><text:span text:style-name="T892">o</text:span><text:span text:style-name="T893"><text:s/>p</text:span>rojektą, kitų įstatymų keisti nereikės.</text:p>
      <text:p text:style-name="P894"><text:span text:style-name="T895">9</text:span><text:span text:style-name="T896">.</text:span><text:span text:style-name="T897"><text:tab/></text:span><text:span text:style-name="T89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899"><text:span text:style-name="T900">Įstatymo projektas parengtas laikantis Lietuvos Respublikos valstybinės kalbos, Teisėkūros pagrindų įstatymų reikalavimų.</text:span><text:s/><text:span text:style-name="T901">Įstatymų projektų sąvokos ir jas įvardijantys terminai yra įvertinti Terminų banko įstatymo ir jo įgyvendinamųjų teisės aktų nustatyta tvarka.</text:span></text:p>
      <text:p text:style-name="P902"><text:span text:style-name="T903">10.<text:s/></text:span><text:span text:style-name="T904">Ar Įstatymo projektas atitinka Europos žmogaus teisių ir pagrindinių laisvių apsaugos konvencijos nuostatas bei Europos Sąjungos dokumentus</text:span></text:p>
      <text:p text:style-name="P905"><text:span text:style-name="T906">Įstatym</text:span><text:span text:style-name="T907">o</text:span><text:span text:style-name="T908"><text:s/>projekta</text:span><text:span text:style-name="T909">s</text:span><text:span text:style-name="T910"><text:s/>atitinka Europos žmogaus teisių ir pagrindinių laisvių apsaugos konvencijos nuostatas ir Europos Sąjungos dokumentus.</text:span></text:p>
      <text:p text:style-name="P911"><text:span text:style-name="T912">11.</text:span><text:span text:style-name="T913"><text:tab/></text:span><text:span text:style-name="T914">Jeigu įstatymui įgyvendinti<text:s/></text:span><text:span text:style-name="T915">reikia įstatymų lydimųjų aktų,<text:s/></text:span>–<text:span text:style-name="T916"><text:s/>kas ir kada juos</text:span><text:span text:style-name="T917"><text:s/></text:span><text:span text:style-name="T918">turėtų</text:span><text:span text:style-name="T919"><text:s/>parengti, šių aktų metmenys</text:span></text:p>
      <text:p text:style-name="P920"><text:span text:style-name="T921">Priėmus</text:span><text:span text:style-name="T922"><text:s/></text:span><text:span text:style-name="T923">Į</text:span><text:span text:style-name="T924">statym</text:span><text:span text:style-name="T925">o</text:span><text:span text:style-name="T926"><text:s/>projekt</text:span><text:span text:style-name="T927">ą</text:span><text:span text:style-name="T928">, Lietuvos bankas turės<text:s/></text:span><text:span text:style-name="T929">parengti ir priimti</text:span><text:span text:style-name="T930"><text:s/></text:span><text:span text:style-name="T931">įgyvendinamuosius teisės aktus</text:span><text:span text:style-name="T932">.</text:span><text:span text:style-name="T933"><text:s/></text:span></text:p>
      <text:p text:style-name="P934"><text:span text:style-name="T935">1</text:span><text:span text:style-name="T936">2</text:span><text:span text:style-name="T937">.</text:span><text:span text:style-name="T938"><text:tab/></text:span><text:span text:style-name="T939">Kiek<text:s/></text:span><text:span text:style-name="T940">valstybės<text:s/></text:span><text:span text:style-name="T941">biudžeto lėšų pareikalaus ar leis sutaupyti įstatymo įgyvendinimas</text:span></text:p>
      <text:p text:style-name="P942"><text:span text:style-name="T943">Įstatym</text:span><text:span text:style-name="T944">o</text:span><text:span text:style-name="T945"><text:s/>projekt</text:span><text:span text:style-name="T946">ui</text:span><text:span text:style-name="T947"><text:s/>įgyvendinti papildomų lėšų iš valstybės biudžeto nereikės.</text:span></text:p>
      <text:p text:style-name="P948"><text:span text:style-name="T949">1</text:span><text:span text:style-name="T950">3</text:span><text:span text:style-name="T951">.</text:span><text:span text:style-name="T952"><text:s/>Įstatymo projekto rengimo metu gauti specialistų vertinimai ir išvados</text:span></text:p>
      <text:p text:style-name="P953"><text:span text:style-name="T954">Negauta.</text:span></text:p>
      <text:p text:style-name="P955"><text:span text:style-name="T956">1</text:span><text:span text:style-name="T957">4</text:span><text:span text:style-name="T958">.</text:span><text:span text:style-name="T959"><text:tab/></text:span><text:span text:style-name="T960">Reikšminiai žodžiai, kurių reikia šiam projektui įtraukti į kompiuterinę paieškos</text:span><text:span text:style-name="T961"><text:s/></text:span><text:span text:style-name="T962">sistemą, įskaitant reikšminius žodžius pagal Europos žodyną<text:s/></text:span><text:span text:style-name="T963">Eurovoc</text:span></text:p>
      <text:p text:style-name="P964"><text:span text:style-name="T965">Reikšminiai<text:s/></text:span><text:span text:style-name="T966">Įstatymo projekto<text:s/></text:span><text:span text:style-name="T967">žodžiai, kurių reikia</text:span><text:span text:style-name="T968"><text:s/>jam<text:s/></text:span><text:span text:style-name="T969">įtraukt</text:span><text:span text:style-name="T970">i</text:span><text:span text:style-name="T971"><text:s/>į kompiuterinę<text:s/></text:span><text:span text:style-name="T972">paieškos<text:s/></text:span><text:span text:style-name="T973">sistemą, įskaitant reikšminius žodžius pagal Europos žodyną<text:s/></text:span><text:span text:style-name="T974">Eurovoc:<text:s/></text:span><text:span text:style-name="T975">su nekilnojamuoju turtu susijęs<text:s/></text:span><text:span text:style-name="T976">k</text:span><text:span text:style-name="T977">reditas, kredito sutartis, kredito davėjas, kredito gavėjas, kredito tarpininkas, bendr</text:span><text:span text:style-name="T978">os</text:span><text:span text:style-name="T979"><text:s/>kredito kainos metinė norma, kreditingumo vertinimas, kredit</text:span><text:span text:style-name="T980">o<text:s/></text:span><text:span text:style-name="T981">užsienio valiuta</text:span><text:span text:style-name="T982"><text:s/>sutartis</text:span><text:span text:style-name="T983">, siejimas,<text:s/></text:span><text:span text:style-name="T984">grupavimas.</text:span></text:p>
      <text:p text:style-name="P985"><text:span text:style-name="T98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DefaultParagraphFont" style:display-name="Default Paragraph Font" style:family="text"/>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style:language-asian="en" style:country-asian="US" fo:hyphenate="false"/>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10" style:display-name="Pa10" style:family="paragraph" style:parent-style-name="Normal" style:next-style-name="Normal">
      <style:paragraph-properties fo:widows="2" fo:orphans="2" style:line-height-at-least="0.1395in"/>
      <style:text-properties fo:hyphenate="false"/>
    </style:style>
    <style:style style:name="LLCStraipsnPav" style:display-name="LLCStraipsnPav" style:family="text">
      <style:text-properties fo:font-weight="bold" style:font-weight-asian="bold"/>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text-properties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ctin" style:display-name="tactin" style:family="paragraph" style:parent-style-name="Normal">
      <style:paragraph-properties fo:widows="2" fo:orphans="2" style:text-autospace="ideograph-alpha" fo:margin-top="0.0694in" fo:margin-bottom="0.0694in"/>
      <style:text-properties fo:hyphenate="false"/>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style:language-asian="en" style:country-asian="US"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Revision" style:display-name="Revision" style:family="paragraph">
      <style:text-properties fo:font-size="12pt" style:font-size-asian="12pt" style:font-size-complex="12pt"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style:language-asian="en" style:country-asian="US" fo:hyphenate="false"/>
    </style:style>
    <style:style style:name="BodyTextIndentChar1" style:display-name="Body Text Indent Char1" style:family="text">
      <style:text-properties fo:font-size="12pt" style:font-size-asian="12pt" style:language-asian="en" style:country-asian="US"/>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fo:font-size="10pt" style:font-size-asian="10pt" style:font-size-complex="10pt" fo:language="en" fo:country="US" style:language-asian="en" style:country-asian="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fo:font-size="10pt" style:font-size-asian="10pt" style:font-size-complex="10pt" fo:language="en" fo:country="US" style:language-asian="en" style:country-asian="US" fo:hyphenate="false"/>
    </style:style>
    <style:style style:name="BodyTextIndent2" style:display-name="Body Text Indent2"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BodyTextIndentChar" style:display-name="Body Text Indent Char" style:family="text"/>
    <style:style style:name="x" style:display-name="x" style:family="paragraph" style:parent-style-name="Normal">
      <style:paragraph-properties fo:widows="2" fo:orphans="2" style:text-autospace="ideograph-alpha" fo:margin-top="0.0694in" fo:margin-bottom="0.0694in"/>
      <style:text-properties fo:hyphenate="false"/>
    </style:style>
    <style:style style:name="BodyTextIndent1" style:display-name="Body Text Indent1" style:family="paragraph" style:parent-style-name="Normal">
      <style:paragraph-properties fo:widows="2" fo:orphans="2" style:text-autospace="ideograph-alpha" fo:margin-bottom="0.0833in" fo:margin-left="0.1965in">
        <style:tab-stops/>
      </style:paragraph-properties>
      <style:text-properties style:font-name-asian="Calibri" fo:hyphenate="false"/>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KTpstrnum" style:display-name="KT pstr num" style:family="paragraph" style:parent-style-name="Normal" style:list-style-name="LFO3">
      <style:paragraph-properties fo:widows="2" fo:orphans="2" style:text-autospace="ideograph-alpha" fo:text-align="justify"/>
      <style:text-properties style:font-name-asian="Calibri" style:language-asian="en" style:country-asian="US" fo:hyphenate="false"/>
    </style:style>
    <style:style style:name="KTpstrnumChar" style:display-name="KT pstr num Char" style:family="text">
      <style:text-properties style:font-name-asian="Calibri" fo:font-size="12pt" style:font-size-asian="12pt" style:font-size-complex="12pt" style:language-asian="en" style:country-asian="US"/>
    </style:style>
    <style:style style:name="apple-style-span" style:display-name="apple-style-span" style:family="tex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409in" text:min-label-width="0.25in"/>
        <style:text-properties style:font-name="Symbol"/>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CLUSadmin</dc:creator>
    <meta:creation-date>2016-09-30T06:11:00Z</meta:creation-date>
    <dc:date>2016-09-30T06:11:00Z</dc:date>
    <meta:print-date>2016-09-05T06:24:00Z</meta:print-date>
    <meta:template xlink:href="Normal.dotm" xlink:type="simple"/>
    <meta:editing-cycles>2</meta:editing-cycles>
    <meta:editing-duration>PT0S</meta:editing-duration>
    <meta:document-statistic meta:page-count="14" meta:paragraph-count="512" meta:word-count="6982" meta:character-count="59471" meta:row-count="1432" meta:non-whitespace-character-count="53001"/>
  </office:meta>
</office:document-meta>
</file>