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HTMLPreformatted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6.6305in" fo:margin-left="0.9791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HTMLPreformatted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HTMLPreformatte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HTMLPreformatte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HTMLPreformatte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HTMLPreformatte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HTMLPreformatte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 A</text:span><text:span text:style-name="T4">TMINTINŲ DIENŲ ĮSTATYMO NR. VIII-397 1 STRAIPS</text:span><text:span text:style-name="T5">NIO PAKEITIMO ĮSTATYMO PROJEKTO NR. XIIIP-979</text:span></text:p>
      <text:p text:style-name="P6"/>
      <text:p text:style-name="P7"/>
      <text:p text:style-name="P8">2017-10-17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1,2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:</text:span><text:span text:style-name="T47"><text:s/></text:span><text:span text:style-name="T48">Siekiant skatinti globą ir įvaikinimą bei pagerbti esamus globėjus ir įtėvius</text:span><text:span text:style-name="T49"><text:s/>Atmintinų dienų įstatymo Nr. VIII-397 1 straipsnio pakeitimo įstatymo projektu Nr. XIIIP-979 buvo siūloma<text:s/></text:span><text:span text:style-name="T50">papildyti Lietuvos Respublikos atmintinų dienų įstatymą ir įteisinti Įtėvių  ir globėjų dieną, kuri būtų minima liepos 1 – ąją.</text:span></text:p>
            <text:p text:style-name="P51"/>
            <text:p text:style-name="P52">Siekiant<text:s/>ir toliau skatinti globą bei<text:s/>pagerbti esamus globėjus<text:s/>- siūlytina<text:s/>liepos pirmąjį sekmadienį minėti Globėjų dieną.</text:p>
            <text:p text:style-name="P53"/>
            <text:p text:style-name="P54">Atsižvelgiant į tai, kad tradiciškai Motinos diena, švenčiama pirmąjį gegužės sekmadieni, o pirmasis birželio sekmadienis paskelbtas Tėvo diena.</text:p>
            <text:p text:style-name="P55">Taip pat įvertinus, tai<text:s/>kad<text:s/>jau dabar daugumoje vaikų globos institucijų stengiamasi sukurti į šeimos modelį panašesnes sąlygas, o iki 2020 metų visi vaikai turėtų gyventi šeimose ar šeimynose, bei tai<text:s/>kad ne visi įtėviai nori atskleisti faktą, kad jų<text:s/>šeimoje augantis vaikas nėra jų biologinis vaikas ir<text:s/>tai,<text:s/>jog<text:s/>įtėvis ar įmotė yra prilyginami biologiniams tėvams,<text:s/>būtų tikslinga<text:s/>ne liepos 1 – ąją<text:s/>minėti Įtėvių ir globėjų dieną, o<text:s/>poilsio dieną, t.y.<text:s/>liepos pirmąjį sekmadienį minėti Globėjų dieną.</text:p>
            <text:p text:style-name="P56"/>
            <text:p text:style-name="P57">Pasiūlymas:<text:s/></text:p>
            <text:p text:style-name="P58"><text:span text:style-name="T59">1 straipsnis. 1 straipsnio pakeitimas</text:span></text:p>
            <text:p text:style-name="P60"><text:bookmark-start text:name="part_fdc68367a5994096a24d60964e9831a2"/><text:bookmark-end text:name="part_fdc68367a5994096a24d60964e9831a2"/>1.   Papildyti 1 straipsnio 2 dalį  nauju 34 punktu:</text:p>
            <text:p text:style-name="P61"><text:bookmark-start text:name="part_3982b8461eb449a98cc699adb99fff4b"/><text:bookmark-start text:name="part_7713da129cba4badaa405f7b1dccf383"/><text:bookmark-end text:name="part_3982b8461eb449a98cc699adb99fff4b"/><text:bookmark-end text:name="part_7713da129cba4badaa405f7b1dccf383"/><text:span text:style-name="T62">„34) liepos<text:s/></text:span><text:span text:style-name="T63">1-oji</text:span><text:span text:style-name="T64"><text:s/></text:span><text:span text:style-name="T65">pirmasis sekmadienis</text:span><text:span text:style-name="T66"><text:s/>–<text:s/></text:span><text:span text:style-name="T67">Įtėvių ir</text:span><text:span text:style-name="T68"><text:s/></text:span><text:span text:style-name="T69">g</text:span><text:span text:style-name="T70">G</text:span><text:span text:style-name="T71">lobėjų diena;“.</text:span></text:p>
            <text:p text:style-name="P72"><text:bookmark-start text:name="part_9f37d5b911f243c39382db090adede3d"/><text:bookmark-end text:name="part_9f37d5b911f243c39382db090adede3d"/>2.  Buvusius 1 straipsnio 2 dalies 34–63 punktus laikyti atitinkamai 35–64 punktais.“</text:p>
            <text:p text:style-name="P73"/>
            <text:p text:style-name="P74"/>
          </table:table-cell>
        </table:table-row>
      </table:table>
      <text:p text:style-name="P75"/>
      <text:section text:name="Sect1" text:style-name="S1">
        <text:p text:style-name="P76"/>
        <text:p text:style-name="P77">Teikia</text:p>
        <text:p text:style-name="P78">Seimo nariai<text:s/><text:tab/><text:tab/><text:tab/><text:tab/><text:tab/><text:tab/><text:tab/><text:tab/><text:tab/>Rimantė Šalaševičiūtė</text:p>
        <text:p text:style-name="P79"/>
        <text:p text:style-name="P80"><text:tab/><text:tab/><text:tab/><text:tab/><text:tab/><text:tab/><text:tab/><text:tab/><text:tab/><text:tab/>Irena Šiaulienė</text:p>
        <text:p text:style-name="P81"/>
        <text:p text:style-name="P82"><text:tab/><text:tab/><text:tab/><text:tab/><text:tab/><text:tab/><text:tab/><text:tab/><text:tab/><text:tab/>Andrius Palion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s</meta:initial-creator>
    <dc:creator>adlibuser</dc:creator>
    <meta:creation-date>2017-10-19T06:40:00Z</meta:creation-date>
    <dc:date>2017-10-19T06:40:00Z</dc:date>
    <meta:print-date>2017-10-17T09:38:00Z</meta:print-date>
    <meta:template xlink:href="Pasiūlymas%20dėl%20Globėjų%20dieno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8" meta:word-count="204" meta:character-count="1653" meta:row-count="38" meta:non-whitespace-character-count="1467"/>
  </office:meta>
</office:document-meta>
</file>