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 fo:margin-right="0.1972in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 fo:line-height="150%" fo:margin-right="0.1972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text-align="center" style:vertical-align="baseline" fo:line-height="150%"/>
    </style:style>
    <style:style style:name="P29" style:parent-style-name="Normal" style:family="paragraph">
      <style:paragraph-properties fo:text-align="center" fo:line-height="150%"/>
    </style:style>
    <style:style style:name="P30" style:parent-style-name="Normal" style:family="paragraph">
      <style:paragraph-properties fo:text-align="center" fo:line-height="150%"/>
    </style:style>
    <style:style style:name="T31" style:parent-style-name="DefaultParagraphFont" style:family="text">
      <style:text-properties fo:language="it" fo:country="IT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text-align="justify" fo:line-height="150%" fo:text-indent="0.4923in"/>
    </style:style>
    <style:style style:name="P3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0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5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5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5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  <style:text-properties style:language-asian="lt" style:country-asian="LT"/>
    </style:style>
    <style:style style:name="P126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  <style:text-properties style:language-asian="lt" style:country-asian="LT"/>
    </style:style>
    <style:style style:name="P127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  <style:text-properties style:language-asian="lt" style:country-asian="LT"/>
    </style:style>
    <style:style style:name="P128" style:parent-style-name="Normal" style:family="paragraph">
      <style:paragraph-properties fo:text-align="justify" fo:line-height="150%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line-height="150%"/>
    </style:style>
    <style:style style:name="P139" style:parent-style-name="Normal" style:family="paragraph">
      <style:paragraph-properties fo:line-height="150%"/>
    </style:style>
    <style:style style:name="P140" style:parent-style-name="Normal" style:family="paragraph">
      <style:paragraph-properties fo:line-height="150%"/>
    </style:style>
    <style:style style:name="P141" style:parent-style-name="Normal" style:family="paragraph">
      <style:paragraph-properties fo:line-height="150%"/>
    </style:style>
    <style:style style:name="P142" style:parent-style-name="Normal" style:family="paragraph">
      <style:paragraph-properties fo:line-height="150%"/>
    </style:style>
    <style:style style:name="P143" style:parent-style-name="Normal" style:family="paragraph">
      <style:paragraph-properties fo:line-height="150%"/>
    </style:style>
    <style:style style:name="T144" style:parent-style-name="DefaultParagraphFont" style:family="text">
      <style:text-properties fo:language="fr" fo:country="FR"/>
    </style:style>
    <style:style style:name="P145" style:parent-style-name="Normal" style:family="paragraph">
      <style:paragraph-properties fo:text-align="justify" fo:line-height="150%"/>
    </style:style>
    <style:style style:name="T1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9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150" style:parent-style-name="Normal" style:family="paragraph">
      <style:paragraph-properties fo:text-align="justify" fo:line-height="150%"/>
    </style:style>
    <style:style style:name="T1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2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MOBILIZACIJOS IR PRIIMANČIOSIOS ŠALIES PARAMOS ĮSTATYMO NR. I-1623</text:span><text:span text:style-name="T11"><text:s/></text:span><text:span text:style-name="T12">2, 10, 11, 12, 14, 17, 18,</text:span><text:span text:style-name="T13"><text:s/></text:span><text:span text:style-name="T14">20,<text:s/></text:span><text:span text:style-name="T15">26</text:span><text:span text:style-name="T16"><text:s/></text:span><text:span text:style-name="T17">STRAIPSNIŲ PAKEITIMO IR ĮSTATYMO PAPILDYMO<text:s/></text:span><text:span text:style-name="T18">17</text:span><text:span text:style-name="T19">1</text:span><text:span text:style-name="T20">,<text:s/></text:span><text:span text:style-name="T21">18</text:span><text:span text:style-name="T22">1<text:s/></text:span><text:span text:style-name="T23">STRAIPSNI</text:span><text:span text:style-name="T24">AIS</text:span></text:p>
      <text:p text:style-name="P25"><text:span text:style-name="T26">ĮSTATYMO<text:s/></text:span><text:span text:style-name="T27">PROJEKTO</text:span></text:p>
      <text:p text:style-name="P28"/>
      <text:p text:style-name="P29">2024-07-12<text:s/>Nr. XIVP-3920(2)</text:p>
      <text:p text:style-name="P30"><text:span text:style-name="T31">Vilnius</text:span></text:p>
      <text:p text:style-name="P32"/>
      <text:p text:style-name="P33">Įvertinę projekto atitiktį Konstitucijai, įstatymams, teisėkūros principams ir teisės technikos taisyklėms,<text:s/>teikiame šias pastabas.</text:p>
      <text:soft-page-break/>
      <text:list text:style-name="LFO4" text:continue-numbering="true">
        <text:list-item>
          <text:p text:style-name="P34"><text:span text:style-name="T35">Atsižvelgiant į projekto 7 straipsniu<text:s/></text:span><text:span text:style-name="T36">keičiamo<text:s/></text:span><text:span text:style-name="T37">Mobilizacijos ir priimančios šalies paramos įstatymo (toliau – keičiamas įstatymas)</text:span><text:span text:style-name="T38"><text:s/></text:span><text:span text:style-name="T39">17</text:span><text:span text:style-name="T40">1</text:span><text:span text:style-name="T41"><text:s/>straipsnio turinį, siūlytina p</text:span><text:span text:style-name="T42">rojekto 1 straipsnio 4 dalimi keičiamoje keičiamo įstatymo 2 straipsnio 27 dalyje<text:s/></text:span><text:span text:style-name="T43">pateikti<text:s/></text:span><text:span text:style-name="T44">nu</text:span><text:span text:style-name="T45">o</text:span><text:span text:style-name="T46">rod</text:span><text:span text:style-name="T47">ą ir į<text:s/></text:span><text:span text:style-name="T48">Lietuvos Respublikos<text:s/></text:span><text:span text:style-name="T49">nevyriausybinių organizacijų plėtros įstatymą.<text:s/></text:span></text:p>
        </text:list-item>
        <text:list-item>
          <text:p text:style-name="P50">Atsižvelgiant į tai, kad projekto 1 straipsnio 4 dalimi keičiamo įstatymo 2 straipsnio 27 dalyje teikiamos papildomos nuorodos į Lietuvos Respublikos valstybinio socialinio draudimo įstatymą bei į Lietuvos Respublikos viešųjų pirkimų įstatymą, ir įvertinus tai, kad 2024 m. birželio 13 d. buvo priimtas Lietuvos Respublikos mobilizacijos ir priimančiosios šalies paramos įstatymo Nr. I-1623 2, 18 ir 22 straipsnių pakeitimo įstatymas Nr. XIV-2731, kuriuo taip pat pakeista keičiamo įstatymo 2 straipsnio 27 dalis ir kuri įsigalios 2026 m. sausio 1 d., siekiant, kad pastaruoju įstatymu nebūtų paneigtas projekte siūlomas reguliavimas, siūlytina papildyti projektą nauju 2 straipsniu ir juo pakeisti keičiamo įstatymo 2 straipsnio 27 dalį (keisti įstatymo Nr. XIV-2731 2 <text:s/>straipsnio 27 dalies redakciją ir joje pateikti papildomas nuorodas į minėtus įstatymus) bei projekto 13 straipsnyje nustatyti jo įsigaliojimo datą 2026 m. sausio 2 d.</text:p>
        </text:list-item>
        <text:list-item>
          <text:p text:style-name="P51"><text:span text:style-name="T52">Projekto 5 straipsniu keičiamo įstatymo 14 straipsnio 2 dalyje siūloma nustatyti, kad į civilinio mobilizacinio personalo rezervą<text:s/></text:span><text:span text:style-name="T53">mobilizacijos sistemos subjekto vadovo sprendimu taip pat įrašomi kiti Lietuvos Respublikos piliečiai</text:span><text:span text:style-name="T54">, kurių atliekamos funkcijos<text:s/></text:span><text:span text:style-name="T55">būtinos atitinkamų<text:s/></text:span><text:soft-page-break/><text:span text:style-name="T56">civilinių mobilizacijos institucijų</text:span><text:span text:style-name="T57"><text:s/></text:span><text:span text:style-name="T58">mobilizacijos planuose<text:s/></text:span><text:span text:style-name="T59">numatytiems veiksmams ir (ar) priemonėms įgyvendinti. Vertinant šią nuostatą nėra aišku,<text:s/></text:span><text:span text:style-name="T60">nei<text:s/></text:span><text:span text:style-name="T61">kokie Lietuvos Respublikos piliečiai galėtų būti įtraukiami į civilinės mobilizacijos institucijos civilinio mobilizacinio personalo rezervą</text:span><text:span text:style-name="T62"><text:s/></text:span><text:span text:style-name="T63">(</text:span><text:span text:style-name="T64">nes kitose keičiamo įstatymo nuostatose nėra atskleistas joks tokių piliečių santykis su personalo rezervą sudarančiomis civilinės mobilizacijos institucijomis ar kitais mobilizacijos sistemos subjektais</text:span><text:span text:style-name="T65">), nei kodėl į atitinkamos civilinės mobilizacijos institucijos civilinio mobilizacinio personalo rezervą piliečiai įrašomi ne pačios civilinės mobilizacijos institucijos, o<text:s/></text:span><text:span text:style-name="T66">mobilizacijos sistemos subjekt</text:span><text:span text:style-name="T67">o vadovo sprendimu,<text:s/></text:span><text:span text:style-name="T68">t. y.<text:s/></text:span><text:span text:style-name="T69">nėra aišku</text:span><text:span text:style-name="T70">,</text:span><text:span text:style-name="T71"><text:s/>kok</text:span><text:span text:style-name="T72">s</text:span><text:span text:style-name="T73"><text:s/>yra bet kurio mobilizacijos sistemos subjekto (o ši sąvoka apima įvairius subjektus – nuo Vyriausybės iki mobilizacinių ūkio subjektų) įgaliojimų į civilinio mobilizacinio personalo rezervą įtraukti tokius piliečius, kurių funkcijos ar veikla susijusi<text:s/></text:span><text:span text:style-name="T74">ne<text:s/></text:span><text:span text:style-name="T75">su pači</text:span><text:span text:style-name="T76">ais<text:s/></text:span><text:span text:style-name="T77">mobilizacijos sistemos subjekt</text:span><text:span text:style-name="T78">ais, o kitų civilinių mobilizacijos institucijų<text:s/></text:span><text:span text:style-name="T79">tvirtinamais mobilizacijos planais,<text:s/></text:span><text:span text:style-name="T80">santykis su civilinės mobilizacijos institucijos įgaliojimais pačiai tvarkyti savo civilinio mobilizacinio personalo rezervą.<text:s/></text:span><text:span text:style-name="T81"><text:s/></text:span><text:span text:style-name="T82">Pažymėtina, kad nors Seimo Nacionalinio saugumo ir gynybos komiteto<text:s/></text:span><text:span text:style-name="T83">2024 m. birželio 26 d.<text:s/></text:span><text:span text:style-name="T84">išvadoje<text:s/></text:span><text:span text:style-name="T85">Nr. 104-P-43</text:span><text:span text:style-name="T86"><text:s/>argumentuojama, kad f</text:span><text:span text:style-name="T87">ormuluotė „sudaro ir tvarko savo civilinio mobilizacinio personalo rezervą“ suponuoja, kad į šį rezervą įtraukiamas tik atit</text:span><text:span text:style-name="T88">inkamos institucijos personalas, tokį argumentą paneigia projekto nuostata, kad į civilinės mobilizacijos institucijos personalo rezervą piliečiai įrašomi ir<text:s/></text:span><text:span text:style-name="T89">kito</text:span><text:span text:style-name="T90"><text:s/></text:span><text:span text:style-name="T91">mobilizacijos sistemos subjekto vadovo sprendimu</text:span><text:span text:style-name="T92">, o tai reiškia, kad į</text:span><text:span text:style-name="T93"><text:s/>civilinės mobilizacijos institucijos personalo rezervą</text:span><text:span text:style-name="T94"><text:s/>įrašomi ir ne šios institucijos darbuotojai.<text:s/></text:span></text:p>
        </text:list-item>
      </text:list>
      <text:p text:style-name="P95"><text:span text:style-name="T96">Atsižvelgiant į tai, kas išdėstyta, siūlytina ne tik aiškiai nurodyti piliečių, įrašomų į civilinės mobilizacijos institucijos personalo rezervą, santykį (darbiniai, tarnybiniai, sutartiniai) su atitinkama civilinės mobilizacijos institucija ar kitu <text:s/>mobilizacijos sistemos subjektu (kurio vadovo sprendimu jis gali būti įrašomas į civilinės mobilizacijos institucijos personalo rezervą), tačiau ir nustatyti, kokiais atvejais į civilinės mobilizacijos institucijos personalo rezervą pilieči</text:span><text:span text:style-name="T97">us</text:span><text:span text:style-name="T98"><text:s/>įraš</text:span><text:span text:style-name="T99">yti įgaliojimus turi</text:span><text:span text:style-name="T100"><text:s/>ne<text:s/></text:span><text:span text:style-name="T101">tik<text:s/></text:span><text:span text:style-name="T102">pačios</text:span><text:span text:style-name="T103"><text:s/></text:span><text:span text:style-name="T104">civilinės mobilizacijos institucijos vadov</text:span><text:span text:style-name="T105">as (nes pagal keičiamo įstatymo<text:s/></text:span><text:span text:style-name="T106">10 straipsnio 1 dalį 3</text:span><text:span text:style-name="T107">1</text:span><text:span text:style-name="T108"> </text:span><text:span text:style-name="T109">punktą būtent pati civilinės mobilizacijos institucija<text:s/></text:span><text:span text:style-name="T110">sudaro ir tvarko savo civilinio mobilizacinio personalo rezervą</text:span><text:span text:style-name="T111">)</text:span><text:span text:style-name="T112">, tačiau ir kito<text:s/></text:span><text:span text:style-name="T113">mobilizacijos sistemos subjekt</text:span><text:span text:style-name="T114">o vadovas.</text:span></text:p>
      <text:list text:style-name="LFO4" text:continue-numbering="true">
        <text:list-item>
          <text:p text:style-name="P115"><text:span text:style-name="T116">Siekia</text:span><text:span text:style-name="T117">nt teisinio aiškumo, projekto 13</text:span><text:span text:style-name="T118"><text:s/>straipsnio 5 dalyje vietoj formuluotės „</text:span><text:span text:style-name="T119">per metus nuo šio įstatymo 8 straipsnio įsigaliojimo dienos</text:span><text:span text:style-name="T120">“ įrašytina konkreti data „</text:span><text:span text:style-name="T121">iki<text:s/></text:span><text:span text:style-name="T122">202</text:span><text:span text:style-name="T123">5</text:span><text:span text:style-name="T124"><text:s/>m. rugsėjo 1 d.“.<text:s/></text:span></text:p>
        </text:list-item>
      </text:list>
      <text:p text:style-name="P125"/>
      <text:p text:style-name="P126"/>
      <text:p text:style-name="P127"/>
      <text:p text:style-name="P128"><text:span text:style-name="T129">Departamento direktorius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text:s text:c="7"/></text:span><text:span text:style-name="T137">Dainius Zebleckis</text:span></text:p>
      <text:p text:style-name="P138"/>
      <text:p text:style-name="P139"/>
      <text:p text:style-name="P140"/>
      <text:p text:style-name="P141"/>
      <text:p text:style-name="P142"/>
      <text:p text:style-name="P143">J. Meškienė, tel.<text:s/><text:span text:style-name="T144">(</text:span>0 5)<text:s/><text:s/>209 6089, el. p. jurgita.meskiene@lrs.lt</text:p>
      <text:p text:style-name="P145"><text:span text:style-name="T146">E. Mušinskis, tel.<text:s/></text:span><text:span text:style-name="T147">(0 5)<text:s/></text:span><text:span text:style-name="T148"><text:s/>209 6356, el. p.<text:s/></text:span><text:a xlink:href="mailto:edvinas.musinskis@lrs.lt" office:target-frame-name="_top" xlink:show="replace"><text:span text:style-name="T149">edvinas.musinskis@lrs.lt</text:span></text:a></text:p>
      <text:p text:style-name="P150"><text:span text:style-name="T151">I. Šambaraitė, tel. (0 5) <text:s/>209 6850, el. p.<text:s/></text:span><text:a xlink:href="mailto:irena.sambaraite@lrs.lt" office:target-frame-name="_parent" xlink:show="replace"><text:span text:style-name="T152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7-12T10:44:00Z</meta:creation-date>
    <dc:date>2024-07-12T10:4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662" meta:character-count="5207" meta:row-count="78" meta:non-whitespace-character-count="4564"/>
  </office:meta>
</office:document-meta>
</file>