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style:line-height-at-least="0.2083in" fo:text-indent="0.5909in"/>
    </style:style>
    <style:style style:name="T9"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style:font-weight-complex="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weight-complex="bold" fo:font-size="12pt" style:font-size-asian="12pt" style:font-size-complex="12pt" style:language-asian="en" style:country-asian="US"/>
    </style:style>
    <style:style style:name="T111" style:parent-style-name="DefaultParagraphFont" style:family="text">
      <style:text-properties style:font-name="Times New Roman" style:font-weight-complex="bold" fo:font-size="12pt" style:font-size-asian="12pt" style:font-size-complex="12pt" style:language-asian="en" style:country-asian="US"/>
    </style:style>
    <style:style style:name="T112" style:parent-style-name="DefaultParagraphFont" style:family="text">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39" style:parent-style-name="Normal" style:family="paragraph">
      <style:paragraph-properties fo:margin-bottom="0in" fo:line-height="100%"/>
    </style:style>
    <style:style style:name="T140" style:parent-style-name="DefaultParagraphFont" style:family="text">
      <style:text-properties style:font-name="Times New Roman" fo:font-size="12pt" style:font-size-asian="12pt" style:font-size-complex="12pt" style:language-asian="en" style:country-asian="US"/>
    </style:style>
    <style:style style:name="T141" style:parent-style-name="DefaultParagraphFont" style:family="text">
      <style:text-properties style:font-name="Times New Roman" fo:font-size="12pt" style:font-size-asian="12pt" style:font-size-complex="12pt" style:language-asian="en" style:country-asian="US"/>
    </style:style>
    <style:style style:name="T142" style:parent-style-name="DefaultParagraphFont" style:family="text">
      <style:text-properties style:font-name="Times New Roman" fo:font-size="12pt" style:font-size-asian="12pt" style:font-size-complex="12pt" style:language-asian="en" style:country-asian="US"/>
    </style:style>
    <style:style style:name="T143" style:parent-style-name="DefaultParagraphFont" style:family="text">
      <style:text-properties style:font-name="Times New Roman" fo:font-size="12pt" style:font-size-asian="12pt" style:font-size-complex="12pt" style:language-asian="en" style:country-asian="US"/>
    </style:style>
    <style:style style:name="T144" style:parent-style-name="DefaultParagraphFont" style:family="text">
      <style:text-properties style:font-name="Times New Roman" fo:font-size="12pt" style:font-size-asian="12pt" style:font-size-complex="12pt" style:language-asian="en" style:country-asian="US"/>
    </style:style>
    <style:style style:name="T145" style:parent-style-name="DefaultParagraphFont" style:family="text">
      <style:text-properties style:font-name="Times New Roman" fo:color="#FFFFFF" fo:font-size="12pt" style:font-size-asian="12pt" style:font-size-complex="12pt" style:language-asian="en" style:country-asian="US"/>
    </style:style>
    <style:style style:name="T146" style:parent-style-name="DefaultParagraphFont" style:family="text">
      <style:text-properties style:font-name="Times New Roman" fo:font-size="12pt" style:font-size-asian="12pt" style:font-size-complex="12pt" style:language-asian="en" style:country-asian="US"/>
    </style:style>
    <style:style style:name="T147" style:parent-style-name="DefaultParagraphFont" style:family="text">
      <style:text-properties style:font-name="Times New Roman" fo:font-size="12pt" style:font-size-asian="12pt" style:font-size-complex="12pt" style:language-asian="en" style:country-asian="US"/>
    </style:style>
    <style:style style:name="T148" style:parent-style-name="DefaultParagraphFont" style:family="text">
      <style:text-properties style:font-name="Times New Roman" fo:font-size="12pt" style:font-size-asian="12pt" style:font-size-complex="12pt" style:language-asian="en" style:country-asian="US"/>
    </style:style>
    <style:style style:name="P14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0" style:parent-style-name="Normal" style:family="paragraph">
      <style:paragraph-properties fo:margin-bottom="0in" fo:line-height="100%"/>
    </style:style>
  </office:automatic-styles>
  <office:body>
    <office:text text:use-soft-page-breaks="true">
      <text:p text:style-name="P1">AIŠKINAMASIS RAŠTAS</text:p>
      <text:p text:style-name="P4"><text:span text:style-name="T5">DĖL<text:s/></text:span><text:bookmark-start text:name="Pavadinimas"/><text:span text:style-name="T6">RINKLIAVŲ ĮSTATYMO NR. VIII-1725 10 STRAIPSNIO PAKEITIMO ĮSTATYM</text:span><text:span text:style-name="T7">O</text:span><text:bookmark-end text:name="Pavadinimas"/></text:p>
      <text:p text:style-name="P8"><text:span text:style-name="T9">Į</text:span><text:span text:style-name="T10">STATYMO PROJEKTO</text:span></text:p>
      <text:p text:style-name="P11"/>
      <text:p text:style-name="P12"/>
      <text:p text:style-name="P13"/>
      <text:p text:style-name="P14">1.<text:s/>Įstatymo projekto rengimą paskatinusios priežastys, parengto projekto tikslai ir uždaviniai:</text:p>
      <text:p text:style-name="P15"/>
      <text:p text:style-name="P16"><text:bookmark-start text:name="Tekstas2"/><text:span text:style-name="T17">Šiuo metu galiojanti teisinė bazė, reglamentuojanti</text:span><text:span text:style-name="T18"><text:s/>vietinės</text:span><text:span text:style-name="T19"><text:s/></text:span><text:span text:style-name="T20">rinkliavos grąžinimą už netinkamai suteiktas paslaugas neįpareigoja grąžinti rinkliavos. Siekiama suteikti tokią galimybę gyventojams.</text:span><text:span text:style-name="T21"><text:s/>Tai sudaro prielaidas ne visiškai sąžiningam ir kokybiškam paslaugos tei</text:span><text:span text:style-name="T22">k</text:span><text:span text:style-name="T23">imui</text:span><text:span text:style-name="T24"><text:s/>(pvz. šiukšlių vežimui ar vandens tiekimui)</text:span><text:span text:style-name="T25">, nes savivaldybės</text:span><text:span text:style-name="T26"><text:s/>ir jų įmonės</text:span><text:span text:style-name="T27"><text:s/>finansiškai nėra suinteresuotos tinkamai vykdyti</text:span><text:span text:style-name="T28"><text:s/></text:span><text:span text:style-name="T29">paslaugas, todėl žmonės dažniausiai nukenčia finansi</text:span><text:span text:style-name="T30">š</text:span><text:span text:style-name="T31">kai už netinkamai suteiktas arba nesuteiktas</text:span><text:span text:style-name="T32"><text:s/></text:span><text:span text:style-name="T33">paslaugas.<text:s/></text:span><text:bookmark-end text:name="Tekstas2"/></text:p>
      <text:p text:style-name="P34"/>
      <text:p text:style-name="P35">2.<text:s/>Įstatymo projekto iniciatoriai (institucija, asmenys ar piliečių įgalioti atstovai) ir rengėjai:</text:p>
      <text:p text:style-name="P36"/>
      <text:p text:style-name="P37"><text:bookmark-start text:name="Tekstas3"/><text:span text:style-name="T38">Įstatymo projekto rengimą inicijuoja Seimo nar</text:span><text:span text:style-name="T39">ys</text:span><text:span text:style-name="T40"><text:s/></text:span><text:span text:style-name="T41">Kęstutis Mažeika</text:span><text:span text:style-name="T42">:<text:s/></text:span><text:span text:style-name="T43">kestutis.mazeika@lrs.lt</text:span><text:bookmark-end text:name="Tekstas3"/></text:p>
      <text:p text:style-name="P44"/>
      <text:p text:style-name="P45">3.<text:s/>Kaip šiuo metu yra reguliuojami įstatymo projekte aptarti teisiniai santykiai:</text:p>
      <text:p text:style-name="P46"/>
      <text:p text:style-name="P47"><text:bookmark-start text:name="Tekstas4"/><text:span text:style-name="T48">Įstatym</text:span><text:span text:style-name="T49">e nėra numatyta</text:span><text:span text:style-name="T50"><text:s/>prievolė grąžinti vietinę rinkliavą už netinkamai suteiktas paslaugas</text:span><text:span text:style-name="T51">.</text:span><text:bookmark-end text:name="Tekstas4"/></text:p>
      <text:p text:style-name="P52"/>
      <text:p text:style-name="P53">4.<text:s/>Kokios siūlomos naujos teisinio reguliavimo nuostatos ir kokių teigiamų rezultatų laukiama:</text:p>
      <text:p text:style-name="P54"/>
      <text:p text:style-name="P55"><text:bookmark-start text:name="Tekstas5"/><text:span text:style-name="T56"><text:s text:c="2"/>Įstatymo projektu siūloma nustatyti<text:s/></text:span><text:span text:style-name="T57">prievolę grąžinti vietinę rinkliavą už netinkamai suteiktas paslaugas.<text:s/></text:span><text:bookmark-end text:name="Tekstas5"/></text:p>
      <text:p text:style-name="P58"/>
      <text:p text:style-name="P59">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0"/>
      <text:p text:style-name="P61"><text:bookmark-start text:name="Tekstas6"/><text:span text:style-name="T62">Priėmus įstatymo projektą neigiamų pasekmių nenumatoma.</text:span><text:bookmark-end text:name="Tekstas6"/></text:p>
      <text:p text:style-name="P63"/>
      <text:p text:style-name="P64">6.<text:s/>Kokią įtaką priimtas įstatymas turės kriminogeninei situacijai, korupcijai:</text:p>
      <text:p text:style-name="P65"/>
      <text:p text:style-name="P66"><text:bookmark-start text:name="Tekstas7"/><text:span text:style-name="T67">P</text:span><text:span text:style-name="T68">riimtas Įstatymo projektas<text:s/></text:span><text:span text:style-name="T69">kriminogeninė situacija</text:span><text:span text:style-name="T70">i,<text:s/></text:span><text:span text:style-name="T71">korupcijai įtakos neturės.</text:span><text:bookmark-end text:name="Tekstas7"/></text:p>
      <text:p text:style-name="P72"/>
      <text:p text:style-name="P73">7. Kaip įstatymo įgyvendinimas atsilieps verslo sąlygoms ir jo plėtrai:</text:p>
      <text:p text:style-name="P74"/>
      <text:p text:style-name="P75"><text:bookmark-start text:name="Tekstas8"/><text:span text:style-name="T76">Manoma, kad priimtas Įstatymo projektas<text:s/></text:span><text:span text:style-name="T77">pagerins savivaldybės teikiamų paslaugų kokybę</text:span><text:span text:style-name="T78">.</text:span><text:bookmark-end text:name="Tekstas8"/></text:p>
      <text:p text:style-name="P79"/>
      <text:soft-page-break/>
      <text:p text:style-name="P80">8.<text:s/>Įstatymo inkorporavimas į teisinę sistemą, kokius teisės aktus būtina priimti, kokius galiojančius teisės aktus reikia pakeisti ar pripažinti netekusiais galios:</text:p>
      <text:p text:style-name="P81"/>
      <text:p text:style-name="P82"><text:bookmark-start text:name="Tekstas9"/><text:span text:style-name="T83">Visi būtinieji pakeitimai išdėstyti šiame įstatymo projekte.</text:span><text:bookmark-end text:name="Tekstas9"/></text:p>
      <text:p text:style-name="P84"/>
      <text:p text:style-name="P85"><text:span text:style-name="T86">9.<text:s/></text:span><text:span text:style-name="T87">A</text:span><text:span text:style-name="T88">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89">:</text:span></text:p>
      <text:p text:style-name="P90"/>
      <text:p text:style-name="P91"><text:bookmark-start text:name="Tekstas10"/><text:span text:style-name="T92">Taip.</text:span><text:bookmark-end text:name="Tekstas10"/></text:p>
      <text:p text:style-name="P93"/>
      <text:p text:style-name="P94">10. Ar įstatymo projektas atitinka<text:s/>Žmogaus teisių ir pagrindinių laisvių apsaugos konvencijos nuostatas<text:s/>ir<text:s/>Europos Sąjungos dokumentus:</text:p>
      <text:p text:style-name="P95"/>
      <text:p text:style-name="P96"><text:bookmark-start text:name="Tekstas11"/><text:span text:style-name="T97">Atitinka.</text:span><text:bookmark-end text:name="Tekstas11"/></text:p>
      <text:p text:style-name="P98"/>
      <text:p text:style-name="P99">11.<text:s/>Jeigu įstatymui įgyvendinti reikia įgyvendinamųjų teisės aktų, – kas ir kada juos turėtų priimti:</text:p>
      <text:p text:style-name="P100"/>
      <text:p text:style-name="P101"><text:bookmark-start text:name="Tekstas12"/><text:span text:style-name="T102">Į</text:span><text:span text:style-name="T103">statymo įgyvendinimui bus reikalingi įgyvendinamieji teisės aktai ir juos iki nurodytų įsigaliojimo datų turėtų priimti ir patvirtinti Vyriausybė<text:s/></text:span><text:span text:style-name="T104">ar jos įgaliota institucija</text:span><text:span text:style-name="T105">.</text:span><text:bookmark-end text:name="Tekstas12"/></text:p>
      <text:p text:style-name="P106"/>
      <text:p text:style-name="P107">12.<text:s/>Kiek valstybės, savivaldybių biudžetų ir kitų valstybės įsteigtų fondų lėšų prireiks įstatymui įgyvendinti, ar bus galima sutaupyti (pateikiami prognozuojami rodikliai einamaisiais ir artimiausiais 3 biudžetiniais metais):</text:p>
      <text:p text:style-name="P108"/>
      <text:p text:style-name="P109"><text:bookmark-start text:name="Tekstas13"/><text:span text:style-name="T110">Realų finansinį poveikį biudžetui nustatyti sudėtinga</text:span><text:span text:style-name="T111"><text:s/>dėl<text:s/></text:span><text:span text:style-name="T112">dabartinio teisinio reguliavimo.</text:span><text:bookmark-end text:name="Tekstas13"/></text:p>
      <text:p text:style-name="P113"/>
      <text:p text:style-name="P114">13. Įstatymo projekto rengimo metu gauti specialistų vertinimai ir išvados:</text:p>
      <text:p text:style-name="P115"/>
      <text:p text:style-name="P116"><text:bookmark-start text:name="Tekstas14"/><text:span text:style-name="T117">Iki šiol išvadų negauta.</text:span><text:bookmark-end text:name="Tekstas14"/></text:p>
      <text:p text:style-name="P118"/>
      <text:p text:style-name="P119">14.<text:s/>Reikšminiai žodžiai, kurių reikia šiam projektui įtraukti į kompiuterinę paieškos sistemą, įskaitant Europos žodyno „Eurovoc“ terminus, temas bei sritis:<text:s/></text:p>
      <text:p text:style-name="P120"/>
      <text:p text:style-name="P121"/>
      <text:p text:style-name="P122"><text:bookmark-start text:name="Tekstas15"/><text:span text:style-name="T123">vietinė rinkliava, paslaugos, grąžinimas</text:span><text:bookmark-end text:name="Tekstas15"/></text:p>
      <text:p text:style-name="P124"/>
      <text:p text:style-name="P125"><text:span text:style-name="T126">1</text:span><text:span text:style-name="T127">5</text:span><text:span text:style-name="T128">. Kiti</text:span><text:span text:style-name="T129">, iniciatorių nuomone, reikalingi pagrindimai ir paaiškinimai:</text:span></text:p>
      <text:p text:style-name="P130"/>
      <text:p text:style-name="P131"><text:bookmark-start text:name="Tekstas16"/><text:span text:style-name="T132">Iki šiol išvadų negauta.</text:span><text:bookmark-end text:name="Tekstas16"/></text:p>
      <text:p text:style-name="P133"/>
      <text:p text:style-name="P134"/>
      <text:p text:style-name="P135"/>
      <text:p text:style-name="P136"/>
      <text:p text:style-name="P137"/>
      <text:p text:style-name="P138">Teikia<text:tab/><text:tab/></text:p>
      <text:p text:style-name="P139"><text:bookmark-start text:name="Tekstas18"/><text:span text:style-name="T140">Seimo nar</text:span><text:span text:style-name="T141">iai</text:span><text:bookmark-end text:name="Tekstas18"/><text:span text:style-name="T142"><text:tab/></text:span><text:span text:style-name="T143"><text:tab/></text:span><text:span text:style-name="T144"><text:tab/></text:span><text:bookmark-start text:name="Tekstas20"/><text:span text:style-name="T145">Parašas</text:span><text:bookmark-end text:name="Tekstas20"/><text:span text:style-name="T146"><text:tab/></text:span><text:span text:style-name="T147"><text:tab/></text:span><text:bookmark-start text:name="Tekstas19"/><text:span text:style-name="T148">Kęstutis Mažeika</text:span></text:p>
      <text:p text:style-name="P149"><text:s text:c="108"/>Dainius Gaižauskas</text:p>
      <text:p text:style-name="P150"><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09-05T11:27:00Z</meta:creation-date>
    <dc:date>2018-09-05T11:27:00Z</dc:date>
    <meta:print-date>2018-09-05T10: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bf12cde-727f-46c9-af70-e2cf0dbad47f</meta:user-defined>
    <meta:document-statistic meta:page-count="2" meta:paragraph-count="18" meta:word-count="487" meta:character-count="4059" meta:row-count="81" meta:non-whitespace-character-count="3590"/>
  </office:meta>
</office:document-meta>
</file>