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6.6305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>
        <style:tab-stops>
          <style:tab-stop style:type="left" style:position="2.2708in"/>
        </style:tab-stops>
      </style:paragraph-properties>
    </style:style>
  </office:automatic-styles>
  <office:body>
    <office:text text:use-soft-page-breaks="true">
      <text:p text:style-name="P1">PASIŪLYMAS</text:p>
      <text:p text:style-name="P2"/>
      <text:p text:style-name="P3">DĖL<text:s/>SEIMO NUTARIMO „DĖL LIETUVOS RESPUBLIKOS SEIMO II<text:s/>(PAVASARIO) SESIJOS DARBŲ PROGRAMOS“ NR. XIIIP-396</text:p>
      <text:p text:style-name="P4"/>
      <text:p text:style-name="P5"/>
      <text:p text:style-name="P6">2017-03-07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Normal"/>
          </table:covered-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>Papildyti<text:s/>Lietuvos Respublikos Seimo<text:s/>II<text:s/>(pavasario) sesijos darbų programą<text:s/>šiuo įstatymo projektu:</text:p>
            <text:p text:style-name="P45"/>
            <text:p text:style-name="P46"><text:span text:style-name="T47">Valstybinių pensijų įstatymo Nr. I-730 4 straip</text:span><text:span text:style-name="T48">snio pakeitimo ĮSTATYMO PROJEKTU</text:span><text:span text:style-name="T49"><text:s/>Nr.<text:s/></text:span><text:span text:style-name="T50">XIIP-3530</text:span><text:span text:style-name="T51">.</text:span></text:p>
            <text:p text:style-name="P52"/>
            <text:p text:style-name="P53"/>
            <text:p text:style-name="P54"/>
          </table:table-cell>
        </table:table-row>
      </table:table>
      <text:p text:style-name="P55"/>
      <text:section text:name="Sect1" text:style-name="S1">
        <text:p text:style-name="P56"/>
        <text:p text:style-name="P57">Teikia</text:p>
        <text:p text:style-name="P58">Seimo narys<text:s/><text:tab/><text:tab/><text:tab/><text:tab/><text:tab/><text:tab/><text:tab/><text:tab/>Arvydas Anušauskas</text:p>
        <text:p text:style-name="Normal"/>
        <text:p text:style-name="Normal"/>
        <text:p text:style-name="Normal"/>
        <text:p text:style-name="Normal"/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.i</meta:initial-creator>
    <dc:creator>adlibuser</dc:creator>
    <meta:creation-date>2017-03-07T14:51:00Z</meta:creation-date>
    <dc:date>2017-03-07T14:51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7" meta:word-count="60" meta:character-count="444" meta:row-count="44" meta:non-whitespace-character-count="401"/>
  </office:meta>
</office:document-meta>
</file>