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5909in"/>
    </style:style>
    <style:style style:name="T3" style:parent-style-name="DefaultParagraphFont" style:family="text">
      <style:text-properties style:font-name="Times New Roman" style:font-name-complex="Times New Roman" fo:font-weight="bold" style:font-weight-asian="bold" fo:color="#000000"/>
    </style:style>
    <style:style style:name="T4" style:parent-style-name="DefaultParagraphFont" style:family="text">
      <style:text-properties style:font-name="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complex="Times New Roman" fo:color="#000000"/>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fo:color="#000000"/>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color="#000000"/>
    </style:style>
    <style:style style:name="T20" style:parent-style-name="DefaultParagraphFont" style:family="text">
      <style:text-properties style:font-name="Times New Roman" style:font-name-complex="Times New Roman" fo:font-weight="bold" style:font-weight-asian="bold" fo:color="#000000"/>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style:style>
    <style:style style:name="T25" style:parent-style-name="DefaultParagraphFont" style:family="text">
      <style:text-properties style:font-name="Times New Roman" style:font-name-complex="Times New Roman"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fo:color="#000000"/>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font-weight-complex="bold"/>
    </style:style>
    <style:style style:name="T31" style:parent-style-name="DefaultParagraphFont" style:family="text">
      <style:text-properties style:font-name="Times New Roman" style:font-name-complex="Times New Roman" fo:font-weight="bold" style:font-weight-asian="bold"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fo:color="#000000"/>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fo:font-weight="bold" style:font-weight-asian="bold" style:font-weight-complex="bold" fo:color="#000000"/>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fo:color="#000000"/>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font-weight-complex="bold" fo:color="#000000"/>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fo:color="#000000"/>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fo:color="#000000"/>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font-weight-complex="bold" fo:color="#000000"/>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fo:color="#000000"/>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fo:font-weight="bold" style:font-weight-asian="bold" fo:color="#000000"/>
    </style:style>
    <style:style style:name="T64" style:parent-style-name="DefaultParagraphFont" style:family="text">
      <style:text-properties style:font-name="Times New Roman" style:font-name-complex="Times New Roman" fo:font-weight="bold" style:font-weight-asian="bold" fo:color="#000000"/>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fo:font-weight="bold" style:font-weight-asian="bold" style:font-weight-complex="bold" fo:color="#000000"/>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fo:font-weight="bold" style:font-weight-asian="bold" style:font-weight-complex="bold" fo:color="#000000"/>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fo:color="#000000"/>
    </style:style>
    <style:style style:name="T73" style:parent-style-name="DefaultParagraphFont" style:family="text">
      <style:text-properties style:font-name="Times New Roman" style:font-name-complex="Times New Roman" fo:font-weight="bold" style:font-weight-asian="bold" fo:color="#000000"/>
    </style:style>
    <style:style style:name="P74" style:parent-style-name="Normal" style:family="paragraph">
      <style:paragraph-properties fo:text-align="center" fo:text-indent="0.5909in"/>
      <style:text-properties style:font-name="Times New Roman" style:font-name-complex="Times New Roman" fo:font-weight="bold" style:font-weight-asian="bold"/>
    </style:style>
    <style:style style:name="P75" style:parent-style-name="Normal" style:family="paragraph">
      <style:paragraph-properties fo:text-align="center" fo:text-indent="0.5909in"/>
      <style:text-properties style:font-name="Times New Roman" style:font-name-complex="Times New Roman" fo:font-weight="bold" style:font-weight-asian="bold" fo:color="#000000"/>
    </style:style>
    <style:style style:name="P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font-weight-complex="bold"/>
    </style:style>
    <style:style style:name="T118" style:parent-style-name="DefaultParagraphFont" style:family="text">
      <style:text-properties style:font-name="Times New Roman" style:font-name-complex="Times New Roman" style:font-weight-complex="bold" fo:language="en" fo:country="US" style:language-asian="en" style:country-asian="US"/>
    </style:style>
    <style:style style:name="T119" style:parent-style-name="DefaultParagraphFont" style:family="text">
      <style:text-properties style:font-name="Times New Roman" style:font-name-complex="Times New Roman" style:font-weight-complex="bold" fo:language="en" fo:country="US" style:language-asian="en" style:country-asian="US"/>
    </style:style>
    <style:style style:name="T120" style:parent-style-name="DefaultParagraphFont" style:family="text">
      <style:text-properties style:font-name="Times New Roman" style:font-name-complex="Times New Roman" style:font-weight-complex="bold" fo:color="#000000" fo:language="en" fo:country="US" style:language-asian="en" style:country-asian="US"/>
    </style:style>
    <style:style style:name="T121" style:parent-style-name="DefaultParagraphFont" style:family="text">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font-weight-complex="bold" fo:color="#000000"/>
    </style:style>
    <style:style style:name="T123" style:parent-style-name="DefaultParagraphFont" style:family="text">
      <style:text-properties style:font-name="Times New Roman" style:font-name-complex="Times New Roman" style:font-weight-complex="bold" fo:color="#000000"/>
    </style:style>
    <style:style style:name="T124" style:parent-style-name="DefaultParagraphFont" style:family="text">
      <style:text-properties style:font-name="Times New Roman" style:font-name-complex="Times New Roman" style:font-weight-complex="bold" fo:color="#000000"/>
    </style:style>
    <style:style style:name="T125" style:parent-style-name="DefaultParagraphFont" style:family="text">
      <style:text-properties style:font-name="Times New Roman" style:font-name-complex="Times New Roman" style:font-weight-complex="bold"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style:style>
    <style:style style:name="P137" style:parent-style-name="Normal" style:family="paragraph">
      <style:paragraph-properties fo:text-align="justify" fo:line-height="0.2083in" fo:text-indent="0.5909in">
        <style:tab-stops>
          <style:tab-stop style:type="left" style:position="1.0743in"/>
        </style:tab-stops>
      </style:paragraph-propertie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style:style>
    <style:style style:name="P154" style:parent-style-name="Normal" style:family="paragraph">
      <style:paragraph-properties fo:text-align="justify" fo:text-indent="0.5909in"/>
      <style:text-properties style:font-name="Times New Roman" style:font-name-complex="Times New Roman" fo:font-weight="bold" style:font-weight-asian="bold" fo:color="#000000"/>
    </style:style>
    <style:style style:name="P15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56" style:parent-style-name="DefaultParagraphFont" style:family="text">
      <style:text-properties style:font-name="Times New Roman" style:font-name-complex="Times New Roman" fo:font-weight="bold" style:font-weight-asian="bold" fo:color="#000000"/>
    </style:style>
    <style:style style:name="T157" style:parent-style-name="DefaultParagraphFont" style:family="text">
      <style:text-properties style:font-name="Times New Roman" style:font-name-complex="Times New Roman" fo:font-weight="bold" style:font-weight-asian="bold" fo:color="#000000"/>
    </style:style>
    <style:style style:name="T158" style:parent-style-name="DefaultParagraphFont" style:family="text">
      <style:text-properties style:font-name="Times New Roman" style:font-name-complex="Times New Roman" fo:font-weight="bold" style:font-weight-asian="bold" style:font-weight-complex="bold" fo:color="#000000"/>
    </style:style>
    <style:style style:name="T159" style:parent-style-name="DefaultParagraphFont" style:family="text">
      <style:text-properties style:font-name="Times New Roman" style:font-name-complex="Times New Roman" fo:font-weight="bold" style:font-weight-asian="bold" style:font-weight-complex="bold" fo:color="#000000"/>
    </style:style>
    <style:style style:name="T160" style:parent-style-name="DefaultParagraphFont" style:family="text">
      <style:text-properties style:font-name="Times New Roman" style:font-name-complex="Times New Roman" fo:font-weight="bold" style:font-weight-asian="bold" style:font-weight-complex="bold" fo:color="#000000"/>
    </style:style>
    <style:style style:name="T161" style:parent-style-name="DefaultParagraphFont" style:family="text">
      <style:text-properties style:font-name="Times New Roman" style:font-name-complex="Times New Roman" fo:font-weight="bold" style:font-weight-asian="bold" style:font-weight-complex="bold" fo:color="#000000"/>
    </style:style>
    <style:style style:name="T162" style:parent-style-name="DefaultParagraphFont" style:family="text">
      <style:text-properties style:font-name="Times New Roman" style:font-name-complex="Times New Roman" fo:font-weight="bold" style:font-weight-asian="bold" style:font-weight-complex="bold" fo:color="#000000"/>
    </style:style>
    <style:style style:name="T163" style:parent-style-name="DefaultParagraphFont" style:family="text">
      <style:text-properties style:font-name="Times New Roman" style:font-name-complex="Times New Roman" fo:font-weight="bold" style:font-weight-asian="bold" style:font-weight-complex="bold" fo:color="#000000"/>
    </style:style>
    <style:style style:name="P164" style:parent-style-name="Normal" style:family="paragraph">
      <style:paragraph-properties fo:text-align="justify" fo:line-height="0.2083in" fo:text-indent="0.5909i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color="#000000"/>
    </style:style>
    <style:style style:name="P1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1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style:font-weight-complex="bold" fo:color="#000000"/>
    </style:style>
    <style:style style:name="T180" style:parent-style-name="DefaultParagraphFont" style:family="text">
      <style:text-properties style:font-name="Times New Roman" style:font-name-complex="Times New Roman" style:font-weight-complex="bold" fo:color="#000000"/>
    </style:style>
    <style:style style:name="T181" style:parent-style-name="DefaultParagraphFont" style:family="text">
      <style:text-properties style:font-name="Times New Roman" style:font-name-complex="Times New Roman" style:font-weight-complex="bold" fo:color="#000000"/>
    </style:style>
    <style:style style:name="T182" style:parent-style-name="DefaultParagraphFont" style:family="text">
      <style:text-properties style:font-name="Times New Roman" style:font-name-complex="Times New Roman" style:font-weight-complex="bold" fo:color="#000000"/>
    </style:style>
    <style:style style:name="T183" style:parent-style-name="DefaultParagraphFont" style:family="text">
      <style:text-properties style:font-name="Times New Roman" style:font-name-complex="Times New Roman" style:font-weight-complex="bold" fo:color="#000000"/>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complex="Times New Roman" style:font-weight-complex="bold" fo:color="#000000"/>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style:font-weight-complex="bold"/>
    </style:style>
    <style:style style:name="T188" style:parent-style-name="DefaultParagraphFont" style:family="text">
      <style:text-properties style:font-name="Times New Roman" style:font-name-complex="Times New Roman"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style>
    <style:style style:name="P194" style:parent-style-name="Normal" style:family="paragraph">
      <style:paragraph-properties fo:text-align="justify" fo:text-indent="0.5909in">
        <style:tab-stops>
          <style:tab-stop style:type="left" style:position="0.3937in"/>
        </style:tab-stops>
      </style:paragraph-properties>
    </style:style>
    <style:style style:name="T195" style:parent-style-name="DefaultParagraphFont" style:family="text">
      <style:text-properties style:font-name="Times New Roman" style:font-name-complex="Times New Roman" style:font-weight-complex="bold"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style:font-weight-complex="bold" fo:color="#000000"/>
    </style:style>
    <style:style style:name="T202" style:parent-style-name="DefaultParagraphFont" style:family="text">
      <style:text-properties style:font-name="Times New Roman" style:font-name-complex="Times New Roman" style:font-weight-complex="bold" fo:color="#000000"/>
    </style:style>
    <style:style style:name="T203" style:parent-style-name="DefaultParagraphFont" style:family="text">
      <style:text-properties style:font-name="Times New Roman" style:font-name-complex="Times New Roman" style:font-weight-complex="bold" fo:color="#000000"/>
    </style:style>
    <style:style style:name="T204" style:parent-style-name="DefaultParagraphFont" style:family="text">
      <style:text-properties style:font-name="Times New Roman" style:font-name-complex="Times New Roman" style:font-weight-complex="bold" fo:color="#000000"/>
    </style:style>
    <style:style style:name="T205" style:parent-style-name="DefaultParagraphFont" style:family="text">
      <style:text-properties style:font-name="Times New Roman" style:font-name-complex="Times New Roman" style:font-weight-complex="bold" fo:color="#000000"/>
    </style:style>
    <style:style style:name="T206" style:parent-style-name="DefaultParagraphFont" style:family="text">
      <style:text-properties style:font-name="Times New Roman" style:font-name-complex="Times New Roman" style:font-weight-complex="bold" fo:color="#000000"/>
    </style:style>
    <style:style style:name="T207" style:parent-style-name="DefaultParagraphFont" style:family="text">
      <style:text-properties style:font-name="Times New Roman" style:font-name-complex="Times New Roman" style:font-weight-complex="bold" fo:color="#000000"/>
    </style:style>
    <style:style style:name="T208" style:parent-style-name="DefaultParagraphFont" style:family="text">
      <style:text-properties style:font-name="Times New Roman" style:font-name-complex="Times New Roman" style:font-weight-complex="bold" fo:color="#000000"/>
    </style:style>
    <style:style style:name="T209" style:parent-style-name="DefaultParagraphFont" style:family="text">
      <style:text-properties style:font-name="Times New Roman" style:font-name-complex="Times New Roman" style:font-weight-complex="bold"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style:font-name="Times New Roman" style:font-name-complex="Times New Roman"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 New Roman" style:font-name-complex="Times New Roman" style:font-weight-complex="bold" fo:color="#000000"/>
    </style:style>
    <style:style style:name="T221" style:parent-style-name="datametai"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atamnuo"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atadiena"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font-weight-complex="bold" fo:color="#000000"/>
    </style:style>
    <style:style style:name="T230" style:parent-style-name="DefaultParagraphFont" style:family="text">
      <style:text-properties style:font-name="Times New Roman" style:font-name-complex="Times New Roman" style:font-weight-complex="bold" fo:color="#000000"/>
    </style:style>
    <style:style style:name="T231" style:parent-style-name="DefaultParagraphFont" style:family="text">
      <style:text-properties style:font-name="Times New Roman" style:font-name-complex="Times New Roman" style:font-weight-complex="bold" fo:color="#000000"/>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style:font-weight-complex="bold" fo:color="#000000"/>
    </style:style>
    <style:style style:name="T234" style:parent-style-name="DefaultParagraphFont" style:family="text">
      <style:text-properties style:font-name="Times New Roman" style:font-name-complex="Times New Roman" style:font-weight-complex="bold" fo:language="en" fo:country="US" style:language-asian="en" style:country-asian="US"/>
    </style:style>
    <style:style style:name="T235" style:parent-style-name="DefaultParagraphFont" style:family="text">
      <style:text-properties style:font-name="Times New Roman" style:font-name-complex="Times New Roman" style:font-weight-complex="bold" fo:color="#000000"/>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style:font-weight-complex="bold" fo:color="#000000"/>
    </style:style>
    <style:style style:name="T238" style:parent-style-name="DefaultParagraphFont" style:family="text">
      <style:text-properties style:font-name="Times New Roman" style:font-name-complex="Times New Roman" style:font-weight-complex="bold" fo:color="#000000"/>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style:font-weight-complex="bold" fo:color="#000000"/>
    </style:style>
    <style:style style:name="T241" style:parent-style-name="DefaultParagraphFont" style:family="text">
      <style:text-properties style:font-name="Times New Roman" style:font-name-complex="Times New Roman" style:font-weight-complex="bold" fo:color="#000000"/>
    </style:style>
    <style:style style:name="T242" style:parent-style-name="DefaultParagraphFont" style:family="text">
      <style:text-properties style:font-name="Times New Roman" style:font-name-complex="Times New Roman" style:font-weight-complex="bold" fo:color="#000000"/>
    </style:style>
    <style:style style:name="T243" style:parent-style-name="DefaultParagraphFont" style:family="text">
      <style:text-properties style:font-name="Times New Roman" style:font-name-complex="Times New Roman" style:font-weight-complex="bold" fo:color="#000000"/>
    </style:style>
    <style:style style:name="T244" style:parent-style-name="DefaultParagraphFont" style:family="text">
      <style:text-properties style:font-name="Times New Roman" style:font-name-complex="Times New Roman" style:font-weight-complex="bold" fo:color="#000000"/>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T248" style:parent-style-name="DefaultParagraphFont" style:family="text">
      <style:text-properties style:font-name="Times New Roman" style:font-name-complex="Times New Roman" fo:color="#000000"/>
    </style:style>
    <style:style style:name="T249" style:parent-style-name="DefaultParagraphFont" style:family="text">
      <style:text-properties style:font-name="Times New Roman" style:font-name-complex="Times New Roman" fo:color="#000000"/>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fo:color="#000000"/>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style:style>
    <style:style style:name="T258" style:parent-style-name="DefaultParagraphFont" style:family="text">
      <style:text-properties style:font-name="Times New Roman" style:font-name-complex="Times New Roman"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style:font-weight-complex="bold"/>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P29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font-weight-complex="bold"/>
    </style:style>
    <style:style style:name="T303" style:parent-style-name="DefaultParagraphFont" style:family="text">
      <style:text-properties style:font-name="Times New Roman" style:font-name-complex="Times New Roman" style:font-weight-complex="bold"/>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style:font-weight-complex="bold"/>
    </style:style>
    <style:style style:name="T306" style:parent-style-name="DefaultParagraphFont" style:family="text">
      <style:text-properties style:font-name="Times New Roman" style:font-name-complex="Times New Roman" style:font-weight-complex="bold"/>
    </style:style>
    <style:style style:name="T307" style:parent-style-name="DefaultParagraphFont" style:family="text">
      <style:text-properties style:font-name="Times New Roman" style:font-name-complex="Times New Roman" style:font-weight-complex="bold"/>
    </style:style>
    <style:style style:name="T308" style:parent-style-name="DefaultParagraphFont" style:family="text">
      <style:text-properties style:font-name="Times New Roman" style:font-name-complex="Times New Roman" style:font-weight-complex="bold"/>
    </style:style>
    <style:style style:name="T309" style:parent-style-name="DefaultParagraphFont" style:family="text">
      <style:text-properties style:font-name="Times New Roman" style:font-name-complex="Times New Roman" style:font-weight-complex="bold"/>
    </style:style>
    <style:style style:name="T310" style:parent-style-name="DefaultParagraphFont" style:family="text">
      <style:text-properties style:font-name="Times New Roman" style:font-name-complex="Times New Roman" style:font-weight-complex="bold"/>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T315" style:parent-style-name="DefaultParagraphFont" style:family="text">
      <style:text-properties style:font-name="Times New Roman" style:font-name-complex="Times New Roman" fo:color="#000000"/>
    </style:style>
    <style:style style:name="T316" style:parent-style-name="DefaultParagraphFont" style:family="text">
      <style:text-properties style:font-name="Times New Roman" style:font-name-complex="Times New Roman" fo:color="#000000"/>
    </style:style>
    <style:style style:name="T317" style:parent-style-name="DefaultParagraphFont" style:family="text">
      <style:text-properties style:font-name="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font-weight-complex="bold"/>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style:font-weight-complex="bold"/>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fo:color="#000000"/>
    </style:style>
    <style:style style:name="T338" style:parent-style-name="DefaultParagraphFont"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fo:color="#000000"/>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fo:color="#000000"/>
    </style:style>
    <style:style style:name="T342" style:parent-style-name="DefaultParagraphFont" style:family="text">
      <style:text-properties style:font-name="Times New Roman" style:font-name-complex="Times New Roman" fo:color="#000000"/>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name="Times New Roman" style:font-name-complex="Times New Roman" style:font-weight-complex="bold" fo:language="en" fo:country="US" style:language-asian="en" style:country-asian="US"/>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font-weight-complex="bold"/>
    </style:style>
    <style:style style:name="T350" style:parent-style-name="DefaultParagraphFont" style:family="text">
      <style:text-properties style:font-name="Times New Roman" style:font-name-complex="Times New Roman" style:font-weight-complex="bold"/>
    </style:style>
    <style:style style:name="T351" style:parent-style-name="DefaultParagraphFont" style:family="text">
      <style:text-properties style:font-name="Times New Roman" style:font-name-complex="Times New Roman" style:font-weight-complex="bold"/>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T357" style:parent-style-name="DefaultParagraphFont" style:family="text">
      <style:text-properties style:font-name="Times New Roman" style:font-name-complex="Times New Roman" style:font-weight-complex="bold"/>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T372" style:parent-style-name="DefaultParagraphFont" style:family="text">
      <style:text-properties style:font-name="Times New Roman" style:font-name-complex="Times New Roman"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fo:color="#000000"/>
    </style:style>
    <style:style style:name="T389" style:parent-style-name="DefaultParagraphFont" style:family="text">
      <style:text-properties style:font-name="Times New Roman" style:font-name-complex="Times New Roman" fo:color="#000000"/>
    </style:style>
    <style:style style:name="T390" style:parent-style-name="DefaultParagraphFont" style:family="text">
      <style:text-properties style:font-name="Times New Roman" style:font-name-complex="Times New Roman"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 New Roman" style:font-name-complex="Times New Roman" style:font-weight-complex="bold"/>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font-weight-complex="bold"/>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font-weight-complex="bold"/>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T408" style:parent-style-name="DefaultParagraphFont" style:family="text">
      <style:text-properties style:font-name="Times New Roman" style:font-name-complex="Times New Roman" style:font-weight-complex="bold"/>
    </style:style>
    <style:style style:name="T409" style:parent-style-name="DefaultParagraphFont" style:family="text">
      <style:text-properties style:font-name="Times New Roman" style:font-name-complex="Times New Roman"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5909in"/>
      <style:text-properties style:font-name="Times New Roman" style:font-name-complex="Times New Roman"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name="Times New Roman" style:font-name-complex="Times New Roman" fo:font-weight="bold" style:font-weight-asian="bold" fo:color="#000000"/>
    </style:style>
    <style:style style:name="T419" style:parent-style-name="DefaultParagraphFont" style:family="text">
      <style:text-properties style:font-name="Times New Roman" style:font-name-complex="Times New Roman" fo:font-weight="bold" style:font-weight-asian="bold" fo:color="#000000"/>
    </style:style>
    <style:style style:name="T420" style:parent-style-name="DefaultParagraphFont" style:family="text">
      <style:text-properties style:font-name="Times New Roman" style:font-name-complex="Times New Roman" fo:font-weight="bold" style:font-weight-asian="bold" style:font-weight-complex="bold"/>
    </style:style>
    <style:style style:name="T421" style:parent-style-name="DefaultParagraphFont" style:family="text">
      <style:text-properties style:font-name="Times New Roman" style:font-name-complex="Times New Roman" fo:font-weight="bold" style:font-weight-asian="bold" style:font-weight-complex="bold"/>
    </style:style>
    <style:style style:name="P422" style:parent-style-name="Normal" style:family="paragraph">
      <style:paragraph-properties fo:text-align="justify" fo:text-indent="0.5909in">
        <style:tab-stops>
          <style:tab-stop style:type="left" style:position="0.3937in"/>
          <style:tab-stop style:type="left" style:position="0.6666in"/>
          <style:tab-stop style:type="left" style:position="0.75in"/>
        </style:tab-stops>
      </style:paragraph-properties>
    </style:style>
    <style:style style:name="T423" style:parent-style-name="DefaultParagraphFont" style:family="text">
      <style:text-properties style:font-name="Times New Roman" style:font-name-complex="Times New Roman" style:font-weight-complex="bold" fo:color="#000000"/>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font-style="italic" style:font-style-asian="italic" style:font-style-complex="italic"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P468"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69"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style:font-name="Times New Roman" style:font-name-complex="Times New Roman" fo:font-weight="bold" style:font-weight-asian="bold" fo:color="#000000"/>
    </style:style>
    <style:style style:name="T471" style:parent-style-name="DefaultParagraphFont" style:family="text">
      <style:text-properties style:font-name="Times New Roman" style:font-name-complex="Times New Roman" fo:font-weight="bold" style:font-weight-asian="bold" style:font-weight-complex="bold"/>
    </style:style>
    <style:style style:name="P47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Times New Roman" style:font-name-complex="Times New Roman" style:language-asian="en" style:country-asian="GB"/>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language-asian="en" style:country-asian="GB"/>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language-asian="en" style:country-asian="GB"/>
    </style:style>
    <style:style style:name="P478"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en" style:country-asian="GB"/>
    </style:style>
    <style:style style:name="P479"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 New Roman" style:font-name-complex="Times New Roman" fo:font-weight="bold" style:font-weight-asian="bold" fo:color="#000000"/>
    </style:style>
    <style:style style:name="T481" style:parent-style-name="DefaultParagraphFont" style:family="text">
      <style:text-properties style:font-name="Times New Roman" style:font-name-complex="Times New Roman" fo:font-weight="bold" style:font-weight-asian="bold" style:font-weight-complex="bold"/>
    </style:style>
    <style:style style:name="P48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style:style>
    <style:style style:name="P484"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85"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86" style:parent-style-name="DefaultParagraphFont" style:family="text">
      <style:text-properties style:font-name="Times New Roman" style:font-name-complex="Times New Roman" fo:font-weight="bold" style:font-weight-asian="bold" fo:color="#000000"/>
    </style:style>
    <style:style style:name="T487" style:parent-style-name="DefaultParagraphFont" style:family="text">
      <style:text-properties style:font-name="Times New Roman" style:font-name-complex="Times New Roman" fo:font-weight="bold" style:font-weight-asian="bold" style:font-weight-complex="bold"/>
    </style:style>
    <style:style style:name="P488"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89"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text-indent="0.5909in"/>
      <style:text-properties style:font-name="Times New Roman" style:font-name-complex="Times New Roman" fo:font-weight="bold" style:font-weight-asian="bold"/>
    </style:style>
    <style:style style:name="P491"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9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94" style:parent-style-name="DefaultParagraphFont" style:family="text">
      <style:text-properties style:font-name="Times New Roman" style:font-name-complex="Times New Roman" fo:font-weight="bold" style:font-weight-asian="bold" fo:color="#000000"/>
    </style:style>
    <style:style style:name="T495" style:parent-style-name="DefaultParagraphFont" style:family="text">
      <style:text-properties style:font-name="Times New Roman" style:font-name-complex="Times New Roman" fo:font-weight="bold" style:font-weight-asian="bold" fo:color="#000000"/>
    </style:style>
    <style:style style:name="T496" style:parent-style-name="DefaultParagraphFont" style:family="text">
      <style:text-properties style:font-name="Times New Roman" style:font-name-complex="Times New Roman" fo:font-weight="bold" style:font-weight-asian="bold" style:font-weight-complex="bold" fo:color="#000000"/>
    </style:style>
    <style:style style:name="T497" style:parent-style-name="DefaultParagraphFont" style:family="text">
      <style:text-properties style:font-name="Times New Roman" style:font-name-complex="Times New Roman" fo:font-weight="bold" style:font-weight-asian="bold" style:font-weight-complex="bold" fo:color="#000000"/>
    </style:style>
    <style:style style:name="T498" style:parent-style-name="DefaultParagraphFont" style:family="text">
      <style:text-properties style:font-name="Times New Roman" style:font-name-complex="Times New Roman" fo:font-weight="bold" style:font-weight-asian="bold" style:font-weight-complex="bold" fo:color="#000000"/>
    </style:style>
    <style:style style:name="T499" style:parent-style-name="DefaultParagraphFont" style:family="text">
      <style:text-properties style:font-name="Times New Roman" style:font-name-complex="Times New Roman" fo:font-weight="bold" style:font-weight-asian="bold" style:font-weight-complex="bold" fo:color="#000000"/>
    </style:style>
    <style:style style:name="P500" style:parent-style-name="Normal" style:family="paragraph">
      <style:paragraph-properties style:text-autospace="none" fo:text-align="justify" fo:text-indent="0.5909in">
        <style:tab-stops>
          <style:tab-stop style:type="left" style:position="0.5666in"/>
        </style:tab-stops>
      </style:paragraph-properties>
      <style:text-properties style:font-name="Times New Roman" style:font-name-complex="Times New Roman"/>
    </style:style>
    <style:style style:name="P501" style:parent-style-name="Normal" style:family="paragraph">
      <style:paragraph-properties fo:text-align="justify" fo:margin-left="-0.118in" fo:text-indent="0.5909in">
        <style:tab-stops>
          <style:tab-stop style:type="left" style:position="0.618in"/>
          <style:tab-stop style:type="left" style:position="0.7847in"/>
          <style:tab-stop style:type="left" style:position="0.868in"/>
        </style:tab-stops>
      </style:paragraph-properties>
      <style:text-properties style:font-name="Times New Roman" style:font-name-complex="Times New Roman" fo:font-weight="bold" style:font-weight-asian="bold" fo:color="#000000"/>
    </style:style>
    <style:style style:name="P502" style:parent-style-name="Normal" style:family="paragraph">
      <style:paragraph-properties fo:widows="0" fo:orphans="0" fo:text-align="justify" fo:text-indent="0.5909in">
        <style:tab-stops>
          <style:tab-stop style:type="left" style:position="0.5in"/>
        </style:tab-stops>
      </style:paragraph-properties>
    </style:style>
    <style:style style:name="T503" style:parent-style-name="DefaultParagraphFont" style:family="text">
      <style:text-properties style:font-name="Times New Roman" style:font-name-complex="Times New Roman" fo:font-weight="bold" style:font-weight-asian="bold" fo:color="#000000"/>
    </style:style>
    <style:style style:name="T504" style:parent-style-name="DefaultParagraphFont" style:family="text">
      <style:text-properties style:font-name="Times New Roman" style:font-name-complex="Times New Roman" fo:font-weight="bold" style:font-weight-asian="bold" fo:color="#000000"/>
    </style:style>
    <style:style style:name="T505" style:parent-style-name="DefaultParagraphFont" style:family="text">
      <style:text-properties style:font-name="Times New Roman" style:font-name-complex="Times New Roman" fo:font-weight="bold" style:font-weight-asian="bold" style:font-weight-complex="bold"/>
    </style:style>
    <style:style style:name="P506" style:parent-style-name="Normal" style:family="paragraph">
      <style:paragraph-properties fo:text-align="justify" fo:line-height="0.2083in" fo:text-indent="0.5909in"/>
    </style:style>
    <style:style style:name="T507" style:parent-style-name="DefaultParagraphFont" style:family="text">
      <style:text-properties style:font-name="Times New Roman" style:font-name-complex="Times New Roman" fo:color="#000000" style:language-asian="en" style:country-asian="US"/>
    </style:style>
    <style:style style:name="T508" style:parent-style-name="DefaultParagraphFont" style:family="text">
      <style:text-properties style:font-name="Times New Roman" style:font-name-complex="Times New Roman" fo:color="#000000" style:language-asian="en" style:country-asian="US"/>
    </style:style>
    <style:style style:name="T509" style:parent-style-name="DefaultParagraphFont" style:family="text">
      <style:text-properties style:font-name="Times New Roman" style:font-name-complex="Times New Roman" fo:color="#000000" style:language-asian="en" style:country-asian="US"/>
    </style:style>
    <style:style style:name="T510" style:parent-style-name="DefaultParagraphFont" style:family="text">
      <style:text-properties style:font-name="Times New Roman" style:font-name-complex="Times New Roman" fo:color="#000000" style:language-asian="en" style:country-asian="US"/>
    </style:style>
    <style:style style:name="T511" style:parent-style-name="DefaultParagraphFont" style:family="text">
      <style:text-properties style:font-name="Times New Roman" style:font-name-complex="Times New Roman" fo:color="#000000" style:language-asian="en" style:country-asian="US"/>
    </style:style>
    <style:style style:name="T512" style:parent-style-name="DefaultParagraphFont" style:family="text">
      <style:text-properties style:font-name="Times New Roman" style:font-name-complex="Times New Roman" fo:color="#000000" style:language-asian="en" style:country-asian="US"/>
    </style:style>
    <style:style style:name="T513" style:parent-style-name="DefaultParagraphFont" style:family="text">
      <style:text-properties style:font-name="Times New Roman" style:font-name-complex="Times New Roman" fo:color="#000000" style:language-asian="en" style:country-asian="US"/>
    </style:style>
    <style:style style:name="T514" style:parent-style-name="DefaultParagraphFont" style:family="text">
      <style:text-properties style:font-name="Times New Roman" style:font-name-complex="Times New Roman" fo:color="#000000" style:language-asian="en" style:country-asian="US"/>
    </style:style>
    <style:style style:name="T515" style:parent-style-name="DefaultParagraphFont"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21" style:parent-style-name="ListParagraph" style:family="paragraph">
      <style:paragraph-properties fo:text-align="justify" fo:margin-left="0in" fo:text-indent="0.5909in">
        <style:tab-stops/>
      </style:paragraph-properties>
    </style:style>
    <style:style style:name="T522" style:parent-style-name="DefaultParagraphFont" style:family="text">
      <style:text-properties style:font-name="Times New Roman" style:font-name-complex="Times New Roman" fo:font-weight="bold" style:font-weight-asian="bold" fo:color="#000000"/>
    </style:style>
    <style:style style:name="T523" style:parent-style-name="DefaultParagraphFont" style:family="text">
      <style:text-properties style:font-name="Times New Roman" style:font-name-complex="Times New Roman" fo:font-weight="bold" style:font-weight-asian="bold" fo:color="#000000"/>
    </style:style>
    <style:style style:name="T524" style:parent-style-name="DefaultParagraphFont" style:family="text">
      <style:text-properties style:font-name="Times New Roman" style:font-name-complex="Times New Roman" fo:font-weight="bold" style:font-weight-asian="bold" fo:color="#000000"/>
    </style:style>
    <style:style style:name="T525" style:parent-style-name="DefaultParagraphFont" style:family="text">
      <style:text-properties style:font-name="Times New Roman" style:font-name-complex="Times New Roman" fo:font-weight="bold" style:font-weight-asian="bold" style:font-weight-complex="bold"/>
    </style:style>
    <style:style style:name="P526" style:parent-style-name="Normal" style:family="paragraph">
      <style:paragraph-properties fo:text-align="justify" fo:line-height="0.2083in" fo:text-indent="0.5909in"/>
    </style:style>
    <style:style style:name="T527" style:parent-style-name="DefaultParagraphFont" style:family="text">
      <style:text-properties style:font-name="Times New Roman" style:font-name-complex="Times New Roman" fo:color="#000000" style:language-asian="en" style:country-asian="US"/>
    </style:style>
    <style:style style:name="T528" style:parent-style-name="DefaultParagraphFont" style:family="text">
      <style:text-properties style:font-name="Times New Roman" style:font-name-complex="Times New Roman" fo:color="#000000" style:language-asian="en" style:country-asian="US"/>
    </style:style>
    <style:style style:name="T529" style:parent-style-name="DefaultParagraphFont" style:family="text">
      <style:text-properties style:font-name="Times New Roman" style:font-name-complex="Times New Roman" fo:color="#000000" style:language-asian="en" style:country-asian="US"/>
    </style:style>
    <style:style style:name="T530" style:parent-style-name="DefaultParagraphFont" style:family="text">
      <style:text-properties style:font-name="Times New Roman" style:font-name-complex="Times New Roman" fo:color="#000000" style:language-asian="en" style:country-asian="US"/>
    </style:style>
    <style:style style:name="T531" style:parent-style-name="DefaultParagraphFont" style:family="text">
      <style:text-properties style:font-name="Times New Roman" style:font-name-complex="Times New Roman" fo:color="#000000" style:language-asian="en" style:country-asian="US"/>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fo:color="#000000" style:language-asian="en" style:country-asian="US"/>
    </style:style>
    <style:style style:name="P534" style:parent-style-name="ListParagraph" style:family="paragraph">
      <style:paragraph-properties fo:text-align="justify" fo:margin-left="0in" fo:text-indent="0.5909in">
        <style:tab-stops/>
      </style:paragraph-properties>
      <style:text-properties style:font-name="Times New Roman" style:font-name-complex="Times New Roman" fo:color="#000000" style:language-asian="en" style:country-asian="US"/>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Times New Roman" style:font-name-complex="Times New Roman" fo:font-weight="bold" style:font-weight-asian="bold" fo:color="#000000"/>
    </style:style>
    <style:style style:name="T537" style:parent-style-name="DefaultParagraphFont" style:family="text">
      <style:text-properties style:font-name="Times New Roman" style:font-name-complex="Times New Roman" fo:font-weight="bold" style:font-weight-asian="bold" fo:color="#000000"/>
    </style:style>
    <style:style style:name="T538" style:parent-style-name="DefaultParagraphFont" style:family="text">
      <style:text-properties style:font-name="Times New Roman" style:font-name-complex="Times New Roman" fo:font-weight="bold" style:font-weight-asian="bold" fo:color="#000000"/>
    </style:style>
    <style:style style:name="T539" style:parent-style-name="DefaultParagraphFont" style:family="text">
      <style:text-properties style:font-name="Times New Roman" style:font-name-complex="Times New Roman" fo:font-weight="bold" style:font-weight-asian="bold" style:font-weight-complex="bold"/>
    </style:style>
    <style:style style:name="P540" style:parent-style-name="Normal" style:family="paragraph">
      <style:paragraph-properties fo:text-align="justify" fo:text-indent="0.5909in"/>
    </style:style>
    <style:style style:name="T541" style:parent-style-name="DefaultParagraphFont" style:family="text">
      <style:text-properties style:font-name="Times New Roman" style:font-name-complex="Times New Roman"/>
    </style:style>
    <style:style style:name="P54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4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544" style:parent-style-name="DefaultParagraphFont" style:family="text">
      <style:text-properties style:font-name="Times New Roman" style:font-name-complex="Times New Roman" fo:font-weight="bold" style:font-weight-asian="bold" fo:color="#000000"/>
    </style:style>
    <style:style style:name="T545" style:parent-style-name="DefaultParagraphFont" style:family="text">
      <style:text-properties style:font-name="Times New Roman" style:font-name-complex="Times New Roman" fo:font-weight="bold" style:font-weight-asian="bold" fo:color="#000000"/>
    </style:style>
    <style:style style:name="T546" style:parent-style-name="DefaultParagraphFont" style:family="text">
      <style:text-properties style:font-name="Times New Roman" style:font-name-complex="Times New Roman" fo:font-weight="bold" style:font-weight-asian="bold" fo:color="#000000"/>
    </style:style>
    <style:style style:name="T547" style:parent-style-name="DefaultParagraphFont" style:family="text">
      <style:text-properties style:font-name="Times New Roman" style:font-name-complex="Times New Roman" fo:font-weight="bold" style:font-weight-asian="bold" style:font-weight-complex="bold" fo:color="#000000"/>
    </style:style>
    <style:style style:name="T548" style:parent-style-name="DefaultParagraphFont" style:family="text">
      <style:text-properties style:font-name="Times New Roman" style:font-name-complex="Times New Roman" fo:font-weight="bold" style:font-weight-asian="bold" style:font-weight-complex="bold" fo:color="#000000"/>
    </style:style>
    <style:style style:name="T549" style:parent-style-name="DefaultParagraphFont" style:family="text">
      <style:text-properties style:font-name="Times New Roman" style:font-name-complex="Times New Roman" fo:font-weight="bold" style:font-weight-asian="bold" style:font-weight-complex="bold" fo:color="#000000"/>
    </style:style>
    <style:style style:name="T550" style:parent-style-name="DefaultParagraphFont" style:family="text">
      <style:text-properties style:font-name="Times New Roman" style:font-name-complex="Times New Roman" fo:font-weight="bold" style:font-weight-asian="bold" style:font-weight-complex="bold" fo:color="#000000"/>
    </style:style>
    <style:style style:name="P551" style:parent-style-name="Normal" style:family="paragraph">
      <style:paragraph-properties fo:text-align="justify" fo:line-height="0.2083in" fo:text-indent="0.5909in"/>
      <style:text-properties style:font-name="Times New Roman" style:font-name-complex="Times New Roman"/>
    </style:style>
    <style:style style:name="P55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4" style:parent-style-name="Normal" style:family="paragraph">
      <style:paragraph-properties fo:text-align="justify" fo:line-height="0.2083in" fo:text-indent="0.5909in"/>
      <style:text-properties style:font-name="Times New Roman" style:font-name-complex="Times New Roman"/>
    </style:style>
    <style:style style:name="P555" style:parent-style-name="Normal" style:family="paragraph">
      <style:paragraph-properties fo:text-align="justify" fo:line-height="0.2083in" fo:text-indent="0.5909in"/>
      <style:text-properties style:font-name="Times New Roman" style:font-name-complex="Times New Roman"/>
    </style:style>
    <style:style style:name="P556" style:parent-style-name="Normal" style:family="paragraph">
      <style:paragraph-properties fo:text-align="justify" fo:line-height="0.2083in" fo:text-indent="0.5909in"/>
    </style:style>
    <style:style style:name="T557" style:parent-style-name="DefaultParagraphFont" style:family="text">
      <style:text-properties style:font-name="Times New Roman" style:font-name-complex="Times New Roman" fo:font-weight="bold" style:font-weight-asian="bold" fo:color="#000000"/>
    </style:style>
    <style:style style:name="T558" style:parent-style-name="DefaultParagraphFont" style:family="text">
      <style:text-properties style:font-name="Times New Roman" style:font-name-complex="Times New Roman" fo:font-weight="bold" style:font-weight-asian="bold" fo:color="#000000"/>
    </style:style>
    <style:style style:name="T559" style:parent-style-name="DefaultParagraphFont" style:family="text">
      <style:text-properties style:font-name="Times New Roman" style:font-name-complex="Times New Roman" fo:font-weight="bold" style:font-weight-asian="bold" fo:color="#000000"/>
    </style:style>
    <style:style style:name="T560" style:parent-style-name="DefaultParagraphFont" style:family="text">
      <style:text-properties style:font-name="Times New Roman" style:font-name-complex="Times New Roman" fo:font-weight="bold" style:font-weight-asian="bold" style:font-weight-complex="bold"/>
    </style:style>
    <style:style style:name="P561" style:parent-style-name="Normal" style:family="paragraph">
      <style:paragraph-properties fo:text-align="justify" fo:text-indent="0.5909in">
        <style:tab-stops>
          <style:tab-stop style:type="left" style:position="0.3937in"/>
        </style:tab-stops>
      </style:paragraph-properties>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tyle="italic" style:font-style-asian="italic" style:font-style-complex="italic"/>
    </style:style>
    <style:style style:name="T572" style:parent-style-name="DefaultParagraphFont" style:family="text">
      <style:text-properties style:font-name="Times New Roman" style:font-name-complex="Times New Roman" fo:font-style="italic" style:font-style-asian="italic" style:font-style-complex="italic"/>
    </style:style>
    <style:style style:name="T573" style:parent-style-name="DefaultParagraphFont" style:family="text">
      <style:text-properties style:font-name="Times New Roman" style:font-name-complex="Times New Roman" fo:font-style="italic" style:font-style-asian="italic" style:font-style-complex="italic"/>
    </style:style>
    <style:style style:name="T574" style:parent-style-name="DefaultParagraphFont" style:family="text">
      <style:text-properties style:font-name="Times New Roman" style:font-name-complex="Times New Roman" fo:font-style="italic" style:font-style-asian="italic" style:font-style-complex="italic"/>
    </style:style>
    <style:style style:name="T575" style:parent-style-name="DefaultParagraphFont" style:family="text">
      <style:text-properties style:font-name="Times New Roman" style:font-name-complex="Times New Roman" fo:font-style="italic" style:font-style-asian="italic" style:font-style-complex="italic"/>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font-style="italic" style:font-style-asian="italic" style:font-style-complex="italic"/>
    </style:style>
    <style:style style:name="T578" style:parent-style-name="DefaultParagraphFont" style:family="text">
      <style:text-properties style:font-name="Times New Roman" style:font-name-complex="Times New Roman" fo:font-style="italic" style:font-style-asian="italic" style:font-style-complex="italic"/>
    </style:style>
    <style:style style:name="T579" style:parent-style-name="DefaultParagraphFont" style:family="text">
      <style:text-properties style:font-name="Times New Roman" style:font-name-complex="Times New Roman" fo:font-style="italic" style:font-style-asian="italic" style:font-style-complex="italic"/>
    </style:style>
    <style:style style:name="P580"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1"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2" style:parent-style-name="Normal" style:family="paragraph">
      <style:paragraph-properties fo:text-align="justify" fo:line-height="0.2083in" fo:text-indent="0.5909in"/>
      <style:text-properties style:font-name="Times New Roman" style:font-name-complex="Times New Roman"/>
    </style:style>
    <style:style style:name="P583" style:parent-style-name="Normal" style:family="paragraph">
      <style:paragraph-properties fo:text-align="justify" fo:text-indent="0.5909in"/>
      <style:text-properties style:font-name="Times New Roman" style:font-name-complex="Times New Roman" fo:color="#000000"/>
    </style:style>
    <style:style style:name="P584" style:parent-style-name="Normal" style:family="paragraph">
      <style:paragraph-properties fo:text-align="center" fo:margin-left="-0.118in" fo:text-indent="0.5909in">
        <style:tab-stops/>
      </style:paragraph-properties>
    </style:style>
    <style:style style:name="T585" style:parent-style-name="DefaultParagraphFont" style:family="text">
      <style:text-properties style:font-name="Times New Roman" style:font-name-complex="Times New Roman"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ĮSTATYMO „DĖL BERNO KONVENCIJOS DĖL LITERATŪROS IR MENO KŪRINIŲ APSAUGOS RATIFIKAVIMO</text:span><text:span text:style-name="T4">“ NR.</text:span><text:span text:style-name="T5"> </text:span><text:span text:style-name="T6">I-1351</text:span><text:span text:style-name="T7"><text:s/></text:span><text:span text:style-name="T8">2 STRAIPSNIO<text:s/></text:span><text:span text:style-name="T9">PRIPAŽINIMO NETEKUSIU GALIOS</text:span><text:span text:style-name="T10"><text:s/></text:span><text:span text:style-name="T11">ĮSTATYMO</text:span><text:span text:style-name="T12"><text:s/>PROJEKTO</text:span><text:span text:style-name="T13">, LIETUVOS RESPUBLIKOS ĮSTATYMO „</text:span><text:span text:style-name="T14">1998 METŲ JUNGTINIŲ TAUTŲ KONVENCIJOS DĖL KOVOS SU NETEISĖTA NARKOTINIŲ IR PSICHOTROPINIŲ MEDŽIAGŲ APYVARTA RATIFIKAVIMO</text:span><text:span text:style-name="T15">“ NR. </text:span><text:span text:style-name="T16">VIII-660</text:span><text:span text:style-name="T17"><text:s/></text:span><text:span text:style-name="T18">3 STRAIPSNIO PAKEITIMO ĮSTATYMO</text:span><text:span text:style-name="T19"><text:s/>PROJEKTO</text:span><text:span text:style-name="T20">,<text:s/></text:span><text:span text:style-name="T21">LIETUVOS RESPUBLIKOS ĮSTATYMO „</text:span><text:span text:style-name="T22">DĖL JUNGTINIŲ TAUTŲ ORGANIZACIJOS KONVENCIJOS PRIEŠ TARPTAUTINĮ ORGANIZUOTĄ NUSIKALSTAMUMĄ RATIFIKAVIMO</text:span><text:span text:style-name="T23">“ NR. </text:span><text:span text:style-name="T24">IX-794 3 STRAIPSNIO<text:s/></text:span><text:span text:style-name="T25">PAKEITIMO</text:span><text:span text:style-name="T26"><text:s/>ĮSTATYMO</text:span><text:span text:style-name="T27"><text:s/></text:span><text:span text:style-name="T28">PROJEKTO</text:span><text:span text:style-name="T29">, LIETUVOS RESPUBLIKOS ĮSTATYMO „</text:span><text:span text:style-name="T30">DĖL SUSITARIMO DĖL NETEISĖTOS PREKYBOS JŪRA, ĮGYVENDINANČIO JUNGTINIŲ TAUTŲ ORGANIZACIJOS KONVENCIJOS DĖL KOVOS SU NETEISĖTA NARKOTINIŲ IR PSICHOTROPINIŲ MEDŽIAGŲ APYVARTA 17 STRAIPSNĮ, RATIFIKAVIMO</text:span><text:span text:style-name="T31">“ NR. </text:span><text:span text:style-name="T32">IX-1025</text:span><text:span text:style-name="T33"><text:s/></text:span><text:span text:style-name="T34">3 STRAIPSNIO PAKEITIMO ĮSTATYMO</text:span><text:span text:style-name="T35"><text:s/></text:span><text:span text:style-name="T36">PROJEKTO</text:span><text:span text:style-name="T37">, LIETUVOS RESPUBLIKOS ĮSTATYMO „DĖL KONVENCIJOS DĖL NUSIKALTIMŲ, PADARYTŲ TARPTAUTINIU MASTU SAUGOMIEMS ASMENIMS, ĮSKAITANT DIPLOMATUS, PREVENCIJOS IR BAUDIMO UŽ JUOS RATIFIKAVIMO</text:span><text:span text:style-name="T38">“ NR. </text:span><text:span text:style-name="T39">IX-1084</text:span><text:span text:style-name="T40"><text:s/></text:span><text:span text:style-name="T41">2 STRAIPSNIO P</text:span><text:span text:style-name="T42">RIPAŽINIMO NETEKUSIU GALIOS<text:s/></text:span><text:span text:style-name="T43">ĮSTATYMO</text:span><text:span text:style-name="T44"><text:s/></text:span><text:span text:style-name="T45">PROJEKTO</text:span><text:span text:style-name="T46">, LIETUVOS RESPUBLIKOS ĮSTATYMO „DĖL TARPTAUTINĖS KONVENCIJOS DĖL KOVOS SU TERORIZMO FINANSAVIMU RATIFIKAVIMO</text:span><text:span text:style-name="T47">“ NR. </text:span><text:span text:style-name="T48">IX-1216</text:span><text:span text:style-name="T49"><text:s/></text:span><text:span text:style-name="T50">2 STRAIPSNIO<text:s/></text:span><text:span text:style-name="T51">PRIPAŽINIMO NETEKSIU GALIOS<text:s/></text:span><text:span text:style-name="T52">ĮSTATYMO</text:span><text:span text:style-name="T53"><text:s/></text:span><text:span text:style-name="T54">PROJEKTO</text:span><text:span text:style-name="T55">, LIETUVOS RESPUBLIKOS ĮSTATYMO „DĖL PROTOKOLO DĖL PREKYBOS ŽMONĖMIS, YPAČ MOTERIMIS IR VAIKAIS, PREVENCIJOS, SUSTABDYMO BEI BAUDIMO UŽ VERTIMĄSI JA, PAPILDANČIO JUNGTINIŲ TAUTŲ ORGANIZACIJOS KONVENCIJĄ PRIEŠ TARPTAUTINĮ ORGANIZUOTĄ NUSIKALSTAMUMĄ, RATIFIKAVIMO</text:span><text:span text:style-name="T56">“ NR. </text:span><text:span text:style-name="T57">IX-1525</text:span><text:span text:style-name="T58"><text:s/></text:span><text:span text:style-name="T59">2 STRAIPSNIO<text:s/></text:span><text:span text:style-name="T60">PRIPAŽINIMO NETEKUSIU GALIOS<text:s/></text:span><text:span text:style-name="T61">ĮSTATYMO</text:span><text:span text:style-name="T62"><text:s/></text:span><text:span text:style-name="T63">PROJEKTO</text:span><text:span text:style-name="T64">,<text:s/></text:span><text:span text:style-name="T65">LIETUVOS RESPUBLIKOS ĮSTATYMO „DĖL PROTOKOLO PRIEŠ NETEISĖTĄ ŠAUNAMŲJŲ GINKLŲ, JŲ DALIŲ IR KOMPONENTŲ BEI ŠAUDMENŲ GAMYBĄ IR PREKYBĄ JAIS, PAPILDANČIO JUNGTINIŲ TAUTŲ KONVENCIJĄ PRIEŠ TARPTAUTINĮ ORGANIZUOTĄ NUSIKALSTAMUMĄ, RATIFIKAVIMO</text:span><text:span text:style-name="T66">“ NR. </text:span><text:span text:style-name="T67">IX-2020</text:span><text:span text:style-name="T68"><text:s/></text:span><text:span text:style-name="T69">3 STRAIPSNIO<text:s/></text:span><text:span text:style-name="T70">PRIPAŽINIMO NETEKUSIU<text:s/></text:span><text:span text:style-name="T71">ĮSTATYMO<text:s/></text:span><text:span text:style-name="T72">PROJEKT</text:span><text:span text:style-name="T73">O</text:span></text:p>
      <text:p text:style-name="P74">AIŠKINAMASIS RAŠTAS</text:p>
      <text:p text:style-name="P75"/>
      <text:soft-page-break/>
      <text:p text:style-name="P76">1.<text:s/>Įstatymų<text:s/>projektų<text:s/>rengimą paskatinusios priežastys,<text:s/>parengtų projektų<text:s/>tikslai ir uždaviniai.</text:p>
      <text:p text:style-name="P77"><text:span text:style-name="T78">Lietuvos Respublikos įstatymo „Dėl<text:s/></text:span><text:span text:style-name="T79">B</text:span><text:span text:style-name="T80">erno konvencijos dėl literatūros ir meno kūrinių apsaugos ratifikavimo“ Nr.</text:span><text:span text:style-name="T81"> </text:span><text:span text:style-name="T82">I-1351 2</text:span><text:span text:style-name="T83"> </text:span><text:span text:style-name="T84">straipsnio pripažinimo netekusiu galios įstatymo, Lietuvos Respublikos įstatymo „1998 metų Jungtinių Tautų<text:s/></text:span><text:span text:style-name="T85">K</text:span><text:span text:style-name="T86">onvencijos dėl kovos su neteisėta narkotinių ir psichotropinių medžiagų apyvarta ratifikavimo</text:span><text:span text:style-name="T87"><text:s/>įstatymo</text:span><text:span text:style-name="T88">“ Nr.</text:span><text:span text:style-name="T89"> </text:span><text:span text:style-name="T90">VIII-660 3 straipsnio pakeitimo įstatymo, Lietuvos Respublikos įstatymo „Dėl Jungtinių Tautų<text:s/></text:span><text:span text:style-name="T91">o</text:span><text:span text:style-name="T92">rganizacijos konvencijos prieš tarptautinį organizuotą nusikalstamumą ratifikavimo“ Nr.</text:span> <text:span text:style-name="T93">IX-794 3 straipsnio pakeitimo įstatymo, Lietuvos Respublikos įstatymo „Dėl<text:s/></text:span><text:span text:style-name="T94">S</text:span><text:span text:style-name="T95">usitarimo dėl neteisėtos prekybos jūra, įgyvendinančio Jungtinių Tautų Organizacijos konvencijos dėl kovos su neteisėta narkotinių ir psichotropinių medžiagų apyvarta 17</text:span><text:span text:style-name="T96"> </text:span><text:span text:style-name="T97">straipsnį, ratifikavimo“ Nr.</text:span> <text:span text:style-name="T98">IX-1025 3 straipsnio pakeitimo įstatymo, Lietuvos Respublikos įstatymo „Dėl<text:s/></text:span><text:span text:style-name="T99">K</text:span><text:span text:style-name="T100">onvencijos dėl nusikaltimų, padarytų tarptautiniu mastu saugomiems asmenims, įskaitant diplomatus, prevencijos ir baudimo už juos ratifikavimo“ Nr.</text:span><text:span text:style-name="T101"> </text:span><text:span text:style-name="T102">IX-1084 2 straipsnio pripažinimo netekusiu galios įstatymo, Lietuvos Respublikos įstatymo „Dėl<text:s/></text:span><text:span text:style-name="T103">T</text:span><text:span text:style-name="T104">arptautinės konvencijos dėl kovos su terorizmo finansavimu ratifikavimo“ Nr.</text:span><text:span text:style-name="T105"> </text:span><text:span text:style-name="T106">IX-1216 2 straipsnio pripažinimo neteksiu galios įstatymo, Lietuvos Respublikos įstatymo „Dėl<text:s/></text:span><text:span text:style-name="T107">P</text:span><text:span text:style-name="T108">rotokolo dėl prekybos žmonėmis, ypač moterimis ir vaikais, prevencijos, sustabdymo bei baudimo už vertimąsi ja, papildančio Jungtinių Tautų Organizacijos konvenciją prieš tarptautinį organizuotą nusikalstamumą, ratifikavimo“ Nr.</text:span><text:span text:style-name="T109"> </text:span><text:span text:style-name="T110">IX-1525 2 straipsnio pripažinimo netekusiu galios įstatymo</text:span><text:span text:style-name="T111"><text:s/>ir</text:span><text:span text:style-name="T112"><text:s/>Lietuvos Respublikos įstatymo „Dėl<text:s/></text:span><text:span text:style-name="T113">P</text:span><text:span text:style-name="T114">rotokolo prieš neteisėtą šaunamųjų ginklų, jų dalių ir komponentų bei šaudmenų gamybą ir prekybą jais, papildančio Jungtinių Tautų konvenciją prieš tarptautinį organizuotą nusikalstamumą, ratifikavimo“ Nr. IX-2020 3 straipsnio pripažinimo netekusiu</text:span><text:span text:style-name="T115"><text:s/>galios</text:span><text:span text:style-name="T116"><text:s/></text:span><text:span text:style-name="T117">įstatymo</text:span><text:span text:style-name="T118"><draw:frame draw:z-index="251681792" draw:layer="Invisible" draw:style-name="a1" draw:name="Paveikslėlis 1477769855" text:anchor-type="paragraph" svg:x="-1.18125in" svg:y="-0.7875in" svg:width="0.00833in" svg:height="0.00833in" style:rel-width="scale" style:rel-height="scale"><draw:image xlink:href="media/image1.wmf" xlink:type="simple" xlink:show="embed" xlink:actuate="onLoad"/><svg:title/><svg:desc/></draw:frame></text:span><text:span text:style-name="T119"><draw:frame draw:z-index="251684864" draw:layer="Invisible" draw:style-name="a2" draw:name="Paveikslėlis 1537806687" text:anchor-type="paragraph" svg:x="-1.18125in" svg:y="-0.7875in" svg:width="0.01042in" svg:height="0.01042in" style:rel-width="scale" style:rel-height="scale"><draw:image xlink:href="media/image1.wmf" xlink:type="simple" xlink:show="embed" xlink:actuate="onLoad"/><svg:title/><svg:desc/></draw:frame></text:span><text:span text:style-name="T120"><draw:frame draw:z-index="251687936" draw:layer="Invisible" draw:style-name="a3" draw:name="Paveikslėlis 528431903" text:anchor-type="paragraph" svg:x="-1.18056in" svg:y="-0.78681in" svg:width="0.01042in" svg:height="0.01042in" style:rel-width="scale" style:rel-height="scale"><draw:image xlink:href="media/image1.wmf" xlink:type="simple" xlink:show="embed" xlink:actuate="onLoad"/><svg:title/><svg:desc/></draw:frame></text:span><text:span text:style-name="T121"><text:s/></text:span><text:span text:style-name="T122">projekt</text:span><text:span text:style-name="T123">o</text:span><text:span text:style-name="T124"><text:s/>(toliau kartu – Įstatym</text:span><text:span text:style-name="T125">ų</text:span><text:span text:style-name="T126"><text:s/>projektai)</text:span><text:span text:style-name="T127"><text:s/></text:span><text:span text:style-name="T128">parengimą paskatino galima Įstatymų projektų ir<text:s/></text:span><text:span text:style-name="T129">Lietuvos Respublikos<text:s/></text:span><text:span text:style-name="T130">2012 m. rugsėjo 18 d.<text:s/></text:span><text:span text:style-name="T131">įstatymo „Dėl Lietuvos Respublikos pareiškimo pagal prie Jungtinių Tautų chartijos pridėto Tarptautinio Teisingumo Teismo statuto 36 straipsnio 2 dalį dėl privalomosios Tarptautinio Teisingumo Teismo jurisdikcijos pripažinimo“ Nr.</text:span><text:span text:style-name="T132"> </text:span><text:span text:style-name="T133">XI-2221 (toliau –<text:s/></text:span><text:span text:style-name="T134">Įstatymas dėl privalomosios Tarptautinio Teisingumo Teismo jurisdikcijos pripažinimo</text:span><text:span text:style-name="T135">)</text:span><text:span text:style-name="T136"><text:s/>normų kolizija.<text:s/></text:span></text:p>
      <text:p text:style-name="P137"><text:span text:style-name="T138">Įstatymų projektais keičiamuose ar pripažinti netekusia</text:span><text:span text:style-name="T139">i</text:span><text:span text:style-name="T140">s galios siūlomuose tarptautinių sutarčių ratifikavimo įstatymų straipsniuose įtvirtintos išlygos Tarptautinio Teisingumo Teismo jurisdikcijos taikymui</text:span><text:span text:style-name="T141"><text:s/></text:span>neatitinka dabartinės geopolitinės konjunktūros<text:s/>bei<text:s/>neobjektyviai riboja galimybes efektyviai reaguoti į naujas išorės grėsmes. Be to,<text:span text:style-name="T142"><text:s/>2012<text:s/></text:span><text:span text:style-name="T143">m.<text:s/></text:span>rugsėjo 18 d.<text:s/><text:span text:style-name="T144">pri</text:span><text:span text:style-name="T145">imtu</text:span><text:span text:style-name="T146"><text:s/></text:span><text:span text:style-name="T147">Įstaty</text:span><text:span text:style-name="T148">m</text:span><text:span text:style-name="T149">u</text:span><text:span text:style-name="T150"><text:s/>dėl privalomosios Tarptautinio Teisingumo Teismo jurisdikcijos pripažinimo</text:span><text:span text:style-name="T151">,</text:span><text:span text:style-name="T152"><text:s/></text:span>iš esmės nustačius horizontalų požiūrį į Tarptautinio Teisingumo Teismo jurisdikcijos pripažinimą tarpvalstybiniams ginčams dėl<text:s/><text:soft-page-break/>tarptautinės teisės pažeidimo spręsti,<text:s/>keičiamos ar pripažinti netekusiomis galios siūlomos<text:s/>įstatymų nuostatos tapo netikslingos, neužtikrina teisinės sistemos vienovės.<text:s/></text:p>
      <text:p text:style-name="P153">Priėmus<text:s/>Įstatymo projektus<text:s/>bus panaikintos<text:s/>Lietuvos Respublikos išlygos<text:s/>dėl ginčų perdavimo Tarptautiniam Teisingumo Teismui, kas Lietuvai leis spręsti ginčus dėl tarptautinės teisės pažeidimo Tarptautiniame Teisingumo Teisme,<text:s/>visapusiškai ir vieningai<text:s/>pripažinti šio teismo privalomą jurisdikciją<text:s/>bei panaikinti šiuo metu galiojančias įstatymų normų kolizijas.</text:p>
      <text:p text:style-name="P154"/>
      <text:p text:style-name="P155"><text:span text:style-name="T156">2</text:span><text:span text:style-name="T157">.<text:s/></text:span><text:span text:style-name="T158">Įstatym</text:span><text:span text:style-name="T159">ų</text:span><text:span text:style-name="T160"><text:s/>projekt</text:span><text:span text:style-name="T161">ų</text:span><text:span text:style-name="T162"><text:s/>iniciatoriai ir rengėjai</text:span><text:span text:style-name="T163">.</text:span></text:p>
      <text:p text:style-name="P164"><text:span text:style-name="T165">Įstatymo projektą parengė Lietuvos Respublikos teisingumo ministerijos<text:s/></text:span><text:span text:style-name="T166">Tarptautinio bendradarbiavimo ir žmogaus teisių politikos grupės vyresnioji patarėja Aurelija Baltikauskaitė<text:s/></text:span><text:span text:style-name="T167">(tel. +370 60</text:span><text:span text:style-name="T168">0</text:span><text:span text:style-name="T169"><text:s/></text:span><text:span text:style-name="T170">42858</text:span><text:span text:style-name="T171">, el. p.<text:s/></text:span><text:span text:style-name="T172">aurelija.baltikauskaite</text:span><text:span text:style-name="T173">@tm.lt</text:span><text:span text:style-name="T174">).</text:span></text:p>
      <text:p text:style-name="P175"/>
      <text:p text:style-name="P176">3.<text:s/>Kaip šiuo metu yra<text:s/>reguliuojami<text:s/>įstatymų<text:s/>projektuose<text:s/>aptarti<text:s/>teisiniai santykiai.</text:p>
      <text:p text:style-name="P177"><text:span text:style-name="T178">Šiuo metu</text:span><text:span text:style-name="T179"><text:s/>galiojančiuose</text:span><text:span text:style-name="T180"><text:s/></text:span><text:span text:style-name="T181">minėt</text:span><text:span text:style-name="T182">ų</text:span><text:span text:style-name="T183"><text:s/>tarptautinių su</text:span><text:span text:style-name="T184">tarčių</text:span><text:span text:style-name="T185"><text:s/>ratifikavimo įstatymuose yra numatytos<text:s/></text:span><text:span text:style-name="T186">išlygos, kuriomis nepripažįstama<text:s/></text:span><text:span text:style-name="T187">T</text:span><text:span text:style-name="T188">arptautinio<text:s/></text:span><text:span text:style-name="T189">T</text:span><text:span text:style-name="T190">eisingumo<text:s/></text:span><text:span text:style-name="T191">T</text:span><text:span text:style-name="T192">eismo jurisdikcija</text:span><text:span text:style-name="T193">.</text:span></text:p>
      <text:p text:style-name="P194"><text:span text:style-name="T195">Lietuvos Respublikos<text:s/></text:span><text:span text:style-name="T196">1996</text:span><text:span text:style-name="T197"> m</text:span><text:span text:style-name="T198">. gegužės 28</text:span><text:span text:style-name="T199"> </text:span><text:span text:style-name="T200">d.</text:span><text:span text:style-name="T201"><text:s/>įstatymo<text:s/></text:span><text:span text:style-name="T202">„D</text:span><text:span text:style-name="T203">ėl Berno konvencijos dėl literatūros ir meno kūrinių apsaugos ratifikavimo</text:span><text:span text:style-name="T204">“ Nr. I-1351</text:span><text:span text:style-name="T205"><text:s/>2</text:span><text:span text:style-name="T206"> </text:span><text:span text:style-name="T207">straipsn</text:span><text:span text:style-name="T208">iu</text:span><text:span text:style-name="T209"><text:s/></text:span><text:span text:style-name="T210">Lietuvos Respublikos Seimas pareišk</text:span><text:span text:style-name="T211">ė</text:span><text:span text:style-name="T212">, kad lieka galioti Lietuvos Respublikos pareiškimas, pagal kurį, vadovaudamasi<text:s/></text:span><text:span text:style-name="T213">Berno k</text:span><text:span text:style-name="T214">onvencijos 33 straipsnio 2 dalimi, Lietuvos Respublika nelaiko savęs susaistyta</text:span><text:span text:style-name="T215"><text:s/>Berno k</text:span><text:span text:style-name="T216">onvencijos 33 straipsnio 1 dalies nuostatomis, kuriomis remiantis bet koks dviejų arba kelių Berno Sąjungoje dalyvaujančių valstybių ginčas dėl Konvencijos aiškinimo ar taikymo, neišspręstas derybomis, vienos iš ginčo šalių prašymu perduodamas Tarptautiniam<text:s/></text:span><text:span text:style-name="T217">Teisingumo<text:s/></text:span><text:span text:style-name="T218">Teismui.</text:span></text:p>
      <text:p text:style-name="P219"><text:span text:style-name="T220">Lietuvos Respublikos<text:s/></text:span><text:span text:style-name="T221">1998</text:span><text:span text:style-name="T222"> </text:span><text:span text:style-name="T223">m.<text:s/></text:span><text:bookmark-start text:name="data_menuo"/><text:bookmark-end text:name="data_menuo"/><text:span text:style-name="T224">kovo</text:span><text:span text:style-name="T225"><text:s/></text:span><text:bookmark-start text:name="data_diena"/><text:bookmark-end text:name="data_diena"/><text:span text:style-name="T226">12</text:span><text:span text:style-name="T227"> </text:span><text:span text:style-name="T228">d.</text:span><text:span text:style-name="T229"><text:s/></text:span><text:span text:style-name="T230">„</text:span><text:span text:style-name="T231">1988 metų Jungtinių Tautų<text:s/></text:span><text:span text:style-name="T232">K</text:span><text:span text:style-name="T233">onvencijos dėl kovos su neteisėta narkotinių ir psichotropinių medžiagų apyvarta ratifikavimo</text:span><text:span text:style-name="T234"><draw:frame draw:z-index="251695104" draw:layer="Invisible" draw:style-name="a4" draw:name="Paveikslėlis 1065092011" text:anchor-type="paragraph" svg:x="-1.18125in" svg:y="-0.7875in" svg:width="0.01042in" svg:height="0.01042in" style:rel-width="scale" style:rel-height="scale"><draw:image xlink:href="media/image1.wmf" xlink:type="simple" xlink:show="embed" xlink:actuate="onLoad"/><svg:title/><svg:desc/></draw:frame></text:span><text:span text:style-name="T235"><text:s/></text:span><text:span text:style-name="T236">įstatym</text:span><text:span text:style-name="T237">o</text:span><text:span text:style-name="T238">“</text:span><text:span text:style-name="T239"><text:s/></text:span><text:span text:style-name="T240">Nr. VIII-660<text:s/></text:span><text:span text:style-name="T241">3</text:span><text:span text:style-name="T242"> </text:span><text:span text:style-name="T243">straipsnio 2 punkte<text:s/></text:span><text:span text:style-name="T244">įtvirtintas<text:s/></text:span><text:span text:style-name="T245">Lietuvos Respublik</text:span><text:span text:style-name="T246">os</text:span><text:span text:style-name="T247"><text:s/>pareiški</text:span><text:span text:style-name="T248">mas</text:span><text:span text:style-name="T249"><text:s/>netaiky</text:span><text:span text:style-name="T250">ti<text:s/></text:span><text:span text:style-name="T251">šios konvencijos<text:s/></text:span><text:span text:style-name="T252">32</text:span><text:span text:style-name="T253"> </text:span><text:span text:style-name="T254">straipsnio 2 ir 3 punktų nuostatų, numatančių spręsti ginčus dėl šios<text:s/></text:span><text:span text:style-name="T255">k</text:span><text:span text:style-name="T256">onvencijos interpretavimo ar taikymo Tarptautiniame</text:span><text:span text:style-name="T257"><text:s/>Teisingumo<text:s/></text:span><text:span text:style-name="T258">Teisme.</text:span></text:p>
      <text:p text:style-name="P259"><text:span text:style-name="T260">Lietuvos Respublikos<text:s/></text:span><text:span text:style-name="T261">2002</text:span><text:span text:style-name="T262"> </text:span><text:span text:style-name="T263">m. kovo 19</text:span><text:span text:style-name="T264"> </text:span><text:span text:style-name="T265">d.</text:span><text:span text:style-name="T266"><text:s/>įstatymo<text:s/></text:span><text:span text:style-name="T267">„D</text:span><text:span text:style-name="T268">ėl Jungtinių Tautų<text:s/></text:span><text:span text:style-name="T269">o</text:span><text:span text:style-name="T270">rganizacijos<text:s/></text:span><text:span text:style-name="T271">ko</text:span><text:span text:style-name="T272">nvencijos prieš tarptautinį organizuotą nusikalstamumą ratifikavimo</text:span><text:span text:style-name="T273">“</text:span><text:span text:style-name="T274"><text:s/></text:span><text:span text:style-name="T275">Nr. IX-794<text:s/></text:span><text:span text:style-name="T276">3</text:span><text:span text:style-name="T277"> </text:span><text:span text:style-name="T278">straipsnio 2</text:span><text:span text:style-name="T279"> </text:span><text:span text:style-name="T280">dalyje nustatyta, kad r</text:span><text:span text:style-name="T281">emdamasis<text:s/></text:span><text:span text:style-name="T282">šios<text:s/></text:span><text:span text:style-name="T283">k</text:span><text:span text:style-name="T284">onvencijos 35 straipsnio 3 dalimi, Lietuvos Respublikos Seimas pareiškia,<text:s/></text:span><text:span text:style-name="T285">jog</text:span><text:span text:style-name="T286"><text:s/>Lietuvos Respublika nelaiko savęs įsipareigojusia laikytis<text:s/></text:span><text:span text:style-name="T287">konvencijos<text:s/></text:span><text:span text:style-name="T288">35</text:span><text:span text:style-name="T289"> </text:span><text:span text:style-name="T290">straipsnio 2</text:span><text:span text:style-name="T291"> </text:span><text:span text:style-name="T292">dalies nuostatų, numatančių spręsti ginčus dėl šios<text:s/></text:span><text:span text:style-name="T293">k</text:span><text:span text:style-name="T294">onvencijos aiškinimo ar taikymo Tarptautiniame Teisingumo Teisme.</text:span></text:p>
      <text:p text:style-name="P295"><text:span text:style-name="T296">Lietuvos Respublikos</text:span><text:span text:style-name="T297"><text:s/>2002</text:span><text:span text:style-name="T298"> </text:span><text:span text:style-name="T299">m. liepos 4</text:span><text:span text:style-name="T300"> </text:span><text:span text:style-name="T301">d.</text:span><text:span text:style-name="T302"><text:s/>įstatymo<text:s/></text:span><text:span text:style-name="T303">„D</text:span><text:span text:style-name="T304">ėl Susitarimo dėl neteisėtos prekybos jūra, įgyvendinančio Jungtinių Tautų Organizacijos Konvencijos dėl kovos su neteisėta narkotinių ir psichotropinių medžiagų apyvarta 17 straipsnį, ratifikavimo</text:span><text:span text:style-name="T305">“ Nr. IX-1025</text:span><text:span text:style-name="T306"><text:s/>3</text:span><text:span text:style-name="T307"> </text:span><text:span text:style-name="T308">straipsnio 2</text:span><text:span text:style-name="T309"> </text:span><text:span text:style-name="T310">dalyje įtvirtinta, kad<text:s/></text:span><text:span text:style-name="T311">Lietuvos Respublika nelaiko savęs įsipareigojusia laikytis<text:s/></text:span><text:span text:style-name="T312">ratifikuojamo s</text:span><text:span text:style-name="T313">usitarimo 34</text:span><text:span text:style-name="T314"> </text:span><text:span text:style-name="T315">straipsnio 4</text:span><text:span text:style-name="T316"> </text:span><text:span text:style-name="T317">dalies</text:span><text:span text:style-name="T318"><text:s/>nuostatų</text:span><text:span text:style-name="T319">, jog<text:s/></text:span><text:span text:style-name="T320">kiekvienas ginčas, kurio nepavyksta išspręsti pagal susitarimo nuostatas, vienos iš ginčo šalių prašymu gali būti perduotas spręsti Tarptautiniam Teisingumo Teismui.</text:span></text:p>
      <text:p text:style-name="P321"><text:span text:style-name="T322">Lietuvos Respublikos<text:s/></text:span><text:span text:style-name="T323">2002 m. rugsėjo 19 d.</text:span><text:span text:style-name="T324"><text:s/>įstatymo<text:s/></text:span><text:span text:style-name="T325">„D</text:span><text:span text:style-name="T326">ėl Konvencijos dėl nusikaltimų, padarytų tarptautiniu mastu saugomiems asmenims, įskaitant diplomatus, prevencijos ir baudimo už juos ratifikavimo</text:span><text:span text:style-name="T327">“ Nr. IX-1084</text:span><text:span text:style-name="T328"><text:s/>2</text:span><text:span text:style-name="T329"> </text:span><text:span text:style-name="T330">straipsnyje įtvirtint</text:span><text:span text:style-name="T331">as<text:s/></text:span><text:span text:style-name="T332">Lietuvos Respublikos Seimo pareiškimas,</text:span><text:span text:style-name="T333"><text:s/></text:span><text:span text:style-name="T334">vadovaudamasis<text:s/></text:span><text:span text:style-name="T335">k</text:span><text:span text:style-name="T336">onvencijos 13</text:span><text:span text:style-name="T337"> </text:span><text:span text:style-name="T338">straipsnio 2</text:span><text:span text:style-name="T339"> </text:span><text:span text:style-name="T340">dalimi,<text:s/></text:span><text:span text:style-name="T341">kad<text:s/></text:span><text:span text:style-name="T342">Lietuvos Respublika nelaiko savęs įsipareigojusia laikytis<text:s/></text:span><text:span text:style-name="T343">šios k</text:span><text:span text:style-name="T344">onvencijos 13 straipsnio 1 dalies nuostatų, numatančių spręsti ginčus dėl šios Konvencijos aiškinimo ar taikymo Tarptautiniame Teisingumo Teisme.</text:span></text:p>
      <text:p text:style-name="P345"><text:span text:style-name="T346"><draw:frame draw:z-index="251697152" draw:layer="Invisible" draw:style-name="a5" draw:name="Paveikslėlis 2140571813" text:anchor-type="paragraph" svg:x="-1.18125in" svg:y="-0.7875in" svg:width="0.01042in" svg:height="0.01042in" style:rel-width="scale" style:rel-height="scale"><draw:image xlink:href="media/image1.wmf" xlink:type="simple" xlink:show="embed" xlink:actuate="onLoad"/><svg:title/><svg:desc/></draw:frame></text:span><text:span text:style-name="T347">Lietuvos Respublikos<text:s/></text:span><text:span text:style-name="T348">2002 m. gruodžio 3 d.<text:s/></text:span><text:span text:style-name="T349">įstatymo<text:s/></text:span><text:span text:style-name="T350">„D</text:span><text:span text:style-name="T351">ėl Tarptautinės konvencijos dėl kovos su terorizmo finansavimu ratifikavimo</text:span><text:span text:style-name="T352">“ Nr. IX-1216</text:span><text:span text:style-name="T353"><text:s/>2</text:span><text:span text:style-name="T354"> </text:span><text:span text:style-name="T355">straipsnyje įtvirtinta,<text:s/></text:span><text:span text:style-name="T356">jog</text:span><text:span text:style-name="T357"><text:s/>vadovaudamasis<text:s/></text:span><text:span text:style-name="T358">Konvencijos 24 straipsnio 2 dalimi, Lietuvos Respublikos Seimas pareiškia, kad Lietuvos Respublika nelaiko savęs įsipareigojusia laikytis<text:s/></text:span><text:span text:style-name="T359">k</text:span><text:span text:style-name="T360">onvencijos 24 straipsnio 1 dalies nuostatų, numatančių ginčus dėl šios<text:s/></text:span><text:span text:style-name="T361">k</text:span><text:span text:style-name="T362">onvencijos aiškinimo ar taikymo spręsti Tarptautiniame Teisingumo Teisme.</text:span></text:p>
      <text:p text:style-name="P363"><text:span text:style-name="T364">Lietuvos Respublikos<text:s/></text:span><text:span text:style-name="T365">2003 m. balandžio 22 d.<text:s/></text:span><text:span text:style-name="T366">įstatymo<text:s/></text:span><text:span text:style-name="T367">„D</text:span><text:span text:style-name="T368">ėl Protokolo dėl prekybos žmonėmis, ypač moterimis ir vaikais, prevencijos, sustabdymo bei baudimo už vertimąsi ja, papildančio Jungtinių Tautų<text:s/></text:span><text:span text:style-name="T369">O</text:span><text:span text:style-name="T370">rganizacijos<text:s/></text:span><text:span text:style-name="T371">k</text:span><text:span text:style-name="T372">onvenciją prieš tarptautinį organizuotą nusikalstamumą, ratifikavimo</text:span><text:span text:style-name="T373">“</text:span><text:span text:style-name="T374"><text:s/></text:span><text:span text:style-name="T375">Nr. IX-1525<text:s/></text:span><text:span text:style-name="T376">2</text:span><text:span text:style-name="T377"> </text:span><text:span text:style-name="T378">straipsn</text:span><text:span text:style-name="T379">yje<text:s/></text:span><text:span text:style-name="T380">įtvirtintas</text:span><text:span text:style-name="T381"><text:s/></text:span><text:span text:style-name="T382">Lietuvos Respublikos Seim</text:span><text:span text:style-name="T383">o</text:span><text:span text:style-name="T384"><text:s/>pareiškimas, kuriuo</text:span><text:span text:style-name="T385"><text:s/>v</text:span><text:span text:style-name="T386">adovaudamasi Protokolo 15 straipsnio 3</text:span><text:span text:style-name="T387"> </text:span><text:span text:style-name="T388">dalimi Lietuvos Respublika nelaiko savęs įsipareigojusia laikytis<text:s/></text:span><text:span text:style-name="T389">P</text:span><text:span text:style-name="T390">rotokolo 15 straipsnio 2 dalies nuostatų, numatančių spręsti ginčus dėl šio Protokolo aiškinimo ar taikymo Tarptautiniame Teisingumo Teisme.</text:span></text:p>
      <text:p text:style-name="P391"><text:span text:style-name="T392">Lietuvos Respublikos</text:span><text:span text:style-name="T393"><text:s/></text:span><text:span text:style-name="T394">2004 m. vasario 12 d.</text:span><text:span text:style-name="T395"><text:s/></text:span><text:span text:style-name="T396">įstatymo</text:span><text:span text:style-name="T397"><text:s/></text:span><text:span text:style-name="T398">„D</text:span><text:span text:style-name="T399">ėl Protokolo prieš neteisėtą šaunamųjų ginklų, jų dalių ir komponentų bei šaudmenų gamybą ir prekybą jais, papildančio Jungtinių Tautų konvenciją prieš tarptautinį organizuotą nusikalstamumą, ratifikavimo</text:span><text:span text:style-name="T400">“</text:span><text:span text:style-name="T401"><text:s/></text:span><text:span text:style-name="T402">Nr. IX-2020<text:s/></text:span><text:span text:style-name="T403">3</text:span><text:span text:style-name="T404"> </text:span><text:span text:style-name="T405">straipsn</text:span><text:span text:style-name="T406">yje</text:span><text:span text:style-name="T407"><text:s/>nurodyta,<text:s/></text:span><text:span text:style-name="T408">jog</text:span><text:span text:style-name="T409"><text:s/></text:span><text:span text:style-name="T410">v</text:span><text:span text:style-name="T411">adovaudamasis Protokolo 16 straipsnio 3 dalimi, Lietuvos Respublikos Seimas pareiškia, kad Lietuvos Respublika nelaiko savęs įsipareigojusia laikytis<text:s/></text:span><text:span text:style-name="T412">p</text:span><text:span text:style-name="T413">rotokolo 16 straipsnio 2 dalies nuostatų, numatančių ginčus dėl šio<text:s/></text:span><text:span text:style-name="T414">p</text:span><text:span text:style-name="T415">rotokolo aiškinimo ar taikymo spręsti Tarptautiniame Teisingumo Teisme.</text:span></text:p>
      <text:p text:style-name="P416"/>
      <text:p text:style-name="P417"><text:span text:style-name="T418">4</text:span><text:span text:style-name="T419">.</text:span><text:span text:style-name="T420"><text:s/>Siūlomos naujos teisinio reguliavimo nuostatos ir kokių teigiamų rezultatų laukiama</text:span><text:span text:style-name="T421">.</text:span></text:p>
      <text:p text:style-name="P422"><text:span text:style-name="T423">Pažymėtina, kad</text:span><text:span text:style-name="T424"><text:s/>Įstatymų projektais pripažin</text:span><text:span text:style-name="T425">us</text:span><text:span text:style-name="T426"><text:s/>išlygas, kuriomis Lietuvos Respublikos tarptautinių sutarčių ratifikavimo įstatymuose nepripažįstama<text:s/></text:span><text:span text:style-name="T427">Tarptautinio Teisingumo<text:s/></text:span><text:span text:style-name="T428">Teismo jurisdikcija, netekusiomis galios</text:span><text:span text:style-name="T429">,</text:span><text:span text:style-name="T430"><text:s/></text:span><text:span text:style-name="T431">toliau<text:s/></text:span><text:span text:style-name="T432">liktų<text:s/></text:span><text:span text:style-name="T433">galiot</text:span><text:span text:style-name="T434">i</text:span><text:span text:style-name="T435"><text:s/></text:span><text:span text:style-name="T436">Į</text:span><text:span text:style-name="T437">statymas<text:s/></text:span><text:span text:style-name="T438">d</text:span><text:span text:style-name="T439">ėl privalomosios Tarptautinio Teisingumo Teismo jurisdikcijos pripažinimo</text:span><text:span text:style-name="T440">, pagal kurį<text:s/></text:span><text:span text:style-name="T441">Lietuvos Respublika pripažįsta, be specialaus dėl to sutarimo,<text:s/></text:span><text:span text:style-name="T442">ipso facto</text:span><text:span text:style-name="T443">,<text:s/></text:span><text:span text:style-name="T444">Tarptautinio Teisingumo<text:s/></text:span><text:span text:style-name="T445">Teismo privalomąją jurisdikciją sprendžiant visus teisinius ginčus su bet kuria kita valstybe, prisiėmusia tokį patį įsipareigojimą pagal<text:s/></text:span><text:span text:style-name="T446">Tarptautinio Teisingumo<text:s/></text:span><text:span text:style-name="T447">Teismo<text:s/></text:span><text:span text:style-name="T448">S</text:span><text:span text:style-name="T449">tatuto 36 straipsnio 2 dalį</text:span><text:span text:style-name="T450">.</text:span><text:span text:style-name="T451"><text:s/>Atlikus</text:span><text:span text:style-name="T452"><text:s/></text:span><text:span text:style-name="T453">tarptautinių sutarčių ratifikavimo įstatymų<text:s/></text:span><text:span text:style-name="T454">pakeitimus,<text:s/></text:span><text:span text:style-name="T455">būtų panaikinta šiuo metu egzistuojanti normų kolizija,<text:s/></text:span><text:span text:style-name="T456">teisinis reguliavimas<text:s/></text:span><text:span text:style-name="T457">būtų aišk</text:span><text:span text:style-name="T458">e</text:span><text:span text:style-name="T459">s</text:span><text:span text:style-name="T460">nis</text:span><text:span text:style-name="T461">, nuosekl</text:span><text:span text:style-name="T462">esnis</text:span><text:span text:style-name="T463">,</text:span><text:span text:style-name="T464"><text:s/>nedviprasmiškas</text:span><text:span text:style-name="T465"><text:s/>ir užtikrintų Lietuvos Respublikos interesus tarptautinėje<text:s/></text:span><text:span text:style-name="T466">plotmėje</text:span><text:span text:style-name="T467">.</text:span></text:p>
      <text:p text:style-name="P468"/>
      <text:p text:style-name="P469"><text:span text:style-name="T470">5.<text:s/></text:span><text:span text:style-name="T471">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72"><text:span text:style-name="T473">Neigiamų pasekmių nenumatoma,<text:s/></text:span><text:span text:style-name="T474">Lietuvos Respublika<text:s/></text:span><text:span text:style-name="T475">plačiąja prasme pripažįsta<text:s/></text:span><text:span text:style-name="T476">Tarptautinio Teisingumo Teismo<text:s/></text:span><text:span text:style-name="T477">jurisdikciją.<text:s/></text:span></text:p>
      <text:p text:style-name="P478"/>
      <text:p text:style-name="P479"><text:span text:style-name="T480">6.<text:s/></text:span><text:span text:style-name="T481">Galima priimtų įstatymų įtaka kriminogeninei situacijai, korupcijai.</text:span></text:p>
      <text:p text:style-name="P482"><text:span text:style-name="T483">Priimti Įstatymų projektai neigiamos įtakos kriminogeninei situacijai ir korupcijai neturės.</text:span></text:p>
      <text:p text:style-name="P484"/>
      <text:p text:style-name="P485"><text:span text:style-name="T486">7.<text:s/></text:span><text:span text:style-name="T487">Galima priimtų įstatymų įgyvendinimo įtaka verslo sąlygoms ir jo plėtrai.</text:span></text:p>
      <text:p text:style-name="P488">Priimtų<text:s/>Įstatymų<text:s/>projektų įgyvendinimas neturės<text:s/>įtakos<text:s/>verslo sąlygoms<text:s/>ar<text:s/>verslo<text:s/>plėtrai.</text:p>
      <text:p text:style-name="P489"/>
      <text:p text:style-name="P490">8. Įstatymų<text:s/>projektų<text:s/>atitiktis strateginio lygmens planavimo dokumentams.</text:p>
      <text:p text:style-name="P491">Įstatymų<text:s/>projektai<text:s/>neprieštarauja strateginio lygmens planavimo dokumentams.</text:p>
      <text:p text:style-name="P492"/>
      <text:p text:style-name="P493"><text:span text:style-name="T494">9</text:span><text:span text:style-name="T495">.<text:s/></text:span><text:span text:style-name="T496">Įstatym</text:span><text:span text:style-name="T497">ų</text:span><text:span text:style-name="T498"><text:s/>inkorporavimas į teisinę sistemą, kokius teisės aktus būtina priimti, kokius galiojančius teisės aktus reikia pakeisti ar pripažinti netekusiais galios</text:span><text:span text:style-name="T499">.</text:span></text:p>
      <text:p text:style-name="P500">Priėmus Įstatymų<text:s/>projektus,<text:s/>priimti naujų, pakeisti ar pripažinti netekusiais galios galiojančių teisės aktų nereikės. <text:s/></text:p>
      <text:p text:style-name="P501"/>
      <text:p text:style-name="P502"><text:span text:style-name="T503">10</text:span><text:span text:style-name="T504">.<text:s/></text:span><text:span text:style-name="T505">Įstatymų projektų atitiktis Valstybinės kalbos, Teisėkūros pagrindų įstatymų reikalavimams, sąvokų ir terminų įvertinimas.</text:span></text:p>
      <text:p text:style-name="P506"><text:span text:style-name="T507">Įstatym</text:span><text:span text:style-name="T508">ų</text:span><text:span text:style-name="T509"><text:s/>projekt</text:span><text:span text:style-name="T510">ai</text:span><text:span text:style-name="T511"><text:s/>parengt</text:span><text:span text:style-name="T512">i</text:span><text:span text:style-name="T513"><text:s/>laikantis Lietuvos Respublikos valstybinės kalbos, Teisėkūros pagrindų įstatymų reikal</text:span><text:span text:style-name="T514">avimų.<text:s/></text:span><text:span text:style-name="T515">Įstatym</text:span><text:span text:style-name="T516">ų</text:span><text:span text:style-name="T517"><text:s/>projekt</text:span><text:span text:style-name="T518">uose</text:span><text:span text:style-name="T519"><text:s/>nėra sąvokų ar jas įvardijančių terminų, kuriuos reikėtų įvertinti Terminų banko įstatymo ir jo įgyvendinamųjų teisės aktų nustatyta tvarka.</text:span></text:p>
      <text:p text:style-name="P520"/>
      <text:p text:style-name="P521"><text:span text:style-name="T522">1</text:span><text:span text:style-name="T523">1</text:span><text:span text:style-name="T524">.<text:s/></text:span><text:span text:style-name="T525">Įstatymų projektų atitiktis Žmogaus teisių ir pagrindinių laisvių apsaugos konvencijos nuostatoms ir Europos Sąjungos teisei.</text:span></text:p>
      <text:p text:style-name="P526"><text:span text:style-name="T527">Įstatym</text:span><text:span text:style-name="T528">ų</text:span><text:span text:style-name="T529"><text:s/>projekta</text:span><text:span text:style-name="T530">i</text:span><text:span text:style-name="T531"><text:s/>neprieštarauja</text:span><text:span text:style-name="T532"><text:s/>Europos žmogaus teisių ir pagrindinių laisvių apsaugos konvencijos nuostatoms ir Europos Sąjungos teisei</text:span><text:span text:style-name="T533">.</text:span></text:p>
      <text:p text:style-name="P534"/>
      <text:p text:style-name="P535"><text:span text:style-name="T536">1</text:span><text:span text:style-name="T537">2</text:span><text:span text:style-name="T538">.<text:s/></text:span><text:span text:style-name="T539">Įstatymams įgyvendinti reikalingi įgyvendinamieji teisės aktai, juos priimti turintys subjektai.</text:span></text:p>
      <text:p text:style-name="P540"><text:span text:style-name="T541">Įstatymams įgyvendinti nereikės priimti įgyvendinamųjų teisės aktų.<text:s/></text:span></text:p>
      <text:p text:style-name="P542"/>
      <text:p text:style-name="P543"><text:span text:style-name="T544">1</text:span><text:span text:style-name="T545">3</text:span><text:span text:style-name="T546">.<text:s/></text:span><text:span text:style-name="T547">Kiek valstybės, savivaldybių biudžetų ir kitų valstybės įsteigtų fondų lėšų prireiks įstatym</text:span><text:span text:style-name="T548">ams</text:span><text:span text:style-name="T549"><text:s/>įgyvendinti, ar bus galima sutaupyti (pateikiami prognozuojami rodikliai einamaisiais ir artimiausiais 3 biudžetiniais metais)</text:span><text:span text:style-name="T550">.</text:span></text:p>
      <text:p text:style-name="P551">Priimtiems<text:s/>įstatymams<text:s/>įgyvendinti papildomų lėšų nereikės.</text:p>
      <text:p text:style-name="P552"/>
      <text:p text:style-name="P553">14.<text:s/>Įstatymų<text:s/>projektų<text:s/>rengimo metu gauti specialistų vertinimai<text:s/>ir išvados.</text:p>
      <text:p text:style-name="P554">Įstatymų<text:s/>projektų<text:s/>rengimo metu specialistų vertinimų ir išvadų nebuvo gauta.</text:p>
      <text:p text:style-name="P555"/>
      <text:p text:style-name="P556"><text:span text:style-name="T557">1</text:span><text:span text:style-name="T558">5</text:span><text:span text:style-name="T559">.<text:s/></text:span><text:span text:style-name="T560">Įstatymų projektų reikšminiai žodžiai.</text:span></text:p>
      <text:p text:style-name="P561"><text:span text:style-name="T562">Reikšminiai žodžiai, kurių reikia ši</text:span><text:span text:style-name="T563">ems</text:span><text:span text:style-name="T564"><text:s/>Įstatym</text:span><text:span text:style-name="T565">ų</text:span><text:span text:style-name="T566"><text:s/>projekt</text:span><text:span text:style-name="T567">ams</text:span><text:span text:style-name="T568"><text:s/>įtraukti į kompiuterinę paieškos sistemą,</text:span><text:span text:style-name="T569"><text:s/></text:span><text:span text:style-name="T570">yra<text:s/></text:span><text:span text:style-name="T571">,,Tarptautinis Teisingumo Teismas</text:span><text:span text:style-name="T572">“, „</text:span><text:span text:style-name="T573">privalomoji<text:s/></text:span><text:span text:style-name="T574">jurisdikcija</text:span><text:span text:style-name="T575">“,</text:span><text:span text:style-name="T576"><text:s/></text:span><text:span text:style-name="T577">„</text:span><text:span text:style-name="T578">išlyg</text:span><text:span text:style-name="T579">os“.</text:span></text:p>
      <text:p text:style-name="P580"/>
      <text:p text:style-name="P581">16.<text:s/>Kiti,<text:s/>iniciatorių nuomone, reikalingi pagrindimai ir paaiškinimai</text:p>
      <text:p text:style-name="P582">Papildomų pagrindimų ir paaiškinimų nėra.</text:p>
      <text:p text:style-name="P583"/>
      <text:p text:style-name="P584"><text:span text:style-name="T58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lt" fo:country="LT" style:language-asian="lt" style:country-asian="LT"/>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Baltikauskaitė</meta:initial-creator>
    <dc:creator>adlibuser</dc:creator>
    <meta:creation-date>2024-09-03T10:30:00Z</meta:creation-date>
    <dc:date>2024-09-03T10:30:00Z</dc:date>
    <meta:print-date>2024-05-10T05:02:00Z</meta:print-date>
    <meta:template xlink:href="Normal.dotm" xlink:type="simple"/>
    <meta:editing-cycles>2</meta:editing-cycles>
    <meta:editing-duration>PT0S</meta:editing-duration>
    <meta:document-statistic meta:page-count="3" meta:paragraph-count="157" meta:word-count="1818" meta:character-count="14153" meta:row-count="480" meta:non-whitespace-character-count="12492"/>
  </office:meta>
</office:document-meta>
</file>