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margin-left="4.5in" fo:text-indent="0.5in">
        <style:tab-stops/>
      </style:paragraph-properties>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375in">
        <style:tab-stops>
          <style:tab-stop style:type="left" style:position="0.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style="italic" style:font-style-asian="italic"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375in">
        <style:tab-stops>
          <style:tab-stop style:type="left" style:position="0.375in"/>
        </style:tab-stops>
      </style:paragraph-properties>
      <style:text-properties style:font-name-asian="Calibri"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fo:line-height="115%"/>
      <style:text-properties style:font-size-complex="12pt"/>
    </style:style>
    <style:style style:name="P76" style:parent-style-name="Normal" style:family="paragraph">
      <style:paragraph-properties>
        <style:tab-stops>
          <style:tab-stop style:type="left" style:position="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Hyperlink" style:family="text">
      <style:text-properties style:font-size-complex="12pt" style:text-underline-type="none" style:language-asian="lt" style:country-asian="LT"/>
    </style:style>
    <style:style style:name="T80" style:parent-style-name="DefaultParagraphFont" style:family="text">
      <style:text-properties style:font-name="Times New Roman" fo:font-size="12pt" style:font-size-asian="12pt" style:font-size-complex="12pt"/>
    </style:style>
    <style:style style:name="T81" style:parent-style-name="Hyperlink" style:family="text">
      <style:text-properties style:font-name="Times New Roman" fo:font-size="12pt" style:font-size-asian="12pt" style:font-size-complex="12pt" style:text-underline-type="none"/>
    </style:style>
    <style:style style:name="P82" style:parent-style-name="Preformatted" style:family="paragraph">
      <style:paragraph-properties fo:line-height="150%"/>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span text:style-name="T13">DARBO KODEKSO 112 STRAIPSNIO PAKEITIMO</text:span></text:p>
      <text:p text:style-name="P14"><text:span text:style-name="T15">ĮSTATYMO<text:s/></text:span><text:span text:style-name="T16">PROJEKTO</text:span></text:p>
      <text:p text:style-name="P17"/>
      <text:p text:style-name="P18"><text:span text:style-name="T19">202</text:span><text:span text:style-name="T20">2</text:span><text:span text:style-name="T21">-</text:span><text:span text:style-name="T22">0</text:span><text:span text:style-name="T23">4</text:span><text:span text:style-name="T24">-</text:span><text:span text:style-name="T25">1</text:span><text:span text:style-name="T26">3</text:span><text:span text:style-name="T27"><text:s/>Nr. XIV</text:span><text:span text:style-name="T28">P-</text:span><text:span text:style-name="T29">843</text:span><text:span text:style-name="T30">(2)</text:span></text:p>
      <text:p text:style-name="P31">Vilnius<text:s/></text:p>
      <text:p text:style-name="P32"/>
      <text:p text:style-name="P33"><text:span text:style-name="T34">Įvertinę projekto atitiktį Konstitucijai, įstatymams, teisėkūros principams ir teisės technikos taisyklių reikalavimams, teikiame ši</text:span><text:span text:style-name="T35">ą<text:s/></text:span><text:span text:style-name="T36">pastab</text:span><text:span text:style-name="T37">ą</text:span><text:span text:style-name="T38">.</text:span><text:span text:style-name="T39"><text:s/></text:span></text:p>
      <text:p text:style-name="P40"><text:span text:style-name="T41">Įstatymo projekto 1 straipsniu<text:s/></text:span><text:span text:style-name="T42">keičiamą</text:span><text:span text:style-name="T43"><text:s/>Lietuvos Respublikos darbo kodekso (toliau – DK) 112 straipsnio<text:s/></text:span><text:span text:style-name="T44">5</text:span><text:span text:style-name="T45"><text:s/>dal</text:span><text:span text:style-name="T46">ies nuostatą „</text:span><text:span text:style-name="T47">nustatoma sutrumpinta trisdešimt dviejų valandų per savaitę darbo laiko norma,<text:s/></text:span><text:span text:style-name="T48">mokant darbuotojui jo vidutinį darbo užmokestį</text:span><text:span text:style-name="T49">“</text:span><text:span text:style-name="T50"><text:s/>reikėtų tikslinti</text:span><text:span text:style-name="T51">.<text:s/></text:span><text:span text:style-name="T52">Pagal įstatymo<text:s/></text:span><text:soft-page-break/><text:span text:style-name="T53">projekte siūlomą teisinį reguliavimą, šioje dalyje siūloma nustatyti sutrumpintą darbo laiko normą darbuotojams, kuriems įprastai nustatyta 40 ar mažiau valandų (bet ne trumpesnė kaip 32 valandų) per savaitę darbo laiko norma. Iš aptariamos įstatymo projekto formuluotės galima suprasti, kad darbuotojui jo vidutinis darbo užmokestis turėtų būti mokamas už<text:s/></text:span><text:span text:style-name="T54">nustat</text:span><text:span text:style-name="T55">ytą<text:s/></text:span><text:span text:style-name="T56">sutrumpint</text:span><text:span text:style-name="T57">ą</text:span><text:span text:style-name="T58"><text:s/>trisdešimt dviejų valandų per savaitę darbo laik</text:span><text:span text:style-name="T59">ą, tačiau,<text:s/></text:span><text:span text:style-name="T60"><text:s/>į</text:span><text:span text:style-name="T61">statymo projekto aiškinamajame rašte nurodyta, kad<text:s/></text:span><text:span text:style-name="T62">„</text:span><text:span text:style-name="T63">Projektu siūloma valstybės ir savivaldybių įmonėse, įstaigose ir organizacijose nustatyti sutrumpintą 32 valandų (4 darbo dienų) per savaitę darbo normą (</text:span><text:span text:style-name="T64">už sutrumpintą darbo laiką būtų mokama kaip už visą darbo laiką</text:span><text:span text:style-name="T65">) darbuotojams, kurie grįžta į darbą nepasibaigus atostogoms vaikui prižiūrėti.“</text:span><text:span text:style-name="T66"><text:s/>Atsižvelgiant į tai, projekte reikėtų<text:s/></text:span><text:span text:style-name="T67">tikslinti ir aiškiai nurodyti<text:s/></text:span><text:span text:style-name="T68">už kokį laik</text:span><text:span text:style-name="T69">ą</text:span><text:span text:style-name="T70"><text:s/>darbuotojui mokamas jo vidutinis darbo užmokestis.<text:s/></text:span></text:p>
      <text:p text:style-name="P71"/>
      <text:p text:style-name="P72">Departamento direktorius<text:s/><text:tab/><text:tab/><text:tab/><text:tab/><text:s text:c="33"/>Andrius Kabišaitis</text:p>
      <text:p text:style-name="P73"/>
      <text:p text:style-name="P74"/>
      <text:p text:style-name="P75"/>
      <text:p text:style-name="P76"><text:span text:style-name="T77">J. Andriuškevičiūtė,<text:s/></text:span><text:span text:style-name="T78">tel. (8 5) 239 6159, el. p.<text:s/></text:span><text:a xlink:href="mailto:jadvyga.andriuskeviciute@lrs.lt" office:target-frame-name="_top" xlink:show="replace"><text:span text:style-name="T79">jadvyga.andriuskeviciute@lrs.lt</text:span></text:a></text:p>
      <text:p text:style-name="Preformatted"><text:span text:style-name="T80">J. Raškauskaitė, tel. (8 5) 239 6842, el. p.<text:s/></text:span><text:a xlink:href="mailto:jurgita.raskauskaite@lrs.lt" office:target-frame-name="_top" xlink:show="replace"><text:span text:style-name="T81">jurgita.raskauskaite@lrs.lt</text:span></text:a></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typewriter" style:display-name="typewriter" style:family="tex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KAUSKAS Pranas</meta:initial-creator>
    <dc:creator>adlibuser</dc:creator>
    <meta:creation-date>2022-04-13T06:40:00Z</meta:creation-date>
    <dc:date>2022-04-13T06:40:00Z</dc:date>
    <meta:template xlink:href="Normal.dotm" xlink:type="simple"/>
    <meta:editing-cycles>2</meta:editing-cycles>
    <meta:editing-duration>PT0S</meta:editing-duration>
    <meta:document-statistic meta:page-count="2" meta:paragraph-count="14" meta:word-count="238" meta:character-count="1877" meta:row-count="36" meta:non-whitespace-character-count="1653"/>
  </office:meta>
</office:document-meta>
</file>