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weight-complex="bold" style:font-size-complex="10pt"/>
    </style:style>
    <style:style style:name="T28" style:parent-style-name="Hyperlink" style:family="text">
      <style:text-properties style:font-weight-complex="bold" style:font-size-complex="10pt"/>
    </style:style>
    <style:style style:name="T29" style:parent-style-name="DefaultParagraphFont" style:family="text">
      <style:text-properties style:font-weight-complex="bold" style:font-size-complex="10pt"/>
    </style:style>
    <style:style style:name="T30" style:parent-style-name="DefaultParagraphFont" style:family="text">
      <style:text-properties style:font-weight-complex="bold" style:font-size-complex="10pt"/>
    </style:style>
    <style:style style:name="T31" style:parent-style-name="DefaultParagraphFont" style:family="text">
      <style:text-properties style:font-weight-complex="bold" style:font-size-complex="10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Hyperlink" style:family="text">
      <style:text-properties style:font-weight-complex="bold"/>
    </style:style>
    <style:style style:name="T35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PRIDĖTINĖS VERTĖS<text:s/>MOKESČIO<text:s/>ĮSTATYMO<text:s/></text:p>
      <text:p text:style-name="BodyText2">NR. IX-751<text:s/>2, 75, 91, 92 IR 106<text:s/>STRAIPSNIŲ<text:s/>PAKEITIMO<text:s/>ĮSTATYMO<text:s/></text:p>
      <text:p text:style-name="BodyText2">PROJEKTO</text:p>
      <text:p text:style-name="BodyText2"/>
      <text:p text:style-name="P8">2020-01-15<text:s/>Nr. XIIIP –<text:s/>4402</text:p>
      <text:p text:style-name="P9">Vilnius</text:p>
      <text:p text:style-name="P10"/>
      <text:p text:style-name="P11"><text:tab/>Įvertinę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teikiame šias pastabas:</text:span></text:p>
      <text:p text:style-name="P12"><text:span text:style-name="typewriter">1.<text:s/></text:span>Atsižvelgiant į projekto 1 straipsniu keičiamo įstatymo 2 straipsnio 1 dalies pakeitimus, siūlytina analogiškai patikslinti ir keičiamo įstatymo 40 straipsnio 1 dalies 24 punktą, jame taip pat nurodant ir kaitinamojo tabako produktus.</text:p>
      <text:p text:style-name="P13"><text:span text:style-name="typewriter">2. Atsižvelgiant į pro</text:span><text:span text:style-name="typewriter">jekto 6 straipsnio<text:s/></text:span><text:span text:style-name="typewriter">turinį, siūlytina šio straipsnio<text:s/></text:span><text:span text:style-name="typewriter">pavadinimą papildyti žodžiu „įgyvendinimas“, o šio straipsnio 1 ir 2 dalyse esančius žodžius „dieną“ bei „dienos“ keisti trumpiniu „d.“.<text:s/></text:span></text:p>
      <text:p text:style-name="P14"/>
      <text:p text:style-name="P15"/>
      <text:p text:style-name="P16"/>
      <text:p text:style-name="P17">Departamento direktorius <text:s text:c="68"/><text:s text:c="21"/><text:s text:c="4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R. Dirgėlienė, tel. (8 5) 239 6350, el. p.<text:s/></text:span><text:a xlink:href="mailto:renata.dirgeliene@lrs.lt" office:target-frame-name="_top" xlink:show="replace"><text:span text:style-name="T28">renata.dirgeliene@lrs.lt</text:span></text:a><text:span text:style-name="T29"><text:s/></text:span><text:span text:style-name="T30"><text:s/></text:span><text:span text:style-name="T31"><text:s/></text:span></text:p>
      <text:p text:style-name="P32"><text:span text:style-name="T33">A. Dulevičiūtė – Akimovienė, tel. (8 5) 239 6164, el. p.<text:s/></text:span><text:a xlink:href="mailto:akvile.duleviciute@lrs.lt" office:target-frame-name="_top" xlink:show="replace"><text:span text:style-name="T34">akvile.duleviciute</text:span><text:span text:style-name="T3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1-15T08:46:00Z</meta:creation-date>
    <dc:date>2020-01-15T08:46:00Z</dc:date>
    <meta:print-date>2020-01-15T07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236" meta:row-count="46" meta:non-whitespace-character-count="1105"/>
  </office:meta>
</office:document-meta>
</file>