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2" style:num-suffix="." style:num-format="a" style:num-letter-sync="true">
        <style:list-level-properties text:space-before="1.1069in" text:min-label-width="0.25in" text:list-level-position-and-space-mode="label-alignment">
          <style:list-level-label-alignment text:label-followed-by="listtab" fo:margin-left="1.3569in" fo:text-indent="-0.25in"/>
        </style:list-level-properties>
      </text:list-level-style-number>
      <text:list-level-style-number text:level="3" style:num-suffix="." style:num-format="i">
        <style:list-level-properties fo:text-align="end" text:space-before="1.7319in" text:min-label-width="0.125in" text:list-level-position-and-space-mode="label-alignment">
          <style:list-level-label-alignment text:label-followed-by="listtab" fo:margin-left="1.8569in" fo:text-indent="-0.125in"/>
        </style:list-level-properties>
      </text:list-level-style-number>
      <text:list-level-style-number text:level="4" style:num-suffix="." style:num-format="1">
        <style:list-level-properties text:space-before="2.1069in" text:min-label-width="0.25in" text:list-level-position-and-space-mode="label-alignment">
          <style:list-level-label-alignment text:label-followed-by="listtab" fo:margin-left="2.3569in" fo:text-indent="-0.25in"/>
        </style:list-level-properties>
      </text:list-level-style-number>
      <text:list-level-style-number text:level="5" style:num-suffix="." style:num-format="a" style:num-letter-sync="true">
        <style:list-level-properties text:space-before="2.6069in" text:min-label-width="0.25in" text:list-level-position-and-space-mode="label-alignment">
          <style:list-level-label-alignment text:label-followed-by="listtab" fo:margin-left="2.8569in" fo:text-indent="-0.25in"/>
        </style:list-level-properties>
      </text:list-level-style-number>
      <text:list-level-style-number text:level="6" style:num-suffix="." style:num-format="i">
        <style:list-level-properties fo:text-align="end" text:space-before="3.2319in" text:min-label-width="0.125in" text:list-level-position-and-space-mode="label-alignment">
          <style:list-level-label-alignment text:label-followed-by="listtab" fo:margin-left="3.3569in" fo:text-indent="-0.125in"/>
        </style:list-level-properties>
      </text:list-level-style-number>
      <text:list-level-style-number text:level="7" style:num-suffix="." style:num-format="1">
        <style:list-level-properties text:space-before="3.6069in" text:min-label-width="0.25in" text:list-level-position-and-space-mode="label-alignment">
          <style:list-level-label-alignment text:label-followed-by="listtab" fo:margin-left="3.8569in" fo:text-indent="-0.25in"/>
        </style:list-level-properties>
      </text:list-level-style-number>
      <text:list-level-style-number text:level="8" style:num-suffix="." style:num-format="a" style:num-letter-sync="true">
        <style:list-level-properties text:space-before="4.1069in" text:min-label-width="0.25in" text:list-level-position-and-space-mode="label-alignment">
          <style:list-level-label-alignment text:label-followed-by="listtab" fo:margin-left="4.3569in" fo:text-indent="-0.25in"/>
        </style:list-level-properties>
      </text:list-level-style-number>
      <text:list-level-style-number text:level="9" style:num-suffix="." style:num-format="i">
        <style:list-level-properties fo:text-align="end" text:space-before="4.7319in" text:min-label-width="0.125in" text:list-level-position-and-space-mode="label-alignment">
          <style:list-level-label-alignment text:label-followed-by="listtab" fo:margin-left="4.8569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7916in" text:list-level-position-and-space-mode="label-alignment">
          <style:list-level-label-alignment text:label-followed-by="listtab" fo:margin-left="1.3826in" fo:text-indent="-0.791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Normal" style:family="paragraph">
      <style:paragraph-properties fo:text-align="center"/>
      <style:text-properties style:font-name="Times New Roman" fo:font-size="12pt" style:font-size-asian="12pt"/>
    </style:style>
    <style:style style:name="P5" style:parent-style-name="Caption" style:family="paragraph">
      <style:paragraph-properties fo:margin-top="0in"/>
      <style:text-properties fo:font-size="12pt" style:font-size-asian="12pt"/>
    </style:style>
    <style:style style:name="P6" style:parent-style-name="Caption" style:family="paragraph">
      <style:paragraph-properties fo:margin-top="0in"/>
      <style:text-properties fo:font-size="12pt" style:font-size-asian="12pt"/>
    </style:style>
    <style:style style:name="P7" style:parent-style-name="Bodytext2" style:family="paragraph">
      <style:paragraph-properties fo:line-height="100%" fo:background-color="transparent"/>
      <style:text-properties fo:font-size="12pt" style:font-size-asian="12pt" style:font-size-complex="12pt"/>
    </style:style>
    <style:style style:name="P8" style:parent-style-name="Normal" style:family="paragraph">
      <style:paragraph-properties style:text-autospace="none" fo:text-align="center" fo:margin-top="0.0138in" fo:margin-bottom="0.0138in" fo:margin-left="0.0395in" fo:margin-right="0.0395in">
        <style:tab-stops/>
      </style:paragraph-properties>
    </style:style>
    <style:style style:name="T9" style:parent-style-name="DefaultParagraphFont" style:family="text">
      <style:text-properties style:font-name="Times New Roman" fo:font-weight="bold" style:font-weight-asian="bold" fo:font-size="12pt" style:font-size-asian="12pt" style:font-size-complex="12pt" fo:language="en"/>
    </style:style>
    <style:style style:name="T10" style:parent-style-name="DefaultParagraphFont" style:family="text">
      <style:text-properties style:font-name="Times New Roman" fo:font-weight="bold" style:font-weight-asian="bold" fo:font-size="12pt" style:font-size-asian="12pt" style:font-size-complex="12pt" fo:language="en"/>
    </style:style>
    <style:style style:name="T11" style:parent-style-name="DefaultParagraphFont" style:family="text">
      <style:text-properties style:font-name="Times New Roman" fo:font-weight="bold" style:font-weight-asian="bold" style:text-position="super 66.6%" fo:font-size="12pt" style:font-size-asian="12pt" style:font-size-complex="12pt" fo:language="en"/>
    </style:style>
    <style:style style:name="T12" style:parent-style-name="DefaultParagraphFont" style:family="text">
      <style:text-properties style:font-name="Times New Roman" fo:font-weight="bold" style:font-weight-asian="bold" style:text-position="super 66.6%" fo:font-size="12pt" style:font-size-asian="12pt" style:font-size-complex="12pt" fo:language="en"/>
    </style:style>
    <style:style style:name="T13" style:parent-style-name="DefaultParagraphFont" style:family="text">
      <style:text-properties style:font-name="Times New Roman" fo:font-weight="bold" style:font-weight-asian="bold" fo:font-size="12pt" style:font-size-asian="12pt" style:font-size-complex="12pt" fo:language="en"/>
    </style:style>
    <style:style style:name="P14" style:parent-style-name="Normal" style:family="paragraph">
      <style:paragraph-properties style:text-autospace="none" fo:text-align="center" fo:margin-top="0.0138in" fo:margin-bottom="0.0138in" fo:margin-left="0.0395in" fo:margin-right="0.0395in">
        <style:tab-stops/>
      </style:paragraph-properties>
      <style:text-properties style:font-name="Times New Roman" fo:font-weight="bold" style:font-weight-asian="bold" fo:font-size="12pt" style:font-size-asian="12pt" style:font-size-complex="12pt" fo:language="en"/>
    </style:style>
    <style:style style:name="P15"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6"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7" style:parent-style-name="Bodytext2" style:family="paragraph">
      <style:paragraph-properties fo:text-align="start" fo:margin-bottom="0.1194in" fo:line-height="0.1458in" fo:background-color="transparent"/>
      <style:text-properties fo:font-weight="normal" style:font-weight-asian="normal" fo:font-size="12pt" style:font-size-asian="12pt" style:font-size-complex="12pt"/>
    </style:style>
    <style:style style:name="P18" style:parent-style-name="Bodytext2" style:family="paragraph">
      <style:paragraph-properties fo:text-align="start" fo:margin-bottom="0.1194in" fo:line-height="0.1458in" fo:background-color="transparent"/>
      <style:text-properties fo:font-weight="normal" style:font-weight-asian="normal" fo:font-size="12pt" style:font-size-asian="12pt" style:font-size-complex="12pt"/>
    </style:style>
    <style:style style:name="P19" style:parent-style-name="Normal" style:family="paragraph">
      <style:paragraph-properties style:text-autospace="none" fo:text-align="justify" fo:margin-top="0.0138in" fo:margin-bottom="0.0138in" fo:line-height="150%" fo:margin-left="0.0395in" fo:margin-right="0.0395in" fo:text-indent="0.5513in">
        <style:tab-stops/>
      </style:paragraph-properties>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tyle="italic" style:font-style-asian="italic" fo:font-size="12pt" style:font-size-asian="12pt" style:font-size-complex="12pt"/>
    </style:style>
    <style:style style:name="T26" style:parent-style-name="DefaultParagraphFont" style:family="text">
      <style:text-properties style:font-name="Times New Roman" fo:font-style="italic" style:font-style-asian="italic" fo:font-size="12pt" style:font-size-asian="12pt" style:font-size-complex="12pt"/>
    </style:style>
    <style:style style:name="T27" style:parent-style-name="DefaultParagraphFont" style:family="text">
      <style:text-properties style:font-name="Times New Roman" fo:font-style="italic" style:font-style-asian="italic" fo:font-size="12pt" style:font-size-asian="12pt" style:font-size-complex="12pt"/>
    </style:style>
    <style:style style:name="T28" style:parent-style-name="DefaultParagraphFont" style:family="text">
      <style:text-properties style:font-name="Times New Roman" fo:font-style="italic" style:font-style-asian="italic" fo:font-size="12pt" style:font-size-asian="12pt" style:font-size-complex="12pt"/>
    </style:style>
    <style:style style:name="T29" style:parent-style-name="DefaultParagraphFont" style:family="text">
      <style:text-properties style:font-name="Times New Roman" fo:font-style="italic" style:font-style-asian="italic" fo:font-size="12pt" style:font-size-asian="12pt" style:font-size-complex="12pt"/>
    </style:style>
    <style:style style:name="T30" style:parent-style-name="DefaultParagraphFont" style:family="text">
      <style:text-properties style:font-name="Times New Roman" fo:font-style="italic" style:font-style-asian="italic" fo:font-size="12pt" style:font-size-asian="12pt" style:font-size-complex="12pt"/>
    </style:style>
    <style:style style:name="T31" style:parent-style-name="DefaultParagraphFont" style:family="text">
      <style:text-properties style:font-name="Times New Roman" fo:font-style="italic" style:font-style-asian="italic"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style:text-position="super 66.6%"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Bodytext2" style:family="paragraph">
      <style:paragraph-properties fo:text-align="justify" fo:line-height="150%" fo:margin-left="0.0138in" fo:text-indent="0.5909in">
        <style:tab-stops/>
      </style:paragraph-properties>
      <style:text-properties fo:font-weight="normal" style:font-weight-asian="normal" fo:font-size="12pt" style:font-size-asian="12pt" style:font-size-complex="12pt"/>
    </style:style>
    <style:style style:name="P62" style:parent-style-name="Normal" style:family="paragraph">
      <style:paragraph-properties fo:line-height="150%" fo:text-indent="0.5909in"/>
    </style:style>
    <style:style style:name="T63" style:parent-style-name="DefaultParagraphFont" style:family="text">
      <style:text-properties style:font-name="Times New Roman" fo:font-size="12pt" style:font-size-asian="12pt"/>
    </style:style>
    <style:style style:name="T64" style:parent-style-name="DefaultParagraphFont" style:family="text">
      <style:text-properties style:font-name="Times New Roman" fo:font-weight="bold" style:font-weight-asian="bold" fo:font-size="12pt" style:font-size-asian="12pt"/>
    </style:style>
    <style:style style:name="T65" style:parent-style-name="DefaultParagraphFont" style:family="text">
      <style:text-properties style:font-name="Times New Roman" fo:font-size="12pt" style:font-size-asian="12pt"/>
    </style:style>
    <style:style style:name="P66" style:parent-style-name="Normal" style:family="paragraph">
      <style:paragraph-properties fo:line-height="150%" fo:text-indent="0.5909in"/>
      <style:text-properties style:font-name="Times New Roman" fo:font-size="12pt" style:font-size-asian="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Times New Roman" fo:font-size="12pt" style:font-size-asian="12pt"/>
    </style:style>
    <style:style style:name="T69" style:parent-style-name="DefaultParagraphFont" style:family="text">
      <style:text-properties style:font-name="Times New Roman" fo:font-style="italic" style:font-style-asian="italic" fo:font-size="12pt" style:font-size-asian="12pt" style:font-size-complex="12pt"/>
    </style:style>
    <style:style style:name="T70" style:parent-style-name="DefaultParagraphFont" style:family="text">
      <style:text-properties style:font-name="Times New Roman" fo:font-style="italic" style:font-style-asian="italic" style:text-position="super 66.6%" fo:font-size="12pt" style:font-size-asian="12pt" style:font-size-complex="12pt"/>
    </style:style>
    <style:style style:name="T71" style:parent-style-name="DefaultParagraphFont" style:family="text">
      <style:text-properties style:font-name="Times New Roman" fo:font-style="italic" style:font-style-asian="italic" fo:font-size="12pt" style:font-size-asian="12pt" style:font-size-complex="12pt"/>
    </style:style>
    <style:style style:name="T72" style:parent-style-name="DefaultParagraphFont" style:family="text">
      <style:text-properties style:font-name="Times New Roman" fo:font-style="italic" style:font-style-asian="italic" fo:font-size="12pt" style:font-size-asian="12pt" style:font-size-complex="12pt"/>
    </style:style>
    <style:style style:name="P73" style:parent-style-name="Normal" style:family="paragraph">
      <style:paragraph-properties fo:text-align="justify" fo:line-height="150%" fo:text-indent="0.5909in"/>
      <style:text-properties style:font-name="Times New Roman" fo:font-size="12pt" style:font-size-asian="12pt" style:font-size-complex="12pt"/>
    </style:style>
    <style:style style:name="P74" style:parent-style-name="Normal" style:family="paragraph">
      <style:paragraph-properties fo:text-align="justify" fo:line-height="150%" fo:text-indent="0.5909in"/>
      <style:text-properties style:font-name="Times New Roman" fo:font-size="12pt" style:font-size-asian="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Times New Roman" fo:font-size="12pt" style:font-size-asian="12pt"/>
    </style:style>
    <style:style style:name="T77" style:parent-style-name="DefaultParagraphFont" style:family="text">
      <style:text-properties style:font-name="Times New Roman" fo:font-size="12pt" style:font-size-asian="12pt"/>
    </style:style>
    <style:style style:name="T78" style:parent-style-name="DefaultParagraphFont" style:family="text">
      <style:text-properties style:font-name="Times New Roman" fo:font-size="12pt" style:font-size-asian="12pt"/>
    </style:style>
    <style:style style:name="T79" style:parent-style-name="DefaultParagraphFont" style:family="text">
      <style:text-properties style:font-name="Times New Roman" fo:font-size="12pt" style:font-size-asian="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P85" style:parent-style-name="Normal" style:family="paragraph">
      <style:paragraph-properties fo:text-align="justify" fo:line-height="150%" fo:text-indent="0.5909in"/>
      <style:text-properties style:font-name="Times New Roman" fo:font-size="12pt" style:font-size-asian="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Times New Roman" fo:font-size="12pt" style:font-size-asian="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P95" style:parent-style-name="Normal" style:family="paragraph">
      <style:paragraph-properties fo:text-align="justify" fo:line-height="150%" fo:text-indent="0.5909in"/>
      <style:text-properties style:font-name="Times New Roman" fo:font-size="12pt" style:font-size-asian="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9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99" style:parent-style-name="DefaultParagraphFont" style:family="text">
      <style:text-properties style:font-name="Times New Roman" fo:font-style="italic" style:font-style-asian="italic" style:text-position="super 66.6%" fo:font-size="12pt" style:font-size-asian="12pt" style:font-size-complex="12pt" style:language-asian="lt" style:country-asian="LT"/>
    </style:style>
    <style:style style:name="T100"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01"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02" style:parent-style-name="DefaultParagraphFont" style:family="text">
      <style:text-properties style:font-name="Times New Roman" fo:font-style="italic" style:font-style-asian="italic" style:text-position="super 66.6%" fo:font-size="12pt" style:font-size-asian="12pt" style:font-size-complex="12pt" style:language-asian="lt" style:country-asian="LT"/>
    </style:style>
    <style:style style:name="T103"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06"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07" style:parent-style-name="DefaultParagraphFont" style:family="text">
      <style:text-properties style:font-name="Times New Roman" fo:font-style="italic" style:font-style-asian="italic" style:text-position="super 66.6%" fo:font-size="12pt" style:font-size-asian="12pt" style:font-size-complex="12pt" style:language-asian="lt" style:country-asian="LT"/>
    </style:style>
    <style:style style:name="T10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09"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P110" style:parent-style-name="Normal" style:family="paragraph">
      <style:paragraph-properties fo:text-align="justify" fo:line-height="150%" fo:text-indent="0.5909in"/>
      <style:text-properties style:font-name="Times New Roman" fo:font-size="12pt" style:font-size-asian="12pt"/>
    </style:style>
    <style:style style:name="P111" style:parent-style-name="Normal" style:family="paragraph">
      <style:paragraph-properties fo:text-align="justify" fo:line-height="150%" fo:text-indent="0.5909in"/>
      <style:text-properties style:font-name="Times New Roman" fo:font-size="12pt" style:font-size-asian="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Times New Roman" fo:font-style="italic" style:font-style-asian="italic" fo:font-size="12pt" style:font-size-asian="12pt" style:font-size-complex="12pt"/>
    </style:style>
    <style:style style:name="T114"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P115"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18" style:parent-style-name="DefaultParagraphFont" style:family="text">
      <style:text-properties style:font-name="Times New Roman" fo:font-style="italic" style:font-style-asian="italic" fo:color="#000000" fo:font-size="12pt" style:font-size-asian="12pt" style:font-size-complex="12pt" style:language-asian="lt" style:country-asian="LT"/>
    </style:style>
    <style:style style:name="T119"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P120"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21"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22"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23"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24"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25"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Times New Roman" fo:font-size="12pt" style:font-size-asian="12pt"/>
    </style:style>
    <style:style style:name="T128" style:parent-style-name="DefaultParagraphFont" style:family="text">
      <style:text-properties style:font-name="Times New Roman" fo:font-size="12pt" style:font-size-asian="12pt"/>
    </style:style>
    <style:style style:name="T129" style:parent-style-name="DefaultParagraphFont" style:family="text">
      <style:text-properties style:font-name="Times New Roman" fo:font-size="12pt" style:font-size-asian="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32"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33"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34"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35" style:parent-style-name="DefaultParagraphFont" style:family="text">
      <style:text-properties style:font-name="Times New Roman" fo:font-size="12pt" style:font-size-asian="12pt" style:font-size-complex="12pt" style:language-asian="lt" style:country-asian="LT"/>
    </style:style>
    <style:style style:name="P136"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37"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38"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39"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40"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43"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44" style:parent-style-name="DefaultParagraphFont" style:family="text">
      <style:text-properties style:font-name="Times New Roman" fo:font-style="italic" style:font-style-asian="italic" fo:color="#212121" fo:font-size="12pt" style:font-size-asian="12pt" style:font-size-complex="12pt" style:language-asian="lt" style:country-asian="LT"/>
    </style:style>
    <style:style style:name="T145"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46"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147"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48" style:parent-style-name="DefaultParagraphFont" style:family="text">
      <style:text-properties style:font-name="Times New Roman" fo:font-weight="bold" style:font-weight-asian="bold" fo:font-style="italic" style:font-style-asian="italic" fo:font-size="12pt" style:font-size-asian="12pt" style:font-size-complex="12pt" style:language-asian="lt" style:country-asian="LT"/>
    </style:style>
    <style:style style:name="T149"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50" style:parent-style-name="DefaultParagraphFont" style:family="text">
      <style:text-properties style:font-name="Times New Roman" fo:font-weight="bold" style:font-weight-asian="bold" fo:font-style="italic" style:font-style-asian="italic" fo:font-size="12pt" style:font-size-asian="12pt" style:font-size-complex="12pt" style:language-asian="lt" style:country-asian="LT"/>
    </style:style>
    <style:style style:name="T151"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Times New Roman" fo:font-style="italic" style:font-style-asian="italic" fo:font-size="12pt" style:font-size-asian="12pt" style:font-size-complex="12pt"/>
    </style:style>
    <style:style style:name="T154" style:parent-style-name="DefaultParagraphFont" style:family="text">
      <style:text-properties style:font-name="Times New Roman" style:font-name-asian="Arial Unicode MS" fo:font-style="italic" style:font-style-asian="italic" fo:font-size="12pt" style:font-size-asian="12pt" style:font-size-complex="12pt"/>
    </style:style>
    <style:style style:name="T155" style:parent-style-name="DefaultParagraphFont" style:family="text">
      <style:text-properties style:font-name="Times New Roman" fo:font-style="italic" style:font-style-asian="italic" fo:font-size="12pt" style:font-size-asian="12pt" style:font-size-complex="12pt"/>
    </style:style>
    <style:style style:name="T156" style:parent-style-name="DefaultParagraphFont" style:family="text">
      <style:text-properties style:font-name="Times New Roman" fo:font-style="italic" style:font-style-asian="italic" style:text-position="super 66.6%" fo:font-size="12pt" style:font-size-asian="12pt" style:font-size-complex="12pt"/>
    </style:style>
    <style:style style:name="T157" style:parent-style-name="DefaultParagraphFont" style:family="text">
      <style:text-properties style:font-name="Times New Roman" fo:font-style="italic" style:font-style-asian="italic" fo:font-size="12pt" style:font-size-asian="12pt" style:font-size-complex="12pt"/>
    </style:style>
    <style:style style:name="T158" style:parent-style-name="DefaultParagraphFont" style:family="text">
      <style:text-properties style:font-name="Times New Roman" fo:font-style="italic" style:font-style-asian="italic" fo:font-size="12pt" style:font-size-asian="12pt" style:font-size-complex="12pt"/>
    </style:style>
    <style:style style:name="T159" style:parent-style-name="DefaultParagraphFont" style:family="text">
      <style:text-properties style:font-name="Times New Roman" style:font-name-asian="Arial Unicode MS" fo:font-style="italic" style:font-style-asian="italic" fo:font-size="12pt" style:font-size-asian="12pt" style:font-size-complex="12pt"/>
    </style:style>
    <style:style style:name="T160" style:parent-style-name="DefaultParagraphFont" style:family="text">
      <style:text-properties style:font-name="Times New Roman" fo:font-style="italic" style:font-style-asian="italic" fo:font-size="12pt" style:font-size-asian="12pt" style:font-size-complex="12pt"/>
    </style:style>
    <style:style style:name="T161" style:parent-style-name="DefaultParagraphFont" style:family="text">
      <style:text-properties style:font-name="Times New Roman" fo:font-style="italic" style:font-style-asian="italic" style:text-position="super 66.6%" fo:font-size="12pt" style:font-size-asian="12pt" style:font-size-complex="12pt"/>
    </style:style>
    <style:style style:name="T162" style:parent-style-name="DefaultParagraphFont" style:family="text">
      <style:text-properties style:font-name="Times New Roman" fo:font-style="italic" style:font-style-asian="italic" fo:font-size="12pt" style:font-size-asian="12pt" style:font-size-complex="12pt"/>
    </style:style>
    <style:style style:name="T163" style:parent-style-name="DefaultParagraphFont" style:family="text">
      <style:text-properties style:font-name="Times New Roman" fo:font-style="italic" style:font-style-asian="italic" fo:letter-spacing="0.0027in" fo:font-size="12pt" style:font-size-asian="12pt" style:font-size-complex="12pt" style:language-asian="lt" style:country-asian="LT"/>
    </style:style>
    <style:style style:name="T164" style:parent-style-name="DefaultParagraphFont" style:family="text">
      <style:text-properties style:font-name="Times New Roman" fo:font-style="italic" style:font-style-asian="italic" fo:letter-spacing="0.0027in" fo:font-size="12pt" style:font-size-asian="12pt" style:font-size-complex="12pt" fo:language="en" fo:country="US"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Times New Roman" fo:font-style="italic" style:font-style-asian="italic" fo:letter-spacing="0.0027in" fo:font-size="12pt" style:font-size-asian="12pt" style:font-size-complex="12pt" fo:language="en" fo:country="US" style:language-asian="lt" style:country-asian="LT"/>
    </style:style>
    <style:style style:name="T167" style:parent-style-name="DefaultParagraphFont" style:family="text">
      <style:text-properties style:font-name="Times New Roman" style:font-name-asian="Arial Unicode MS" fo:font-style="italic" style:font-style-asian="italic" fo:font-size="12pt" style:font-size-asian="12pt" style:font-size-complex="12pt"/>
    </style:style>
    <style:style style:name="T168" style:parent-style-name="DefaultParagraphFont" style:family="text">
      <style:text-properties style:font-name="Times New Roman" fo:font-style="italic" style:font-style-asian="italic" fo:font-size="12pt" style:font-size-asian="12pt" style:font-size-complex="12pt"/>
    </style:style>
    <style:style style:name="T169" style:parent-style-name="DefaultParagraphFont" style:family="text">
      <style:text-properties style:font-name="Times New Roman" fo:font-style="italic" style:font-style-asian="italic" style:text-position="super 66.6%" fo:font-size="12pt" style:font-size-asian="12pt" style:font-size-complex="12pt"/>
    </style:style>
    <style:style style:name="T170" style:parent-style-name="DefaultParagraphFont" style:family="text">
      <style:text-properties style:font-name="Times New Roman" fo:font-style="italic" style:font-style-asian="italic" fo:font-size="12pt" style:font-size-asian="12pt" style:font-size-complex="12pt"/>
    </style:style>
    <style:style style:name="T171" style:parent-style-name="DefaultParagraphFont" style:family="text">
      <style:text-properties style:font-name="Times New Roman" fo:font-style="italic" style:font-style-asian="italic" fo:letter-spacing="0.0027in" fo:font-size="12pt" style:font-size-asian="12pt" style:font-size-complex="12pt" style:language-asian="lt" style:country-asian="LT"/>
    </style:style>
    <style:style style:name="T172" style:parent-style-name="DefaultParagraphFont" style:family="text">
      <style:text-properties style:font-name="Times New Roman" style:font-name-asian="Arial Unicode MS" fo:font-style="italic" style:font-style-asian="italic" fo:font-size="12pt" style:font-size-asian="12pt" style:font-size-complex="12pt"/>
    </style:style>
    <style:style style:name="T173" style:parent-style-name="DefaultParagraphFont" style:family="text">
      <style:text-properties style:font-name="Times New Roman" fo:font-style="italic" style:font-style-asian="italic" fo:font-size="12pt" style:font-size-asian="12pt" style:font-size-complex="12pt"/>
    </style:style>
    <style:style style:name="T174" style:parent-style-name="DefaultParagraphFont" style:family="text">
      <style:text-properties style:font-name="Times New Roman" fo:font-style="italic" style:font-style-asian="italic" style:text-position="super 66.6%" fo:font-size="12pt" style:font-size-asian="12pt" style:font-size-complex="12pt"/>
    </style:style>
    <style:style style:name="T175" style:parent-style-name="DefaultParagraphFont" style:family="text">
      <style:text-properties style:font-name="Times New Roman" fo:font-style="italic" style:font-style-asian="italic" fo:font-size="12pt" style:font-size-asian="12pt" style:font-size-complex="12pt"/>
    </style:style>
    <style:style style:name="T176" style:parent-style-name="DefaultParagraphFont" style:family="text">
      <style:text-properties style:font-name="Times New Roman" fo:font-style="italic" style:font-style-asian="italic" fo:font-size="12pt" style:font-size-asian="12pt" style:font-size-complex="12pt"/>
    </style:style>
    <style:style style:name="T177" style:parent-style-name="DefaultParagraphFont" style:family="text">
      <style:text-properties style:font-name="Times New Roman" fo:font-style="italic" style:font-style-asian="italic" fo:font-size="12pt" style:font-size-asian="12pt" style:font-size-complex="12pt"/>
    </style:style>
    <style:style style:name="T178" style:parent-style-name="DefaultParagraphFont" style:family="text">
      <style:text-properties style:font-name="Times New Roman" fo:font-style="italic" style:font-style-asian="italic" fo:font-size="12pt" style:font-size-asian="12pt" style:font-size-complex="12pt"/>
    </style:style>
    <style:style style:name="P179" style:parent-style-name="Normal" style:family="paragraph">
      <style:paragraph-properties fo:text-align="justify" fo:line-height="150%" fo:text-indent="0.5909in"/>
      <style:text-properties style:font-name="Times New Roman" fo:font-size="12pt" style:font-size-asian="12pt"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letter-spacing="0.0027in" fo:font-size="12pt" style:font-size-asian="12pt" style:font-size-complex="12pt" style:language-asian="lt" style:country-asian="LT"/>
    </style:style>
    <style:style style:name="T184" style:parent-style-name="DefaultParagraphFont" style:family="text">
      <style:text-properties style:font-name="Times New Roman" fo:letter-spacing="0.0027in" fo:font-size="12pt" style:font-size-asian="12pt" style:font-size-complex="12pt" style:language-asian="lt" style:country-asian="LT"/>
    </style:style>
    <style:style style:name="P185" style:parent-style-name="Normal" style:family="paragraph">
      <style:paragraph-properties fo:text-align="justify" fo:line-height="150%" fo:text-indent="0.5909in"/>
      <style:text-properties style:font-name="Times New Roman" fo:letter-spacing="0.0027in" fo:font-size="12pt" style:font-size-asian="12pt" style:font-size-complex="12pt" style:language-asian="lt" style:country-asian="LT"/>
    </style:style>
    <style:style style:name="P186" style:parent-style-name="Normal" style:family="paragraph">
      <style:paragraph-properties fo:text-align="justify" fo:line-height="150%" fo:text-indent="0.5909in"/>
      <style:text-properties style:font-name="Times New Roman" fo:font-size="12pt" style:font-size-asian="12pt"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language-asian="lt" style:country-asian="LT"/>
    </style:style>
    <style:style style:name="T192" style:parent-style-name="DefaultParagraphFont" style:family="text">
      <style:text-properties style:font-name="Times New Roman" fo:font-style="italic" style:font-style-asian="italic"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P194" style:parent-style-name="Normal" style:family="paragraph">
      <style:paragraph-properties fo:text-align="justify" fo:line-height="150%" fo:text-indent="0.5909in"/>
      <style:text-properties style:font-name="Times New Roman" fo:font-size="12pt" style:font-size-asian="12pt"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Times New Roman" fo:font-style="italic" style:font-style-asian="italic" fo:font-size="12pt" style:font-size-asian="12pt" style:font-size-complex="12pt"/>
    </style:style>
    <style:style style:name="T197"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P198"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01" style:parent-style-name="DefaultParagraphFont" style:family="text">
      <style:text-properties style:font-name="Times New Roman" fo:font-style="italic" style:font-style-asian="italic" fo:color="#000000" fo:font-size="12pt" style:font-size-asian="12pt" style:font-size-complex="12pt" style:language-asian="lt" style:country-asian="LT"/>
    </style:style>
    <style:style style:name="T202"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P203"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204"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205"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206"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207"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208" style:parent-style-name="Normal" style:family="paragraph">
      <style:paragraph-properties fo:text-align="justify" fo:line-height="150%" fo:text-indent="0.5909in"/>
      <style:text-properties style:font-name="Times New Roman" fo:font-size="12pt" style:font-size-asian="12pt" style:font-size-complex="12pt"/>
    </style:style>
    <style:style style:name="P209" style:parent-style-name="Normal" style:family="paragraph">
      <style:paragraph-properties fo:text-align="justify" fo:line-height="150%" fo:text-indent="0.5909in"/>
      <style:text-properties style:font-name="Times New Roman" fo:font-size="12pt" style:font-size-asian="12pt" style:font-size-complex="12pt"/>
    </style:style>
    <style:style style:name="P210" style:parent-style-name="Normal" style:family="paragraph">
      <style:paragraph-properties fo:text-align="justify" fo:line-height="150%" fo:text-indent="0.5909in"/>
      <style:text-properties style:font-name="Times New Roman" fo:font-size="12pt" style:font-size-asian="12pt"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tyle="italic" style:font-style-asian="italic"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tyle="italic" style:font-style-asian="italic" fo:font-size="12pt" style:font-size-asian="12pt" style:font-size-complex="12pt"/>
    </style:style>
    <style:style style:name="T217" style:parent-style-name="DefaultParagraphFont" style:family="text">
      <style:text-properties style:font-name="Times New Roman" fo:font-style="italic" style:font-style-asian="italic" fo:font-size="12pt" style:font-size-asian="12pt" style:font-size-complex="12pt"/>
    </style:style>
    <style:style style:name="T218" style:parent-style-name="DefaultParagraphFont" style:family="text">
      <style:text-properties style:font-name="Times New Roman" fo:font-size="12pt" style:font-size-asian="12pt" style:font-size-complex="12pt" style:language-asian="lt" style:country-asian="LT"/>
    </style:style>
    <style:style style:name="T219" style:parent-style-name="DefaultParagraphFont" style:family="text">
      <style:text-properties style:font-name="Times New Roman" fo:font-size="12pt" style:font-size-asian="12pt" style:font-size-complex="12pt" style:language-asian="lt" style:country-asian="LT"/>
    </style:style>
    <style:style style:name="T220" style:parent-style-name="DefaultParagraphFont" style:family="text">
      <style:text-properties style:font-name="Times New Roman" fo:font-size="12pt" style:font-size-asian="12pt" style:font-size-complex="12pt" style:language-asian="lt" style:country-asian="LT"/>
    </style:style>
    <style:style style:name="T221" style:parent-style-name="DefaultParagraphFont" style:family="text">
      <style:text-properties style:font-name="Times New Roman" fo:font-size="12pt" style:font-size-asian="12pt" style:font-size-complex="12pt" style:language-asian="lt" style:country-asian="LT"/>
    </style:style>
    <style:style style:name="T222" style:parent-style-name="DefaultParagraphFont" style:family="text">
      <style:text-properties style:font-name="Times New Roman" fo:font-size="12pt" style:font-size-asian="12pt" style:font-size-complex="12pt" style:language-asian="lt" style:country-asian="LT"/>
    </style:style>
    <style:style style:name="T223" style:parent-style-name="DefaultParagraphFont" style:family="text">
      <style:text-properties style:font-name="Times New Roman" fo:font-size="12pt" style:font-size-asian="12pt" style:font-size-complex="12pt" style:language-asian="lt" style:country-asian="LT"/>
    </style:style>
    <style:style style:name="T224" style:parent-style-name="DefaultParagraphFont" style:family="text">
      <style:text-properties style:font-name="Times New Roman" fo:font-size="12pt" style:font-size-asian="12pt" style:font-size-complex="12pt" style:language-asian="lt" style:country-asian="LT"/>
    </style:style>
    <style:style style:name="T225" style:parent-style-name="DefaultParagraphFont" style:family="text">
      <style:text-properties style:font-name="Times New Roman" fo:font-size="12pt" style:font-size-asian="12pt" style:font-size-complex="12pt" style:language-asian="lt" style:country-asian="LT"/>
    </style:style>
    <style:style style:name="T226" style:parent-style-name="DefaultParagraphFont" style:family="text">
      <style:text-properties style:font-name="Times New Roman" fo:font-size="12pt" style:font-size-asian="12pt" style:font-size-complex="12pt" style:language-asian="lt" style:country-asian="LT"/>
    </style:style>
    <style:style style:name="T227" style:parent-style-name="DefaultParagraphFont" style:family="text">
      <style:text-properties style:font-name="Times New Roman" fo:font-size="12pt" style:font-size-asian="12pt" style:font-size-complex="12pt" style:language-asian="lt" style:country-asian="LT"/>
    </style:style>
    <style:style style:name="T228" style:parent-style-name="DefaultParagraphFont" style:family="text">
      <style:text-properties style:font-name="Times New Roman" fo:font-size="12pt" style:font-size-asian="12pt" style:font-size-complex="12pt" style:language-asian="lt" style:country-asian="LT"/>
    </style:style>
    <style:style style:name="T229" style:parent-style-name="DefaultParagraphFont" style:family="text">
      <style:text-properties style:font-name="Times New Roman" fo:font-size="12pt" style:font-size-asian="12pt" style:font-size-complex="12pt" style:language-asian="lt" style:country-asian="LT"/>
    </style:style>
    <style:style style:name="T230" style:parent-style-name="DefaultParagraphFont" style:family="text">
      <style:text-properties style:font-name="Times New Roman" fo:font-size="12pt" style:font-size-asian="12pt" style:font-size-complex="12pt" style:language-asian="lt" style:country-asian="LT"/>
    </style:style>
    <style:style style:name="T231" style:parent-style-name="DefaultParagraphFont" style:family="text">
      <style:text-properties style:font-name="Times New Roman" fo:font-size="12pt" style:font-size-asian="12pt" style:font-size-complex="12pt" style:language-asian="lt" style:country-asian="LT"/>
    </style:style>
    <style:style style:name="P232" style:parent-style-name="Normal" style:family="paragraph">
      <style:paragraph-properties fo:text-align="justify" fo:line-height="150%" fo:text-indent="0.5909in"/>
      <style:text-properties style:font-name="Times New Roman" fo:font-size="12pt" style:font-size-asian="12pt"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Times New Roman" fo:font-size="12pt" style:font-size-asian="12pt" style:font-size-complex="12pt" style:language-asian="lt" style:country-asian="LT"/>
    </style:style>
    <style:style style:name="T23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36" style:parent-style-name="DefaultParagraphFont" style:family="text">
      <style:text-properties style:font-name="Times New Roman" fo:font-size="12pt" style:font-size-asian="12pt" style:font-size-complex="12pt" style:language-asian="lt" style:country-asian="LT"/>
    </style:style>
    <style:style style:name="P237"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letter-spacing="0.0027in" fo:font-size="12pt" style:font-size-asian="12pt" style:font-size-complex="12pt" style:language-asian="lt" style:country-asian="LT"/>
    </style:style>
    <style:style style:name="T241" style:parent-style-name="DefaultParagraphFont" style:family="text">
      <style:text-properties style:font-name="Times New Roman" fo:letter-spacing="0.0027in" fo:font-size="12pt" style:font-size-asian="12pt" style:font-size-complex="12pt" style:language-asian="lt" style:country-asian="LT"/>
    </style:style>
    <style:style style:name="P242" style:parent-style-name="Normal" style:family="paragraph">
      <style:paragraph-properties fo:text-align="justify" fo:line-height="150%" fo:text-indent="0.5909in"/>
      <style:text-properties style:font-name="Times New Roman" fo:font-size="12pt" style:font-size-asian="12pt" style:font-size-complex="12pt"/>
    </style:style>
    <style:style style:name="P243" style:parent-style-name="Normal" style:family="paragraph">
      <style:paragraph-properties fo:text-align="justify" fo:line-height="150%" fo:text-indent="0.5909in"/>
      <style:text-properties style:font-name="Times New Roman" fo:font-size="12pt" style:font-size-asian="12pt" style:font-size-complex="12pt"/>
    </style:style>
    <style:style style:name="P244"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245"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246"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247"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248"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name="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language-asian="lt" style:country-asian="LT"/>
    </style:style>
    <style:style style:name="T252" style:parent-style-name="DefaultParagraphFont" style:family="text">
      <style:text-properties style:font-name="Times New Roman" fo:font-size="12pt" style:font-size-asian="12pt" style:font-size-complex="12pt" style:language-asian="lt" style:country-asian="LT"/>
    </style:style>
    <style:style style:name="T253" style:parent-style-name="DefaultParagraphFont" style:family="text">
      <style:text-properties style:font-name="Times New Roman" fo:font-size="12pt" style:font-size-asian="12pt" style:font-size-complex="12pt" style:language-asian="lt" style:country-asian="LT"/>
    </style:style>
    <style:style style:name="T254" style:parent-style-name="DefaultParagraphFont" style:family="text">
      <style:text-properties style:font-name="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language-asian="lt" style:country-asian="LT"/>
    </style:style>
    <style:style style:name="T256" style:parent-style-name="DefaultParagraphFont" style:family="text">
      <style:text-properties style:font-name="Times New Roman" fo:font-size="12pt" style:font-size-asian="12pt" style:font-size-complex="12pt" style:language-asian="lt" style:country-asian="LT"/>
    </style:style>
    <style:style style:name="T257" style:parent-style-name="DefaultParagraphFont" style:family="text">
      <style:text-properties style:font-name="Times New Roman" fo:font-size="12pt" style:font-size-asian="12pt" style:font-size-complex="12pt" style:language-asian="lt" style:country-asian="LT"/>
    </style:style>
    <style:style style:name="T258" style:parent-style-name="DefaultParagraphFont" style:family="text">
      <style:text-properties style:font-name="Times New Roman" fo:font-size="12pt" style:font-size-asian="12pt" style:font-size-complex="12pt" style:language-asian="lt" style:country-asian="LT"/>
    </style:style>
    <style:style style:name="T25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60" style:parent-style-name="DefaultParagraphFont" style:family="text">
      <style:text-properties style:font-name="Times New Roman" fo:font-size="12pt" style:font-size-asian="12pt"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text-position="super 66.6%"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P269" style:parent-style-name="Normal" style:family="paragraph">
      <style:paragraph-properties fo:text-align="justify" fo:line-height="150%" fo:text-indent="0.5909in"/>
      <style:text-properties style:font-name="Times New Roman" fo:font-size="12pt" style:font-size-asian="12pt" style:font-size-complex="12pt"/>
    </style:style>
    <style:style style:name="P270" style:parent-style-name="Normal" style:family="paragraph">
      <style:paragraph-properties fo:text-align="justify" fo:line-height="150%" fo:text-indent="0.5909in"/>
      <style:text-properties style:font-name="Times New Roman" fo:font-size="12pt" style:font-size-asian="12pt" style:font-size-complex="12pt"/>
    </style:style>
    <style:style style:name="P271" style:parent-style-name="Normal" style:family="paragraph">
      <style:paragraph-properties fo:text-align="justify" fo:line-height="150%" fo:text-indent="0.5909in"/>
      <style:text-properties style:font-name="Times New Roman" fo:font-size="12pt" style:font-size-asian="12pt" style:font-size-complex="12pt"/>
    </style:style>
    <style:style style:name="P272" style:parent-style-name="Normal" style:family="paragraph">
      <style:paragraph-properties fo:text-align="justify" fo:line-height="150%" fo:text-indent="0.5909in"/>
      <style:text-properties style:font-name="Times New Roman" fo:font-size="12pt" style:font-size-asian="12pt" style:font-size-complex="12pt"/>
    </style:style>
    <style:style style:name="P273" style:parent-style-name="Normal" style:family="paragraph">
      <style:paragraph-properties fo:text-align="justify"/>
      <style:text-properties style:font-name="Times New Roman" fo:font-size="12pt" style:font-size-asian="12pt" style:font-size-complex="12pt"/>
    </style:style>
    <style:style style:name="P274" style:parent-style-name="Normal" style:family="paragraph">
      <style:paragraph-properties fo:text-align="justify"/>
      <style:text-properties style:font-name="Times New Roman" fo:font-size="12pt" style:font-size-asian="12pt" style:font-size-complex="12pt"/>
    </style:style>
    <style:style style:name="P275" style:parent-style-name="Normal" style:family="paragraph">
      <style:paragraph-properties fo:text-align="justify"/>
      <style:text-properties style:font-name="Times New Roman" fo:font-size="12pt" style:font-size-asian="12pt" style:font-size-complex="12pt"/>
    </style:style>
    <style:style style:name="P276" style:parent-style-name="Normal" style:family="paragraph">
      <style:paragraph-properties fo:text-align="justify"/>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
      <text:p text:style-name="P5">LIETUVOS RESPUBLIKOS SEIMO</text:p>
      <text:p text:style-name="P6">ETIKOS IR PROCEDŪRŲ KOMISIJA</text:p>
      <text:p text:style-name="Normal"/>
      <text:p text:style-name="Normal"/>
      <text:p text:style-name="Normal"/>
      <text:p text:style-name="Normal"/>
      <text:p text:style-name="P7">IŠVADA</text:p>
      <text:p text:style-name="P8"><text:span text:style-name="T9">DĖL<text:s/></text:span><text:span text:style-name="T10">NEPRIKLAUSOMO EKSPERTINIO VERTINIMO TABAKO, TABAKO GAMINIŲ IR SU JAIS SUSIJUSIŲ GAMINIŲ KONTROLĖS ĮSTATYMO NR. I-1143 9</text:span><text:span text:style-name="T11">2</text:span><text:span text:style-name="T12"><text:s/></text:span><text:span text:style-name="T13">STRAIPSNIO PAKEITIMO ĮSTATYMO PROJEKTUI NR. XIIIP-3849(2)</text:span></text:p>
      <text:p text:style-name="P14"/>
      <text:p text:style-name="P15">2021-12-08<text:s text:c="2"/>Nr.<text:s/>101-I-35</text:p>
      <text:p text:style-name="P16">Vilnius</text:p>
      <text:p text:style-name="P17"/>
      <text:p text:style-name="P18"/>
      <text:p text:style-name="P19"><text:span text:style-name="T20">Lietuvos Respublikos<text:s/></text:span><text:span text:style-name="T21">Seimo Etikos ir procedūrų komisija (toliau<text:s/></text:span><text:span text:style-name="T22">–</text:span><text:span text:style-name="T23"><text:s/>Komisija):</text:span><text:span text:style-name="T24"><text:s/></text:span><text:span text:style-name="T25">Aušrinė Norkienė, Andrius Bagdonas</text:span><text:span text:style-name="T26">, Guoda Burokienė, Viktoras Fiodorovas, Irena Haase</text:span><text:span text:style-name="T27">,<text:s/></text:span><text:span text:style-name="T28">Silva Lengvinienė, Kazys Starkevičius,</text:span><text:span text:style-name="T29"><text:s/>Dovilė Šakalienė, Stasys Šedbaras,</text:span><text:span text:style-name="T30"><text:s/></text:span><text:span text:style-name="T31">Rita Tamašunienė</text:span><text:span text:style-name="T32">,</text:span><text:span text:style-name="T33"><text:s/></text:span><text:span text:style-name="T34">gavu</text:span><text:span text:style-name="T35">si</text:span><text:span text:style-name="T36"><text:s/></text:span><text:span text:style-name="T37">Seimo nario Remigijaus Žemaitaičio skundą dėl galimų Seimo statuto nuostatų pažeidimo<text:s/></text:span><text:soft-page-break/><text:span text:style-name="T38">neužsakant nepriklausomo ekspertinio vertinimo Tabako, tabako gaminių ir su jais susijusių gaminių kontrolės įstatymo Nr. I-1143 9</text:span><text:span text:style-name="T39">2<text:s/></text:span><text:span text:style-name="T40">straipsnio pakeitimo įstatymo projektui Nr. XIIIP-3849(2)</text:span><text:span text:style-name="T41"><text:s/>(toliau- Projektas)</text:span><text:span text:style-name="T42"><text:s/></text:span><text:span text:style-name="T43">ir</text:span><text:span text:style-name="T44"><text:s/></text:span><text:span text:style-name="T45">vadovaudamasi Lietuvos Respublikos Seimo statuto (toliau<text:s/></text:span><text:span text:style-name="T46">–</text:span><text:span text:style-name="T47"><text:s/>S</text:span><text:span text:style-name="T48">eimo s</text:span><text:span text:style-name="T49">tatutas) 78</text:span><text:span text:style-name="T50"><text:s/>straipsnio 1</text:span><text:span text:style-name="T51"><text:s/></text:span><text:span text:style-name="T52">dalies 3</text:span><text:span text:style-name="T53"><text:s/></text:span><text:span text:style-name="T54"><text:s/></text:span><text:span text:style-name="T55">punkto</text:span><text:span text:style-name="T56"><text:s/></text:span><text:span text:style-name="T57">nuostatomis</text:span><text:span text:style-name="T58">,</text:span><text:span text:style-name="T59"><text:s/>teikia šią išvadą</text:span><text:span text:style-name="T60">.</text:span></text:p>
      <text:p text:style-name="P61"/>
      <text:p text:style-name="P62"><text:span text:style-name="T63">Etikos ir procedūrų komisija<text:s/></text:span><text:span text:style-name="T64">nustatė</text:span><text:span text:style-name="T65">:</text:span></text:p>
      <text:p text:style-name="P66">Pagal Seimo statuto 145 straipsnio 2 dalį 1/5 Seimo narių grupė kreipėsi dėl nepriklausomo ekspertinio vertinimo Projektui.<text:s/></text:p>
      <text:p text:style-name="P67"><text:span text:style-name="T68">2020m. gegužės 21 d. Seimo valdyba nusprendė: „</text:span><text:span text:style-name="T69">Prašyti Seimo Sveikatos reikalų komiteto iki 2020 m. birželio 4 d. pateikti Seimo valdybai siūlymus dėl asmens (asmenų), kuris (kurie) atliks Lietuvos Respublikos tabako, tabako gaminių ir su jais susijusių gaminių kontrolės įstatymo Nr. I-1143 9</text:span><text:span text:style-name="T70">2</text:span><text:span text:style-name="T71"><text:s/>straipsnio pakeitimo įstatymo projekto Nr. XIIIP-3849 ekspertinį įvertinimą (toliau – ekspertas), kvalifikacinių reikalavimų, klausimų (pavedimų) ekspertui, ekspertinio įvertinimo pateikimo terminų ir tvarkos bei pateikti techninę specifikaciją.</text:span><text:span text:style-name="T72">“</text:span></text:p>
      <text:p text:style-name="P73">Pagal<text:s/>Seimo Sveikatos reikalų komiteto<text:s/>(toliau – Komitetas)<text:s/>siūlymus<text:s/>dėl reikalavimų nepriklausomam ekspertui, kuris vertintų Projektą, 2020 m. birželio 9 d. Seimo valdyba priėmė sprendimą Nr. SV-S-1639, kuriuo pritarė komiteto siūlymams, patvirtino<text:s/>nepriklausomo<text:s/><text:soft-page-break/>ekspertinio įvertinimo paslaugų pirkimo techninę specifikaciją ir<text:s/>perdavė<text:s/>Lietuvos Respublikos Seimo kanceliarijai vykdyti nepriklausomo ekspertinio įvertinimo paslaugų viešuosius pirkimus teisės aktų nustatyta tvarka.</text:p>
      <text:p text:style-name="P74">Tačiau<text:s/>viešieji pirkimai dėl<text:s/>nepriklausomo ekspertinio vertinimo užsakymo neįvyko.</text:p>
      <text:p text:style-name="P75"><text:span text:style-name="T76">2020 m. rugsėjo 30 d.<text:s/></text:span><text:span text:style-name="T77">Seimo valdyba, atsižvelgusi į patikslintus<text:s/></text:span><text:span text:style-name="T78">K</text:span><text:span text:style-name="T79">omiteto reikalavimus ekspertams, dar kartą<text:s/></text:span><text:span text:style-name="T80">patvirtino<text:s/></text:span><text:span text:style-name="T81">nepriklausomo ekspertinio įvertinimo paslaugų pirkimo techninę specifikaciją ir<text:s/></text:span><text:span text:style-name="T82">perdavė</text:span><text:span text:style-name="T83"><text:s/>Lietuvos Respublikos Seimo kanceliarijai vykdyti nepriklausomo ekspertinio įvertinimo paslaugų viešuosius pirkimus teisės aktų nustatyta tvarka</text:span><text:span text:style-name="T84">.</text:span></text:p>
      <text:p text:style-name="P85">2021 m. sausio 20 d. Seimo valdyba, gavusi<text:s/>Komiteto nuomonę, jog Projektas išlieka aktualus ir nepriklausomas ekspertinis vertinimas yra reikalingas,<text:s/>iš naujo<text:s/>svarstė<text:s/>šį<text:s/>klausimą. Buvo diskutuojama, kad skiriama lėšų suma yra nepakankama, todėl ekspertiniai vertinimai neįvyksta.</text:p>
      <text:p text:style-name="P86"><text:span text:style-name="T87">2021 m. sausio 20 d. Seimo valdybos sprendimu Nr. SV-S-37 iš naujo buvo<text:s/></text:span><text:span text:style-name="T88">pritarta komiteto siūlymams, patvirtinta<text:s/></text:span><text:span text:style-name="T89">nepriklausomo ekspertinio įver</text:span><text:span text:style-name="T90">tinimo paslaugų pirkimo techninė specifikacija</text:span><text:span text:style-name="T91"><text:s/>ir<text:s/></text:span><text:span text:style-name="T92">perduota</text:span><text:span text:style-name="T93"><text:s/>Lietuvos Respublikos Seimo kanceliarijai vykdyti nepriklausomo ekspertinio įvertinimo paslaugų viešuosius pirkimus teisės aktų nustatyta tvarka</text:span><text:span text:style-name="T94">.</text:span></text:p>
      <text:soft-page-break/>
      <text:p text:style-name="P95">2021 m. vasario 17 d. Seimo valdyba<text:s/>pakartotinai svarstė nepriklausomo ekspertinio vertinimo Projektui užsakymo klausimą. Seimo kanceliarijos Teisės departamentas informavo, jog viešieji pirkimai nepriklausomo ekspertinio vertinimui buvo skelbiami penkis kartus, dalyvauti šiuose vertinimuose pageidaujančių neatsirado, nors paskutinį kartą svarstydama šį klausimą Seimo valdyba padidino užsakymo vertę iki 1500 eurų. Atsižvelgdama į tai, Seimo valdyba priėmė sprendimą:</text:p>
      <text:p text:style-name="P96"><text:span text:style-name="T97">„</text:span><text:span text:style-name="T98">1. Pritarti Seimo kanceliarijos Teisės departamento nuomonei, kad netikslinga priimti pakartotinius sprendimus dėl Lietuvos Respublikos tabako, tabako gaminių ir su jais susijusių gaminių kontrolės įstatymo Nr. I-1143 9</text:span><text:span text:style-name="T99">2</text:span><text:span text:style-name="T100"><text:s/>straipsnio pakeitimo įstatymo projekto Nr. XIIIP</text:span><text:span text:style-name="T101">‑3849(2) ir Lietuvos Respublikos alkoholio kontrolės įstatymo Nr. I-857 2, 16, 16</text:span><text:span text:style-name="T102">1</text:span><text:span text:style-name="T103"><text:s/>ir 18 straipsnių pakeitimo įstatymo projekto Nr. XIIIP-4672(2) nepriklausomo ekspertinio įvertinimo paslaugų pirkimo neskelbiamos apklausos būdu.</text:span></text:p>
      <text:p text:style-name="P104"><text:span text:style-name="T105">2. Pasiūlyti Seimo Sveikatos reikalų komitetui, atsižvelgiant į nepriklausomo ekspertinio įvertinimo paslaugų pirkimo techninėje specifikacijoje suformuluotų klausimų pobūdį, kreiptis į Lietuvos Respublikos teisingumo ministerijos Europos Sąjungos teisės grupę bei į Narkotikų, tabako ir alkoholio kontrolės departamentą dėl išvados dėl Lietuvos Respublikos tabako, tabako<text:s/></text:span><text:soft-page-break/><text:span text:style-name="T106">gaminių ir su jais susijusių gaminių kontrolės įstatymo Nr. I-1143 9</text:span><text:span text:style-name="T107">2</text:span><text:span text:style-name="T108"><text:s/>straipsnio pakeitimo įstatymo projekto Nr. XIIIP-3849(2) pateikimo.<text:s/></text:span><text:span text:style-name="T109">&lt;...&gt;“</text:span></text:p>
      <text:p text:style-name="P110">Pareiškėjo nuomone, šių institucijų pateiktos išvados negali būti vertinamos kaip nepriklausomas ekspertinis vertinimas. Be to, jam nėra žinoma, ar tokios išvados aplamai buvo gautos.</text:p>
      <text:p text:style-name="P111">2021 m. gegužės 20 d. buvo pakeistas Seimo statuto 145 straipsnis, reglamentuojantis nepriklausomą ekspertinį vertinimą, ir<text:s/>šio straipsnio nuostatos išdėstytos taip:</text:p>
      <text:p text:style-name="P112"><text:span text:style-name="T113">„&lt;...&gt;</text:span><text:span text:style-name="T114">2. Pagrindinis komitetas turi teisę kreiptis į valstybinius mokslinių tyrimų institutus, aukštąsias mokyklas prašydamas ne vėliau kaip per 10 darbo dienų pagal kompetenciją pateikti numatomo teisinio reguliavimo poveikio vertinimo išvadą dėl įstatymo projekto, jeigu:</text:span></text:p>
      <text:p text:style-name="P115"><text:bookmark-start text:name="part_3f573d2aefab4db19a63d9e7eb0fac99"/><text:bookmark-end text:name="part_3f573d2aefab4db19a63d9e7eb0fac99"/>1) įstatymo projekte numatoma reguliuoti iki tol nereguliuotus visuomeninius santykius arba yra iš esmės keičiamas teisinis reguliavimas ir</text:p>
      <text:p text:style-name="P116"><text:bookmark-start text:name="part_fc7216dba03940eb9390477bcc81ce42"/><text:bookmark-end text:name="part_fc7216dba03940eb9390477bcc81ce42"/><text:span text:style-name="T117">2) įstatymo projekto iniciatoriai dėl reikalingų specialių ir (ar) mokslinių žinių trūkumo aiškinamajame rašte nepateikė numatomo teisinio reguliavimo poveikio to teisinio reguliavimo sričiai, asmenims ar jų grupėms, kuriems bus taikomas numatomas teisinis reguliavimas,<text:s/></text:span><text:span text:style-name="T118">išsamaus</text:span><text:span text:style-name="T119"><text:s/>vertinimo.</text:span></text:p>
      <text:p text:style-name="P120"><text:bookmark-start text:name="part_a7642fe1111c427cb01ce968f6299c40"/><text:bookmark-end text:name="part_a7642fe1111c427cb01ce968f6299c40"/><text:soft-page-break/>3. Pagrindinis komitetas privalo kreiptis dėl šio straipsnio 2 dalyje nurodytos išvados, jeigu tokią iniciatyvą savo parašais arba dėl to balsuodami Seimo posėdyje paremia ne mažiau kaip 1/5 Seimo narių.</text:p>
      <text:p text:style-name="P121"><text:bookmark-start text:name="part_c19fff0982084d3cae3e18f53093c734"/><text:bookmark-end text:name="part_c19fff0982084d3cae3e18f53093c734"/>4. Kreipdamasis dėl šio straipsnio 2 dalyje nurodytos išvados, pagrindinis komitetas suformuluoja klausimus dėl įstatymo projekto poveikio ekonomikai, konkurencijai, valstybės finansams, socialinei aplinkai, viešajam administravimui, teisinei sistemai, žmogaus teisėms, kriminogeninei situacijai, korupcijos mastui, aplinkai, administracinei naštai, regionų plėtrai, reglamentuojamoms profesijoms ir kitoms teisinių santykių sritims. Negali būti formuluojami klausimai, į kuriuos atsakyta šio statuto 135 straipsnio 3 dalyje nurodytame aiškinamajame rašte ar šio statuto 136 straipsnio 2 ir 3 dalyse, 138 straipsnio 1, 2 ir 3 dalyse nurodytose išvadose.</text:p>
      <text:p text:style-name="P122"><text:bookmark-start text:name="part_461d459d795540fcb2b32ca8b857f634"/><text:bookmark-end text:name="part_461d459d795540fcb2b32ca8b857f634"/>5. Jeigu subjektai, į kuriuos pagrindinis komitetas kreipėsi dėl numatomo teisinio reguliavimo poveikio vertinimo išvadų, pagal kompetenciją negali atsakyti į suformuluotus klausimus, pagrindinis komitetas ne vėliau kaip per 3 darbo dienas nuo numatomo teisinio reguliavimo poveikio vertinimo išvados pateikimo termino pabaigos priima sprendimą inicijuoti viešą kvietimą ekspertams dėl įstatymo projekte numatomo teisinio reguliavimo poveikio vertinimo išvados pateikimo. Šiame sprendime pagrindinis komitetas nustato reikalavimus, keliamus ekspertų kvalifikacijai, ir išvados pateikimo terminą. Kvietimą ekspertams dėl įstatymo projekte<text:s/><text:soft-page-break/>numatomo teisinio reguliavimo poveikio vertinimo išvados pateikimo komitetas skelbia Seimo interneto svetainėje. Paskelbus šį kvietimą, nustatytus reikalavimus atitinkantys ekspertai turi teisę pateikti įstatymo projekte numatomo teisinio reguliavimo poveikio vertinimo išvadą, kurioje būtų atsakyta į visus ar dalį šio straipsnio 4 dalyje nustatyta tvarka suformuluotų klausimų. Kartu su išvada ekspertai pateikia dokumentus, patvirtinančius, kad jie atitinka nustatytus kvalifikacijos reikalavimus.</text:p>
      <text:p text:style-name="P123"><text:bookmark-start text:name="part_d1ba7ea7f1684ec391889681e1df6460"/><text:bookmark-end text:name="part_d1ba7ea7f1684ec391889681e1df6460"/>6. Gavus šio straipsnio 2 dalyje numatytą išvadą, o jeigu buvo priimtas šio straipsnio 5 dalyje nurodytas sprendimas, pasibaigus nustatytam įstatymo projekte numatomo teisinio reguliavimo poveikio vertinimo išvados pateikimo terminui, teisės akto projekto svarstymo procedūra tęsiama.</text:p>
      <text:p text:style-name="P124"><text:bookmark-start text:name="part_01dec9239c414022bd8164886c974ad8"/><text:bookmark-end text:name="part_01dec9239c414022bd8164886c974ad8"/>7. Šio straipsnio 2 dalyje ir (ar) šio straipsnio 5 dalyje nurodytais atvejais pateikta numatomo teisinio reguliavimo poveikio vertinimo išvada yra teisės aktą lydintis dokumentas, pristatomas svarstymų komitetuose ir Seimo posėdyje metu.“</text:p>
      <text:p text:style-name="P125">Pareiškėjo nuomone, veiksmų, numatytų naujos redakcijos Seimo statuto 145 straipsnyje,<text:s/>pagrindinis komitetas neatliko.</text:p>
      <text:p text:style-name="P126"><text:span text:style-name="T127">Pareiškėjo nuomone,<text:s/></text:span><text:span text:style-name="T128">K</text:span><text:span text:style-name="T129">omitetas nesilaikė Seimo statuto 145 straipsnio 6 dalies reikalavimų:<text:s/></text:span><text:span text:style-name="T130">„</text:span><text:span text:style-name="T131">Gavus šio straipsnio 2 dalyje numatytą išvadą, o jeigu buvo priimtas šio straipsnio 5 dalyje<text:s/></text:span><text:soft-page-break/><text:span text:style-name="T132">nurodytas sprendimas, pasibaigus nustatytam įstatymo projekte numatomo teisinio reguliavimo poveikio vertinimo išvados pateikimo terminui, teisės akto projekto svarstymo procedūra tęsiama.</text:span><text:span text:style-name="T133">“</text:span><text:span text:style-name="T134"><text:s/></text:span><text:span text:style-name="T135">Projekto svarstymas buvo tęsiamas be reikalingos išvados.</text:span></text:p>
      <text:p text:style-name="P136">2021 m. birželio 15 d. Projektas<text:s/>be<text:s/>Seimo statuto 145 straipsnio 7 dalyje numatytos<text:s/>teisinio reguliavimo poveikio vertinimo išvados kaip lydinčio teisės akto dokumento buvo svarstomas Seimo plenariniame posėdyje.</text:p>
      <text:p text:style-name="P137">2021 m. birželio 15 d. po Projekto svarstymo<text:s/>Seimo plenariniame posėdyje<text:s/>grupė Seimo narių pakartotinai kreipėsi į komitetą pagal Seimo statuto 145 straipsnio nuostatas. Tačiau 2021 m. birželio 23 d. komiteto posėdyje prašymas buvo atmestas motyvuojant tuo, kad jau pasibaigusi Projekto svarstymo stadija.</text:p>
      <text:p text:style-name="P138">Pareiškėjo nuomone, tokiu būdu buvo pažeistos Seimo statuto nuostatos.</text:p>
      <text:p text:style-name="P139"/>
      <text:p text:style-name="P140">Komitetas savo 2021 m. lapkričio 25 d. raštu Nr. V-2021-10763 informavo, kad:</text:p>
      <text:p text:style-name="P141"><text:span text:style-name="T142">„Seimo valdyba 2020 m. gegužės 21 d. kreipėsi <text:s/>į Komitetą, prašydama iki 2020 m. birželio 4 d. pateikti Seimo valdybai siūlymus dėl asmens (asmenų), kuris (kurie) atliks Įstatymo projekto ekspertinį įvertinimą (toliau – ekspertas), kvalifikacinių reikalavimų, klausimų (pavedimų) ekspertui, ekspertinio įvertinimo pateikimo terminų ir tvarkos bei techninę specifikaciją. Komitetas<text:s/></text:span><text:soft-page-break/><text:span text:style-name="T143">2020 m. gegužės 27 d. posėdyje, vykdydamas Seimo valdybos pavedimą, priėmė sprendimą Nr.111-S-11, kuriuo pateikė pasiūlymus Seimo valdybai <text:s/>prašomais klausimais (pasiūlymus Komitetas patikslino 2020 m. birželio 3 d. sprendimu Nr. 111-S-14). <text:s/>Lietuvos Respublikos Seimo kanceliarijos Teisės departamentas 2020 m. birželio 19 d. raštu Nr. V-2020-3297 pateikė informaciją Finansų skyriaus vedėjui, l. e. Seimo kanclerio pareigas, kad, vykdydamas Lietuvos Respublikos Seimo valdybos 2020 m. birželio 9 d. sprendimą Nr. SV-S-1639, organizavo Įstatymo projekto nepriklausomo ekspertinio įvertinimo paslaugos<text:s/></text:span><text:span text:style-name="T144">pirkimą<text:s/></text:span><text:span text:style-name="T145">neskelbiamos apklausos būdu. Pateikti pasiūlymus buvo kviečiami du tiekėjai, Teisės departamento vertinimu, turintys tinkamus gebėjimus atlikti apklausos užduotį, t. y. Vilniaus universitetas ir<text:s/></text:span><text:span text:style-name="T146">Lietuvos sveikatos mokslų universitetas.</text:span><text:span text:style-name="T147"><text:s/>Apklausoje nei vienas tiekėjas nepateikė pasiūlymo. Neįvykus ekspertinio įvertinimo paslaugos pirkimui, Komitetas 2020 m. birželio 29 d. sprendimu Nr. 111-S-17 ir 2020 m. rugsėjo 23 d. sprendimu Nr. 111-S-23 pakartotinai tikslino siūlymus Seimo valdybai dėl ekspertinio įvertinimo (kiekvieną kartą mažindamas kvalifikacinius reikalavimus ekspertui), tačiau nepriklausomo ekspertinio įvertinimo paslaugos pirkimas taip ir neįvykdavo, nei vienam tiekėjui nesusidomėjus kvietimu ir nepateikus pasiūlymo. Teisės departamentas<text:s/></text:span><text:span text:style-name="T148">viešuosius pirkimus<text:s/></text:span><text:span text:style-name="T149">dėl Įstatymo projekto nepriklausomo ekspertinio įvertinimo paslaugų</text:span><text:span text:style-name="T150"><text:s/>organizavo 5 kartus</text:span><text:span text:style-name="T151"><text:s/>(paskutinį kartą kvietė tiekėjus pateikti pasiūlymą, kurio kaina būtų ne didesnė kaip 1500 eurų su PVM).</text:span></text:p>
      <text:soft-page-break/>
      <text:p text:style-name="P152"><text:span text:style-name="T153">Seimo valdyba 2021 m. vasario 17 d. priėmė sprendimą (Seimo valdybos posėdžio protokolo Nr. SV-P-18 išrašas) pritarti Seimo kanceliarijos Teisės departamento nuomonei, kad netikslinga priimti pakartotinius sprendimus dėl<text:s/></text:span><text:span text:style-name="T154">L</text:span><text:span text:style-name="T155">ietuvos Respublikos tabako, tabako gaminių ir su jais susijusių gaminių kontrolės įstatymo Nr. I-1143 9</text:span><text:span text:style-name="T156">2</text:span><text:span text:style-name="T157"><text:s/>straipsnio pakeitimo įstatymo projekto Nr. XIIIP</text:span><text:span text:style-name="T158">‑3849(2), ir pasiūlyti Komitetui, atsižvelgiant į nepriklausomo ekspertinio įvertinimo paslaugų pirkimo techninėje specifikacijoje suformuluotų klausimų pobūdį, kreiptis į Lietuvos Respublikos teisingumo ministerijos Europos Sąjungos teisės grupę bei į Narkotikų, tabako ir alkoholio kontrolės departamentą dėl išvadų dėl<text:s/></text:span><text:span text:style-name="T159">L</text:span><text:span text:style-name="T160">ietuvos Respublikos tabako, tabako gaminių ir su jais susijusių gaminių kontrolės įstatymo Nr. I-1143 9</text:span><text:span text:style-name="T161">2</text:span><text:span text:style-name="T162"><text:s/>straipsnio pakeitimo įstatymo projekto Nr. XIIIP-3849(2) pateikimo.</text:span><text:span text:style-name="T163"><text:s/>Komitetas, atsižvelgdamas į šį 2021 m. vasario 17 d. Lietuvos Respublikos Seimo valdybos posėdyje priimtą sprendimą, raštu kreipėsi į Narkotikų, tabako ir alkoholio kontrolės departamentą ir Teisingumo ministerijos Europos Sąjungos teisės grupę (2021 m. kovo 5 d. raštai Nr.<text:s/></text:span><text:span text:style-name="T164">S-2021-1119 ir Nr. S-2021-1120). Šios institucijos pagal kompetenciją išnagrinėjo <text:s/>Komiteto pateiktus klausimus ir pateikė išsamius atsakymus (Narkotikų, tabako ir alkoholio kontrolės departamento 2021 m. kovo 23 d. raštas Nr. G-2021-3451 ir Teisingumo ministerijos 2021 m. kovo 22 d. raštas Nr. G-2021-3270).</text:span></text:p>
      <text:soft-page-break/>
      <text:p text:style-name="P165"><text:span text:style-name="T166">2021 m. birželio 15 d. Seimas plenariniame posėdyje po svarstymo pritarė Komiteto patobulintam įstatymo projektui ir Seimo nario A. Matulo pasiūlymui, todėl 2021 m. birželio 16 d. buvo registruotas<text:s/></text:span><text:span text:style-name="T167">L</text:span><text:span text:style-name="T168">ietuvos Respublikos tabako, tabako gaminių ir su jais susijusių gaminių kontrolės įstatymo Nr. I-1143 9</text:span><text:span text:style-name="T169">2</text:span><text:span text:style-name="T170"><text:s/>straipsnio pakeitimo įstatymo projektas Nr. XIIIP-3849(3).<text:s/></text:span><text:span text:style-name="T171">2021 m. birželio 16 d. Komitetas gavo naują Seimo narių grupės (pasirašė 29 Seimo nariai) kreipimąsi su prašymu atlikti<text:s/></text:span><text:span text:style-name="T172">L</text:span><text:span text:style-name="T173">ietuvos Respublikos tabako, tabako gaminių ir su jais susijusių gaminių kontrolės įstatymo Nr. I-1143 9</text:span><text:span text:style-name="T174">2</text:span><text:span text:style-name="T175"><text:s/>straipsnio pakeitimo įstatymo projekto Nr. XIIIP</text:span><text:span text:style-name="T176">‑3849(2) ekspertinį įvertinimą. Komitetas 2021 m. birželio 23 d. apsvarstė šį kreipimąsi ir nusprendė ekspertinio įvertinimo neinicijuoti, nes, Komiteto nuomone, Įstatymo projektas jau praėjo svarstymo Seime stadiją, todėl Seimo statuto 145 straipsnio 2 ir 3 dalių nuostatos negali būti taikomos</text:span><text:span text:style-name="T177">.“</text:span><text:span text:style-name="T178"><text:s/></text:span></text:p>
      <text:p text:style-name="P179"/>
      <text:p text:style-name="P180"><text:span text:style-name="T181">2021 m. gegužės 19 d. Komiteto posėdyje buvo teikiama papildoma pagrindinio komiteto išvada Projektui. Posėdžio pirmininkas priminė, kad kelis kartus buvo bandoma užsakyti nepriklausomą ekspertinį vertinimą, tačiau viešieji pirkimai neįvyko. Todėl pagal Seimo valdybos sprendimą dėl prašyme užsakyti nepriklausomą ekspertinį vertinimą keliamų klausimų buvo<text:s/></text:span><text:soft-page-break/><text:span text:style-name="T182">kreiptasi į<text:s/></text:span><text:span text:style-name="T183">Narkotikų, tabako ir alkoholio kontrolės departamentą ir Teisingumo ministerijos Europos Sąjungos teisės grupę</text:span><text:span text:style-name="T184">. Atsakymai yra gauti.</text:span></text:p>
      <text:p text:style-name="P185">Šio posėdžio metu buvo pritarta<text:s/>Seimo nario<text:s/>pasiūlymui<text:s/>ir priimta papildoma pagrindinio komiteto išvada. Nė vienas iš Komiteto narių nekėlė klausimo dėl<text:s/>nepriklausomo<text:s/>ekspertinio vertinimo užsakymo.</text:p>
      <text:p text:style-name="P186"/>
      <text:p text:style-name="P187"><text:span text:style-name="T188">Seimo statuto 1</text:span><text:span text:style-name="T189">45 straipsnio</text:span><text:span text:style-name="T190"><text:s/>2 dalis (redakcija iki 2021 m. gegužės 20 d.) nustatė:<text:s/></text:span><text:span text:style-name="T191">„</text:span><text:span text:style-name="T192">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nutarus pradėti projekto svarstymo procedūrą Seimo valdybos nustatyta tvarka užsakomas nepriklausomas ekspertinis teisės akto projekto įvertinimas</text:span><text:span text:style-name="T193">.“<text:s/></text:span></text:p>
      <text:p text:style-name="P194">2021 m. gegužės 20 d. Seimo statuto 145 straipsnis buvo pakeistas ir šiuo metu ekspertinio vertinimo išvadų užsakymas reglamentuojamas taip:</text:p>
      <text:soft-page-break/>
      <text:p text:style-name="P195"><text:span text:style-name="T196">„&lt;...&gt;</text:span><text:span text:style-name="T197">2. Pagrindinis komitetas turi teisę kreiptis į valstybinius mokslinių tyrimų institutus, aukštąsias mokyklas prašydamas ne vėliau kaip per 10 darbo dienų pagal kompetenciją pateikti numatomo teisinio reguliavimo poveikio vertinimo išvadą dėl įstatymo projekto, jeigu:</text:span></text:p>
      <text:p text:style-name="P198">1) įstatymo projekte numatoma reguliuoti iki tol nereguliuotus visuomeninius santykius arba yra iš esmės keičiamas teisinis reguliavimas ir</text:p>
      <text:p text:style-name="P199"><text:span text:style-name="T200">2) įstatymo projekto iniciatoriai dėl reikalingų specialių ir (ar) mokslinių žinių trūkumo aiškinamajame rašte nepateikė numatomo teisinio reguliavimo poveikio to teisinio reguliavimo sričiai, asmenims ar jų grupėms, kuriems bus taikomas numatomas teisinis reguliavimas,<text:s/></text:span><text:span text:style-name="T201">išsamaus</text:span><text:span text:style-name="T202"><text:s/>vertinimo.</text:span></text:p>
      <text:p text:style-name="P203">3. Pagrindinis komitetas privalo kreiptis dėl šio straipsnio 2 dalyje nurodytos išvados, jeigu tokią iniciatyvą savo parašais arba dėl to balsuodami Seimo posėdyje paremia ne mažiau kaip 1/5 Seimo narių.</text:p>
      <text:p text:style-name="P204">4. Kreipdamasis dėl šio straipsnio 2 dalyje nurodytos išvados, pagrindinis komitetas suformuluoja klausimus dėl įstatymo projekto poveikio ekonomikai, konkurencijai, valstybės finansams, socialinei aplinkai, viešajam administravimui, teisinei sistemai, žmogaus teisėms, kriminogeninei situacijai, korupcijos mastui, aplinkai, administracinei naštai, regionų plėtrai, reglamentuojamoms profesijoms ir kitoms teisinių santykių sritims. Negali būti formuluojami<text:s/><text:soft-page-break/>klausimai, į kuriuos atsakyta šio statuto 135 straipsnio 3 dalyje nurodytame aiškinamajame rašte ar šio statuto 136 straipsnio 2 ir 3 dalyse, 138 straipsnio 1, 2 ir 3 dalyse nurodytose išvadose.</text:p>
      <text:p text:style-name="P205">5. Jeigu subjektai, į kuriuos pagrindinis komitetas kreipėsi dėl numatomo teisinio reguliavimo poveikio vertinimo išvadų, pagal kompetenciją negali atsakyti į suformuluotus klausimus, pagrindinis komitetas ne vėliau kaip per 3 darbo dienas nuo numatomo teisinio reguliavimo poveikio vertinimo išvados pateikimo termino pabaigos priima sprendimą inicijuoti viešą kvietimą ekspertams dėl įstatymo projekte numatomo teisinio reguliavimo poveikio vertinimo išvados pateikimo. Šiame sprendime pagrindinis komitetas nustato reikalavimus, keliamus ekspertų kvalifikacijai, ir išvados pateikimo terminą. Kvietimą ekspertams dėl įstatymo projekte numatomo teisinio reguliavimo poveikio vertinimo išvados pateikimo komitetas skelbia Seimo interneto svetainėje. Paskelbus šį kvietimą, nustatytus reikalavimus atitinkantys ekspertai turi teisę pateikti įstatymo projekte numatomo teisinio reguliavimo poveikio vertinimo išvadą, kurioje būtų atsakyta į visus ar dalį šio straipsnio 4 dalyje nustatyta tvarka suformuluotų klausimų. Kartu su išvada ekspertai pateikia dokumentus, patvirtinančius, kad jie atitinka nustatytus kvalifikacijos reikalavimus.</text:p>
      <text:p text:style-name="P206">6. Gavus šio straipsnio 2 dalyje numatytą išvadą, o jeigu buvo priimtas šio straipsnio 5 dalyje nurodytas sprendimas, pasibaigus nustatytam įstatymo projekte numatomo teisinio<text:s/><text:soft-page-break/>reguliavimo poveikio vertinimo išvados pateikimo terminui, teisės akto projekto svarstymo procedūra tęsiama.</text:p>
      <text:p text:style-name="P207">7. Šio straipsnio 2 dalyje ir (ar) šio straipsnio 5 dalyje nurodytais atvejais pateikta numatomo teisinio reguliavimo poveikio vertinimo išvada yra teisės aktą lydintis dokumentas, pristatomas svarstymų komitetuose ir Seimo posėdyje metu.“</text:p>
      <text:p text:style-name="P208"/>
      <text:p text:style-name="P209">Projektas buvo pradėtas svarstyti ir nepriklausomo vertinimo išvados buvo užsakomos pagal iki 2021 m. gegužės 20 d. galiojusią Seimo statuto redakciją.<text:s/>Visos pagrindinio komiteto išvados buvo parengtos iki 2021 m. gegužės 20 d. Seimo statuto 145 straipsnio redakcijos.</text:p>
      <text:p text:style-name="P210">Nepriklausomo ekspertinio vertinimo išvados<text:s/>nesvarstomos pagrindiniame komitete, dėl jų komitetas nepriima sprendimo. Šiuo atveju,<text:s/>nepriklausomo ekspertinio vertinimo<text:s/>išvados pateiktos nebuvo, kadangi neįvyko tam skirti viešieji pirkimai. Neįvykus viešiesiems pirkimams, Seimo valdybos sprendimu buvo kreipiamasi į valstybės institucijas, kurios pateikė turimą informaciją apie su Projekto reglamentuojama sritimi susijusį teisinį reglamentavimą užsienio valstybėse, turimą statistinę informaciją ir pan. Šios institucijos neteikė savo siūlymų ir pastabų Projektui.</text:p>
      <text:p text:style-name="P211"><text:span text:style-name="T212">P</text:span><text:span text:style-name="T213">agal naują Seimo statuto 145 straipsnio redakciją pagrindinis komitetas turi<text:s/></text:span><text:span text:style-name="T214">teisę</text:span><text:span text:style-name="T215">, bet ne<text:s/></text:span><text:span text:style-name="T216">pareigą</text:span><text:span text:style-name="T217">,<text:s/></text:span><text:span text:style-name="T218">kreiptis į valstybinius mokslinių tyrimų institutus, aukštąsias mokyklas</text:span><text:span text:style-name="T219"><text:s/>ir prašyti jų<text:s/></text:span><text:soft-page-break/><text:span text:style-name="T220">pateikti ekspertines išvadas dėl svarstomų projektų. Pareiga kreiptis<text:s/></text:span><text:span text:style-name="T221">į valstybinius mokslinių tyrimų institutus, aukštąsias mokyklas</text:span><text:span text:style-name="T222"><text:s/>atsiranda tik tuomet, kuomet<text:s/></text:span><text:span text:style-name="T223">tokią iniciatyvą savo parašais arba dėl to balsuodami Seimo posėdyje paremia ne mažiau kaip 1/5 Seimo narių</text:span><text:span text:style-name="T224">. Kaip jau buvo minėta, tokia Seimo statuto 145 straipsnio redakcija buvo priimta 2021 m. gegužės 20 d., t.y. po paskutinio Projekto svarstymo pagrindiniame Komitete. Po jo nebuvo gautas joks prašymas dėl ekspertinės išvados, todėl pareiga kreiptis į<text:s/></text:span><text:span text:style-name="T225">valstybinius mokslinių tyrimų institutus, aukštąsias mokyklas</text:span><text:span text:style-name="T226"><text:s/>Komitetui neatsirado. 2020 metais pateiktas prašymas užsakyti nepriklausomą ekspertinį vertinimą negali būti laikomas prašymu naujos redakcijos Seimo statuto 145 straipsnio 3 dalies prasme. Taip pat pažymėtina, kad prašymas dėl ekspertinės išvados pagal naujos redakcijos Seimo statuto 145 straipsnį Komitete gautas jau po</text:span><text:span text:style-name="T227"><text:s/>to, kai Seimas po</text:span><text:span text:style-name="T228"><text:s/>svarstymo<text:s/></text:span><text:span text:style-name="T229">pritarė Projektui,</text:span><text:span text:style-name="T230"><text:s/>ir po to, kai buvo užregistruotas naujas Projekto variantas</text:span><text:span text:style-name="T231">.</text:span></text:p>
      <text:p text:style-name="P232"/>
      <text:p text:style-name="P233"><text:span text:style-name="T234">Etikos ir procedūrų komisija<text:s/></text:span><text:span text:style-name="T235">konstatuoja</text:span><text:span text:style-name="T236">:</text:span></text:p>
      <text:p text:style-name="P237">1. Vykdant Seimo narių prašymą užsakyti nepriklausomą ekspertinį vertinimą Projektui penkis kartus buvo vykdomi viešieji pirkimai, tačiau neatsirado norinčių juose dalyvauti, todėl viešieji<text:s/>pirkimai neįvyko ir nepriklausomas ekspertinis vertinimas užsakytas nebuvo.</text:p>
      <text:soft-page-break/>
      <text:p text:style-name="P238"><text:span text:style-name="T239">2. Komitetas, vykdydamas Seimo valdybos sprendimą, kreipėsi į<text:s/></text:span><text:span text:style-name="T240">Narkotikų, tabako ir alkoholio kontrolės departamentą ir Teisingumo ministerijos Europos Sąjungos teisės grupę</text:span><text:span text:style-name="T241">. Jų atsakymai buvo gauti, o Seimo valdybos 2021 m. vasario 17 d. sprendimas įgyvendintas.</text:span></text:p>
      <text:p text:style-name="P242">3. 2021 m. gegužės 19 d. Komiteto posėdyje svarstant papildomą pagrindinio komiteto išvadą Projektui, buvo nurodyta, kad valstybės institucijos pateikė atsakymus į Komiteto iškeltus klausimus pagal Seimo narių grupės suformuluotus klausimus nepriklausomam ekspertiniam vertinimui. Nė vienas Komiteto narys nekėlė klausimo dėl papildomo kreipimosi į ekspertus.<text:s/>Po šio svarstymo nebuvo pateiktas prašymas pakartotinai kreiptis dėl ekspertinės išvados.</text:p>
      <text:p text:style-name="P243">4.<text:s/>Pakartotinas Seimo narių grupės prašymas<text:s/>kreiptis dėl ekspertinės išvados<text:s/>buvo gautas jau po<text:s/>to, kai Seimas po<text:s/>svarstymo<text:s/>pritarė Projektui,<text:s/>ir po to, kai buvo registruotas naujas, Seimo nario siūlymu, kuriam pritarė Seimas, papildytas Projekto variantas.<text:s/>Todėl<text:s/>kreipimasis dėl <text:s/>ekspertinės išvados po Projekto svarstymo Seime, t.y. pasibaigus svarstymo stadijai,<text:s/>yra pavėluotas ir<text:s/>netikslingas. Tai 2021 m. birželio 23 d. posėdyje pažymėjo ir Komiteto nariai, priimdami sprendimą netenkinti Seimo narių grupės prašymo.</text:p>
      <text:p text:style-name="P244"/>
      <text:p text:style-name="P245"/>
      <text:p text:style-name="P246"/>
      <text:p text:style-name="P247"/>
      <text:p text:style-name="P248"/>
      <text:p text:style-name="P249"><text:span text:style-name="T250">Etikos ir procedūrų komisija</text:span><text:span text:style-name="T251">, vadovaudamasi<text:s/></text:span><text:span text:style-name="T252">Seimo statuto</text:span><text:span text:style-name="T253"><text:s/></text:span><text:span text:style-name="T254">145 straipsnio<text:s/></text:span><text:span text:style-name="T255">nuostatomis</text:span><text:span text:style-name="T256">,</text:span><text:span text:style-name="T257"><text:s/></text:span><text:span text:style-name="T258"><text:s/></text:span><text:span text:style-name="T259">nusprendė</text:span><text:span text:style-name="T260">:</text:span></text:p>
      <text:p text:style-name="P261"><text:span text:style-name="T262">Svarstant<text:s/></text:span><text:span text:style-name="T263">Tabako, tabako gaminių ir su jais susijusių gaminių kontrolės įstatymo Nr. I-1143 9</text:span><text:span text:style-name="T264">2<text:s/></text:span><text:span text:style-name="T265">straips</text:span><text:span text:style-name="T266">nio pakeitimo įstatymo projektą</text:span><text:span text:style-name="T267"><text:s/>Nr. XIIIP-3849(2)</text:span><text:span text:style-name="T268"><text:s/>Seimo statuto 145 straipsnio nuostatos pažeistos nebuvo.</text:span></text:p>
      <text:p text:style-name="P269"/>
      <text:p text:style-name="P270">Balsavimo rezultatai: už – 6, prieš – 0, susilaikė – 4.</text:p>
      <text:p text:style-name="P271"/>
      <text:p text:style-name="P272"/>
      <text:p text:style-name="P273">Komisijos pirmininkė<text:tab/><text:tab/><text:tab/><text:tab/><text:tab/><text:tab/><text:tab/><text:tab/>Aušrinė Norkienė</text:p>
      <text:p text:style-name="P274"/>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_" style:display-name="Body text (2)_" style:family="text">
      <style:text-properties style:font-name="Times New Roman" fo:font-weight="bold" style:font-weight-asian="bold" style:font-weight-complex="bold" fo:font-size="10.5pt" style:font-size-asian="10.5pt" style:font-size-complex="10.5pt" fo:background-color="#FFFFFF"/>
    </style:style>
    <style:style style:name="Bodytext2" style:display-name="Body text (2)" style:family="paragraph" style:parent-style-name="Normal">
      <style:paragraph-properties fo:widows="0" fo:orphans="0" fo:text-align="center" fo:line-height="0.175in" fo:background-color="#FFFFFF"/>
      <style:text-properties style:font-name="Times New Roman" fo:font-weight="bold" style:font-weight-asian="bold" style:font-weight-complex="bold" fo:font-size="10.5pt" style:font-size-asian="10.5pt" style:font-size-complex="10.5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15_" style:display-name="Body text (15)_" style:family="text">
      <style:text-properties style:font-name="Times New Roman" fo:background-color="#FFFFFF"/>
    </style:style>
    <style:style style:name="Bodytext15" style:display-name="Body text (15)" style:family="paragraph" style:parent-style-name="Normal">
      <style:paragraph-properties fo:widows="0" fo:orphans="0" fo:text-align="center" fo:margin-top="0.125in" fo:margin-bottom="0.375in" style:line-height-at-least="0in" fo:background-color="#FFFFFF"/>
      <style:text-properties style:font-name="Times New Roman" style:language-asian="lt" style:country-asian="LT" fo:hyphenate="false"/>
    </style:style>
    <style:style style:name="BodyText" style:display-name="Body Text" style:family="paragraph" style:parent-style-name="Normal">
      <style:paragraph-properties fo:text-align="center"/>
      <style:text-properties style:font-name="TimesLT" fo:font-size="12pt" style:font-size-asian="12pt" fo:hyphenate="false"/>
    </style:style>
    <style:style style:name="BodyTextChar" style:display-name="Body Text Char" style:family="text">
      <style:text-properties style:font-name="TimesLT" fo:font-size="12pt" style:font-size-asian="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language-asian="en" style:country-asian="US"/>
    </style:style>
    <style:style style:name="statymopavad" style:display-name="statymopava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pan-bg" style:display-name="span-bg" style:family="text" style:parent-style-name="DefaultParagraphFont"/>
    <style:style style:name="t18" style:display-name="t18" style:family="text" style:parent-style-name="DefaultParagraphFont"/>
    <style:style style:name="Textbody" style:display-name="Text body" style:family="paragraph" style:parent-style-name="Normal">
      <style:paragraph-properties fo:widows="0" fo:orphans="0" style:vertical-align="baseline" fo:margin-bottom="0.0833in"/>
      <style:text-properties style:font-name="Times New Roman" style:font-name-asian="DejaVu Sans" style:font-name-complex="DejaVu Sans" style:letter-kerning="true" fo:font-size="12pt" style:font-size-asian="12pt" style:font-size-complex="12pt" style:language-asian="zh" style:country-asian="CN" style:language-complex="hi" style:country-complex="IN"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FirstIndent" style:display-name="Body Text First Indent" style:family="paragraph" style:parent-style-name="BodyText">
      <style:paragraph-properties fo:text-align="start" fo:text-indent="0.25in"/>
      <style:text-properties style:font-name="CG Times" fo:font-size="10pt" style:font-size-asian="10pt" fo:hyphenate="false"/>
    </style:style>
    <style:style style:name="BodyTextFirstIndentChar" style:display-name="Body Text First Indent Char" style:family="text" style:parent-style-name="BodyTextChar">
      <style:text-properties style:font-name="TimesLT" fo:font-size="12pt" style:font-size-asian="12pt" style:language-asian="en" style:country-asian="US"/>
    </style:style>
    <style:style style:name="EndnoteText" style:display-name="Endnote Text" style:family="paragraph" style:parent-style-name="Normal">
      <style:text-properties style:font-name="Times New Roman" fo:hyphenate="false"/>
    </style:style>
    <style:style style:name="EndnoteTextChar" style:display-name="Endnote Text Char" style:family="text" style:parent-style-name="DefaultParagraphFont">
      <style:text-properties style:font-name="Times New Roman" style:language-asian="en" style:country-asian="US"/>
    </style:style>
    <style:style style:name="EndnoteReference" style:display-name="End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style:style>
    <style:style style:name="NormalWeb" style:display-name="Normal (Web)" style:family="paragraph" style:parent-style-name="Normal">
      <style:paragraph-properties fo:margin-top="0.0694in" fo:margin-bottom="0.0694in"/>
      <style:text-properties style:font-name="Times New Roman" style:font-name-asian="Calibri" fo:font-size="12pt" style:font-size-asian="12pt" style:font-size-complex="12pt" style:language-asian="lt" style:country-asian="LT" fo:hyphenate="false"/>
    </style:style>
    <style:style style:name="markedcontent" style:display-name="markedcontent"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4LVL1" style:family="text">
      <style:text-properties style:font-name="Times New Roman" style:use-window-font-color="true"/>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2" style:num-suffix="." style:num-format="a" style:num-letter-sync="true">
        <style:list-level-properties text:space-before="1.1069in" text:min-label-width="0.25in" text:list-level-position-and-space-mode="label-alignment">
          <style:list-level-label-alignment text:label-followed-by="listtab" fo:margin-left="1.3569in" fo:text-indent="-0.25in"/>
        </style:list-level-properties>
      </text:list-level-style-number>
      <text:list-level-style-number text:level="3" style:num-suffix="." style:num-format="i">
        <style:list-level-properties fo:text-align="end" text:space-before="1.7319in" text:min-label-width="0.125in" text:list-level-position-and-space-mode="label-alignment">
          <style:list-level-label-alignment text:label-followed-by="listtab" fo:margin-left="1.8569in" fo:text-indent="-0.125in"/>
        </style:list-level-properties>
      </text:list-level-style-number>
      <text:list-level-style-number text:level="4" style:num-suffix="." style:num-format="1">
        <style:list-level-properties text:space-before="2.1069in" text:min-label-width="0.25in" text:list-level-position-and-space-mode="label-alignment">
          <style:list-level-label-alignment text:label-followed-by="listtab" fo:margin-left="2.3569in" fo:text-indent="-0.25in"/>
        </style:list-level-properties>
      </text:list-level-style-number>
      <text:list-level-style-number text:level="5" style:num-suffix="." style:num-format="a" style:num-letter-sync="true">
        <style:list-level-properties text:space-before="2.6069in" text:min-label-width="0.25in" text:list-level-position-and-space-mode="label-alignment">
          <style:list-level-label-alignment text:label-followed-by="listtab" fo:margin-left="2.8569in" fo:text-indent="-0.25in"/>
        </style:list-level-properties>
      </text:list-level-style-number>
      <text:list-level-style-number text:level="6" style:num-suffix="." style:num-format="i">
        <style:list-level-properties fo:text-align="end" text:space-before="3.2319in" text:min-label-width="0.125in" text:list-level-position-and-space-mode="label-alignment">
          <style:list-level-label-alignment text:label-followed-by="listtab" fo:margin-left="3.3569in" fo:text-indent="-0.125in"/>
        </style:list-level-properties>
      </text:list-level-style-number>
      <text:list-level-style-number text:level="7" style:num-suffix="." style:num-format="1">
        <style:list-level-properties text:space-before="3.6069in" text:min-label-width="0.25in" text:list-level-position-and-space-mode="label-alignment">
          <style:list-level-label-alignment text:label-followed-by="listtab" fo:margin-left="3.8569in" fo:text-indent="-0.25in"/>
        </style:list-level-properties>
      </text:list-level-style-number>
      <text:list-level-style-number text:level="8" style:num-suffix="." style:num-format="a" style:num-letter-sync="true">
        <style:list-level-properties text:space-before="4.1069in" text:min-label-width="0.25in" text:list-level-position-and-space-mode="label-alignment">
          <style:list-level-label-alignment text:label-followed-by="listtab" fo:margin-left="4.3569in" fo:text-indent="-0.25in"/>
        </style:list-level-properties>
      </text:list-level-style-number>
      <text:list-level-style-number text:level="9" style:num-suffix="." style:num-format="i">
        <style:list-level-properties fo:text-align="end" text:space-before="4.7319in" text:min-label-width="0.125in" text:list-level-position-and-space-mode="label-alignment">
          <style:list-level-label-alignment text:label-followed-by="listtab" fo:margin-left="4.8569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7916in" text:list-level-position-and-space-mode="label-alignment">
          <style:list-level-label-alignment text:label-followed-by="listtab" fo:margin-left="1.3826in" fo:text-indent="-0.791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end"/>
      <style:text-properties style:font-name="Times New Roman"/>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lnius</dc:title>
    <dc:subject/>
    <meta:initial-creator>PŪTIENĖ Birutė</meta:initial-creator>
    <dc:creator>adlibuser</dc:creator>
    <meta:creation-date>2021-12-08T14:53:00Z</meta:creation-date>
    <dc:date>2021-12-08T14:53:00Z</dc:date>
    <meta:print-date>2021-10-21T07:53:00Z</meta:print-date>
    <meta:template xlink:href="Etikos%20ir%20procedūrų%20k.(protokolui).dot" xlink:type="simple"/>
    <meta:editing-cycles>2</meta:editing-cycles>
    <meta:editing-duration>PT0S</meta:editing-duration>
    <meta:user-defined meta:name="ContentTypeId">0x01010030D9DBA0AD9F4678BDDB4D5C3B1BB0E2006258D1819DF39446833C73E4C50D3D78</meta:user-defined>
    <meta:document-statistic meta:page-count="18" meta:paragraph-count="69" meta:word-count="2839" meta:character-count="22502" meta:row-count="298" meta:non-whitespace-character-count="19732"/>
  </office:meta>
</office:document-meta>
</file>