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margin-left="0.5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keep-with-next="always"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5.118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1847in" style:use-optimal-column-width="false"/>
    </style:style>
    <style:style style:name="Table28" style:family="table">
      <style:table-properties style:width="10.7298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3173in">
        <style:tab-stops>
          <style:tab-stop style:type="left" style:position="0.6895in"/>
          <style:tab-stop style:type="left" style:position="6.6666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start" fo:margin-right="-0.075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Pranešėjas" style:family="paragraph">
      <style:paragraph-properties fo:line-height="100%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tab/><text:tab/><text:tab/><text:tab/><text:tab/><text:tab/><text:tab/><text:tab/><text:tab/><text:tab/><text:tab/><text:tab/><text:tab/><text:tab/><text:tab/><text:tab/></text:p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>LIETUVOS RESPUBLIKOS SEIMO</text:p>
      <text:p text:style-name="P9">ŽMOGAUS TEISIŲ KOMITETAS</text:p>
      <text:p text:style-name="P10">PAPILDOMO KOMITETO IŠVADA</text:p>
      <text:p text:style-name="P11">DĖL LIETUVOS RESPUBLIKOS VALSTYBĖS GARANTUOJAMOS TEISINĖS PAGALBOS ĮSTATYMO NR. VIII-1591</text:p>
      <text:p text:style-name="P12">1 STRAIPSNIO PAKEITIMO ĮSTATYMO PROJEKTO NR. XIVP-2798</text:p>
      <text:p text:style-name="P13">2023-12-20 <text:s/>Nr. 112-P-41</text:p>
      <text:p text:style-name="P14">Vilnius</text:p>
      <text:p text:style-name="P15"/>
      <text:p text:style-name="P16"><text:span text:style-name="T17">1.<text:s/></text:span><text:span text:style-name="T18">Komiteto<text:s/></text:span><text:span text:style-name="T19">posėdyje</text:span><text:span text:style-name="T20"><text:s/>dalyvavo</text:span><text:span text:style-name="T21">:<text:s/></text:span><text:span text:style-name="T22">Komiteto pirmininkas Tomas Vytautas Raskevičius, Komiteto pirmininko pavaduotojas Dainius Kepenis, nariai: Vytautas Bakas, <text:s/></text:span><text:span text:style-name="T23">Eugenijus Gentvilas,<text:s/></text:span><text:span text:style-name="T24">Andrius Navickas, Arūnas Valinskas; Komiteto biuro vedėja Jolanta Savickienė, Komiteto biuro patarėjos Eglė Lukšienė, Rūta Ragaliauskienė, Inga Strazdė; biuro padėjėja Ingrida Aidietienė.</text:span><text:s/></text:p>
      <text:h text:style-name="P25" text:outline-level="6"><text:span text:style-name="T26">2. Ekspertų, konsultantų, specialistų išvados, pasiūlymai, pataisos, pastabos<text:s/></text:span>(toliau – pasiūlymai)<text:span text:style-name="T27">:</text:span>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</text:p>
              <text:p text:style-name="P51"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</text:p>
            <text:p text:style-name="P67"><text:span text:style-name="T68">2023-06-01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projekto atitiktį Konstitucijai, įstatymams, teisėkūros principams ir teisės technikos taisyklėms, pastabų neturime.</text:span></text:p>
          </table:table-cell>
          <table:table-cell table:style-name="TableCell78">
            <text:p text:style-name="P79">Atsižvelgti</text:p>
          </table:table-cell>
          <table:table-cell table:style-name="TableCell80">
            <text:p text:style-name="Normal"/>
          </table:table-cell>
        </table:table-row>
      </table:table>
      <text:h text:style-name="P81" text:outline-level="6"/>
      <text:h text:style-name="P82" text:outline-level="6"><text:span text:style-name="T83">3. Piliečių, asociacijų, politinių partijų, lobistų ir kitų suinteresuotų asmenų pasiūlymai:</text:span><text:span text:style-name="T84"><text:s/></text:span><text:span text:style-name="T85">negauta.</text:span></text:h>
      <text:h text:style-name="P86" text:outline-level="6"><text:span text:style-name="T87">4. Valstybės ir savivaldybių institucijų ir įstaigų pasiūlymai:</text:span><text:span text:style-name="T88"><text:s/>negauta.</text:span></text:h>
      <text:h text:style-name="P89" text:outline-level="6"><text:span text:style-name="T90">5. Subjektų, turinčių įstatymų leidybos iniciatyvos teisę, pasiūlymai:</text:span><text:span text:style-name="T91"><text:s/></text:span><text:span text:style-name="T92">negauta.</text:span></text:h>
      <text:p text:style-name="P93"><text:span text:style-name="T94">6</text:span><text:span text:style-name="T95">. Komiteto sprendimas</text:span>:<text:s/><text:span text:style-name="T96">pritarti<text:s/></text:span><text:span text:style-name="T97">iniciatorių pateiktam<text:s/></text:span><text:span text:style-name="T98">įstatymo projektui</text:span><text:span text:style-name="T99"><text:s/>ir Komiteto išvadoms.</text:span></text:p>
      <text:p text:style-name="P100"><text:span text:style-name="T101">7</text:span><text:span text:style-name="T102">. Balsavimo rezultatai:</text:span><text:span text:style-name="T103"><text:s/></text:span><text:span text:style-name="T104">pritarta bendru sutarimu ,,už“.<text:s/></text:span></text:p>
      <text:p text:style-name="P105"><text:span text:style-name="T106">8</text:span><text:span text:style-name="T107">. Komiteto paskirt</text:span><text:span text:style-name="T108">a</text:span><text:span text:style-name="T109">s</text:span><text:span text:style-name="T110"><text:s/></text:span><text:span text:style-name="T111">pranešėja</text:span><text:span text:style-name="T112">s</text:span><text:span text:style-name="T113">:</text:span><text:s/>Tomas Vytautas Raskevičius.</text:p>
      <text:p text:style-name="P114"><text:span text:style-name="T115">9. Komiteto narių atskiroji nuomonė</text:span>:<text:s/>-.</text:p>
      <text:p text:style-name="P116"/>
      <text:p text:style-name="Normal">Komiteto pirmininkas<text:tab/><text:tab/><text:tab/><text:tab/><text:tab/><text:tab/><text:tab/><text:tab/><text:tab/><text:tab/><text:tab/><text:tab/><text:tab/><text:tab/><text:tab/>Tomas Vytautas Raskevičius<text:tab/><text:tab/><text:tab/><text:tab/><text:tab/><text:tab/><text:tab/><text:tab/><text:tab/><text:tab/><text:tab/></text:p>
      <text:p text:style-name="Normal">Žmogaus teisių komiteto biuro patarėja, Rūta<text:s/>Ragaliauskienė, tel. 20968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¹Å" svg:font-family="¹Å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2" style:display-name="Footnote Text Char2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-asian="Calibri" fo:hyphenate="false"/>
    </style:style>
    <style:style style:name="Pagrindinistekstas1" style:display-name="Pagrindinis tekstas1" style:family="paragraph" style:parent-style-name="Normal">
      <style:paragraph-properties fo:margin-top="0.4583in" fo:line-height="115%" fo:background-color="#FFFFFF"/>
      <style:text-properties fo:font-size="10pt" style:font-size-asian="10pt" style:font-size-complex="10pt" fo:language="en" fo:country="US" fo:hyphenate="false"/>
    </style:style>
    <style:style style:name="Title" style:display-name="Title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TitleChar" style:display-name="Title Char" style:family="text" style:parent-style-name="DefaultParagraphFont">
      <style:text-properties fo:text-transform="uppercase"/>
    </style:style>
    <style:style style:name="NoSpacing" style:display-name="No Spacing" style:family="paragraph">
      <style:paragraph-properties style:vertical-align="baseline"/>
      <style:text-properties style:font-name="Calibri" fo:font-size="11pt" style:font-size-asian="11pt" style:font-size-complex="11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ekstasDiagrama" style:display-name="Tekstas Diagrama" style:family="text"/>
    <style:style style:name="Bodytext2_" style:display-name="Body text (2)_" style:family="text" style:parent-style-name="DefaultParagraphFont">
      <style:text-properties fo:font-size="11pt" style:font-size-asian="11pt" style:font-size-complex="11pt" fo:background-color="#FFFFFF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2" style:display-name="Body text (2)" style:family="paragraph" style:parent-style-name="Normal">
      <style:paragraph-properties fo:widows="0" fo:orphans="0" fo:margin-bottom="0.25in" fo:line-height="0.2868in" fo:background-color="#FFFFFF"/>
      <style:text-properties fo:font-size="11pt" style:font-size-asian="11pt" style:font-size-complex="11pt" fo:hyphenate="false"/>
    </style:style>
    <style:style style:name="Bodytext3" style:display-name="Body text (3)" style:family="paragraph" style:parent-style-name="Normal">
      <style:paragraph-properties fo:widows="0" fo:orphans="0" fo:text-align="justify" fo:margin-top="0.25in" fo:margin-bottom="0.25in" fo:line-height="0.2868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lt" fo:country="LT" style:language-asian="lt" style:country-asian="LT" style:language-complex="lt" style:country-complex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Adresas" style:display-name="Adresas" style:family="paragraph" style:parent-style-name="Normal">
      <style:paragraph-properties fo:margin-top="0.0277in" fo:margin-bottom="0.0277in" fo:margin-right="0.2194in"/>
      <style:text-properties fo:hyphenate="false"/>
    </style:style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ParaAttribute2" style:display-name="ParaAttribute2" style:family="paragraph">
      <style:paragraph-properties fo:widows="0" fo:orphans="0" style:line-break="normal" fo:text-align="justify"/>
      <style:text-properties style:font-name-asian="¹Å" fo:font-size="10pt" style:font-size-asian="10pt" style:font-size-complex="10pt" style:language-asian="lt" style:country-asian="LT" fo:hyphenate="false"/>
    </style:style>
    <style:style style:name="Įprastasis1" style:display-name="Įprastasis1" style:family="paragraph">
      <style:paragraph-properties fo:widows="0" fo:orphans="0" style:vertical-align="baseline"/>
      <style:text-properties style:font-name-asian="Arial Unicode MS" style:font-name-complex="Tahoma" style:letter-kerning="tru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color="#000000"/>
    </style:style>
    <style:style style:name="WW_CharLFO23LVL2" style:family="text">
      <style:text-properties fo:color="#000000"/>
    </style:style>
    <style:style style:name="WW_CharLFO23LVL3" style:family="text">
      <style:text-properties fo:color="#000000"/>
    </style:style>
    <style:style style:name="WW_CharLFO23LVL4" style:family="text">
      <style:text-properties fo:color="#000000"/>
    </style:style>
    <style:style style:name="WW_CharLFO23LVL5" style:family="text">
      <style:text-properties fo:color="#000000"/>
    </style:style>
    <style:style style:name="WW_CharLFO23LVL6" style:family="text">
      <style:text-properties fo:color="#000000"/>
    </style:style>
    <style:style style:name="WW_CharLFO23LVL7" style:family="text">
      <style:text-properties fo:color="#000000"/>
    </style:style>
    <style:style style:name="WW_CharLFO23LVL8" style:family="text">
      <style:text-properties fo:color="#000000"/>
    </style:style>
    <style:style style:name="WW_CharLFO23LVL9" style:family="text">
      <style:text-properties fo:color="#000000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style:use-window-font-color="true"/>
    </style:style>
    <style:style style:name="WW_CharLFO42LVL2" style:family="text">
      <style:text-properties style:use-window-font-color="true"/>
    </style:style>
    <style:style style:name="WW_CharLFO42LVL3" style:family="text">
      <style:text-properties style:use-window-font-color="true"/>
    </style:style>
    <style:style style:name="WW_CharLFO42LVL4" style:family="text">
      <style:text-properties style:use-window-font-color="true"/>
    </style:style>
    <style:style style:name="WW_CharLFO42LVL5" style:family="text">
      <style:text-properties style:use-window-font-color="true"/>
    </style:style>
    <style:style style:name="WW_CharLFO42LVL6" style:family="text">
      <style:text-properties style:use-window-font-color="true"/>
    </style:style>
    <style:style style:name="WW_CharLFO42LVL7" style:family="text">
      <style:text-properties style:use-window-font-color="true"/>
    </style:style>
    <style:style style:name="WW_CharLFO42LVL8" style:family="text">
      <style:text-properties style:use-window-font-color="true"/>
    </style:style>
    <style:style style:name="WW_CharLFO42LVL9" style:family="text">
      <style:text-properties style:use-window-font-color="true"/>
    </style:style>
    <style:style style:name="WW_CharLFO43LVL1" style:family="text">
      <style:text-properties fo:font-weight="bold" style:font-weight-asian="bold" fo:color="#000000"/>
    </style:style>
    <style:style style:name="WW_CharLFO44LVL1" style:family="text">
      <style:text-properties fo:color="#000000"/>
    </style:style>
    <style:style style:name="WW_CharLFO47LVL1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86in" text:list-level-position-and-space-mode="label-alignment">
          <style:list-level-label-alignment text:label-followed-by="listtab" fo:margin-left="0.7909in" fo:text-indent="-0.298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23LVL2" style:num-format="1" text:display-levels="2" text:start-value="3">
        <style:list-level-properties text:space-before="0.1187in" text:min-label-width="0.2638in" text:list-level-position-and-space-mode="label-alignment">
          <style:list-level-label-alignment text:label-followed-by="listtab" fo:margin-left="0.3826in" fo:text-indent="-0.2638in"/>
        </style:list-level-properties>
      </text:list-level-style-number>
      <text:list-level-style-number text:level="3" text:style-name="WW_CharLFO23LVL3" style:num-format="01, 02, 03, ..." text:display-levels="3">
        <style:list-level-properties text:space-before="0.2375in" text:min-label-width="0.5in" text:list-level-position-and-space-mode="label-alignment">
          <style:list-level-label-alignment text:label-followed-by="listtab" fo:margin-left="0.737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.3562in" text:min-label-width="0.5in" text:list-level-position-and-space-mode="label-alignment">
          <style:list-level-label-alignment text:label-followed-by="listtab" fo:margin-left="0.8562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.475in" text:min-label-width="0.75in" text:list-level-position-and-space-mode="label-alignment">
          <style:list-level-label-alignment text:label-followed-by="listtab" fo:margin-left="1.22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.7125in" text:min-label-width="1in" text:list-level-position-and-space-mode="label-alignment">
          <style:list-level-label-alignment text:label-followed-by="listtab" fo:margin-left="1.7125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.8312in" text:min-label-width="1in" text:list-level-position-and-space-mode="label-alignment">
          <style:list-level-label-alignment text:label-followed-by="listtab" fo:margin-left="1.8312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.95in" text:min-label-width="1.25in" text:list-level-position-and-space-mode="label-alignment">
          <style:list-level-label-alignment text:label-followed-by="listtab" fo:margin-left="2.2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bullet text:level="1" text:style-name="WW_CharLFO25LVL1" text:bullet-char="‒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36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5in" text:min-label-width="0.2986in" text:list-level-position-and-space-mode="label-alignment">
          <style:list-level-label-alignment text:label-followed-by="listtab" fo:margin-left="0.7986in" fo:text-indent="-0.2986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ik_kirkauskaitė.l</meta:initial-creator>
    <dc:creator>adlibuser</dc:creator>
    <meta:creation-date>2023-12-20T09:59:00Z</meta:creation-date>
    <dc:date>2023-12-20T09:59:00Z</dc:date>
    <meta:print-date>2023-10-27T15:20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d5bfa405-5f91-4b09-897c-06e138748341</meta:user-defined>
    <meta:user-defined meta:name="_NewReviewCycle"/>
    <meta:document-statistic meta:page-count="2" meta:paragraph-count="10" meta:word-count="214" meta:character-count="1737" meta:row-count="42" meta:non-whitespace-character-count="1533"/>
  </office:meta>
</office:document-meta>
</file>