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527in" style:use-optimal-column-width="false"/>
    </style:style>
    <style:style style:name="Table15" style:family="table">
      <style:table-properties style:width="6.637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language="lt" fo:country="L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complex="Times New Roman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language="lt" fo:country="L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language="lt" fo:country="L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P42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5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6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7" style:parent-style-name="Normal" style:family="paragraph">
      <style:paragraph-properties style:text-autospace="none"/>
      <style:text-properties fo:hyphenate="false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59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0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2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3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4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2" style:parent-style-name="Normal" style:family="paragraph">
      <style:paragraph-properties fo:text-align="justify" style:line-height-at-least="0.1916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75" style:parent-style-name="Normal" style:family="paragraph">
      <style:paragraph-properties fo:text-align="justify" style:line-height-at-least="0.1916in"/>
    </style:style>
    <style:style style:name="T76" style:parent-style-name="DefaultParagraphFont" style:family="text">
      <style:text-properties style:font-name="Times New Roman" style:font-name-complex="Times New Roman" fo:language="lt" fo:country="LT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 fo:language="en" fo:country="GB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P87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88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89" style:parent-style-name="Normal" style:family="paragraph">
      <style:paragraph-properties fo:text-align="justify" style:line-height-at-least="0.1916in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 fo:color="#000000" fo:language="lt" fo:country="L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3 METŲ VALSTYBĖS BIUDŽETO IR SAVIVALDYBIŲ BIUDŽETŲ FINANSINIŲ RODIKLIŲ PATVIRTINIMO ĮSTATYMO PROJEKTO NR.<text:s/>XIVP-2146</text:p>
      <text:p text:style-name="P8"/>
      <text:p text:style-name="P9"><text:span text:style-name="T10">2022-11</text:span><text:span text:style-name="T11">-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<text:span text:style-name="T27">Siūloma keisti</text:span>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Pasiūlymo turinys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Argumentai:</text:p>
            <text:p text:style-name="P56"/>
            <text:p text:style-name="P57"><text:span text:style-name="T58">Svarbiam Šiaulių regiono projektui finansuoti prašome skirti papildomas lėšas geležinkelio atšakai, vedančiai į Šiaulių regiono ekonominį mazgą<text:s/></text:span><text:span text:style-name="T59">(Šiaulių LEZ ir Šiaulių oro uostą)<text:s/></text:span><text:span text:style-name="T60">ir Lietuvos kariuomenės valdomų teritorijų prieigas</text:span><text:s/>bei krovos aikštelėms.<text:span text:style-name="T61"><text:s/>Šiaulių savivald</text:span><text:span text:style-name="T62">ybei bendradarbiaujant kartu su<text:s/></text:span><text:span text:style-name="T63">Susisiekimo ministerija buvo nutiesta dalis reikalingos geležinkelio vėžės (</text:span><text:span text:style-name="T64">1,4 km), tačiau jos negalima naudoti tol kol ji nėra užbaigta.<text:s/></text:span></text:p>
            <text:p text:style-name="P65"/>
            <text:p text:style-name="P66">Geležinkelio ir krovos infrastruktūrai įrengti<text:s/>pagal sąmatinius skaičiavimus lėšų<text:s/>poreikis siekia 23 mln. eurų. Dalį<text:s/>reikiamų investicijų Šiaulių miesto savivaldybė yra suplanavusi skirti iš savo biudžeto lėšų, dalį<text:s/>lėšų pritraukė iš Europos Sąjungos struktūrinių fondų ir įgyvendina projektą<text:s/>Nr. 07.1.1-CPVA-V-906-01-0011 ,,Investicinės aplinkos gerinimas Šiaulių laisvojoje ekonominėje zonoje ir jos<text:s/>prieigose“. Siekiant neprarasti Europos Sąjungos lėšų (apie 5,5 mln. eurų), projekto veiklas būtina<text:s/>užbaigti iki 2023 m. spalio mėnesio. Norint pasiekti šį tikslą, reikia<text:s/><text:soft-page-break/>užtikrinti trūkstamą<text:s/>finansavimą, kuris šiuo metu siekia 14 mln. eurų.<text:s/></text:p>
            <text:p text:style-name="P67"/>
            <text:p text:style-name="P68">Lietuvos Respublikos vidaus reikalų<text:s/>ministerija<text:s/>2022-06-06 rašte Nr. 1D-3089 (4 priedas) nurodė, kad Šiaulių miesto savivaldybės administracija<text:s/>turi užtikrinti, jog iki 2022 m. rugsėjo 30 d. bus sudaryta rangos darbų sutartis. Šiuo metu Šiaulių<text:s/>miesto savivaldybė vykdo rangos darbų viešųjų pirkimų procedūras ir vertina potencialių rangovų<text:s/>pateiktus pasiūlymus, tačiau, neturėdama reikiamų finansinių išteklių, neturės galimybės įvykdyti<text:s/>Lietuvos Respublikos vidaus reikalų ministerijos įpareigojimo ir pasirašyti rangos sutarties.</text:p>
            <text:p text:style-name="P69"/>
            <text:p text:style-name="P70">ES lėšomis nefinansuojamas bėgių įrengimas. Šiaulių savivaldybė yra numačiusi pagal finansines galimybes skirti 3 mln. Eurų iš Šiaulių miesto biudžeto.</text:p>
            <text:p text:style-name="P71"/>
            <text:p text:style-name="P72"><text:span text:style-name="T73">Pasiūlymas</text:span><text:span text:style-name="T74">:</text:span></text:p>
            <text:p text:style-name="P75"><text:span text:style-name="T76">2023 m. valstybės biudžete skirti<text:s/></text:span><text:span text:style-name="T77">14</text:span><text:span text:style-name="T78"><text:s/></text:span><text:span text:style-name="T79">mln.</text:span><text:span text:style-name="T80"><text:s/></text:span><text:span text:style-name="T81">e</text:span><text:span text:style-name="T82">urų</text:span><text:span text:style-name="T83"><text:s/>Šiaulių geležinkelio atšakai</text:span><text:span text:style-name="T84"><text:s/>ir krovos infrastruktūrai</text:span><text:span text:style-name="T85">, vedančiai į Šiaulių regiono ekonominį mazgą (Šiaulių LEZ ir Šiaulių oro uostą) ir Lietuvos kariuome</text:span><text:span text:style-name="T86">nės valdomų teritorijų prieigas.</text:span></text:p>
            <text:p text:style-name="P87"/>
            <text:p text:style-name="P88"/>
            <text:p text:style-name="P89"><text:span text:style-name="T90">Lėšų šaltinis:</text:span></text:p>
            <text:p text:style-name="P91"><text:span text:style-name="T92">Valstybės biudžeto viršplaninės pajamos ir skolintos lėšos.</text:span></text:p>
          </table:table-cell>
        </table:table-row>
      </table:table>
      <text:p text:style-name="P93"/>
      <text:p text:style-name="P94">Teikia</text:p>
      <text:p text:style-name="P95">Seimo nariai:</text:p>
      <text:p text:style-name="P96"/>
      <text:p text:style-name="P97">Domas Griškevičius</text:p>
      <text:p text:style-name="P98">Rima Baškienė</text:p>
      <text:soft-page-break/>
      <text:p text:style-name="P99">Stasys Tumėnas</text:p>
      <text:p text:style-name="P100">Liudas Jonaitis</text:p>
      <text:p text:style-name="P101">Algirdas Butkevičius</text:p>
      <text:p text:style-name="P102">Aurelijus Veryga</text:p>
      <text:p text:style-name="P103">Andrius Mazuronis</text:p>
      <text:p text:style-name="P104">Valius Ąžuolas</text:p>
      <text:p text:style-name="P105"><text:span text:style-name="T106">Ai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Liberation Serif" style:font-name-asian="N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Liberation Serif" style:font-name-asian="N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normal-h" style:display-name="normal-h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1-03T14:00:00Z</meta:creation-date>
    <dc:date>2022-11-03T14:00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41" meta:character-count="2470" meta:row-count="91" meta:non-whitespace-character-count="2189"/>
  </office:meta>
</office:document-meta>
</file>