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style:style>
    <style:style style:name="P13" style:parent-style-name="Normal" style:family="paragraph">
      <style:paragraph-properties fo:widows="0" fo:orphans="0" fo:text-align="center" style:vertical-align="baseline" fo:line-height="0.1805in"/>
      <style:text-properties fo:font-weight="bold" style:font-weight-asian="bold" fo:color="#000000"/>
    </style:style>
    <style:style style:name="P14" style:parent-style-name="Normal" style:family="paragraph">
      <style:paragraph-properties fo:widows="0" fo:orphans="0" fo:text-align="center" style:vertical-align="baseline" fo:line-height="0.1805in"/>
      <style:text-properties fo:font-weight="bold" style:font-weight-asian="bold" fo:color="#000000"/>
    </style:style>
    <style:style style:name="P15" style:parent-style-name="Normal" style:family="paragraph">
      <style:paragraph-properties fo:widows="0" fo:orphans="0" fo:text-align="center" style:vertical-align="baseline" fo:line-height="0.1805in"/>
      <style:text-properties fo:font-weight="bold" style:font-weight-asian="bold" fo:color="#000000"/>
    </style:style>
    <style:style style:name="P16" style:parent-style-name="Normal" style:family="paragraph">
      <style:paragraph-properties fo:widows="0" fo:orphans="0" fo:text-align="center" style:vertical-align="baseline" fo:line-height="0.1805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style:font-name-asian="Arial Unicode MS" fo:font-weight="bold" style:font-weight-asian="bold" fo:text-transform="uppercase"/>
    </style:style>
    <style:style style:name="T19" style:parent-style-name="DefaultParagraphFont" style:family="text">
      <style:text-properties style:font-name-asian="Arial Unicode MS" fo:font-weight="bold" style:font-weight-asian="bold" fo:text-transform="uppercase"/>
    </style:style>
    <style:style style:name="P20" style:parent-style-name="Normal" style:family="paragraph">
      <style:paragraph-properties fo:widows="0" fo:orphans="0" fo:text-align="center" style:vertical-align="baseline" fo:line-height="0.1805in"/>
      <style:text-properties fo:font-weight="bold" style:font-weight-asian="bold" fo:color="#000000"/>
    </style:style>
    <style:style style:name="P21" style:parent-style-name="Normal" style:family="paragraph">
      <style:paragraph-properties fo:text-align="center" fo:background-color="#FFFFFF"/>
    </style:style>
    <style:style style:name="TableColumn23" style:family="table-column">
      <style:table-column-properties style:column-width="1.7173in" style:use-optimal-column-width="false"/>
    </style:style>
    <style:style style:name="TableColumn24" style:family="table-column">
      <style:table-column-properties style:column-width="4.5812in" style:use-optimal-column-width="false"/>
    </style:style>
    <style:style style:name="Table22" style:family="table">
      <style:table-properties style:width="6.2986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vertical-align="baseline" fo:line-height="0.1805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vertical-align="baseline" fo:line-height="0.1805in" fo:text-indent="0.493in"/>
    </style:style>
    <style:style style:name="P30" style:parent-style-name="Normal" style:family="paragraph">
      <style:paragraph-properties fo:widows="0" fo:orphans="0" fo:text-align="center" style:vertical-align="baseline" fo:line-height="0.1805in"/>
    </style:style>
    <style:style style:name="P3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P32" style:parent-style-name="FootnoteText" style:family="paragraph">
      <style:paragraph-properties fo:text-align="justify"/>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style:style>
    <style:style style:name="P4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color="#000000"/>
    </style:style>
    <style:style style:name="P62" style:parent-style-name="ListParagraph" style:family="paragraph">
      <style:paragraph-properties fo:widows="0" fo:orphans="0" fo:text-align="justify" style:vertical-align="baseline" fo:line-height="150%" fo:margin-left="0.5909in">
        <style:tab-stops>
          <style:tab-stop style:type="right" style:leader-style="solid" style:leader-text="_" style:position="6.102in"/>
        </style:tab-stops>
      </style:paragraph-properties>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style="italic" style:font-style-asian="italic"/>
    </style:style>
    <style:style style:name="P73" style:parent-style-name="ListParagraph" style:family="paragraph">
      <style:paragraph-properties fo:text-align="justify" fo:line-height="150%" fo:margin-left="0in" fo:text-indent="0.5909in">
        <style:tab-stops/>
      </style:paragraph-properties>
    </style:style>
    <style:style style:name="P74" style:parent-style-name="ListParagraph" style:family="paragraph">
      <style:paragraph-properties fo:text-align="justify" fo:line-height="150%" fo:margin-left="0in" fo:text-indent="0.5909in">
        <style:tab-stops/>
      </style:paragraph-properties>
    </style:style>
    <style:style style:name="T75" style:parent-style-name="DefaultParagraphFont" style:family="text">
      <style:text-properties fo:font-style="italic" style:font-style-asian="italic"/>
    </style:style>
    <style:style style:name="P76" style:parent-style-name="ListParagraph" style:family="paragraph">
      <style:paragraph-properties fo:text-align="justify" fo:line-height="150%" fo:margin-left="0in" fo:text-indent="0.5909in">
        <style:tab-stops/>
      </style:paragraph-properties>
    </style:style>
    <style:style style:name="P77" style:parent-style-name="ListParagraph" style:family="paragraph">
      <style:paragraph-properties fo:text-align="justify" fo:line-height="150%" fo:margin-left="0in" fo:text-indent="0.5909in">
        <style:tab-stops/>
      </style:paragraph-properties>
    </style:style>
    <style:style style:name="P78" style:parent-style-name="ListParagraph" style:family="paragraph">
      <style:paragraph-properties fo:text-align="justify" fo:line-height="150%" fo:margin-left="0in" fo:text-indent="0.5909in">
        <style:tab-stops/>
      </style:paragraph-properties>
    </style:style>
    <style:style style:name="T79" style:parent-style-name="DefaultParagraphFont" style:family="text">
      <style:text-properties fo:font-style="italic" style:font-style-asian="italic"/>
    </style:style>
    <style:style style:name="P80" style:parent-style-name="ListParagraph" style:family="paragraph">
      <style:paragraph-properties fo:text-align="justify" fo:line-height="150%" fo:margin-left="0in" fo:text-indent="0.5909in">
        <style:tab-stops/>
      </style:paragraph-properties>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ListParagraph" style:family="paragraph">
      <style:paragraph-properties fo:text-align="justify" fo:line-height="150%" fo:margin-left="0in" fo:text-indent="0.5909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ListParagraph" style:family="paragraph">
      <style:paragraph-properties fo:text-align="justify" fo:line-height="150%" fo:margin-left="0in" fo:text-indent="0.5909in">
        <style:tab-stops/>
      </style:paragraph-properties>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ListParagraph" style:family="paragraph">
      <style:paragraph-properties fo:text-align="justify" fo:line-height="150%" fo:margin-left="0in" fo:text-indent="0.5909in">
        <style:tab-stops/>
      </style:paragraph-properties>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50%" fo:text-indent="0.5909in"/>
      <style:text-properties fo:font-style="italic" style:font-style-asian="italic"/>
    </style:style>
    <style:style style:name="P104" style:parent-style-name="Normal" style:family="paragraph">
      <style:paragraph-properties fo:text-align="justify" fo:line-height="150%" fo:margin-left="0.4923in">
        <style:tab-stops/>
      </style:paragraph-properties>
      <style:text-properties fo:font-style="italic" style:font-style-asian="italic"/>
    </style:style>
    <style:style style:name="P105" style:parent-style-name="Normal" style:family="paragraph">
      <style:paragraph-properties fo:text-align="justify" fo:line-height="150%" fo:text-indent="0.5909in"/>
      <style:text-properties fo:font-style="italic" style:font-style-asian="italic"/>
    </style:style>
    <style:style style:name="P106" style:parent-style-name="ListParagraph" style:family="paragraph">
      <style:paragraph-properties fo:text-align="justify" fo:line-height="150%" fo:margin-left="0in" fo:text-indent="0.5909in">
        <style:tab-stops/>
      </style:paragraph-properties>
    </style:style>
    <style:style style:name="P107" style:parent-style-name="ListParagraph" style:family="paragraph">
      <style:paragraph-properties fo:text-align="justify" fo:line-height="150%" fo:margin-left="0in" fo:text-indent="0.5909in">
        <style:tab-stops/>
      </style:paragraph-properties>
    </style:style>
    <style:style style:name="P108" style:parent-style-name="ListParagraph" style:family="paragraph">
      <style:paragraph-properties fo:text-align="justify" fo:line-height="150%" fo:margin-left="0in" fo:text-indent="0.5909in">
        <style:tab-stops/>
      </style:paragraph-properties>
    </style:style>
    <style:style style:name="P109" style:parent-style-name="ListParagraph" style:family="paragraph">
      <style:paragraph-properties fo:text-align="justify" fo:line-height="150%" fo:margin-left="0in" fo:text-indent="0.5909in">
        <style:tab-stops/>
      </style:paragraph-propertie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ListParagraph" style:family="paragraph">
      <style:paragraph-properties fo:text-align="justify" fo:line-height="150%" fo:margin-left="0in" fo:text-indent="0.5909in">
        <style:tab-stops/>
      </style:paragraph-properties>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ListParagraph" style:family="paragraph">
      <style:paragraph-properties fo:text-align="justify" fo:line-height="150%" fo:margin-left="0in" fo:text-indent="0.5909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per 62.5%"/>
    </style:style>
    <style:style style:name="T128" style:parent-style-name="DefaultParagraphFont" style:family="text">
      <style:text-properties fo:font-size="10pt" style:font-size-asian="10pt" style:font-size-complex="10pt"/>
    </style:style>
    <style:style style:name="T129" style:parent-style-name="Hyperlink" style:family="text">
      <style:text-properties style:use-window-font-color="true" fo:font-size="10pt" style:font-size-asian="10pt" style:font-size-complex="10pt" style:text-underline-type="none"/>
    </style:style>
    <style:style style:name="T130" style:parent-style-name="Hyperlink" style:family="text">
      <style:text-properties style:use-window-font-color="true" fo:font-size="10pt" style:font-size-asian="10pt" style:font-size-complex="10pt" style:text-underline-type="none"/>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style:font-weight-complex="bold"/>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 style:type="right" style:position="6.693in"/>
        </style:tab-stops>
      </style:paragraph-properties>
    </style:style>
    <style:style style:name="P135" style:parent-style-name="ListParagraph" style:family="paragraph">
      <style:paragraph-properties fo:text-align="justify" fo:line-height="150%" fo:margin-left="0in">
        <style:tab-stops/>
      </style:paragraph-properties>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T145" style:parent-style-name="DefaultParagraphFont" style:family="text">
      <style:text-properties style:font-name-asian="Calibri" style:language-asian="en" style:country-asian="US"/>
    </style:style>
  </office:automatic-styles>
  <office:body>
    <office:text text:use-soft-page-breaks="true">
      <text:p text:style-name="P1"/>
      <text:p text:style-name="Normal">Valstybinei mokesčių inspekcijai prie<text:tab/><text:tab/><text:tab/>2021-03-24<text:s text:c="4"/>Nr.<text:s/>4-01-2070</text:p>
      <text:p text:style-name="Normal">Lietuvos Respublikos finansų ministerijos<text:s/><text:tab/><text:tab/><text:tab/></text:p>
      <text:p text:style-name="Normal"/>
      <text:p text:style-name="Normal">Kopija<text:tab/></text:p>
      <text:p text:style-name="Normal">Lietuvos Respublikos vyriausiajai rinkimų komisijai<text:tab/><text:tab/></text:p>
      <text:p text:style-name="Normal">E. pristatymo informacinė sistema</text:p>
      <text:p text:style-name="P13"/>
      <text:p text:style-name="P14"/>
      <text:p text:style-name="P15">ANTIKORUPCINIO VERTINIMO IŠVADA</text:p>
      <text:p text:style-name="P16"><text:span text:style-name="T17">DĖL<text:s/></text:span><text:span text:style-name="T18">Prašymo pervesti pajamų mokesčio dalį vienetams, turintiems teisę gauti paramą, ir (arba) politinėms partijoms FR0512 formos, papildomo lapo FR0512P formos u</text:span><text:span text:style-name="T19">žpildymo ir pateikimo taisyklių</text:span></text:p>
      <text:p text:style-name="P20"/>
      <text:p text:style-name="P21">2021 m.<text:s/>kovo<text:s/><text:s/>24<text:s/><text:s/>d. Nr.<text:s/>4-01-2070</text:p>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ext:p text:style-name="P30"/>
          </table:table-cell>
        </table:table-row>
      </table:table>
      <text:p text:style-name="P31">Atsižvelgdama į<text:s/>turimą informaciją<text:span text:style-name="FootnoteReference"><text:note text:note-class="footnote" text:id="_ftn0"><text:note-citation>1</text:note-citation><text:note-body><text:p text:style-name="P32"><text:s/>Specialiųjų tyrimų tarnybos<text:s/>Analitinės antikorupcinės žvalgybos valdybos Strateginės analizės skyrius atliko analitinį<text:s/>tyrimą, kuriuo buvo siekiama<text:s/>identifikuoti galimas korupcijos rizikas, susijusias su politinių partijų finansavimu Lietuvoje. Pagal tyrimo duomenis<text:s/>nustatyta galima rizika dėl politinėms partijoms savanoriškai skirtos gyventojų pajamų mokesčio (toliau – GPM) dalies už 2018–2019 finansinius metus, kadangi kyla pagrįstų abejonių, kad kai kurios politinės partijos galimai naudojasi turima įtaka viešojo sektoriaus subjektuose organizuotai renkant prašymus skirti GPM dalį iš pavaldžių viešojo sektoriaus įstaigų darbuotojų. Pagal<text:s/>turimus duomenis<text:s/>didžiausia dalis tokių paramos skyrimo atvejų susiję su atvejais, kada parama skirta naudojantis popierine prašymo pervesti GPM dalį politinei partijai pateikimo forma.</text:p></text:note-body></text:note></text:span><text:s/>ir<text:s/>vadovaudamasi<text:s/>Lietuvos Respublikos korupcijos prevencijos įstatymo 8 straipsnio nuostatomis,<text:s/>Lietuvos Respublikos specialiųjų tyrimų tarnyba<text:s/>(toliau – Specialiųjų tyrimų tarnyba)<text:s/>savo iniciatyva atliko<text:s/><text:span text:style-name="T33">Prašymo pervesti pajamų mokesčio dalį vienetams, turintiems teisę gauti paramą, ir (arba) politinėms partijoms FR0512 formos, papildomo lapo FR0512P formos u</text:span><text:span text:style-name="T34">žpildymo ir pateikimo taisyklių (toliau –<text:s/></text:span><text:span text:style-name="T35">T</text:span><text:span text:style-name="T36">aisyklės), patvirtintų Valstybinės mokesčių inspekcijos prie Lietuvos Respublikos finansų ministerijos</text:span><text:span text:style-name="T37"><text:s/>(toliau – VMI)</text:span><text:span text:style-name="T38"><text:s/>viršininko 2003 m. vasario 7 d. įsakymu Nr. V-45</text:span><text:span text:style-name="T39"><text:s/>(su pakeitimais)</text:span><text:span text:style-name="T40">,<text:s/></text:span>antikorupcinį vertinimą.</text:p>
      <text:p text:style-name="P41">Atlikus minėto<text:s/>t<text:span text:style-name="T42">eisės akto projekto antikorupcinį vertinimą</text:span><text:span text:style-name="T43"><text:s/>nustatyta</text:span><text:span text:style-name="T44">, kad<text:s/></text:span><text:span text:style-name="T45">dalis<text:s/></text:span><text:span text:style-name="T46">Taisykl</text:span><text:span text:style-name="T47">ių</text:span><text:span text:style-name="T48"><text:s/></text:span><text:span text:style-name="T49">nuostatų<text:s/></text:span><text:span text:style-name="T50">neužtikrina, kad gyventojų pajamų mokesčio dalį paramos gavėjams skiriančių asmenų tapatybė būtų pat</text:span><text:span text:style-name="T51">virtinama<text:s/></text:span><text:span text:style-name="T52">atvejais, kada prašymai dėl paramos teikiami ne<text:s/></text:span><text:span text:style-name="T53">elektronin</text:span><text:span text:style-name="T54">iu būdu (ne per Elektroninę deklaravimo sistemą</text:span><text:span text:style-name="T55"><text:s/>(toliau – EDS)</text:span><text:span text:style-name="T56">)</text:span><text:span text:style-name="T57">, o prašymą pateikiant paštu. Atsižvelgiant į Specialiųjų tyrimų tarnybos turimą informaciją, dėl<text:s/></text:span><text:span text:style-name="T58">minėtų<text:s/></text:span><text:span text:style-name="T59">priežasčių egzistuoja rizikos veiksniai dėl gyventojų pajamų mokesčių dalies skyrimo paramos gavėjams neskaidrumo ir galimybių<text:s/></text:span><text:soft-page-break/><text:span text:style-name="T60">pasielgti nesąžiningai. Šiems rizikos veiksniams palankios aplinkybės, kad pagal Taisykles gyventojų pajamų mokesčio dalis paramos gavėjams (pateikiant vieną prašymą) gali būti skiriama ateinančių ketverių metų laikotarpiui (iš viso – penkerių metų laikotarpiui).</text:span></text:p>
      <text:p text:style-name="P61">Atlikę<text:s/>Taisyklių<text:s/>antikorupcinį vertinimą, teikiame šias pastabas ir pasiūlymus:</text:p>
      <text:p text:style-name="P62"><text:span text:style-name="T63">1.<text:s/></text:span><text:span text:style-name="T64">K</text:span><text:span text:style-name="T65">ritin</text:span><text:span text:style-name="T66">ės</text:span><text:span text:style-name="T67"><text:s/>antikorupcin</text:span><text:span text:style-name="T68">ės</text:span><text:span text:style-name="T69"><text:s/>pastab</text:span><text:span text:style-name="T70">os</text:span><text:span text:style-name="T71">:</text:span></text:p>
      <text:p text:style-name="P72">Dėl iki 2022 m. sausio 1 d. galiojančių Taisyklių nuostatų:</text:p>
      <text:list text:style-name="LFO17" text:continue-numbering="true">
        <text:list-item>
          <text:p text:style-name="P73">Taisyklių<text:s/>30 punktas nustato, kad „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paramos gavėjams ir (ar) politinėms partijoms ir (arba) profesinėms sąjungoms arba profesinių sąjungų susivienijimams, arba jo atstovas, turintis teisę pateikti prašymą arba teisę atstovauti gyventojui Valstybinėje mokesčių inspekcijoje“.</text:p>
        </text:list-item>
        <text:list-item>
          <text:p text:style-name="P74">Pagal Taisyklių 32 punktą (32.1 – 32.3 papunkčius) prašymą<text:s/><text:span text:style-name="T75">gyventojas (jo atstovas)</text:span><text:s/>gali pateikti tokiais būdais:<text:s/></text:p>
        </text:list-item>
      </text:list>
      <text:list text:style-name="LFO14" text:continue-numbering="true">
        <text:list-item>
          <text:p text:style-name="P76">centrinio mokesčių administratoriaus nustatyta tvarka – elektroniniu būdu per EDS<text:s/>(Taisyklių 32.1 papunktis);</text:p>
        </text:list-item>
        <text:list-item>
          <text:p text:style-name="P77">įteikti tiesiogiai mokesčių administratoriui<text:s/>(Taisyklių 32.2<text:s/>papunktis);</text:p>
        </text:list-item>
        <text:list-item>
          <text:p text:style-name="P78"><text:span text:style-name="T79">atsiųsti paštu</text:span><text:s/>(išskyrus elektroninį paštą) į VMI prie Finansų ministerijos<text:s/>Mokestinių prievolių departamento Dokumentų tvarkymo ir archyvavimo skyrių<text:s/>(Taisyklių 33.3<text:s/>papunktis).</text:p>
        </text:list-item>
      </text:list>
      <text:list text:style-name="LFO17" text:continue-numbering="true">
        <text:list-item>
          <text:p text:style-name="P80">Taisyklių 33 punktas (Taisyklių 33.1<text:s/>– 33.3<text:s/>papunkčiai)<text:s/>nustato, kad<text:s/><text:span text:style-name="T81">prašymą teikiančio asmens tapatybei nustatyti</text:span><text:s/>prašymą tiesiogiai mokesčių administratoriui teikiantis ar<text:s/><text:span text:style-name="T82">paštu jį siunčiantis gyventojas (jo atstovas)</text:span><text:s/>kartu su prašymu turi pateikti:</text:p>
        </text:list-item>
      </text:list>
      <text:list text:style-name="LFO16" text:continue-numbering="true">
        <text:list-item>
          <text:p text:style-name="P83">savo asmens tapatybės dokumentą, kai prašymą<text:s/><text:span text:style-name="T84">tiesiogiai<text:s/></text:span>mokesčių administratoriui<text:s/><text:span text:style-name="T85">teikia pats gyventojas</text:span><text:s/>(Taisyklių 33.1 papunktis);</text:p>
        </text:list-item>
        <text:list-item>
          <text:p text:style-name="P86">savo asmens tapatybės dokumentą ir notaro išduotą įgaliojimą, patvirtinantį atstovavimą gyventojui, pageidaujančiam skirti pajamų mokesčio dalį, kai prašymą<text:s/><text:span text:style-name="T87">tiesiogiai</text:span><text:s/>mokesčių administratoriui<text:s/><text:span text:style-name="T88">teikia gyventojo atstovas</text:span><text:s/>(Taisyklių 33.2<text:s/>papunktis);<text:s/></text:p>
        </text:list-item>
        <text:list-item>
          <text:p text:style-name="P89">notaro išduotą įgaliojimą, patvirtinantį atstovavimą gyventojui, pageidaujančiam skirti pajamų mokesčio dalį,<text:s/><text:span text:style-name="T90">kai atstovas gyventojo prašymą siunčia paštu</text:span><text:s/>(Taisyklių 33.3<text:s/>papunktis).</text:p>
        </text:list-item>
      </text:list>
      <text:p text:style-name="P91">Nors Taisyklių 33 punkto nuostatos suponuoja nuomonę, kad<text:s/><text:span text:style-name="T92">prašymą teikiančio asmens</text:span><text:span text:style-name="T93"><text:s/></text:span><text:span text:style-name="T94">tapatybė turi būti<text:s/></text:span><text:span text:style-name="T95">patvirtinama atvejais</text:span><text:span text:style-name="T96">, kada prašymas mokesčių administratoriui teikia</text:span><text:span text:style-name="T97">mas</text:span><text:span text:style-name="T98"><text:s/></text:span><text:soft-page-break/><text:span text:style-name="T99">tiesiogiai</text:span><text:s/>arba<text:s/><text:span text:style-name="T100">siunčia</text:span><text:span text:style-name="T101">mas</text:span><text:span text:style-name="T102"><text:s/>paštu</text:span>, pagal Taisyklių 33.1<text:s/>ir 33.2<text:s/>papunkčius<text:s/>reikalavimas pateikti asmens tapatybės dokumentą taikomas tik atvejais, kada<text:s/>prašymą tiesiogiai mokesčių administratoriui teikia<text:s/>arba<text:s/>pats gyventojas<text:s/>(t. y. pagal<text:s/>Taisyklių 33.1<text:s/>papunktį patvirtinama gyventojo tapatybė), arba jo atstovas (t. y. pagal<text:s/>Taisyklių 33.2 papunktį patvirtinama gyventojo atstovo tapatybė).<text:s/></text:p>
      <text:p text:style-name="P103">Taigi, aukščiau išdėstyta leidžia daryti išvadą, kad<text:s/>pagal Taisykles<text:s/>atvejais, kada<text:s/>gyventojas<text:s/>prašymą<text:s/>siunčia paštu, jo tapatybė<text:s/>nėra patvirtinama.</text:p>
      <text:p text:style-name="P104">2.<text:s/>Kitos antikorupcinės pastabos:</text:p>
      <text:p text:style-name="P105"><text:s/>Dėl nuo 2022 m. sausio 1 d. įsigaliosiančių taisyklių nuostatų:</text:p>
      <text:p text:style-name="P106">Vadovaujantis VMI viršininko 2019 m. rugsėjo 17 d. Įsakymo<text:span text:style-name="FootnoteReference"><text:note text:note-class="footnote" text:id="_ftn1"><text:note-citation>2</text:note-citation><text:note-body><text:p text:style-name="FootnoteText"><text:s/>Prieiga internete:<text:s/>https://www.e-tar.lt/portal/legalAct.html?documentId=a8239380d94711e99681cd81dcdca52c.</text:p></text:note-body></text:note></text:span><text:s/>Nr. VA-70 „Dėl Valstybinės mokesčių inspekcijos prie Lietuvos Respublikos finansų ministerijos viršininko 2003 m. vasario 7 d. įsakymo Nr. V-45 „Dėl Prašymo pervesti pajamų mokesčio dalį paramos gavėjams (ir) arba politinėms partijoms FR0512 formos, papildomo lapo FR0512P formos užpildymo ir pateikimo taisyklių patvirtinimo“ pakeitimo“<text:s/>1.2.11<text:s/>punktu,<text:s/>Taisyklių 33 punkto (33.1 – 33.3 papunkčių) nuostatos nuo<text:s/>2022-01-01 d.<text:s/>pripažintos netekusiomis galios ir pagal minėto įsakymo 1.2.10<text:s/>papunktį<text:s/>prašymai galės būti pateikiami tik elektroniniu būdu per EDS.<text:s/></text:p>
      <text:p text:style-name="P107">Šiuo atveju reikšminga yra tai, kad<text:s/>pagal Taisyklių 23 punkto nuostatas<text:s/>vieną kartą<text:s/>pateikus prašymą<text:s/>skirti<text:s/>pajamų mokesčio dalį tam pačiam paramos gavėjui<text:s/>(tam pačiam paramos gavėjui ir (ar)<text:s/>tai pačiai politinei partijai ir (ar) tai pačiai profesinei sąjungai arba profesinių sąjungų susivienijimui), <text:s/>pajamų mokesčio dalis gali būti skiriama ilgesniam negu vienerių metų (iki 5 metų<text:s/>įskaitant metus už praėjusį laikotarpį) laikotarpiui.</text:p>
      <text:p text:style-name="P108">Dėl minėtos priežasties atsižvelgiant<text:s/>į aukščiau<text:s/>išdėstytą<text:s/>1<text:s/>pastabą<text:s/>galima daryti išvadas, kad:</text:p>
      <text:list text:style-name="LFO18" text:continue-numbering="true">
        <text:list-item>
          <text:p text:style-name="P109">prašymų dėl pajamų mokesčių dalies skyrimo paramos gavėjams<text:s/><text:span text:style-name="T110">pateikimą<text:s/></text:span><text:span text:style-name="T111">paštu</text:span><text:s/>reglamentuojančios Taisyklių nuostatos sudaro galimybes neskaidriam paramos teikimui<text:s/>arba paramos teikimo organizavimui<text:s/>(pavyzdžiui, prašymus<text:s/>gyventojo vardu<text:s/>gali pateikti kiti asmenys; paramos teikimą organizuojantys asmenys<text:s/>(pavyzdžiui, darbdaviai) gali siekti daryti poveikį<text:s/>kitiems asmenims turėdami tikslą<text:s/>jų vardu teikti prašymus dėl paramos skyrimo ar pan.);</text:p>
        </text:list-item>
        <text:list-item>
          <text:p text:style-name="P112">nors nuo 2022-01-01 d.<text:s/>(t.y. panaikinus galimybę teikti prašymus paštu)<text:s/>rizikos veiksniai<text:s/>dėl neskaidraus paramos teikimo bus sumažėję, Taisyklių nuostatos, reglamentuojančios<text:s/><text:span text:style-name="T113">galimybę vien</text:span><text:span text:style-name="T114">ąkart pateiktu<text:s/></text:span><text:span text:style-name="T115">prašym</text:span><text:span text:style-name="T116">u</text:span><text:s/>gyventojų pajamų mokesčio dalį paramos gavėjams<text:s/><text:span text:style-name="T117">skirti<text:s/></text:span><text:span text:style-name="T118">penkerių metų laikotarpiui</text:span><text:s/>padidina riziką, kad šiais metais<text:s/>siekiant pasinaudoti<text:s/>dar egzistuojančia<text:s/><text:soft-page-break/>galimybe<text:s/>(t.y.<text:s/>prašymus<text:s/>skirti gyventojų pajamų mokesčio dalį<text:s/>paramos<text:s/>gavėjams<text:s/>pateikti paštu)<text:s/>gali būti piktnaudžiaujama<text:s/>ar siekiama kitaip pasielgti nesąžiningai.</text:p>
        </text:list-item>
      </text:list>
      <text:p text:style-name="P119">3<text:span text:style-name="T120">. Kitų pastabų neturime.</text:span></text:p>
      <text:p text:style-name="P121">Atlikus antikorupcinį vertinimą darytina išvada, kad<text:s/>Taisyklių nuostatos<text:s/>galimai<text:s/>neužtiktina prašymų skirti pajamų mokesčių dalį paramos gavėjams proceso skaidrumo ir sudaro prielaidas pasielgti nesąžiningai.</text:p>
      <text:p text:style-name="P122">Atsižvelgiant į teisės aktais VMI suteiktus įgaliojimus, užtikrinant gyventojų pajamų mokesčio dalies skyrimo paramos gavėjams proceso skaidrumą prašytume apsvarstyti papildomų priemonių (pavyzdžiui, užtikrinančių paštu prašymus teikiančių gyventojų tapatybės patvirtinimus) taikymo galimybes.</text:p>
      <text:p text:style-name="P123">Atsižvelgdama į tai, kad Specialiųjų tyrimų tarnybos turima informacija gali būti reikšminga<text:s/>priimant sprendimus dėl atitinkamų priemonių įgyvendinimo, Specialiųjų tyrimų tarnyba atsakingiems VMI atstovams yra parsirengusi turimą informaciją pristatyti plačiau.</text:p>
      <text:p text:style-name="P124">Prašome<text:s/><text:span text:style-name="T125">per du mėnesius nuo antikorupcinio vertinimo išvados gavimo dienos<text:s/></text:span>informuoti STT, kaip atsižvelgta ar numatoma atsižvelgti į antikorupcinio vertinimo išvadoje pateiktas pastabas ir pasiūlymus<text:s/><text:span text:style-name="T126">(pateikti motyvuotą informaciją dėl kiekvienos pastabos ir pasiūlymo pagal lentelę</text:span><text:span text:style-name="T127"><text:note text:note-class="footnote" text:id="_ftn2"><text:note-citation>3</text:note-citation><text:note-body><text:p text:style-name="Normal"><text:span text:style-name="T128"><text:s/>Prieiga internete:<text:s/></text:span><text:a xlink:href="https://stt.lt/lt/doclib/ackw24e2fpyf3btnqcd3gwfx8zvaryav" office:target-frame-name="_top" xlink:show="replace"><text:span text:style-name="T129">https://stt.lt/lt/doclib/ackw24e2fpyf3btnqcd3gwfx8zvaryav</text:span></text:a><text:span text:style-name="T130">.</text:span><text:span text:style-name="T131"><text:s/></text:span></text:p></text:note-body></text:note></text:span><text:span text:style-name="T132">)</text:span><text:span text:style-name="T133">.</text:span></text:p>
      <text:p text:style-name="P134"/>
      <text:p text:style-name="P135">Direktoriaus pavaduotoja<text:tab/><text:tab/><text:tab/><text:s text:c="5"/><text:tab/><text:tab/><text:tab/><text:s text:c="9"/>Rūta Kaziliūnaitė</text:p>
      <text:p text:style-name="P136"/>
      <text:p text:style-name="P137"/>
      <text:p text:style-name="P138"/>
      <text:p text:style-name="P139"/>
      <text:p text:style-name="P140"/>
      <text:p text:style-name="P141"/>
      <text:p text:style-name="P142"/>
      <text:p text:style-name="P143"/>
      <text:p text:style-name="P144"><text:span text:style-name="T145">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0%"/>
    </style:style>
    <style:style style:name="FootnoteAnchor" style:display-name="Footnote Anchor" style:family="text">
      <style:text-properties style:text-position="super 6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0%"/>
    </style:style>
    <style:style style:name="EndnoteCharacters" style:display-name="Endnote Characters" style:family="text"/>
    <style:style style:name="Išnašosprieraišas" style:display-name="Išnašos prieraišas" style:family="text">
      <style:text-properties style:text-position="super 60%"/>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0%"/>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1" style:display-name="Antraštė1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1" style:next-style-name="Subtitle">
      <style:text-properties fo:hyphenate="false"/>
    </style:style>
    <style:style style:name="Subtitle" style:display-name="Subtitle" style:family="paragraph" style:parent-style-name="Antraštė11"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3LVL1" style:family="text">
      <style:text-properties style:font-name="Times New Roman" style:font-name-asian="Times New Roman" style:font-name-complex="Times New Roman" fo:font-style="normal" style:font-style-asian="normal" fo:color="#000000"/>
    </style:style>
    <style:style style:name="WW_CharLFO19LVL1" style:family="text">
      <style:text-properties fo:font-style="normal" style:font-style-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STT</meta:initial-creator>
    <dc:creator>adlibuser</dc:creator>
    <meta:creation-date>2021-03-24T06:22:00Z</meta:creation-date>
    <dc:date>2021-03-24T06:22:00Z</dc:date>
    <meta:print-date>2020-11-26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9" meta:word-count="991" meta:character-count="8153" meta:row-count="225" meta:non-whitespace-character-count="7201"/>
  </office:meta>
</office:document-meta>
</file>