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3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color="#FFFFFF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9" style:parent-style-name="DefaultParagraphFont" style:family="text">
      <style:text-properties fo:font-weight="normal" style:font-weight-asian="normal" fo:color="#FFFFFF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61" style:parent-style-name="Title" style:family="paragraph">
      <style:paragraph-properties fo:margin-top="0.0833in"/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style="italic" style:font-style-asian="italic" fo:letter-spacing="-0.0027in"/>
    </style:style>
    <style:style style:name="T67" style:parent-style-name="DefaultParagraphFont" style:family="text">
      <style:text-properties fo:font-style="italic" style:font-style-asian="italic" fo:letter-spacing="-0.0027in"/>
    </style:style>
    <style:style style:name="T68" style:parent-style-name="DefaultParagraphFont" style:family="text">
      <style:text-properties fo:font-style="italic" style:font-style-asian="italic" fo:letter-spacing="-0.0027in"/>
    </style:style>
    <style:style style:name="T69" style:parent-style-name="DefaultParagraphFont" style:family="text">
      <style:text-properties fo:font-style="italic" style:font-style-asian="italic" fo:letter-spacing="-0.0027in"/>
    </style:style>
    <style:style style:name="T70" style:parent-style-name="DefaultParagraphFont" style:family="text">
      <style:text-properties fo:font-style="italic" style:font-style-asian="italic" fo:letter-spacing="-0.0027in"/>
    </style:style>
    <style:style style:name="T71" style:parent-style-name="DefaultParagraphFont" style:family="text">
      <style:text-properties fo:font-style="italic" style:font-style-asian="italic" fo:letter-spacing="-0.0027in"/>
    </style:style>
    <style:style style:name="T72" style:parent-style-name="DefaultParagraphFont" style:family="text">
      <style:text-properties fo:font-style="italic" style:font-style-asian="italic" fo:letter-spacing="-0.0027in"/>
    </style:style>
    <style:style style:name="T73" style:parent-style-name="DefaultParagraphFont" style:family="text">
      <style:text-properties fo:font-style="italic" style:font-style-asian="italic" fo:letter-spacing="-0.0027in"/>
    </style:style>
    <style:style style:name="T74" style:parent-style-name="DefaultParagraphFont" style:family="text">
      <style:text-properties fo:font-style="italic" style:font-style-asian="italic" fo:letter-spacing="-0.0027in"/>
    </style:style>
    <style:style style:name="T75" style:parent-style-name="DefaultParagraphFont" style:family="text">
      <style:text-properties fo:font-style="italic" style:font-style-asian="italic" fo:letter-spacing="-0.0027in"/>
    </style:style>
    <style:style style:name="T76" style:parent-style-name="DefaultParagraphFont" style:family="text">
      <style:text-properties fo:font-style="italic" style:font-style-asian="italic" fo:letter-spacing="-0.0027in"/>
    </style:style>
    <style:style style:name="T77" style:parent-style-name="DefaultParagraphFont" style:family="text">
      <style:text-properties fo:font-style="italic" style:font-style-asian="italic" fo:letter-spacing="-0.0027in"/>
    </style:style>
    <style:style style:name="T78" style:parent-style-name="DefaultParagraphFont" style:family="text">
      <style:text-properties fo:font-style="italic" style:font-style-asian="italic" fo:letter-spacing="-0.0027in"/>
    </style:style>
    <style:style style:name="T79" style:parent-style-name="DefaultParagraphFont" style:family="text">
      <style:text-properties fo:font-style="italic" style:font-style-asian="italic" fo:letter-spacing="-0.0027in"/>
    </style:style>
    <style:style style:name="T80" style:parent-style-name="DefaultParagraphFont" style:family="text">
      <style:text-properties fo:font-style="italic" style:font-style-asian="italic" fo:letter-spacing="-0.0027in"/>
    </style:style>
    <style:style style:name="T81" style:parent-style-name="DefaultParagraphFont" style:family="text">
      <style:text-properties fo:font-style="italic" style:font-style-asian="italic" fo:letter-spacing="-0.0027in"/>
    </style:style>
    <style:style style:name="T82" style:parent-style-name="DefaultParagraphFont" style:family="text">
      <style:text-properties fo:font-style="italic" style:font-style-asian="italic" fo:letter-spacing="-0.0027in"/>
    </style:style>
    <style:style style:name="T83" style:parent-style-name="DefaultParagraphFont" style:family="text">
      <style:text-properties fo:font-style="italic" style:font-style-asian="italic" fo:letter-spacing="-0.0027in"/>
    </style:style>
    <style:style style:name="T84" style:parent-style-name="DefaultParagraphFont" style:family="text">
      <style:text-properties fo:font-style="italic" style:font-style-asian="italic" fo:letter-spacing="-0.0027in"/>
    </style:style>
    <style:style style:name="T85" style:parent-style-name="DefaultParagraphFont" style:family="text">
      <style:text-properties fo:font-style="italic" style:font-style-asian="italic" fo:letter-spacing="-0.0027in"/>
    </style:style>
    <style:style style:name="T86" style:parent-style-name="DefaultParagraphFont" style:family="text">
      <style:text-properties fo:font-style="italic" style:font-style-asian="italic" fo:letter-spacing="-0.0027in"/>
    </style:style>
    <style:style style:name="T87" style:parent-style-name="DefaultParagraphFont" style:family="text">
      <style:text-properties fo:font-style="italic" style:font-style-asian="italic" fo:letter-spacing="-0.0013in"/>
    </style:style>
    <style:style style:name="T88" style:parent-style-name="DefaultParagraphFont" style:family="text">
      <style:text-properties fo:font-style="italic" style:font-style-asian="italic" fo:letter-spacing="-0.0013in"/>
    </style:style>
    <style:style style:name="T89" style:parent-style-name="DefaultParagraphFont" style:family="text">
      <style:text-properties fo:font-style="italic" style:font-style-asian="italic" fo:letter-spacing="-0.0013in"/>
    </style:style>
    <style:style style:name="T90" style:parent-style-name="DefaultParagraphFont" style:family="text">
      <style:text-properties fo:font-style="italic" style:font-style-asian="italic" fo:letter-spacing="-0.0013in"/>
    </style:style>
    <style:style style:name="T91" style:parent-style-name="DefaultParagraphFont" style:family="text">
      <style:text-properties fo:font-style="italic" style:font-style-asian="italic" fo:letter-spacing="-0.0013in"/>
    </style:style>
    <style:style style:name="T92" style:parent-style-name="DefaultParagraphFont" style:family="text">
      <style:text-properties fo:font-style="italic" style:font-style-asian="italic" fo:letter-spacing="-0.0013in"/>
    </style:style>
    <style:style style:name="T93" style:parent-style-name="DefaultParagraphFont" style:family="text">
      <style:text-properties fo:font-style="italic" style:font-style-asian="italic" fo:letter-spacing="-0.0013in"/>
    </style:style>
    <style:style style:name="T94" style:parent-style-name="DefaultParagraphFont" style:family="text">
      <style:text-properties fo:font-style="italic" style:font-style-asian="italic" fo:letter-spacing="-0.0013in"/>
    </style:style>
    <style:style style:name="P95" style:parent-style-name="Roman" style:family="paragraph">
      <style:text-properties fo:font-style="italic" style:font-style-asian="italic"/>
    </style:style>
    <style:style style:name="P96" style:parent-style-name="Roman" style:family="paragraph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Roman" style:family="paragraph">
      <style:text-properties style:font-size-complex="12pt"/>
    </style:style>
    <style:style style:name="P101" style:parent-style-name="Roman" style:family="paragraph">
      <style:text-properties style:font-size-complex="12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Roman" style:family="paragraph">
      <style:text-properties style:font-size-complex="12pt"/>
    </style:style>
    <style:style style:name="P133" style:parent-style-name="Roman" style:family="paragraph">
      <style:text-properties fo:letter-spacing="0.0013in" style:font-size-complex="12pt"/>
    </style:style>
    <style:style style:name="P134" style:parent-style-name="Roman" style:family="paragraph">
      <style:text-properties style:font-size-complex="12pt"/>
    </style:style>
    <style:style style:name="P135" style:parent-style-name="Roman" style:family="paragraph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Roman" style:family="paragraph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fo:letter-spacing="-0.0013in" style:font-size-complex="12pt"/>
    </style:style>
    <style:style style:name="T286" style:parent-style-name="DefaultParagraphFont" style:family="text">
      <style:text-properties fo:font-style="italic" style:font-style-asian="italic" fo:letter-spacing="-0.0013in" style:font-size-complex="12pt"/>
    </style:style>
    <style:style style:name="T287" style:parent-style-name="DefaultParagraphFont" style:family="text">
      <style:text-properties fo:font-style="italic" style:font-style-asian="italic" fo:letter-spacing="-0.0013in" style:font-size-complex="12pt"/>
    </style:style>
    <style:style style:name="T288" style:parent-style-name="DefaultParagraphFont" style:family="text">
      <style:text-properties fo:font-style="italic" style:font-style-asian="italic" fo:letter-spacing="-0.0013in" style:font-size-complex="12pt"/>
    </style:style>
    <style:style style:name="T289" style:parent-style-name="DefaultParagraphFont" style:family="text">
      <style:text-properties fo:font-style="italic" style:font-style-asian="italic" fo:letter-spacing="-0.0013in" style:font-size-complex="12pt"/>
    </style:style>
    <style:style style:name="T290" style:parent-style-name="DefaultParagraphFont" style:family="text">
      <style:text-properties fo:font-style="italic" style:font-style-asian="italic" fo:letter-spacing="-0.0013in" style:font-size-complex="12pt"/>
    </style:style>
    <style:style style:name="T291" style:parent-style-name="DefaultParagraphFont" style:family="text">
      <style:text-properties fo:font-style="italic" style:font-style-asian="italic" fo:letter-spacing="-0.0013in" style:font-size-complex="12pt"/>
    </style:style>
    <style:style style:name="T292" style:parent-style-name="DefaultParagraphFont" style:family="text">
      <style:text-properties fo:font-style="italic" style:font-style-asian="italic" fo:letter-spacing="-0.0013in" style:font-size-complex="12pt"/>
    </style:style>
    <style:style style:name="T293" style:parent-style-name="DefaultParagraphFont" style:family="text">
      <style:text-properties fo:font-style="italic" style:font-style-asian="italic" fo:letter-spacing="-0.0013in" style:font-size-complex="12pt"/>
    </style:style>
    <style:style style:name="T294" style:parent-style-name="DefaultParagraphFont" style:family="text">
      <style:text-properties fo:font-style="italic" style:font-style-asian="italic" fo:letter-spacing="-0.0013in" style:font-size-complex="12pt"/>
    </style:style>
    <style:style style:name="T295" style:parent-style-name="DefaultParagraphFont" style:family="text">
      <style:text-properties fo:font-style="italic" style:font-style-asian="italic" fo:letter-spacing="-0.0013in" style:font-size-complex="12pt"/>
    </style:style>
    <style:style style:name="T296" style:parent-style-name="DefaultParagraphFont" style:family="text">
      <style:text-properties fo:font-style="italic" style:font-style-asian="italic" fo:letter-spacing="-0.0013in" style:font-size-complex="12pt"/>
    </style:style>
    <style:style style:name="T297" style:parent-style-name="DefaultParagraphFont" style:family="text">
      <style:text-properties fo:font-style="italic" style:font-style-asian="italic" fo:letter-spacing="-0.0013in" style:font-size-complex="12pt"/>
    </style:style>
    <style:style style:name="T298" style:parent-style-name="DefaultParagraphFont" style:family="text">
      <style:text-properties fo:font-style="italic" style:font-style-asian="italic" fo:letter-spacing="-0.0013in" style:font-size-complex="12pt"/>
    </style:style>
    <style:style style:name="T299" style:parent-style-name="DefaultParagraphFont" style:family="text">
      <style:text-properties fo:font-style="italic" style:font-style-asian="italic" fo:letter-spacing="-0.0013in" style:font-size-complex="12pt"/>
    </style:style>
    <style:style style:name="T300" style:parent-style-name="DefaultParagraphFont" style:family="text">
      <style:text-properties fo:font-style="italic" style:font-style-asian="italic" fo:letter-spacing="-0.0013in" style:font-size-complex="12pt"/>
    </style:style>
    <style:style style:name="T301" style:parent-style-name="DefaultParagraphFont" style:family="text">
      <style:text-properties fo:font-style="italic" style:font-style-asian="italic" fo:letter-spacing="-0.0013in" style:font-size-complex="12pt"/>
    </style:style>
    <style:style style:name="T302" style:parent-style-name="DefaultParagraphFont" style:family="text">
      <style:text-properties fo:font-style="italic" style:font-style-asian="italic" fo:letter-spacing="-0.0013in" style:font-size-complex="12pt"/>
    </style:style>
    <style:style style:name="T303" style:parent-style-name="DefaultParagraphFont" style:family="text">
      <style:text-properties fo:font-style="italic" style:font-style-asian="italic" fo:letter-spacing="-0.0013in" style:font-size-complex="12pt"/>
    </style:style>
    <style:style style:name="T304" style:parent-style-name="DefaultParagraphFont" style:family="text">
      <style:text-properties fo:font-style="italic" style:font-style-asian="italic" fo:letter-spacing="-0.0013in" style:font-size-complex="12pt"/>
    </style:style>
    <style:style style:name="T305" style:parent-style-name="DefaultParagraphFont" style:family="text">
      <style:text-properties fo:font-style="italic" style:font-style-asian="italic" fo:letter-spacing="-0.0013in" style:font-size-complex="12pt"/>
    </style:style>
    <style:style style:name="T306" style:parent-style-name="DefaultParagraphFont" style:family="text">
      <style:text-properties fo:font-style="italic" style:font-style-asian="italic" fo:letter-spacing="-0.0013in" style:font-size-complex="12pt"/>
    </style:style>
    <style:style style:name="T307" style:parent-style-name="DefaultParagraphFont" style:family="text">
      <style:text-properties fo:font-style="italic" style:font-style-asian="italic" fo:letter-spacing="-0.0013in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P332" style:parent-style-name="Roman" style:family="paragraph">
      <style:text-properties fo:font-style="italic" style:font-style-asian="italic" style:font-size-complex="12pt"/>
    </style:style>
    <style:style style:name="P333" style:parent-style-name="Roman" style:family="paragraph">
      <style:text-properties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Roman" style:family="paragraph">
      <style:text-properties style:font-size-complex="12pt"/>
    </style:style>
    <style:style style:name="P403" style:parent-style-name="Roman" style:family="paragraph">
      <style:text-properties style:font-size-complex="12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Roman" style:family="paragraph">
      <style:text-properties style:font-size-complex="12pt"/>
    </style:style>
    <style:style style:name="P521" style:parent-style-name="Roman" style:family="paragraph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Roman" style:family="paragraph">
      <style:text-properties style:font-size-complex="12pt"/>
    </style:style>
    <style:style style:name="P564" style:parent-style-name="Roman" style:family="paragraph">
      <style:text-properties fo:font-style="italic" style:font-style-asian="italic" style:font-size-complex="12pt"/>
    </style:style>
    <style:style style:name="P565" style:parent-style-name="Roman" style:family="paragraph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Roman" style:family="paragraph">
      <style:text-properties style:font-size-complex="12pt"/>
    </style:style>
    <style:style style:name="P576" style:parent-style-name="Roman" style:family="paragraph">
      <style:text-properties style:font-size-complex="12pt"/>
    </style:style>
    <style:style style:name="T577" style:parent-style-name="DefaultParagraphFont" style:family="text">
      <style:text-properties style:font-weight-complex="bold" fo:font-style="italic" style:font-style-asian="italic" style:font-size-complex="12pt"/>
    </style:style>
    <style:style style:name="T578" style:parent-style-name="DefaultParagraphFont" style:family="text">
      <style:text-properties style:font-weight-complex="bold" fo:font-style="italic" style:font-style-asian="italic" style:font-size-complex="12pt"/>
    </style:style>
    <style:style style:name="T579" style:parent-style-name="DefaultParagraphFont" style:family="text">
      <style:text-properties style:font-weight-complex="bold" fo:font-style="italic" style:font-style-asian="italic" style:font-size-complex="12pt"/>
    </style:style>
    <style:style style:name="T580" style:parent-style-name="DefaultParagraphFont" style:family="text">
      <style:text-properties style:font-weight-complex="bold" fo:font-style="italic" style:font-style-asian="italic" style:font-size-complex="12pt"/>
    </style:style>
    <style:style style:name="T581" style:parent-style-name="DefaultParagraphFont" style:family="text">
      <style:text-properties style:font-weight-complex="bold" fo:font-style="italic" style:font-style-asian="italic" style:font-size-complex="12pt"/>
    </style:style>
    <style:style style:name="T582" style:parent-style-name="DefaultParagraphFont" style:family="text">
      <style:text-properties style:font-weight-complex="bold" fo:font-style="italic" style:font-style-asian="italic" style:font-size-complex="12pt"/>
    </style:style>
    <style:style style:name="T583" style:parent-style-name="DefaultParagraphFont" style:family="text">
      <style:text-properties style:font-weight-complex="bold" fo:font-style="italic" style:font-style-asian="italic" style:font-size-complex="12pt"/>
    </style:style>
    <style:style style:name="T584" style:parent-style-name="DefaultParagraphFont" style:family="text">
      <style:text-properties style:font-weight-complex="bold" fo:font-style="italic" style:font-style-asian="italic" style:font-size-complex="12pt"/>
    </style:style>
    <style:style style:name="T585" style:parent-style-name="DefaultParagraphFont" style:family="text">
      <style:text-properties style:font-weight-complex="bold" fo:font-style="italic" style:font-style-asian="italic" style:font-size-complex="12pt"/>
    </style:style>
    <style:style style:name="T586" style:parent-style-name="DefaultParagraphFont" style:family="text">
      <style:text-properties style:font-weight-complex="bold" fo:font-style="italic" style:font-style-asian="italic" style:font-size-complex="12pt"/>
    </style:style>
    <style:style style:name="T587" style:parent-style-name="DefaultParagraphFont" style:family="text">
      <style:text-properties style:font-weight-complex="bold" fo:font-style="italic" style:font-style-asian="italic" style:font-size-complex="12pt"/>
    </style:style>
    <style:style style:name="T588" style:parent-style-name="DefaultParagraphFont" style:family="text">
      <style:text-properties style:font-weight-complex="bold" fo:font-style="italic" style:font-style-asian="italic" style:font-size-complex="12pt"/>
    </style:style>
    <style:style style:name="T589" style:parent-style-name="DefaultParagraphFont" style:family="text">
      <style:text-properties style:font-weight-complex="bold"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P609" style:parent-style-name="Roman" style:family="paragraph">
      <style:text-properties style:font-size-complex="12pt"/>
    </style:style>
    <style:style style:name="P610" style:parent-style-name="Roman" style:family="paragraph">
      <style:text-properties style:font-size-complex="12pt"/>
    </style:style>
    <style:style style:name="P611" style:parent-style-name="Roman" style:family="paragraph">
      <style:text-properties style:font-size-complex="12pt"/>
    </style:style>
    <style:style style:name="P612" style:parent-style-name="Roman" style:family="paragraph">
      <style:text-properties style:font-size-complex="12pt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4" style:parent-style-name="DefaultParagraphFont" style:family="text">
      <style:text-properties fo:letter-spacing="-0.0013in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Roman" style:family="paragraph">
      <style:text-properties style:font-size-complex="12pt"/>
    </style:style>
    <style:style style:name="P728" style:parent-style-name="Roman" style:family="paragraph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letter-spacing="-0.0013in" style:font-size-complex="12pt"/>
    </style:style>
    <style:style style:name="T784" style:parent-style-name="DefaultParagraphFont" style:family="text">
      <style:text-properties fo:letter-spacing="-0.0013in" style:font-size-complex="12pt"/>
    </style:style>
    <style:style style:name="T785" style:parent-style-name="DefaultParagraphFont" style:family="text">
      <style:text-properties fo:letter-spacing="-0.0013in" style:font-size-complex="12pt"/>
    </style:style>
    <style:style style:name="T786" style:parent-style-name="DefaultParagraphFont" style:family="text">
      <style:text-properties fo:letter-spacing="-0.0013in" style:font-size-complex="12pt"/>
    </style:style>
    <style:style style:name="T787" style:parent-style-name="DefaultParagraphFont" style:family="text">
      <style:text-properties fo:letter-spacing="-0.0013in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Roman" style:family="paragraph">
      <style:text-properties style:font-size-complex="12pt"/>
    </style:style>
    <style:style style:name="P800" style:parent-style-name="Roman" style:family="paragraph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Roman" style:family="paragraph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Roman" style:family="paragraph">
      <style:text-properties style:font-size-complex="12pt"/>
    </style:style>
    <style:style style:name="P1042" style:parent-style-name="Roman" style:family="paragraph">
      <style:text-properties style:font-size-complex="12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P1152" style:parent-style-name="Roman" style:family="paragraph">
      <style:text-properties style:font-weight-complex="bold" style:font-size-complex="12pt"/>
    </style:style>
    <style:style style:name="P1153" style:parent-style-name="Roman" style:family="paragraph">
      <style:text-properties style:font-weight-complex="bold" style:font-size-complex="12pt"/>
    </style:style>
    <style:style style:name="P1154" style:parent-style-name="Roman" style:family="paragraph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fo:font-style="italic" style:font-style-asian="italic" style:font-size-complex="12pt"/>
    </style:style>
    <style:style style:name="T1180" style:parent-style-name="DefaultParagraphFont" style:family="text">
      <style:text-properties style:font-weight-complex="bold" fo:font-style="italic" style:font-style-asian="italic" style:font-size-complex="12pt"/>
    </style:style>
    <style:style style:name="T1181" style:parent-style-name="DefaultParagraphFont" style:family="text">
      <style:text-properties style:font-weight-complex="bold" fo:font-style="italic" style:font-style-asian="italic" style:font-size-complex="12pt"/>
    </style:style>
    <style:style style:name="T1182" style:parent-style-name="DefaultParagraphFont" style:family="text">
      <style:text-properties style:font-weight-complex="bold" fo:font-style="italic" style:font-style-asian="italic" style:font-size-complex="12pt"/>
    </style:style>
    <style:style style:name="T1183" style:parent-style-name="DefaultParagraphFont" style:family="text">
      <style:text-properties style:font-weight-complex="bold" fo:font-style="italic" style:font-style-asian="italic" style:font-size-complex="12pt"/>
    </style:style>
    <style:style style:name="T1184" style:parent-style-name="DefaultParagraphFont" style:family="text">
      <style:text-properties style:font-weight-complex="bold" fo:font-style="italic" style:font-style-asian="italic" style:font-size-complex="12pt"/>
    </style:style>
    <style:style style:name="T1185" style:parent-style-name="DefaultParagraphFont" style:family="text">
      <style:text-properties style:font-weight-complex="bold" fo:font-style="italic" style:font-style-asian="italic" style:font-size-complex="12pt"/>
    </style:style>
    <style:style style:name="T1186" style:parent-style-name="DefaultParagraphFont" style:family="text">
      <style:text-properties style:font-weight-complex="bold" fo:font-style="italic" style:font-style-asian="italic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P1257" style:parent-style-name="Roman" style:family="paragraph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Roman" style:family="paragraph">
      <style:text-properties style:font-size-complex="12pt"/>
    </style:style>
    <style:style style:name="P1495" style:parent-style-name="Roman" style:family="paragraph">
      <style:text-properties style:font-size-complex="12pt"/>
    </style:style>
    <style:style style:name="P1496" style:parent-style-name="Roman" style:family="paragraph">
      <style:text-properties style:font-size-complex="12pt"/>
    </style:style>
    <style:style style:name="P1497" style:parent-style-name="Roman" style:family="paragraph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512" style:parent-style-name="DefaultParagraphFont" style:family="text">
      <style:text-properties style:font-weight-complex="bold" fo:color="#000000" style:font-size-complex="12pt" fo:background-color="#FFFFFF"/>
    </style:style>
    <style:style style:name="T1513" style:parent-style-name="DefaultParagraphFont" style:family="text">
      <style:text-properties style:font-weight-complex="bold" fo:color="#000000" style:font-size-complex="12pt" fo:background-color="#FFFFFF"/>
    </style:style>
    <style:style style:name="T1514" style:parent-style-name="DefaultParagraphFont" style:family="text">
      <style:text-properties style:font-weight-complex="bold" fo:color="#000000" style:font-size-complex="12pt" fo:background-color="#FFFFFF"/>
    </style:style>
    <style:style style:name="T1515" style:parent-style-name="DefaultParagraphFont" style:family="text">
      <style:text-properties style:font-weight-complex="bold" fo:color="#000000" style:font-size-complex="12pt" fo:background-color="#FFFFFF"/>
    </style:style>
    <style:style style:name="T1516" style:parent-style-name="DefaultParagraphFont" style:family="text">
      <style:text-properties style:font-weight-complex="bold" fo:color="#000000" style:font-size-complex="12pt" fo:background-color="#FFFFFF"/>
    </style:style>
    <style:style style:name="T1517" style:parent-style-name="DefaultParagraphFont" style:family="text">
      <style:text-properties style:font-weight-complex="bold" fo:color="#000000" style:font-size-complex="12pt" fo:background-color="#FFFFFF"/>
    </style:style>
    <style:style style:name="T1518" style:parent-style-name="DefaultParagraphFont" style:family="text">
      <style:text-properties style:font-weight-complex="bold" fo:color="#000000" style:font-size-complex="12pt" fo:background-color="#FFFFFF"/>
    </style:style>
    <style:style style:name="T1519" style:parent-style-name="DefaultParagraphFont" style:family="text">
      <style:text-properties style:font-weight-complex="bold" fo:color="#000000" style:font-size-complex="12pt" fo:background-color="#FFFFFF"/>
    </style:style>
    <style:style style:name="T1520" style:parent-style-name="DefaultParagraphFont" style:family="text">
      <style:text-properties style:font-weight-complex="bold" fo:color="#000000" style:font-size-complex="12pt" fo:background-color="#FFFFFF"/>
    </style:style>
    <style:style style:name="T1521" style:parent-style-name="DefaultParagraphFont" style:family="text">
      <style:text-properties style:font-weight-complex="bold" fo:color="#000000" style:font-size-complex="12pt" fo:background-color="#FFFFFF"/>
    </style:style>
    <style:style style:name="T1522" style:parent-style-name="DefaultParagraphFont" style:family="text">
      <style:text-properties style:font-weight-complex="bold" fo:color="#000000" style:font-size-complex="12pt" fo:background-color="#FFFFFF"/>
    </style:style>
    <style:style style:name="T1523" style:parent-style-name="DefaultParagraphFont" style:family="text">
      <style:text-properties style:font-weight-complex="bold" fo:color="#000000" style:font-size-complex="12pt" fo:background-color="#FFFFFF"/>
    </style:style>
    <style:style style:name="T1524" style:parent-style-name="DefaultParagraphFont" style:family="text">
      <style:text-properties style:font-weight-complex="bold" fo:color="#000000" style:font-size-complex="12pt" fo:background-color="#FFFFFF"/>
    </style:style>
    <style:style style:name="T1525" style:parent-style-name="DefaultParagraphFont" style:family="text">
      <style:text-properties style:font-weight-complex="bold" fo:color="#000000" style:font-size-complex="12pt" fo:background-color="#FFFFFF"/>
    </style:style>
    <style:style style:name="T1526" style:parent-style-name="DefaultParagraphFont" style:family="text">
      <style:text-properties style:font-weight-complex="bold" fo:color="#000000" style:font-size-complex="12pt" fo:background-color="#FFFFFF"/>
    </style:style>
    <style:style style:name="T1527" style:parent-style-name="DefaultParagraphFont" style:family="text">
      <style:text-properties style:font-weight-complex="bold" fo:color="#000000" style:font-size-complex="12pt" fo:background-color="#FFFFFF"/>
    </style:style>
    <style:style style:name="T1528" style:parent-style-name="DefaultParagraphFont" style:family="text">
      <style:text-properties style:font-weight-complex="bold" fo:color="#000000" style:font-size-complex="12pt" fo:background-color="#FFFFFF"/>
    </style:style>
    <style:style style:name="T1529" style:parent-style-name="DefaultParagraphFont" style:family="text">
      <style:text-properties style:font-weight-complex="bold" fo:color="#000000" style:font-size-complex="12pt" fo:background-color="#FFFFFF"/>
    </style:style>
    <style:style style:name="T1530" style:parent-style-name="DefaultParagraphFont" style:family="text">
      <style:text-properties style:font-weight-complex="bold" fo:color="#000000" style:font-size-complex="12pt" fo:background-color="#FFFFFF"/>
    </style:style>
    <style:style style:name="T1531" style:parent-style-name="DefaultParagraphFont" style:family="text">
      <style:text-properties style:font-weight-complex="bold" fo:color="#000000" style:font-size-complex="12pt" fo:background-color="#FFFFFF"/>
    </style:style>
    <style:style style:name="T1532" style:parent-style-name="DefaultParagraphFont" style:family="text">
      <style:text-properties style:font-weight-complex="bold" fo:color="#000000" style:font-size-complex="12pt" fo:background-color="#FFFFFF"/>
    </style:style>
    <style:style style:name="T1533" style:parent-style-name="DefaultParagraphFont" style:family="text">
      <style:text-properties style:font-weight-complex="bold" fo:color="#000000" style:font-size-complex="12pt" fo:background-color="#FFFFFF"/>
    </style:style>
    <style:style style:name="T1534" style:parent-style-name="DefaultParagraphFont" style:family="text">
      <style:text-properties style:font-weight-complex="bold" fo:color="#000000" style:font-size-complex="12pt" fo:background-color="#FFFFFF"/>
    </style:style>
    <style:style style:name="T1535" style:parent-style-name="DefaultParagraphFont" style:family="text">
      <style:text-properties style:font-weight-complex="bold" fo:color="#000000" style:font-size-complex="12pt" fo:background-color="#FFFFFF"/>
    </style:style>
    <style:style style:name="T1536" style:parent-style-name="DefaultParagraphFont" style:family="text">
      <style:text-properties style:font-weight-complex="bold" fo:color="#000000" style:font-size-complex="12pt" fo:background-color="#FFFFFF"/>
    </style:style>
    <style:style style:name="T1537" style:parent-style-name="DefaultParagraphFont" style:family="text">
      <style:text-properties style:font-weight-complex="bold" fo:color="#000000" style:font-size-complex="12pt" fo:background-color="#FFFFFF"/>
    </style:style>
    <style:style style:name="T1538" style:parent-style-name="DefaultParagraphFont" style:family="text">
      <style:text-properties style:font-weight-complex="bold" fo:color="#000000" style:font-size-complex="12pt" fo:background-color="#FFFFFF"/>
    </style:style>
    <style:style style:name="T1539" style:parent-style-name="DefaultParagraphFont" style:family="text">
      <style:text-properties style:font-weight-complex="bold" fo:color="#000000" style:font-size-complex="12pt" fo:background-color="#FFFFFF"/>
    </style:style>
    <style:style style:name="T1540" style:parent-style-name="DefaultParagraphFont" style:family="text">
      <style:text-properties style:font-weight-complex="bold" fo:color="#000000" style:font-size-complex="12pt" fo:background-color="#FFFFFF"/>
    </style:style>
    <style:style style:name="T1541" style:parent-style-name="DefaultParagraphFont" style:family="text">
      <style:text-properties style:font-weight-complex="bold" fo:color="#000000" style:font-size-complex="12pt" fo:background-color="#FFFFFF"/>
    </style:style>
    <style:style style:name="T1542" style:parent-style-name="DefaultParagraphFont" style:family="text">
      <style:text-properties style:font-weight-complex="bold" fo:color="#000000" style:font-size-complex="12pt" fo:background-color="#FFFFFF"/>
    </style:style>
    <style:style style:name="T1543" style:parent-style-name="DefaultParagraphFont" style:family="text">
      <style:text-properties style:font-weight-complex="bold" fo:color="#000000" style:font-size-complex="12pt" fo:background-color="#FFFFFF"/>
    </style:style>
    <style:style style:name="T1544" style:parent-style-name="DefaultParagraphFont" style:family="text">
      <style:text-properties style:font-weight-complex="bold" fo:color="#000000" style:font-size-complex="12pt" fo:background-color="#FFFFFF"/>
    </style:style>
    <style:style style:name="T1545" style:parent-style-name="DefaultParagraphFont" style:family="text">
      <style:text-properties style:font-weight-complex="bold" fo:color="#000000" style:font-size-complex="12pt" fo:background-color="#FFFFFF"/>
    </style:style>
    <style:style style:name="T1546" style:parent-style-name="DefaultParagraphFont" style:family="text">
      <style:text-properties style:font-weight-complex="bold" fo:color="#000000" style:font-size-complex="12pt" fo:background-color="#FFFFFF"/>
    </style:style>
    <style:style style:name="T1547" style:parent-style-name="DefaultParagraphFont" style:family="text">
      <style:text-properties style:font-weight-complex="bold" fo:color="#000000" style:font-size-complex="12pt" fo:background-color="#FFFFFF"/>
    </style:style>
    <style:style style:name="T1548" style:parent-style-name="DefaultParagraphFont" style:family="text">
      <style:text-properties style:font-weight-complex="bold" fo:color="#000000" style:font-size-complex="12pt" fo:background-color="#FFFFFF"/>
    </style:style>
    <style:style style:name="T1549" style:parent-style-name="DefaultParagraphFont" style:family="text">
      <style:text-properties style:font-weight-complex="bold" fo:color="#000000" style:font-size-complex="12pt" fo:background-color="#FFFFFF"/>
    </style:style>
    <style:style style:name="T1550" style:parent-style-name="DefaultParagraphFont" style:family="text">
      <style:text-properties style:font-weight-complex="bold" fo:color="#000000" style:font-size-complex="12pt" fo:background-color="#FFFFFF"/>
    </style:style>
    <style:style style:name="T1551" style:parent-style-name="DefaultParagraphFont" style:family="text">
      <style:text-properties style:font-weight-complex="bold" fo:color="#000000" style:font-size-complex="12pt" fo:background-color="#FFFFFF"/>
    </style:style>
    <style:style style:name="T1552" style:parent-style-name="DefaultParagraphFont" style:family="text">
      <style:text-properties style:font-weight-complex="bold" fo:color="#000000" style:font-size-complex="12pt" fo:background-color="#FFFFFF"/>
    </style:style>
    <style:style style:name="T1553" style:parent-style-name="DefaultParagraphFont" style:family="text">
      <style:text-properties style:font-weight-complex="bold" fo:color="#000000" style:font-size-complex="12pt" fo:background-color="#FFFFFF"/>
    </style:style>
    <style:style style:name="T1554" style:parent-style-name="DefaultParagraphFont" style:family="text">
      <style:text-properties style:font-weight-complex="bold" fo:color="#000000" style:font-size-complex="12pt" fo:background-color="#FFFFFF"/>
    </style:style>
    <style:style style:name="T1555" style:parent-style-name="DefaultParagraphFont" style:family="text">
      <style:text-properties style:font-weight-complex="bold" fo:color="#000000" style:font-size-complex="12pt" fo:background-color="#FFFFFF"/>
    </style:style>
    <style:style style:name="T1556" style:parent-style-name="DefaultParagraphFont" style:family="text">
      <style:text-properties style:font-weight-complex="bold" fo:color="#000000" style:font-size-complex="12pt" fo:background-color="#FFFFFF"/>
    </style:style>
    <style:style style:name="T1557" style:parent-style-name="DefaultParagraphFont" style:family="text">
      <style:text-properties style:font-weight-complex="bold" fo:color="#000000" style:font-size-complex="12pt" fo:background-color="#FFFFFF"/>
    </style:style>
    <style:style style:name="T1558" style:parent-style-name="DefaultParagraphFont" style:family="text">
      <style:text-properties style:font-weight-complex="bold" fo:color="#000000" style:font-size-complex="12pt" fo:background-color="#FFFFFF"/>
    </style:style>
    <style:style style:name="T1559" style:parent-style-name="DefaultParagraphFont" style:family="text">
      <style:text-properties style:font-weight-complex="bold" fo:color="#000000" style:font-size-complex="12pt" fo:background-color="#FFFFFF"/>
    </style:style>
    <style:style style:name="T1560" style:parent-style-name="DefaultParagraphFont" style:family="text">
      <style:text-properties style:font-weight-complex="bold" fo:color="#000000" style:font-size-complex="12pt" fo:background-color="#FFFFFF"/>
    </style:style>
    <style:style style:name="T1561" style:parent-style-name="DefaultParagraphFont" style:family="text">
      <style:text-properties style:font-weight-complex="bold" fo:color="#000000" style:font-size-complex="12pt" fo:background-color="#FFFFFF"/>
    </style:style>
    <style:style style:name="T1562" style:parent-style-name="DefaultParagraphFont" style:family="text">
      <style:text-properties style:font-weight-complex="bold" fo:color="#000000" style:font-size-complex="12pt" fo:background-color="#FFFFFF"/>
    </style:style>
    <style:style style:name="T1563" style:parent-style-name="DefaultParagraphFont" style:family="text">
      <style:text-properties style:font-weight-complex="bold" fo:color="#000000" style:font-size-complex="12pt" fo:background-color="#FFFFFF"/>
    </style:style>
    <style:style style:name="T1564" style:parent-style-name="DefaultParagraphFont" style:family="text">
      <style:text-properties style:font-weight-complex="bold" fo:color="#000000" style:font-size-complex="12pt" fo:background-color="#FFFFFF"/>
    </style:style>
    <style:style style:name="T1565" style:parent-style-name="DefaultParagraphFont" style:family="text">
      <style:text-properties style:font-weight-complex="bold" fo:color="#000000" style:font-size-complex="12pt" fo:background-color="#FFFFFF"/>
    </style:style>
    <style:style style:name="T1566" style:parent-style-name="DefaultParagraphFont" style:family="text">
      <style:text-properties style:font-weight-complex="bold" fo:color="#000000" style:font-size-complex="12pt" fo:background-color="#FFFFFF"/>
    </style:style>
    <style:style style:name="T1567" style:parent-style-name="DefaultParagraphFont" style:family="text">
      <style:text-properties style:font-weight-complex="bold" fo:color="#000000" style:font-size-complex="12pt" fo:background-color="#FFFFFF"/>
    </style:style>
    <style:style style:name="T1568" style:parent-style-name="DefaultParagraphFont" style:family="text">
      <style:text-properties style:font-weight-complex="bold" fo:color="#000000" style:font-size-complex="12pt" fo:background-color="#FFFFFF"/>
    </style:style>
    <style:style style:name="T1569" style:parent-style-name="DefaultParagraphFont" style:family="text">
      <style:text-properties style:font-weight-complex="bold" fo:color="#000000" style:font-size-complex="12pt" fo:background-color="#FFFFFF"/>
    </style:style>
    <style:style style:name="T1570" style:parent-style-name="DefaultParagraphFont" style:family="text">
      <style:text-properties style:font-weight-complex="bold" fo:color="#000000" style:font-size-complex="12pt" fo:background-color="#FFFFFF"/>
    </style:style>
    <style:style style:name="T1571" style:parent-style-name="DefaultParagraphFont" style:family="text">
      <style:text-properties style:font-weight-complex="bold" fo:color="#000000" style:font-size-complex="12pt" fo:background-color="#FFFFFF"/>
    </style:style>
    <style:style style:name="T1572" style:parent-style-name="DefaultParagraphFont" style:family="text">
      <style:text-properties style:font-weight-complex="bold" fo:color="#000000" style:font-size-complex="12pt" fo:background-color="#FFFFFF"/>
    </style:style>
    <style:style style:name="T1573" style:parent-style-name="DefaultParagraphFont" style:family="text">
      <style:text-properties style:font-weight-complex="bold" fo:color="#000000" style:font-size-complex="12pt" fo:background-color="#FFFFFF"/>
    </style:style>
    <style:style style:name="T1574" style:parent-style-name="DefaultParagraphFont" style:family="text">
      <style:text-properties style:font-weight-complex="bold" fo:color="#000000" style:font-size-complex="12pt" fo:background-color="#FFFFFF"/>
    </style:style>
    <style:style style:name="T1575" style:parent-style-name="DefaultParagraphFont" style:family="text">
      <style:text-properties style:font-weight-complex="bold" fo:color="#000000" style:font-size-complex="12pt" fo:background-color="#FFFFFF"/>
    </style:style>
    <style:style style:name="T1576" style:parent-style-name="DefaultParagraphFont" style:family="text">
      <style:text-properties style:font-weight-complex="bold" fo:color="#000000" style:font-size-complex="12pt" fo:background-color="#FFFFFF"/>
    </style:style>
    <style:style style:name="T1577" style:parent-style-name="DefaultParagraphFont" style:family="text">
      <style:text-properties style:font-weight-complex="bold" fo:color="#000000" style:font-size-complex="12pt" fo:background-color="#FFFFFF"/>
    </style:style>
    <style:style style:name="T1578" style:parent-style-name="DefaultParagraphFont" style:family="text">
      <style:text-properties style:font-weight-complex="bold" fo:color="#000000" style:font-size-complex="12pt" fo:background-color="#FFFFFF"/>
    </style:style>
    <style:style style:name="T1579" style:parent-style-name="DefaultParagraphFont" style:family="text">
      <style:text-properties style:font-weight-complex="bold" fo:color="#000000" style:font-size-complex="12pt" fo:background-color="#FFFFFF"/>
    </style:style>
    <style:style style:name="T1580" style:parent-style-name="DefaultParagraphFont" style:family="text">
      <style:text-properties style:font-weight-complex="bold" fo:color="#000000" style:font-size-complex="12pt" fo:background-color="#FFFFFF"/>
    </style:style>
    <style:style style:name="T1581" style:parent-style-name="DefaultParagraphFont" style:family="text">
      <style:text-properties style:font-weight-complex="bold" fo:color="#000000" style:font-size-complex="12pt" fo:background-color="#FFFFFF"/>
    </style:style>
    <style:style style:name="T1582" style:parent-style-name="DefaultParagraphFont" style:family="text">
      <style:text-properties style:font-weight-complex="bold" fo:color="#000000" style:font-size-complex="12pt" fo:background-color="#FFFFFF"/>
    </style:style>
    <style:style style:name="T1583" style:parent-style-name="DefaultParagraphFont" style:family="text">
      <style:text-properties style:font-weight-complex="bold" fo:color="#000000" style:font-size-complex="12pt" fo:background-color="#FFFFFF"/>
    </style:style>
    <style:style style:name="T1584" style:parent-style-name="DefaultParagraphFont" style:family="text">
      <style:text-properties style:font-weight-complex="bold" fo:color="#000000" style:font-size-complex="12pt" fo:background-color="#FFFFFF"/>
    </style:style>
    <style:style style:name="T1585" style:parent-style-name="DefaultParagraphFont" style:family="text">
      <style:text-properties style:font-weight-complex="bold" fo:color="#000000" style:font-size-complex="12pt" fo:background-color="#FFFFFF"/>
    </style:style>
    <style:style style:name="T1586" style:parent-style-name="DefaultParagraphFont" style:family="text">
      <style:text-properties style:font-weight-complex="bold" fo:color="#000000" style:font-size-complex="12pt" fo:background-color="#FFFFFF"/>
    </style:style>
    <style:style style:name="T1587" style:parent-style-name="DefaultParagraphFont" style:family="text">
      <style:text-properties style:font-weight-complex="bold" fo:color="#000000" style:font-size-complex="12pt" fo:background-color="#FFFFFF"/>
    </style:style>
    <style:style style:name="T1588" style:parent-style-name="DefaultParagraphFont" style:family="text">
      <style:text-properties style:font-weight-complex="bold" fo:color="#000000" style:font-size-complex="12pt" fo:background-color="#FFFFFF"/>
    </style:style>
    <style:style style:name="T1589" style:parent-style-name="DefaultParagraphFont" style:family="text">
      <style:text-properties style:font-weight-complex="bold" fo:color="#000000" style:font-size-complex="12pt" fo:background-color="#FFFFFF"/>
    </style:style>
    <style:style style:name="T1590" style:parent-style-name="DefaultParagraphFont" style:family="text">
      <style:text-properties style:font-weight-complex="bold" fo:font-style="italic" style:font-style-asian="italic" fo:color="#000000" style:font-size-complex="12pt" fo:background-color="#FFFFFF"/>
    </style:style>
    <style:style style:name="T1591" style:parent-style-name="DefaultParagraphFont" style:family="text">
      <style:text-properties style:font-weight-complex="bold" fo:font-style="italic" style:font-style-asian="italic" fo:color="#000000" style:font-size-complex="12pt" fo:background-color="#FFFFFF"/>
    </style:style>
    <style:style style:name="T1592" style:parent-style-name="DefaultParagraphFont" style:family="text">
      <style:text-properties style:font-weight-complex="bold" fo:font-style="italic" style:font-style-asian="italic" fo:color="#000000" style:font-size-complex="12pt" fo:background-color="#FFFFFF"/>
    </style:style>
    <style:style style:name="T1593" style:parent-style-name="DefaultParagraphFont" style:family="text">
      <style:text-properties style:font-weight-complex="bold" fo:color="#000000" style:font-size-complex="12pt" fo:background-color="#FFFFFF"/>
    </style:style>
    <style:style style:name="P1594" style:parent-style-name="Roman" style:family="paragraph">
      <style:text-properties style:font-weight-complex="bold" fo:color="#000000" style:font-size-complex="12pt" fo:background-color="#FFFFFF"/>
    </style:style>
    <style:style style:name="P1595" style:parent-style-name="Roman" style:family="paragraph">
      <style:text-properties fo:font-style="italic" style:font-style-asian="italic" fo:color="#000000" style:font-size-complex="12pt" fo:background-color="#FFFFFF"/>
    </style:style>
    <style:style style:name="T159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59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598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59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0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01" style:parent-style-name="DefaultParagraphFont" style:family="text">
      <style:text-properties fo:font-style="italic" style:font-style-asian="italic" style:font-size-complex="12pt" fo:background-color="#FFFFFF"/>
    </style:style>
    <style:style style:name="T1602" style:parent-style-name="DefaultParagraphFont" style:family="text">
      <style:text-properties fo:font-style="italic" style:font-style-asian="italic" style:font-size-complex="12pt" fo:background-color="#FFFFFF"/>
    </style:style>
    <style:style style:name="T1603" style:parent-style-name="DefaultParagraphFont" style:family="text">
      <style:text-properties fo:font-style="italic" style:font-style-asian="italic" style:font-size-complex="12pt" fo:background-color="#FFFFFF"/>
    </style:style>
    <style:style style:name="T1604" style:parent-style-name="DefaultParagraphFont" style:family="text">
      <style:text-properties fo:font-style="italic" style:font-style-asian="italic" style:font-size-complex="12pt" fo:background-color="#FFFFFF"/>
    </style:style>
    <style:style style:name="T1605" style:parent-style-name="DefaultParagraphFont" style:family="text">
      <style:text-properties fo:font-style="italic" style:font-style-asian="italic" style:font-size-complex="12pt" fo:background-color="#FFFFFF"/>
    </style:style>
    <style:style style:name="T1606" style:parent-style-name="DefaultParagraphFont" style:family="text">
      <style:text-properties fo:font-style="italic" style:font-style-asian="italic" style:font-size-complex="12pt" fo:background-color="#FFFFFF"/>
    </style:style>
    <style:style style:name="T1607" style:parent-style-name="DefaultParagraphFont" style:family="text">
      <style:text-properties fo:font-style="italic" style:font-style-asian="italic" style:font-size-complex="12pt" fo:background-color="#FFFFFF"/>
    </style:style>
    <style:style style:name="T1608" style:parent-style-name="DefaultParagraphFont" style:family="text">
      <style:text-properties fo:font-style="italic" style:font-style-asian="italic" style:font-size-complex="12pt" fo:background-color="#FFFFFF"/>
    </style:style>
    <style:style style:name="T1609" style:parent-style-name="DefaultParagraphFont" style:family="text">
      <style:text-properties fo:font-style="italic" style:font-style-asian="italic" style:font-size-complex="12pt" fo:background-color="#FFFFFF"/>
    </style:style>
    <style:style style:name="T1610" style:parent-style-name="DefaultParagraphFont" style:family="text">
      <style:text-properties fo:font-style="italic" style:font-style-asian="italic" style:font-size-complex="12pt" fo:background-color="#FFFFFF"/>
    </style:style>
    <style:style style:name="T1611" style:parent-style-name="DefaultParagraphFont" style:family="text">
      <style:text-properties fo:font-style="italic" style:font-style-asian="italic" style:font-size-complex="12pt" fo:background-color="#FFFFFF"/>
    </style:style>
    <style:style style:name="T1612" style:parent-style-name="DefaultParagraphFont" style:family="text">
      <style:text-properties fo:font-style="italic" style:font-style-asian="italic" style:font-size-complex="12pt" fo:background-color="#FFFFFF"/>
    </style:style>
    <style:style style:name="T1613" style:parent-style-name="DefaultParagraphFont" style:family="text">
      <style:text-properties fo:font-style="italic" style:font-style-asian="italic" style:font-size-complex="12pt" fo:background-color="#FFFFFF"/>
    </style:style>
    <style:style style:name="T1614" style:parent-style-name="DefaultParagraphFont" style:family="text">
      <style:text-properties fo:font-style="italic" style:font-style-asian="italic" style:font-size-complex="12pt" fo:background-color="#FFFFFF"/>
    </style:style>
    <style:style style:name="T1615" style:parent-style-name="DefaultParagraphFont" style:family="text">
      <style:text-properties fo:font-style="italic" style:font-style-asian="italic" style:font-size-complex="12pt" fo:background-color="#FFFFFF"/>
    </style:style>
    <style:style style:name="T1616" style:parent-style-name="DefaultParagraphFont" style:family="text">
      <style:text-properties fo:font-style="italic" style:font-style-asian="italic" style:font-size-complex="12pt" fo:background-color="#FFFFFF"/>
    </style:style>
    <style:style style:name="T1617" style:parent-style-name="DefaultParagraphFont" style:family="text">
      <style:text-properties fo:font-style="italic" style:font-style-asian="italic" style:font-size-complex="12pt" fo:background-color="#FFFFFF"/>
    </style:style>
    <style:style style:name="T1618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1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8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2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3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3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3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3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3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3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63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1637" style:parent-style-name="Roman" style:family="paragraph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Roman" style:family="paragraph">
      <style:text-properties style:font-size-complex="12pt"/>
    </style:style>
    <style:style style:name="P1671" style:parent-style-name="Roman" style:family="paragraph">
      <style:text-properties fo:color="#000000" style:font-size-complex="12pt"/>
    </style:style>
    <style:style style:name="T16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fo:font-style="italic" style:font-style-asian="italic" style:font-size-complex="12pt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color="#0070C0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Roman" style:family="paragraph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Roman" style:family="paragraph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fo:letter-spacing="-0.0013in" style:font-size-complex="12pt"/>
    </style:style>
    <style:style style:name="T1881" style:parent-style-name="DefaultParagraphFont" style:family="text">
      <style:text-properties fo:letter-spacing="-0.0013in" style:font-size-complex="12pt"/>
    </style:style>
    <style:style style:name="T1882" style:parent-style-name="DefaultParagraphFont" style:family="text">
      <style:text-properties fo:letter-spacing="-0.0013in" style:font-size-complex="12pt"/>
    </style:style>
    <style:style style:name="T1883" style:parent-style-name="DefaultParagraphFont" style:family="text">
      <style:text-properties fo:letter-spacing="-0.0013in" style:font-size-complex="12pt"/>
    </style:style>
    <style:style style:name="T1884" style:parent-style-name="DefaultParagraphFont" style:family="text">
      <style:text-properties fo:letter-spacing="-0.0013in" style:font-size-complex="12pt"/>
    </style:style>
    <style:style style:name="T1885" style:parent-style-name="DefaultParagraphFont" style:family="text">
      <style:text-properties fo:letter-spacing="-0.0013in" style:font-size-complex="12pt"/>
    </style:style>
    <style:style style:name="T1886" style:parent-style-name="DefaultParagraphFont" style:family="text">
      <style:text-properties fo:letter-spacing="-0.0013in" style:font-size-complex="12pt"/>
    </style:style>
    <style:style style:name="T1887" style:parent-style-name="DefaultParagraphFont" style:family="text">
      <style:text-properties fo:letter-spacing="-0.0013in" style:font-size-complex="12pt"/>
    </style:style>
    <style:style style:name="T1888" style:parent-style-name="DefaultParagraphFont" style:family="text">
      <style:text-properties fo:letter-spacing="-0.0013in"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 style:font-size-complex="12pt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Roman" style:family="paragraph">
      <style:text-properties style:font-size-complex="12pt"/>
    </style:style>
    <style:style style:name="P2049" style:parent-style-name="Roman" style:family="paragraph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fo:color="#C00000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 fo:language="en" fo:country="GB"/>
    </style:style>
    <style:style style:name="T2232" style:parent-style-name="DefaultParagraphFont" style:family="text">
      <style:text-properties fo:font-style="italic" style:font-style-asian="italic" style:font-size-complex="12pt" fo:language="en" fo:country="GB"/>
    </style:style>
    <style:style style:name="T2233" style:parent-style-name="DefaultParagraphFont" style:family="text">
      <style:text-properties fo:font-style="italic" style:font-style-asian="italic" style:font-size-complex="12pt" fo:language="en" fo:country="GB"/>
    </style:style>
    <style:style style:name="T2234" style:parent-style-name="DefaultParagraphFont" style:family="text">
      <style:text-properties fo:font-style="italic" style:font-style-asian="italic" style:font-size-complex="12pt" fo:language="en" fo:country="GB"/>
    </style:style>
    <style:style style:name="T2235" style:parent-style-name="DefaultParagraphFont" style:family="text">
      <style:text-properties fo:font-style="italic" style:font-style-asian="italic" style:font-size-complex="12pt" fo:language="en" fo:country="GB"/>
    </style:style>
    <style:style style:name="T2236" style:parent-style-name="DefaultParagraphFont" style:family="text">
      <style:text-properties fo:font-style="italic" style:font-style-asian="italic" style:font-size-complex="12pt" fo:language="en" fo:country="GB"/>
    </style:style>
    <style:style style:name="T2237" style:parent-style-name="DefaultParagraphFont" style:family="text">
      <style:text-properties fo:font-style="italic" style:font-style-asian="italic" style:font-size-complex="12pt" fo:language="en" fo:country="GB"/>
    </style:style>
    <style:style style:name="T2238" style:parent-style-name="DefaultParagraphFont" style:family="text">
      <style:text-properties style:font-size-complex="12pt" fo:language="en" fo:country="GB"/>
    </style:style>
    <style:style style:name="T2239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240" style:parent-style-name="DefaultParagraphFont" style:family="text">
      <style:text-properties fo:color="#000000" style:font-size-complex="12pt" fo:background-color="#FFFFFF"/>
    </style:style>
    <style:style style:name="T2241" style:parent-style-name="DefaultParagraphFont" style:family="text">
      <style:text-properties fo:color="#000000" style:font-size-complex="12pt" fo:background-color="#FFFFFF"/>
    </style:style>
    <style:style style:name="T2242" style:parent-style-name="DefaultParagraphFont" style:family="text">
      <style:text-properties fo:color="#000000" style:font-size-complex="12pt" fo:background-color="#FFFFFF"/>
    </style:style>
    <style:style style:name="T2243" style:parent-style-name="DefaultParagraphFont" style:family="text">
      <style:text-properties fo:color="#000000" style:font-size-complex="12pt" fo:background-color="#FFFFFF"/>
    </style:style>
    <style:style style:name="T2244" style:parent-style-name="DefaultParagraphFont" style:family="text">
      <style:text-properties fo:color="#000000" style:font-size-complex="12pt" fo:background-color="#FFFFFF"/>
    </style:style>
    <style:style style:name="T2245" style:parent-style-name="DefaultParagraphFont" style:family="text">
      <style:text-properties fo:color="#000000" style:font-size-complex="12pt" fo:background-color="#FFFFFF"/>
    </style:style>
    <style:style style:name="T2246" style:parent-style-name="DefaultParagraphFont" style:family="text">
      <style:text-properties fo:color="#000000" style:font-size-complex="12pt" fo:background-color="#FFFFFF"/>
    </style:style>
    <style:style style:name="T2247" style:parent-style-name="DefaultParagraphFont" style:family="text">
      <style:text-properties fo:color="#000000" style:font-size-complex="12pt" fo:background-color="#FFFFFF"/>
    </style:style>
    <style:style style:name="T2248" style:parent-style-name="DefaultParagraphFont" style:family="text">
      <style:text-properties fo:color="#000000" style:font-size-complex="12pt" fo:background-color="#FFFFFF"/>
    </style:style>
    <style:style style:name="T2249" style:parent-style-name="DefaultParagraphFont" style:family="text">
      <style:text-properties fo:color="#000000" style:font-size-complex="12pt" fo:background-color="#FFFFFF"/>
    </style:style>
    <style:style style:name="T2250" style:parent-style-name="DefaultParagraphFont" style:family="text">
      <style:text-properties fo:color="#000000" style:font-size-complex="12pt" fo:background-color="#FFFFFF"/>
    </style:style>
    <style:style style:name="T2251" style:parent-style-name="DefaultParagraphFont" style:family="text">
      <style:text-properties fo:color="#000000" style:font-size-complex="12pt" fo:background-color="#FFFFFF"/>
    </style:style>
    <style:style style:name="T2252" style:parent-style-name="DefaultParagraphFont" style:family="text">
      <style:text-properties fo:color="#000000" style:font-size-complex="12pt" fo:background-color="#FFFFFF"/>
    </style:style>
    <style:style style:name="T2253" style:parent-style-name="DefaultParagraphFont" style:family="text">
      <style:text-properties fo:color="#000000" style:font-size-complex="12pt" fo:background-color="#FFFFFF"/>
    </style:style>
    <style:style style:name="T2254" style:parent-style-name="DefaultParagraphFont" style:family="text">
      <style:text-properties fo:color="#000000" style:font-size-complex="12pt" fo:background-color="#FFFFFF"/>
    </style:style>
    <style:style style:name="T2255" style:parent-style-name="DefaultParagraphFont" style:family="text">
      <style:text-properties fo:color="#000000" style:font-size-complex="12pt" fo:background-color="#FFFFFF"/>
    </style:style>
    <style:style style:name="T2256" style:parent-style-name="DefaultParagraphFont" style:family="text">
      <style:text-properties fo:color="#000000" style:font-size-complex="12pt" fo:background-color="#FFFFFF"/>
    </style:style>
    <style:style style:name="T2257" style:parent-style-name="DefaultParagraphFont" style:family="text">
      <style:text-properties fo:color="#000000" style:font-size-complex="12pt" fo:background-color="#FFFFFF"/>
    </style:style>
    <style:style style:name="T2258" style:parent-style-name="DefaultParagraphFont" style:family="text">
      <style:text-properties fo:color="#000000" style:font-size-complex="12pt" fo:background-color="#FFFFFF"/>
    </style:style>
    <style:style style:name="T2259" style:parent-style-name="DefaultParagraphFont" style:family="text">
      <style:text-properties fo:color="#000000" style:font-size-complex="12pt" fo:background-color="#FFFFFF"/>
    </style:style>
    <style:style style:name="T2260" style:parent-style-name="DefaultParagraphFont" style:family="text">
      <style:text-properties fo:color="#000000" style:font-size-complex="12pt" fo:background-color="#FFFFFF"/>
    </style:style>
    <style:style style:name="T2261" style:parent-style-name="DefaultParagraphFont" style:family="text">
      <style:text-properties fo:color="#000000" style:font-size-complex="12pt" fo:background-color="#FFFFFF"/>
    </style:style>
    <style:style style:name="T2262" style:parent-style-name="DefaultParagraphFont" style:family="text">
      <style:text-properties fo:color="#000000" style:font-size-complex="12pt" fo:background-color="#FFFFFF"/>
    </style:style>
    <style:style style:name="T2263" style:parent-style-name="DefaultParagraphFont" style:family="text">
      <style:text-properties fo:color="#000000" style:font-size-complex="12pt" fo:background-color="#FFFFFF"/>
    </style:style>
    <style:style style:name="T2264" style:parent-style-name="DefaultParagraphFont" style:family="text">
      <style:text-properties fo:color="#000000" style:font-size-complex="12pt" fo:background-color="#FFFFFF"/>
    </style:style>
    <style:style style:name="T2265" style:parent-style-name="DefaultParagraphFont" style:family="text">
      <style:text-properties fo:color="#000000" style:font-size-complex="12pt" fo:background-color="#FFFFFF"/>
    </style:style>
    <style:style style:name="T2266" style:parent-style-name="DefaultParagraphFont" style:family="text">
      <style:text-properties fo:color="#000000" style:font-size-complex="12pt" fo:background-color="#FFFFFF"/>
    </style:style>
    <style:style style:name="T2267" style:parent-style-name="DefaultParagraphFont" style:family="text">
      <style:text-properties fo:color="#000000" style:font-size-complex="12pt" fo:background-color="#FFFFFF"/>
    </style:style>
    <style:style style:name="T2268" style:parent-style-name="DefaultParagraphFont" style:family="text">
      <style:text-properties fo:color="#000000" style:font-size-complex="12pt" fo:background-color="#FFFFFF"/>
    </style:style>
    <style:style style:name="T2269" style:parent-style-name="DefaultParagraphFont" style:family="text">
      <style:text-properties fo:color="#000000" style:font-size-complex="12pt" fo:background-color="#FFFFFF"/>
    </style:style>
    <style:style style:name="T2270" style:parent-style-name="DefaultParagraphFont" style:family="text">
      <style:text-properties fo:color="#000000" style:font-size-complex="12pt" fo:background-color="#FFFFFF"/>
    </style:style>
    <style:style style:name="T2271" style:parent-style-name="DefaultParagraphFont" style:family="text">
      <style:text-properties fo:color="#000000" style:font-size-complex="12pt" fo:background-color="#FFFFFF"/>
    </style:style>
    <style:style style:name="T2272" style:parent-style-name="DefaultParagraphFont" style:family="text">
      <style:text-properties fo:color="#000000" style:font-size-complex="12pt" fo:background-color="#FFFFFF"/>
    </style:style>
    <style:style style:name="T2273" style:parent-style-name="DefaultParagraphFont" style:family="text">
      <style:text-properties fo:color="#000000" style:font-size-complex="12pt" fo:background-color="#FFFFFF"/>
    </style:style>
    <style:style style:name="T2274" style:parent-style-name="DefaultParagraphFont" style:family="text">
      <style:text-properties fo:color="#000000" style:font-size-complex="12pt" fo:background-color="#FFFFFF"/>
    </style:style>
    <style:style style:name="T2275" style:parent-style-name="DefaultParagraphFont" style:family="text">
      <style:text-properties fo:color="#000000" style:font-size-complex="12pt" fo:background-color="#FFFFFF"/>
    </style:style>
    <style:style style:name="T2276" style:parent-style-name="DefaultParagraphFont" style:family="text">
      <style:text-properties fo:color="#000000" style:font-size-complex="12pt" fo:background-color="#FFFFFF"/>
    </style:style>
    <style:style style:name="T2277" style:parent-style-name="DefaultParagraphFont" style:family="text">
      <style:text-properties fo:color="#000000" style:font-size-complex="12pt" fo:background-color="#FFFFFF"/>
    </style:style>
    <style:style style:name="T2278" style:parent-style-name="DefaultParagraphFont" style:family="text">
      <style:text-properties fo:color="#000000" style:font-size-complex="12pt" fo:background-color="#FFFFFF"/>
    </style:style>
    <style:style style:name="T2279" style:parent-style-name="DefaultParagraphFont" style:family="text">
      <style:text-properties fo:color="#000000" style:font-size-complex="12pt" fo:background-color="#FFFFFF"/>
    </style:style>
    <style:style style:name="T2280" style:parent-style-name="DefaultParagraphFont" style:family="text">
      <style:text-properties fo:color="#000000" style:font-size-complex="12pt" fo:background-color="#FFFFFF"/>
    </style:style>
    <style:style style:name="T2281" style:parent-style-name="DefaultParagraphFont" style:family="text">
      <style:text-properties fo:color="#000000" style:font-size-complex="12pt" fo:background-color="#FFFFFF"/>
    </style:style>
    <style:style style:name="T2282" style:parent-style-name="DefaultParagraphFont" style:family="text">
      <style:text-properties fo:color="#000000" style:font-size-complex="12pt" fo:background-color="#FFFFFF"/>
    </style:style>
    <style:style style:name="T2283" style:parent-style-name="DefaultParagraphFont" style:family="text">
      <style:text-properties fo:color="#000000" style:font-size-complex="12pt" fo:background-color="#FFFFFF"/>
    </style:style>
    <style:style style:name="T2284" style:parent-style-name="DefaultParagraphFont" style:family="text">
      <style:text-properties fo:color="#000000" style:font-size-complex="12pt" fo:background-color="#FFFFFF"/>
    </style:style>
    <style:style style:name="T2285" style:parent-style-name="DefaultParagraphFont" style:family="text">
      <style:text-properties fo:color="#000000" style:font-size-complex="12pt" fo:background-color="#FFFFFF"/>
    </style:style>
    <style:style style:name="T2286" style:parent-style-name="DefaultParagraphFont" style:family="text">
      <style:text-properties fo:color="#000000" style:font-size-complex="12pt" fo:background-color="#FFFFFF"/>
    </style:style>
    <style:style style:name="T2287" style:parent-style-name="DefaultParagraphFont" style:family="text">
      <style:text-properties fo:color="#000000" style:font-size-complex="12pt" fo:background-color="#FFFFFF"/>
    </style:style>
    <style:style style:name="T2288" style:parent-style-name="DefaultParagraphFont" style:family="text">
      <style:text-properties fo:color="#000000" style:font-size-complex="12pt" fo:background-color="#FFFFFF"/>
    </style:style>
    <style:style style:name="T2289" style:parent-style-name="DefaultParagraphFont" style:family="text">
      <style:text-properties fo:color="#000000" style:font-size-complex="12pt" fo:background-color="#FFFFFF"/>
    </style:style>
    <style:style style:name="T2290" style:parent-style-name="DefaultParagraphFont" style:family="text">
      <style:text-properties fo:color="#000000" style:font-size-complex="12pt" fo:background-color="#FFFFFF"/>
    </style:style>
    <style:style style:name="T2291" style:parent-style-name="DefaultParagraphFont" style:family="text">
      <style:text-properties fo:color="#000000" style:font-size-complex="12pt" fo:background-color="#FFFFFF"/>
    </style:style>
    <style:style style:name="T2292" style:parent-style-name="DefaultParagraphFont" style:family="text">
      <style:text-properties fo:color="#000000" style:font-size-complex="12pt" fo:background-color="#FFFFFF"/>
    </style:style>
    <style:style style:name="T2293" style:parent-style-name="DefaultParagraphFont" style:family="text">
      <style:text-properties fo:color="#000000" style:font-size-complex="12pt" fo:background-color="#FFFFFF"/>
    </style:style>
    <style:style style:name="T2294" style:parent-style-name="DefaultParagraphFont" style:family="text">
      <style:text-properties fo:color="#000000" style:font-size-complex="12pt" fo:background-color="#FFFFFF"/>
    </style:style>
    <style:style style:name="T2295" style:parent-style-name="DefaultParagraphFont" style:family="text">
      <style:text-properties fo:color="#000000" style:font-size-complex="12pt" fo:background-color="#FFFFFF"/>
    </style:style>
    <style:style style:name="T2296" style:parent-style-name="DefaultParagraphFont" style:family="text">
      <style:text-properties fo:color="#000000" style:font-size-complex="12pt" fo:background-color="#FFFFFF"/>
    </style:style>
    <style:style style:name="T2297" style:parent-style-name="DefaultParagraphFont" style:family="text">
      <style:text-properties fo:color="#000000" style:font-size-complex="12pt" fo:background-color="#FFFFFF"/>
    </style:style>
    <style:style style:name="P2298" style:parent-style-name="Roman" style:family="paragraph">
      <style:text-properties fo:color="#000000" style:font-size-complex="12pt" fo:background-color="#FFFFFF"/>
    </style:style>
    <style:style style:name="T2299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0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1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2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3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4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5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6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7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8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09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0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1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2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3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4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5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6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7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8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19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0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1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2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3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4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5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6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7" style:parent-style-name="DefaultParagraphFont" style:family="text">
      <style:text-properties fo:font-style="italic" style:font-style-asian="italic" fo:color="#000000" fo:letter-spacing="-0.0027in" style:font-size-complex="12pt" fo:background-color="#FFFFFF"/>
    </style:style>
    <style:style style:name="T2328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2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8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3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4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4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4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4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34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2345" style:parent-style-name="Roman" style:family="paragraph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letter-spacing="-0.0013in" style:font-size-complex="12pt"/>
    </style:style>
    <style:style style:name="T2365" style:parent-style-name="DefaultParagraphFont" style:family="text">
      <style:text-properties fo:letter-spacing="-0.0013in" style:font-size-complex="12pt"/>
    </style:style>
    <style:style style:name="T2366" style:parent-style-name="DefaultParagraphFont" style:family="text">
      <style:text-properties fo:letter-spacing="-0.0013in" style:font-size-complex="12pt"/>
    </style:style>
    <style:style style:name="T2367" style:parent-style-name="DefaultParagraphFont" style:family="text">
      <style:text-properties fo:letter-spacing="-0.0013in" style:font-size-complex="12pt"/>
    </style:style>
    <style:style style:name="T2368" style:parent-style-name="DefaultParagraphFont" style:family="text">
      <style:text-properties fo:letter-spacing="-0.0013in" style:font-size-complex="12pt"/>
    </style:style>
    <style:style style:name="T2369" style:parent-style-name="DefaultParagraphFont" style:family="text">
      <style:text-properties fo:letter-spacing="-0.0013in" style:font-size-complex="12pt"/>
    </style:style>
    <style:style style:name="T2370" style:parent-style-name="DefaultParagraphFont" style:family="text">
      <style:text-properties fo:letter-spacing="-0.0013in" style:font-size-complex="12pt"/>
    </style:style>
    <style:style style:name="T2371" style:parent-style-name="DefaultParagraphFont" style:family="text">
      <style:text-properties fo:letter-spacing="-0.0013in" style:font-size-complex="12pt"/>
    </style:style>
    <style:style style:name="T2372" style:parent-style-name="DefaultParagraphFont" style:family="text">
      <style:text-properties fo:letter-spacing="-0.0013in" style:font-size-complex="12pt"/>
    </style:style>
    <style:style style:name="T2373" style:parent-style-name="DefaultParagraphFont" style:family="text">
      <style:text-properties fo:letter-spacing="-0.0013in" style:font-size-complex="12pt"/>
    </style:style>
    <style:style style:name="T2374" style:parent-style-name="DefaultParagraphFont" style:family="text">
      <style:text-properties fo:letter-spacing="-0.0013in" style:font-size-complex="12pt"/>
    </style:style>
    <style:style style:name="T2375" style:parent-style-name="DefaultParagraphFont" style:family="text">
      <style:text-properties fo:letter-spacing="-0.0013in" style:font-size-complex="12pt"/>
    </style:style>
    <style:style style:name="T2376" style:parent-style-name="DefaultParagraphFont" style:family="text">
      <style:text-properties fo:letter-spacing="-0.0013in" style:font-size-complex="12pt"/>
    </style:style>
    <style:style style:name="T2377" style:parent-style-name="DefaultParagraphFont" style:family="text">
      <style:text-properties fo:letter-spacing="-0.0013in" style:font-size-complex="12pt"/>
    </style:style>
    <style:style style:name="T2378" style:parent-style-name="DefaultParagraphFont" style:family="text">
      <style:text-properties fo:letter-spacing="-0.0013in" style:font-size-complex="12pt"/>
    </style:style>
    <style:style style:name="T2379" style:parent-style-name="DefaultParagraphFont" style:family="text">
      <style:text-properties fo:letter-spacing="-0.0013in" style:font-size-complex="12pt"/>
    </style:style>
    <style:style style:name="T2380" style:parent-style-name="DefaultParagraphFont" style:family="text">
      <style:text-properties fo:letter-spacing="-0.0013in" style:font-size-complex="12pt"/>
    </style:style>
    <style:style style:name="T2381" style:parent-style-name="DefaultParagraphFont" style:family="text">
      <style:text-properties fo:letter-spacing="-0.0013in" style:font-size-complex="12pt"/>
    </style:style>
    <style:style style:name="T2382" style:parent-style-name="DefaultParagraphFont" style:family="text">
      <style:text-properties fo:letter-spacing="-0.0013in" style:font-size-complex="12pt"/>
    </style:style>
    <style:style style:name="T2383" style:parent-style-name="DefaultParagraphFont" style:family="text">
      <style:text-properties fo:letter-spacing="-0.0013in" style:font-size-complex="12pt"/>
    </style:style>
    <style:style style:name="T2384" style:parent-style-name="DefaultParagraphFont" style:family="text">
      <style:text-properties fo:letter-spacing="-0.0013in"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Stenogramą galima rasti</text:span></text:p>
          </table:table-cell>
        </table:table-row>
        <table:table-row table:style-name="TableRow29">
          <table:table-cell table:style-name="TableCell30">
            <text:p text:style-name="P31"><text:span text:style-name="T32">Seimo posėdžių stenogramų rinkinyje</text:span><text:span text:style-name="T33"><text:s/></text:span><text:a xlink:href="https://www.lrs.lt/sip/getFile3?p_fid=50870" office:target-frame-name="_top" xlink:show="replace"><text:span text:style-name="T34">Nr. 10</text:span></text:a><text:span text:style-name="T35">,<text:s/></text:span><text:span text:style-name="T36">2022</text:span><text:span text:style-name="T37">Seimo posėdžių stenogramų rinkinys</text:span><text:span text:style-name="T38"><text:s/>Nr. 7</text:span><text:span text:style-name="T39">,<text:s/></text:span><text:span text:style-name="T40">2022</text:span></text:p>
          </table:table-cell>
        </table:table-row>
        <table:table-row table:style-name="TableRow41">
          <table:table-cell table:style-name="TableCell42">
            <text:p text:style-name="P43"><text:span text:style-name="T44">(Stenogramų leidiniai</text:span><text:span text:style-name="T45"><text:s/></text:span><text:span text:style-name="T46">›</text:span><text:span text:style-name="T47"><text:s/></text:span><text:a xlink:href="https://www.lrs.lt/sip/portal.show?p_r=39947&amp;p_k=1" office:target-frame-name="_top" xlink:show="replace"><text:span text:style-name="T48">Seimo minėjimų stenogramos</text:span></text:a><text:span text:style-name="T49">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Title"><text:span text:style-name="T54">IŠKILMINGO</text:span><text:span text:style-name="T55"><text:s/></text:span><text:span text:style-name="T56">LAISVĖS GYNĖJŲ DIENOS<text:s/></text:span><text:span text:style-name="T57">MINĖJIMO<text:s/></text:span><text:span text:style-name="T58">IR</text:span><text:span text:style-name="T59"><text:line-break/></text:span><text:span text:style-name="T60">LAISVĖS PREMIJOS ĮTEIKIMO CEREMONIJOS</text:span></text:p>
      <text:p text:style-name="P61">STENOGRAMA</text:p>
      <text:p text:style-name="P62"/>
      <text:p text:style-name="P63">2022 m. sausio 13 d.</text:p>
      <text:p text:style-name="P64"/>
      <text:section text:name="Sect1" text:style-name="S1">
        <text:p text:style-name="Roman"><text:span text:style-name="T65">G. MIKALAUSKAS.</text:span><text:s/>Ger­bia­mie­ji, pra­de­da­me Lie­tu­vos lais­vės die­nos mi­nė­ji­mą ir Lais­vės pre­mi­jos įtei­ki­mo ce­re­mo­ni­ją, skir­tą Lais­vės gy­nė­jų die­nos, Sau­sio 13-osios, 31-osioms me­ti­nėms pa­mi­nė­ti. Ce­re­mo­ni­jo­je da­ly­vau­ja žu­vu­sių­jų už Lie­tu­vos lais­vę ar­ti­mie­ji, nu­ken­tė­ju­sie­ji Sau­sio 13-ąją, ko­vo­to­jai už Lie­tu­vos lais­vę, ne­pri­klau­so­my­bės gy­nė­jai ir Lais­vės pre­mi­jos lau­re­a­tai, Lie­tu­vos Res­pub­li­kos va­do­vai, Res­pub­li­kos Vy­riau­sy­bės ir Sei­mo na­riai, Lie­tu­vos Ne­pri­klau­so­my­bės Ak­to sig­na­ta­rai, už­sie­nio ša­lių di­plo­ma­ti­nio kor­pu­so at­sto­vai, Lie­tu­vos ka­riuo­me­nės va­do­vy­bė, Lie­tu­vos ka­riuo­me­nės kū­rė­jai sa­va­no­riai, vals­ty­bės ins­ti­tu­ci­jų ir vi­suo­me­ni­nių or­ga­ni­za­ci­jų at­sto­vai, sos­ti­nės sve­čiai ir vil­nie­čiai.<text:s/></text:p>
        <text:p text:style-name="Roman">Lais­vės die­nos mi­nė­ji­mą pra­dė­si­me iš­kil­min­gai pa­kel­da­mi Vals­ty­bės vė­lia­vą ir su­gie­do­da­mi Lie­tu­vos Res­pub­li­kos him­ną. Vė­lia­vų pa­kė­li­mo ce­re­mo­ni­ją vyk­do Lie­tu­vos ka­riuo­me­nės Gar­bės sar­gy­bos kuo­pa ir Lie­tu­vos ka­riuo­me­nės or­kest­ras.</text:p>
        <text:p text:style-name="Roman">Po­nios ir po­nai, į aikš­tę at­vyks­ta Lie­tu­vos Res­pub­li­kos Pre­zi­den­tas Gi­ta­nas Nau­sė­da.<text:s/></text:p>
        <text:p text:style-name="Roman"/>
        <text:soft-page-break/>
        <text:p text:style-name="Roman"><text:span text:style-name="T66">Lie</text:span><text:span text:style-name="T67">­tu</text:span><text:span text:style-name="T68">­vos Res</text:span><text:span text:style-name="T69">­pub</text:span><text:span text:style-name="T70">­li</text:span><text:span text:style-name="T71">­kos Aukš</text:span><text:span text:style-name="T72">­čiau</text:span><text:span text:style-name="T73">­sio</text:span><text:span text:style-name="T74">­sios Ta</text:span><text:span text:style-name="T75">­ry</text:span><text:span text:style-name="T76">­bos – par</text:span><text:span text:style-name="T77">­la</text:span><text:span text:style-name="T78">­men</text:span><text:span text:style-name="T79">­to gy</text:span><text:span text:style-name="T80">­nė</text:span><text:span text:style-name="T81">­jų ir Lie</text:span><text:span text:style-name="T82">­tu</text:span><text:span text:style-name="T83">­vos ka</text:span><text:span text:style-name="T84">­riuo</text:span><text:span text:style-name="T85">­me</text:span><text:span text:style-name="T86">­nės</text:span><text:span text:style-name="T87"><text:s/>kū</text:span><text:span text:style-name="T88">­rė</text:span><text:span text:style-name="T89">­jų sa</text:span><text:span text:style-name="T90">­va</text:span><text:span text:style-name="T91">­no</text:span><text:span text:style-name="T92">­rių ri</text:span><text:span text:style-name="T93">­kiuo</text:span><text:span text:style-name="T94">­tė.<text:s/></text:span></text:p>
        <text:p text:style-name="P95">Lie­tu­vos ka­riuo­me­nės or­kest­ras gro­ja Lie­tu­vos Res­pub­li­kos Pre­zi­den­to fan­fa­rą. Lie­tu­vos Res­pub­li­kos Pre­zi­den­tas pa­si­svei­ki­na su ka­riais.</text:p>
        <text:p text:style-name="P96">Skam­bant Lie­tu­vos Res­pub­li­kos him­nui ke­lia­mos vė­lia­vos.</text:p>
        <text:p text:style-name="Roman"/>
        <text:p text:style-name="Roman">Kal­bės Jo Eks­ce­len­ci­ja Lie­tu­vos Res­pub­li­kos Pre­zi­den­tas Gi­ta­nas Nau­sė­da. (<text:span text:style-name="T97">Plo</text:span><text:span text:style-name="T98">­ji</text:span><text:span text:style-name="T99">­mai</text:span>)<text:s/></text:p>
        <text:p text:style-name="P100"/>
        <text:p text:style-name="Roman12">Lie­tu­vos Res­pub­li­kos Pre­zi­den­to Gi­ta­no Nau­sė­dos kal­ba</text:p>
        <text:p text:style-name="P101"/>
        <text:p text:style-name="Roman"><text:span text:style-name="T102">G. NAUSĖDA.</text:span><text:span text:style-name="T103"><text:s/>Bran</text:span><text:span text:style-name="T104">­gie</text:span><text:span text:style-name="T105">­ji, prieš 31 me</text:span><text:span text:style-name="T106">­tus šio</text:span><text:span text:style-name="T107">­je aikš</text:span><text:span text:style-name="T108">­tė</text:span><text:span text:style-name="T109">­je vie</text:span><text:span text:style-name="T110">­nu rit</text:span><text:span text:style-name="T111">­mu pla</text:span><text:span text:style-name="T112">­kė vi</text:span><text:span text:style-name="T113">­sos Lie</text:span><text:span text:style-name="T114">­tu</text:span><text:span text:style-name="T115">­vos šir</text:span><text:span text:style-name="T116">­dys. Bū</text:span><text:span text:style-name="T117">­tent čia tel</text:span><text:span text:style-name="T118">­kė</text:span><text:span text:style-name="T119">­si ryš</text:span><text:span text:style-name="T120">­kiau</text:span><text:span text:style-name="T121">­sios vil</text:span><text:span text:style-name="T122">­tys, bet kar</text:span><text:span text:style-name="T123">­tu ir juo</text:span><text:span text:style-name="T124">­džiau</text:span><text:span text:style-name="T125">­si nuo</text:span><text:span text:style-name="T126">­gąs</text:span><text:span text:style-name="T127">­ta</text:span><text:span text:style-name="T128">­vi</text:span><text:span text:style-name="T129">­mai dėl at</text:span><text:span text:style-name="T130">­ei</text:span><text:span text:style-name="T131">­ties.<text:s/></text:span></text:p>
        <text:p text:style-name="P132">Kas­met rink­da­mie­si čia, Ne­pri­klau­so­my­bės aikš­tė­je, mes liu­di­ja­me stip­ry­bę tų, ku­rie me­tė iš­šū­kį bru­ta­liai oku­pan­tų jė­gai ir sto­jo gin­ti jau­ną de­mo­kra­tinę vals­ty­bę. Pa­ger­bia­me tūks­tan­čius Tė­vy­nės gy­nė­jų, ku­rie ne­si­trau­kė net ir tam­siau­sio­mis va­lan­do­mis, sklin­dant ži­niai apie pra­lie­tą krau­ją, nes pui­kiai ži­no­jo, kad už jų nu­ga­rų – mi­li­jo­nai. Ge­di­me tų, ku­rie su­dė­jo sa­vo gy­vy­bes ar pra­ra­do svei­ka­tą, kad mes ga­lė­tu­me bū­ti lais­vi.</text:p>
        <text:p text:style-name="P133">1991 me­tų sau­sio žyg­dar­bis vi­sa­da mums pri­mins, kiek daug ga­li­me pa­da­ry­ti, veik­da­mi iš­vien. Per am­žius liks pa­mo­ka, kaip svar­bu puo­se­lė­ti lais­vės ide­a­lus ir skie­py­ti juos jau­na­jai kar­tai.<text:s/></text:p>
        <text:p text:style-name="P134">Lie­tu­vos kai­my­nys­tė­je, de­ja, ma­tė­me at­ve­jų, kai džiu­giai so­din­tas lais­vės me­dis ga­liau­siai nu­džiū­vo, ne­spė­jęs su­bran­din­ti vai­sių. Ma­tė­me, kiek kan­čių su­ke­lia ti­ro­ni­jos su­grį­ži­mas ir kaip sun­ku iš nau­jo kil­ti į ko­vą tiems, ku­rie ne­ga­li pa­kęs­ti prie­var­tos. To­dėl šian­dien džiau­giuo­si, kad Lie­tu­vo­je taip gi­liai įsi­šak­ni­ju­si lais­vė veik­ti, ne­cen­zū­ruo­tas žo­dis ir ne­pri­klau­so­my­bė. Dė­ko­ju vi­siems tiems, ku­rie il­gus me­tus nau­jam gy­ve­ni­mui kė­lė so­vie­ti­nės tik­ro­vės pri­slėg­tus žmo­nes, kan­triai ug­dė žmo­giš­ku­mą ir pi­lie­tiš­ku­mą, at­kak­liai ar­dė to­ta­li­ta­ri­nio re­ži­mo pa­ma­tus.</text:p>
        <text:soft-page-break/>
        <text:p text:style-name="P135">Man ne­pa­pras­tai ma­lo­nu, kad šių me­tų Lais­vės pre­mi­ja bus įteik­ta „Lie­tu­vos Ka­ta­li­kų Baž­ny­čios Kro­ni­kos“ – lei­di­nio, pa­li­ku­sio ypač reikš­min­gą žen­klą mū­sų lais­vės by­lo­je, – ben­dra­dar­biams. 17 me­tų po­grin­dy­je skelb­da­ma tie­są ir drą­sin­da­ma ti­kin­čiuo­sius ko­vo­ti už sa­vo tei­ses, „Lie­tu­vos Ka­ta­li­kų Baž­ny­čios Kro­ni­ka“ ta­po ne tik an­ti­so­vie­ti­nio pa­si­prie­ši­ni­mo, bet ir tau­tos dva­si­nio pa­bu­di­mo sim­bo­liu. Bus­da­mi mes sė­mė­mės stip­ry­bės ir oru­mo iš štai to­kių drą­sos ir pa­si­šven­ti­mo pa­vyz­džių. Kar­tą pa­bu­dę, ga­lė­jo­me to­liau ženg­ti pla­čiu lais­vės ke­liu.</text:p>
        <text:p text:style-name="Roman"><text:span text:style-name="T136">Šian</text:span><text:span text:style-name="T137">­dien Sau</text:span><text:span text:style-name="T138">­sio 13-oji yra gy</text:span><text:span text:style-name="T139">­vas ne tik mū</text:span><text:span text:style-name="T140">­sų skau</text:span><text:span text:style-name="T141">­džios ne</text:span><text:span text:style-name="T142">­tek</text:span><text:span text:style-name="T143">­ties, bet ir di</text:span><text:span text:style-name="T144">­džiau</text:span><text:span text:style-name="T145">­sios per</text:span><text:span text:style-name="T146">­ga</text:span><text:span text:style-name="T147">­lės sim</text:span><text:span text:style-name="T148">­bo</text:span><text:span text:style-name="T149">­lis. Te</text:span><text:span text:style-name="T150">­gul jis kas</text:span><text:span text:style-name="T151">­kart įkve</text:span><text:span text:style-name="T152">­pia mus, kai su</text:span><text:span text:style-name="T153">­si</text:span><text:span text:style-name="T154">­du</text:span><text:span text:style-name="T155">­ria</text:span><text:span text:style-name="T156">­me su nau</text:span><text:span text:style-name="T157">­jais iš</text:span><text:span text:style-name="T158">­šū</text:span><text:span text:style-name="T159">­kiais. Te</text:span><text:span text:style-name="T160">­gul jis ska</text:span><text:span text:style-name="T161">­ti</text:span><text:span text:style-name="T162">­na mus su</text:span><text:span text:style-name="T163">­si</text:span><text:span text:style-name="T164">­telk</text:span><text:span text:style-name="T165">­ti, kai sun</text:span><text:span text:style-name="T166">­ku, ir lei</text:span><text:span text:style-name="T167">­džia mums to</text:span><text:span text:style-name="T168">­liau ženg</text:span><text:span text:style-name="T169">­ti į at</text:span><text:span text:style-name="T170">­ei</text:span><text:span text:style-name="T171">­tį! Ačiū jums. (</text:span><text:span text:style-name="T172">Plo</text:span><text:span text:style-name="T173">­ji</text:span><text:span text:style-name="T174">­mai</text:span><text:span text:style-name="T175">)<text:s/></text:span></text:p>
        <text:p text:style-name="Roman"><text:span text:style-name="T176">G. MIKALAUSKAS.</text:span><text:span text:style-name="T177"><text:s/>Dė</text:span><text:span text:style-name="T178">­ko</text:span><text:span text:style-name="T179">­ja</text:span><text:span text:style-name="T180">­me, Jū</text:span><text:span text:style-name="T181">­sų Eks</text:span><text:span text:style-name="T182">­ce</text:span><text:span text:style-name="T183">­len</text:span><text:span text:style-name="T184">­ci</text:span><text:span text:style-name="T185">­ja.<text:s/></text:span></text:p>
        <text:p text:style-name="Roman"><text:span text:style-name="T186">Da</text:span><text:span text:style-name="T187">­bar kvie</text:span><text:span text:style-name="T188">­čia</text:span><text:span text:style-name="T189">­me vi</text:span><text:span text:style-name="T190">­sus jus at</text:span><text:span text:style-name="T191">­si</text:span><text:span text:style-name="T192">­gręž</text:span><text:span text:style-name="T193">­ti į pra</text:span><text:span text:style-name="T194">­ėju</text:span><text:span text:style-name="T195">­sį lai</text:span><text:span text:style-name="T196">­ką – į die</text:span><text:span text:style-name="T197">­ną, nu</text:span><text:span text:style-name="T198">­to</text:span><text:span text:style-name="T199">­lu</text:span><text:span text:style-name="T200">­sią nuo mū</text:span><text:span text:style-name="T201">­sų dau</text:span><text:span text:style-name="T202">­giau nei 30 me</text:span><text:span text:style-name="T203">­tų. Kai kam at</text:span><text:span text:style-name="T204">­ro</text:span><text:span text:style-name="T205">­do, kad ji bu</text:span><text:span text:style-name="T206">­vo tar</text:span><text:span text:style-name="T207">­si va</text:span><text:span text:style-name="T208">­kar, bet vis dau</text:span><text:span text:style-name="T209">­gė</text:span><text:span text:style-name="T210">­ja tų, ku</text:span><text:span text:style-name="T211">­rie gi</text:span><text:span text:style-name="T212">­mė vė</text:span><text:span text:style-name="T213">­liau. Jiems šis lai</text:span><text:span text:style-name="T214">­kas – jau is</text:span><text:span text:style-name="T215">­to</text:span><text:span text:style-name="T216">­ri</text:span><text:span text:style-name="T217">­ja, kaip ir ki</text:span><text:span text:style-name="T218">­tos die</text:span><text:span text:style-name="T219">­nos, iš</text:span><text:span text:style-name="T220">­tir</text:span><text:span text:style-name="T221">­pu</text:span><text:span text:style-name="T222">­sios lai</text:span><text:span text:style-name="T223">­ke. Lai</text:span><text:span text:style-name="T224">­kas įpras</text:span><text:span text:style-name="T225">­mi</text:span><text:span text:style-name="T226">­na mū</text:span><text:span text:style-name="T227">­sų gy</text:span><text:span text:style-name="T228">­ve</text:span><text:span text:style-name="T229">­ni</text:span><text:span text:style-name="T230">­mą ir mū</text:span><text:span text:style-name="T231">­sų žyg</text:span><text:span text:style-name="T232">­dar</text:span><text:span text:style-name="T233">­bius. Lai</text:span><text:span text:style-name="T234">­kas įver</text:span><text:span text:style-name="T235">­ti</text:span><text:span text:style-name="T236">­na mū</text:span><text:span text:style-name="T237">­sų pa</text:span><text:span text:style-name="T238">­si</text:span><text:span text:style-name="T239">­rin</text:span><text:span text:style-name="T240">­ki</text:span><text:span text:style-name="T241">­mus ir iš</text:span><text:span text:style-name="T242">­tri</text:span><text:span text:style-name="T243">­na ar</text:span><text:span text:style-name="T244">­ba už</text:span><text:span text:style-name="T245">­ašt</text:span><text:span text:style-name="T246">­ri</text:span><text:span text:style-name="T247">­na klai</text:span><text:span text:style-name="T248">­das. Lai</text:span><text:span text:style-name="T249">­kas ga</text:span><text:span text:style-name="T250">­li bū</text:span><text:span text:style-name="T251">­ti mums ir at</text:span><text:span text:style-name="T252">­lei</text:span><text:span text:style-name="T253">­džian</text:span><text:span text:style-name="T254">­tis, ir ne</text:span><text:span text:style-name="T255">­gai</text:span><text:span text:style-name="T256">­les</text:span><text:span text:style-name="T257">­tin</text:span><text:span text:style-name="T258">­gas. Koks bu</text:span><text:span text:style-name="T259">­vo mū</text:span><text:span text:style-name="T260">­sų lai</text:span><text:span text:style-name="T261">­kas ta</text:span><text:span text:style-name="T262">­da – Sau</text:span><text:span text:style-name="T263">­sio 13-ąją prieš 31-erius me</text:span><text:span text:style-name="T264">­tus?<text:s/></text:span></text:p>
        <text:p text:style-name="P265"/>
        <text:p text:style-name="Roman"><text:span text:style-name="T266">Skam</text:span><text:span text:style-name="T267">­ba mu</text:span><text:span text:style-name="T268">­zi</text:span><text:span text:style-name="T269">­k</text:span><text:span text:style-name="T270">o</text:span><text:span text:style-name="T271">s kū</text:span><text:span text:style-name="T272">­ri</text:span><text:span text:style-name="T273">­nys „Lai</text:span><text:span text:style-name="T274">­kas“. Lie</text:span><text:span text:style-name="T275">­tu</text:span><text:span text:style-name="T276">­vos Res</text:span><text:span text:style-name="T277">­pub</text:span><text:span text:style-name="T278">­li</text:span><text:span text:style-name="T279">­kos Sei</text:span><text:span text:style-name="T280">­mo fo</text:span><text:span text:style-name="T281">­jė gro</text:span><text:span text:style-name="T282">­ja pia</text:span><text:span text:style-name="T283">­nis</text:span><text:span text:style-name="T284">­tas<text:s/></text:span><text:span text:style-name="T285">Pau</text:span><text:span text:style-name="T286">lius</text:span><text:span text:style-name="T287"><text:s/></text:span><text:span text:style-name="T288">Zda</text:span><text:span text:style-name="T289">­na</text:span><text:span text:style-name="T290">­vi</text:span><text:span text:style-name="T291">­čius, jam tri</text:span><text:span text:style-name="T292">­mi</text:span><text:span text:style-name="T293">­tu prie Lie</text:span><text:span text:style-name="T294">­tu</text:span><text:span text:style-name="T295">­vos Res</text:span><text:span text:style-name="T296">­pub</text:span><text:span text:style-name="T297">­li</text:span><text:span text:style-name="T298">­kos Sei</text:span><text:span text:style-name="T299">­mo ba</text:span><text:span text:style-name="T300">­ri</text:span><text:span text:style-name="T301">­ka</text:span><text:span text:style-name="T302">­dų me</text:span><text:span text:style-name="T303">­mo</text:span><text:span text:style-name="T304">­ria</text:span><text:span text:style-name="T305">­lo at</text:span><text:span text:style-name="T306">­lie</text:span><text:span text:style-name="T307">­pia<text:s/></text:span><text:span text:style-name="T308">ka</text:span><text:span text:style-name="T309">­rys tri</text:span><text:span text:style-name="T310">­mi</text:span><text:span text:style-name="T311">­ti</text:span><text:span text:style-name="T312">­nin</text:span><text:span text:style-name="T313">­kas<text:s/></text:span><text:span text:style-name="T314">(</text:span><text:span text:style-name="T315">laik</text:span><text:span text:style-name="T316">­ro</text:span><text:span text:style-name="T317">­džio tik</text:span><text:span text:style-name="T318">­sė</text:span><text:span text:style-name="T319">­ji</text:span><text:span text:style-name="T320">­mo fo</text:span><text:span text:style-name="T321">­ne gir</text:span><text:span text:style-name="T322">­di</text:span><text:span text:style-name="T323">­mas dai</text:span><text:span text:style-name="T324">­nos „Bal</text:span><text:span text:style-name="T325">­tas paukš</text:span><text:span text:style-name="T326">­tis“ leit</text:span><text:span text:style-name="T327">­mo</text:span><text:span text:style-name="T328">­ty</text:span><text:span text:style-name="T329">­vas</text:span><text:span text:style-name="T330">)</text:span><text:span text:style-name="T331">.</text:span></text:p>
        <text:p text:style-name="P332">Kū­ri­nio me­tu ro­do­mi ar­chy­vi­niai Sau­sio 13-osios vaiz­do kad­rai iš fo­jė, kai bu­vo Sei­mo gy­nė­jai – sa­va­no­riai prie ba­ri­ka­dų ir lau­žų.</text:p>
        <text:p text:style-name="P333"/>
        <text:soft-page-break/>
        <text:p text:style-name="Roman"><text:span text:style-name="T334">Kal</text:span><text:span text:style-name="T335">­bės Lie</text:span><text:span text:style-name="T336">­tu</text:span><text:span text:style-name="T337">­vos Res</text:span><text:span text:style-name="T338">­pub</text:span><text:span text:style-name="T339">­li</text:span><text:span text:style-name="T340">­kos Sei</text:span><text:span text:style-name="T341">­mo Pir</text:span><text:span text:style-name="T342">­mi</text:span><text:span text:style-name="T343">­nin</text:span><text:span text:style-name="T344">­kė Vik</text:span><text:span text:style-name="T345">­to</text:span><text:span text:style-name="T346">­ri</text:span><text:span text:style-name="T347">­ja Čmi</text:span><text:span text:style-name="T348">­ly</text:span><text:span text:style-name="T349">­tė-Niel</text:span><text:span text:style-name="T350">­sen. (</text:span><text:span text:style-name="T351">Aikš</text:span><text:span text:style-name="T352">­tė</text:span><text:span text:style-name="T353">­je<text:s/></text:span><text:span text:style-name="T354">su</text:span><text:span text:style-name="T355">­si</text:span><text:span text:style-name="T356">­rin</text:span><text:span text:style-name="T357">­ku</text:span><text:span text:style-name="T358">­si mi</text:span><text:span text:style-name="T359">­nia ima švilp</text:span><text:span text:style-name="T360">­ti, pūs</text:span><text:span text:style-name="T361">­ti tri</text:span><text:span text:style-name="T362">­mi</text:span><text:span text:style-name="T363">­tus, kel</text:span><text:span text:style-name="T364">­ti<text:s/></text:span><text:span text:style-name="T365">di</text:span><text:span text:style-name="T366">­de</text:span><text:span text:style-name="T367">­l</text:span><text:span text:style-name="T368">į</text:span><text:span text:style-name="T369"><text:s/>triukš</text:span><text:span text:style-name="T370">­m</text:span><text:span text:style-name="T371">ą.</text:span><text:span text:style-name="T372">)</text:span><text:span text:style-name="T373"><text:s/></text:span><text:span text:style-name="T374">Ger</text:span><text:span text:style-name="T375">­bia</text:span><text:span text:style-name="T376">­mie</text:span><text:span text:style-name="T377">­ji pro</text:span><text:span text:style-name="T378">­tes</text:span><text:span text:style-name="T379">­tuo</text:span><text:span text:style-name="T380">­to</text:span><text:span text:style-name="T381">­jai, jei</text:span><text:span text:style-name="T382">­gu jūs ne</text:span><text:span text:style-name="T383">­ger</text:span><text:span text:style-name="T384">­bia</text:span><text:span text:style-name="T385">­te čia su</text:span><text:span text:style-name="T386">­si</text:span><text:span text:style-name="T387">­rin</text:span><text:span text:style-name="T388">­ku</text:span><text:span text:style-name="T389">­sių</text:span><text:span text:style-name="T390">­jų, gerb</text:span><text:span text:style-name="T391">­ki</text:span><text:span text:style-name="T392">­te bent jau žu</text:span><text:span text:style-name="T393">­vu</text:span><text:span text:style-name="T394">­sių</text:span><text:span text:style-name="T395">­jų už mū</text:span><text:span text:style-name="T396">­sų vi</text:span><text:span text:style-name="T397">­sų lais</text:span><text:span text:style-name="T398">­vę at</text:span><text:span text:style-name="T399">­mi</text:span><text:span text:style-name="T400">­ni</text:span><text:span text:style-name="T401">­mą. Ačiū.<text:s/></text:span></text:p>
        <text:p text:style-name="P402"/>
        <text:p text:style-name="Roman12">Lie­tu­vos Res­pub­li­kos Sei­mo Pir­mi­nin­kės Vik­to­ri­jos Čmi­ly­tės-Niel­sen kal­ba</text:p>
        <text:p text:style-name="P403"/>
        <text:p text:style-name="Roman"><text:span text:style-name="T404">V. ČMILYTĖ-NIELSEN.</text:span><text:span text:style-name="T405"><text:s/></text:span><text:span text:style-name="T406">(</text:span><text:span text:style-name="T407">Aikš</text:span><text:span text:style-name="T408">­tė</text:span><text:span text:style-name="T409">­je mi</text:span><text:span text:style-name="T410">­nia ke</text:span><text:span text:style-name="T411">­lia<text:s/></text:span><text:span text:style-name="T412">di</text:span><text:span text:style-name="T413">­de</text:span><text:span text:style-name="T414">­lį<text:s/></text:span><text:span text:style-name="T415">triukš</text:span><text:span text:style-name="T416">­mą.</text:span><text:span text:style-name="T417">)<text:s/></text:span><text:span text:style-name="T418">Ger</text:span><text:span text:style-name="T419">­bia</text:span><text:span text:style-name="T420">­mi Lie</text:span><text:span text:style-name="T421">­tu</text:span><text:span text:style-name="T422">­vos lais</text:span><text:span text:style-name="T423">­vės gy</text:span><text:span text:style-name="T424">­nė</text:span><text:span text:style-name="T425">­jai, Jū</text:span><text:span text:style-name="T426">­sų Eks</text:span><text:span text:style-name="T427">­ce</text:span><text:span text:style-name="T428">­len</text:span><text:span text:style-name="T429">­ci</text:span><text:span text:style-name="T430">­jos, Ne</text:span><text:span text:style-name="T431">­pri</text:span><text:span text:style-name="T432">­klau</text:span><text:span text:style-name="T433">­so</text:span><text:span text:style-name="T434">­my</text:span><text:span text:style-name="T435">­bės Ak</text:span><text:span text:style-name="T436">­to sig</text:span><text:span text:style-name="T437">­na</text:span><text:span text:style-name="T438">­ta</text:span><text:span text:style-name="T439">­rai, pi</text:span><text:span text:style-name="T440">­lie</text:span><text:span text:style-name="T441">­tės ir pi</text:span><text:span text:style-name="T442">­lie</text:span><text:span text:style-name="T443">­čiai. Sau</text:span><text:span text:style-name="T444">­sio 13-oji, Lais</text:span><text:span text:style-name="T445">­vės gy</text:span><text:span text:style-name="T446">­nė</text:span><text:span text:style-name="T447">­jų die</text:span><text:span text:style-name="T448">­na, yra tarp reikš</text:span><text:span text:style-name="T449">­min</text:span><text:span text:style-name="T450">­giau</text:span><text:span text:style-name="T451">­sių Lie</text:span><text:span text:style-name="T452">­tu</text:span><text:span text:style-name="T453">­v</text:span><text:span text:style-name="T454">os da</text:span><text:span text:style-name="T455">­tų, kal</text:span><text:span text:style-name="T456">­ban</text:span><text:span text:style-name="T457">­čių apie val</text:span><text:span text:style-name="T458">­s</text:span><text:span text:style-name="T459">ty</text:span><text:span text:style-name="T460">­bės, mū</text:span><text:span text:style-name="T461">­sų vals</text:span><text:span text:style-name="T462">­ty</text:span><text:span text:style-name="T463">­bin</text:span><text:span text:style-name="T464">­gu</text:span><text:span text:style-name="T465">­mo gy</text:span><text:span text:style-name="T466">­ny</text:span><text:span text:style-name="T467">­bą. Ją mi</text:span><text:span text:style-name="T468">­nė</text:span><text:span text:style-name="T469">­da</text:span><text:span text:style-name="T470">­mi pri</text:span><text:span text:style-name="T471">­si</text:span><text:span text:style-name="T472">­me</text:span><text:span text:style-name="T473">­na</text:span><text:span text:style-name="T474">­me 1991-uo</text:span><text:span text:style-name="T475">­sius, kai Lie</text:span><text:span text:style-name="T476">­tu</text:span><text:span text:style-name="T477">­vos žmo</text:span><text:span text:style-name="T478">­nės, pa</text:span><text:span text:style-name="T479">­ty</text:span><text:span text:style-name="T480">­rę bru</text:span><text:span text:style-name="T481">­ta</text:span><text:span text:style-name="T482">­lią ag</text:span><text:span text:style-name="T483">­re</text:span><text:span text:style-name="T484">­si</text:span><text:span text:style-name="T485">­ją ir pa</text:span><text:span text:style-name="T486">­si</text:span><text:span text:style-name="T487">­ju</text:span><text:span text:style-name="T488">­tę pi</text:span><text:span text:style-name="T489">­lie</text:span><text:span text:style-name="T490">­čiais, tik</text:span><text:span text:style-name="T491">­rą</text:span><text:span text:style-name="T492">­ja to žo</text:span><text:span text:style-name="T493">­džio pras</text:span><text:span text:style-name="T494">­me sau</text:span><text:span text:style-name="T495">­go</text:span><text:span text:style-name="T496">­jo sa</text:span><text:span text:style-name="T497">­vi</text:span><text:span text:style-name="T498">­mi tuo</text:span><text:span text:style-name="T499">­met dar la</text:span><text:span text:style-name="T500">­bai tra</text:span><text:span text:style-name="T501">­pią vals</text:span><text:span text:style-name="T502">­ty</text:span><text:span text:style-name="T503">­bę. Tai, ką da</text:span><text:span text:style-name="T504">­bar tu</text:span><text:span text:style-name="T505">­ri</text:span><text:span text:style-name="T506">­me, di</text:span><text:span text:style-name="T507">­džiu</text:span><text:span text:style-name="T508">­le da</text:span><text:span text:style-name="T509">­li</text:span><text:span text:style-name="T510">­mi yra anų die</text:span><text:span text:style-name="T511">­nų ryž</text:span><text:span text:style-name="T512">­to, drą</text:span><text:span text:style-name="T513">­sos ir pa</text:span><text:span text:style-name="T514">­si</text:span><text:span text:style-name="T515">­au</text:span><text:span text:style-name="T516">­ko</text:span><text:span text:style-name="T517">­ji</text:span><text:span text:style-name="T518">­mo dė</text:span><text:span text:style-name="T519">­ka.<text:s/></text:span></text:p>
        <text:p text:style-name="P520">Kas­met Lais­vės gy­nė­jų die­nos kon­teks­tas yra vis ki­toks. Jis su­tei­kia šiai die­nai skir­tin­gą skam­be­sį. Per­nai iš­kil­min­gai pa­žy­mė­jo­me tra­giš­kų ir la­bai svar­bių, did­vy­riš­kų įvy­kių tris­de­šimt­me­tį. Pa­žy­mė­jo­me gal ne taip, kaip ti­kė­jo­mės, nes ša­lį kaus­tė pan­de­mi­ja. De­ja, pan­de­mi­ja neat­si­trau­kė iki šio­lei. Per pas­ta­ruo­sius me­tus si­tu­a­ci­ja pa­sau­ly­je ne­ta­po la­biau prog­no­zuo­ja­ma, sau­ges­nė ar ma­žiau ri­zi­kin­ga, iš­ki­lo nau­jų grės­mių ir pa­vo­jų. Tai su­pras­da­mi pri­va­lo­me iš­lik­ti bud­rūs ir, tęs­da­mi vals­ty­bin­gu­mo dar­bą, ne­pra­ras­ti es­mi­nių orien­ty­rų.</text:p>
        <text:p text:style-name="P521">1991-ųjų sau­sio 13-ąją ga­lė­jo at­ro­dy­ti, kad veiks­mas ri­bo­ja­si aikš­te, gat­ve ar pa­sta­tu, ta­čiau kiek­vie­nas veiks­mas tu­rė­jo ir pla­tes­nį kon­teks­tą, tarp­tau­ti­nį at­gar­sį. Mus ma­tė ne tik kaip be­si­prie­ši­nan­čius ag­re­si­jai kon­kre­čio­se lo­ka­ci­jo­se, bet ir kaip ga­li­mą lais­vo­jo pa­sau­lio da­lį. Tą is­to­ri­nę ga­li­my­bę mes sėk­min­gai iš­nau­do­jo­me, veik­da­mi lo­ka­liai pri­si­dė­jo­me prie glo­ba­lių po­ky­čių. Tai reikš­min­ga pa­tir­tis, ji šian­dien yra vėl la­bai ak­tu­a­li. Pa­tir­tis, kai drą­sus žo­dis, dar­nus veiks­mas ir tvir­tas mo­ty­vas ga­li ben­dra­min­čius su­telk­ti, part­ne­rius – įkvėp­ti, o ne­drau­gus – su­stab­dy­ti. Ta­čiau tam rei­kia ne tik aiš­kių orien­ty­rų, tvir­tos po­zi­ci­jos, bet ir san­tar­vės tarp sa­vų sie­nų. Vals­ty­bę su­kur­ti<text:s/><text:soft-page-break/>ga­li tik žmo­nės, pa­si­ju­tę pi­lie­čiais. Ap­gin­ti vals­ty­bę, pa­rem­tą li­be­ra­lios de­mo­kra­tijos prin­ci­pais, yra tik lais­vų pi­lie­čių jė­goms. Bū­ti pi­lie­čiu reiš­kia gin­ti sa­vo vals­ty­bę.</text:p>
        <text:p text:style-name="Roman"><text:span text:style-name="T522">Bū</text:span><text:span text:style-name="T523">­ki</text:span><text:span text:style-name="T524">­me! Su Lais</text:span><text:span text:style-name="T525">­vės gy</text:span><text:span text:style-name="T526">­nė</text:span><text:span text:style-name="T527">­jų die</text:span><text:span text:style-name="T528">­na! Dė</text:span><text:span text:style-name="T529">­ko</text:span><text:span text:style-name="T530">­ju už dė</text:span><text:span text:style-name="T531">­me</text:span><text:span text:style-name="T532">­sį. (</text:span><text:span text:style-name="T533">Plo</text:span><text:span text:style-name="T534">­ji</text:span><text:span text:style-name="T535">­mai</text:span><text:span text:style-name="T536">)<text:s/></text:span></text:p>
        <text:p text:style-name="Roman"><text:span text:style-name="T537">G. MIKALAUSKAS.</text:span><text:span text:style-name="T538"><text:s/>Ger</text:span><text:span text:style-name="T539">­bia</text:span><text:span text:style-name="T540">­mie</text:span><text:span text:style-name="T541">­ji, vi</text:span><text:span text:style-name="T542">­sų žu</text:span><text:span text:style-name="T543">­vu</text:span><text:span text:style-name="T544">­sių</text:span><text:span text:style-name="T545">­jų už Lie</text:span><text:span text:style-name="T546">­tu</text:span><text:span text:style-name="T547">­vos lais</text:span><text:span text:style-name="T548">­vę ir ne</text:span><text:span text:style-name="T549">­pri</text:span><text:span text:style-name="T550">­klau</text:span><text:span text:style-name="T551">­so</text:span><text:span text:style-name="T552">­my</text:span><text:span text:style-name="T553">­bę at</text:span><text:span text:style-name="T554">­mi</text:span><text:span text:style-name="T555">­ni</text:span><text:span text:style-name="T556">­mą pa</text:span><text:span text:style-name="T557">­gerb</text:span><text:span text:style-name="T558">­ki</text:span><text:span text:style-name="T559">­me ty</text:span><text:span text:style-name="T560">­los mi</text:span><text:span text:style-name="T561">­nu</text:span><text:span text:style-name="T562">­te.<text:s/></text:span></text:p>
        <text:p text:style-name="P563"/>
        <text:p text:style-name="P564">Ty­los mi­nu­tė skam­bant tri­mi­to gar­sui.<text:s/></text:p>
        <text:p text:style-name="P565"/>
        <text:p text:style-name="Roman"><text:span text:style-name="T566">Ačiū.</text:span><text:span text:style-name="T567"><text:s/>(</text:span><text:span text:style-name="T568">Aikš</text:span><text:span text:style-name="T569">­tė</text:span><text:span text:style-name="T570">­je mi</text:span><text:span text:style-name="T571">­nia skan</text:span><text:span text:style-name="T572">­duo</text:span><text:span text:style-name="T573">­ja: „Ačiū! Ačiū! Ačiū!“</text:span><text:span text:style-name="T574">)</text:span></text:p>
        <text:p text:style-name="P575">Da­bar Lie­tu­vos lais­vės gy­nė­jams at­min­ti nu­ai­dės trys pa­gar­bos sal­vės.<text:s/></text:p>
        <text:p text:style-name="P576"/>
        <text:p text:style-name="Roman"><text:span text:style-name="T577">Trys Gar</text:span><text:span text:style-name="T578">­bės sar</text:span><text:span text:style-name="T579">­gy</text:span><text:span text:style-name="T580">­bos kuo</text:span><text:span text:style-name="T581">­pos ka</text:span><text:span text:style-name="T582">­rių sal</text:span><text:span text:style-name="T583">­vės žu</text:span><text:span text:style-name="T584">­vu</text:span><text:span text:style-name="T585">­sie</text:span><text:span text:style-name="T586">­siems už Lais</text:span><text:span text:style-name="T587">­vę at</text:span><text:span text:style-name="T588">­min</text:span><text:span text:style-name="T589">­ti.<text:s/></text:span><text:span text:style-name="T590">Ro</text:span><text:span text:style-name="T591">­do</text:span><text:span text:style-name="T592">­mas vaiz</text:span><text:span text:style-name="T593">do siu</text:span><text:span text:style-name="T594">­že</text:span><text:span text:style-name="T595">­tas „Lais</text:span><text:span text:style-name="T596">­vės gy</text:span><text:span text:style-name="T597">­nė</text:span><text:span text:style-name="T598">­jų die</text:span><text:span text:style-name="T599">­na“ su Sau</text:span><text:span text:style-name="T600">­sio 13-osios au</text:span><text:span text:style-name="T601">­kų ar</text:span><text:span text:style-name="T602">­ti</text:span><text:span text:style-name="T603">­mų</text:span><text:span text:style-name="T604">­jų pa</text:span><text:span text:style-name="T605">­si</text:span><text:span text:style-name="T606">­sa</text:span><text:span text:style-name="T607">­ky</text:span><text:span text:style-name="T608">­mais.<text:s/></text:span></text:p>
        <text:p text:style-name="P609"/>
        <text:p text:style-name="P610">Kal­bės Lie­tu­vos Res­pub­li­kos Mi­nist­rė Pir­mi­nin­kė In­gri­da Ši­mo­ny­tė.</text:p>
        <text:p text:style-name="P611"/>
        <text:p text:style-name="Roman12">Lie­tu­vos Res­pub­li­kos Mi­nist­rės Pir­mi­nin­kės In­gri­dos Ši­mo­ny­tės kal­ba</text:p>
        <text:p text:style-name="P612"/>
        <text:p text:style-name="Roman"><text:span text:style-name="T613">I. ŠIMONYTĖ.</text:span><text:span text:style-name="T614"><text:s/></text:span><text:span text:style-name="T615">(</text:span><text:span text:style-name="T616">Aikš</text:span><text:span text:style-name="T617">­tė</text:span><text:span text:style-name="T618">­je mi</text:span><text:span text:style-name="T619">­nia ke</text:span><text:span text:style-name="T620">­lia di</text:span><text:span text:style-name="T621">­de</text:span><text:span text:style-name="T622">­lį triukš</text:span><text:span text:style-name="T623">­mą, taip pat gir</text:span><text:span text:style-name="T624">­dė</text:span><text:span text:style-name="T625">­ti plo</text:span><text:span text:style-name="T626">­ji</text:span><text:span text:style-name="T627">­mai.</text:span><text:span text:style-name="T628">) Ger</text:span><text:span text:style-name="T629">­bia</text:span><text:span text:style-name="T630">­mie</text:span><text:span text:style-name="T631">­ji vals</text:span><text:span text:style-name="T632">­ty</text:span><text:span text:style-name="T633">­bės va</text:span><text:span text:style-name="T634">­do</text:span><text:span text:style-name="T635">­vai, su</text:span><text:span text:style-name="T636">­si</text:span><text:span text:style-name="T637">­rin</text:span><text:span text:style-name="T638">­kę mi</text:span><text:span text:style-name="T639">­nė</text:span><text:span text:style-name="T640">­ji</text:span><text:span text:style-name="T641">­mo sve</text:span><text:span text:style-name="T642">­čiai, mie</text:span><text:span text:style-name="T643">­li Lie</text:span><text:span text:style-name="T644">­tu</text:span><text:span text:style-name="T645">­vos žmo</text:span><text:span text:style-name="T646">­nės. Kai prieš 31 me</text:span><text:span text:style-name="T647">­tus nar</text:span><text:span text:style-name="T648">­džiau šio</text:span><text:span text:style-name="T649">­je aikš</text:span><text:span text:style-name="T650">­tė</text:span><text:span text:style-name="T651">­je bū</text:span><text:span text:style-name="T652">­da</text:span><text:span text:style-name="T653">­ma pa</text:span><text:span text:style-name="T654">­aug</text:span><text:span text:style-name="T655">­lė, ku</text:span><text:span text:style-name="T656">­pi</text:span><text:span text:style-name="T657">­na jau</text:span><text:span text:style-name="T658">­nat</text:span><text:span text:style-name="T659">­viš</text:span><text:span text:style-name="T660">­kos drą</text:span><text:span text:style-name="T661">­sos ir be ato</text:span><text:span text:style-name="T662">­dai</text:span><text:span text:style-name="T663">­ros, ta</text:span><text:span text:style-name="T664">­da jau bu</text:span><text:span text:style-name="T665">­vau pa</text:span><text:span text:style-name="T666">­kan</text:span><text:span text:style-name="T667">­ka</text:span><text:span text:style-name="T668">­mai su</text:span><text:span text:style-name="T669">­au</text:span><text:span text:style-name="T670">­gu</text:span><text:span text:style-name="T671">­si su</text:span><text:span text:style-name="T672">­pras</text:span><text:span text:style-name="T673">­ti, kad tai, kas įvy</text:span><text:span text:style-name="T674">­ko 1990-ųjų Ko</text:span><text:span text:style-name="T675">­vo 11-ąją, yra di</text:span><text:span text:style-name="T676">­džiau</text:span><text:span text:style-name="T677">­sia gy</text:span><text:span text:style-name="T678">­ve</text:span><text:span text:style-name="T679">­ni</text:span><text:span text:style-name="T680">­mo do</text:span><text:span text:style-name="T681">­va</text:span><text:span text:style-name="T682">­na, ta</text:span><text:span text:style-name="T683">­čiau vis dar per ma</text:span><text:span text:style-name="T684">­ža su</text:span><text:span text:style-name="T685">­vok</text:span><text:span text:style-name="T686">­ti, ko</text:span><text:span text:style-name="T687">­kia at</text:span><text:span text:style-name="T688">­sa</text:span><text:span text:style-name="T689">­ko</text:span><text:span text:style-name="T690">­my</text:span><text:span text:style-name="T691">­bė tuo me</text:span><text:span text:style-name="T692">­tu slė</text:span><text:span text:style-name="T693">­gė ša</text:span><text:span text:style-name="T694">­lies va</text:span><text:span text:style-name="T695">­do</text:span><text:span text:style-name="T696">­vo ir par</text:span><text:span text:style-name="T697">­la</text:span><text:span text:style-name="T698">­men</text:span><text:span text:style-name="T699">­to pe</text:span><text:span text:style-name="T700">­čius. Kad lais</text:span><text:span text:style-name="T701">­vė ga</text:span><text:span text:style-name="T702">­li bū</text:span><text:span text:style-name="T703">­ti sun</text:span><text:span text:style-name="T704">­ki. To</text:span><text:span text:style-name="T705">­kia sun</text:span><text:span text:style-name="T706">­ki, kaip tos gė</text:span><text:span text:style-name="T707">­lės, ku</text:span><text:span text:style-name="T708">­rias ne</text:span><text:span text:style-name="T709">­šiau pro</text:span><text:span text:style-name="T710">­ce</text:span><text:span text:style-name="T711">­si</text:span><text:span text:style-name="T712">­jo</text:span><text:span text:style-name="T713">­je nuo Spor</text:span><text:span text:style-name="T714">­to rū</text:span><text:span text:style-name="T715">­mų iki Ant</text:span><text:span text:style-name="T716">­akal</text:span><text:span text:style-name="T717">­nio ka</text:span><text:span text:style-name="T718">­pi</text:span><text:span text:style-name="T719">­nių ta</text:span><text:span text:style-name="T720">­da, kai lai</text:span><text:span text:style-name="T721">­do</text:span><text:span text:style-name="T722">­jo</text:span><text:span text:style-name="T723">­me žu</text:span><text:span text:style-name="T724">­vu</text:span><text:span text:style-name="T725">­sius Sau</text:span><text:span text:style-name="T726">­sio 13-ąją.<text:s/></text:span></text:p>
        <text:soft-page-break/>
        <text:p text:style-name="P727">Ta­da ne­mo­kė­jau de­ra­mai įver­tin­ti, kiek drą­sos ir pa­si­ry­ži­mo rei­kia sto­vė­ti vei­du prieš bu­ką jė­gą, kai tu­ri, ką pra­ras­ti. Ir kad tų jė­gų vis dėl­to ran­da­si pa­kan­ka­mai, jei­gu su­pran­ti, kad sto­vi už kaž­ką di­des­nio, nei tu pats, – už lais­vę, už tie­są, už sa­vo vals­ty­bę ir sa­vo ti­kė­ji­mą. Bet la­biau­siai už at­sa­ko­my­bę. Už ki­tą. Už tuos, ku­rie jau iš­ėjo, ir tuos, ku­rie dar tik at­eis. Tai yra tik­ro­ji lais­vė.<text:s/></text:p>
        <text:p text:style-name="P728">Lais­vės gy­nė­jų die­na yra tar­si Ne­pri­klau­so­my­bės at­kū­ri­mo de­kla­ra­ci­jos ant­spau­das. Pa­tvir­ti­ni­mas, kad vi­sa tai, kas ten pa­ra­šy­ta, yra tik­ra, pras­min­ga ir bran­gu.<text:s/></text:p>
        <text:p text:style-name="Roman"><text:span text:style-name="T729">Šian</text:span><text:span text:style-name="T730">­dien ir to</text:span><text:span text:style-name="T731">­liau kal</text:span><text:span text:style-name="T732">­ba</text:span><text:span text:style-name="T733">­me apie Lie</text:span><text:span text:style-name="T734">­tu</text:span><text:span text:style-name="T735">­vos vals</text:span><text:span text:style-name="T736">­ty</text:span><text:span text:style-name="T737">­bės puo</text:span><text:span text:style-name="T738">­se</text:span><text:span text:style-name="T739">­lė</text:span><text:span text:style-name="T740">­ji</text:span><text:span text:style-name="T741">­mą, stip</text:span><text:span text:style-name="T742">­ri</text:span><text:span text:style-name="T743">­ni</text:span><text:span text:style-name="T744">­mą, gru</text:span><text:span text:style-name="T745">­mia</text:span><text:span text:style-name="T746">­mės su iš</text:span><text:span text:style-name="T747">­šū</text:span><text:span text:style-name="T748">­kiais, sten</text:span><text:span text:style-name="T749">­gia</text:span><text:span text:style-name="T750">­mės at</text:span><text:span text:style-name="T751">­rem</text:span><text:span text:style-name="T752">­ti grės</text:span><text:span text:style-name="T753">­mes ir aug</text:span><text:span text:style-name="T754">­ti. Ir vi</text:span><text:span text:style-name="T755">­sa</text:span><text:span text:style-name="T756">­da tu</text:span><text:span text:style-name="T757">­ri</text:span><text:span text:style-name="T758">­me pri</text:span><text:span text:style-name="T759">­si</text:span><text:span text:style-name="T760">­min</text:span><text:span text:style-name="T761">­ti, kiek bu</text:span><text:span text:style-name="T762">­vo pa</text:span><text:span text:style-name="T763">­au</text:span><text:span text:style-name="T764">­ko</text:span><text:span text:style-name="T765">­ta, at</text:span><text:span text:style-name="T766">­si</text:span><text:span text:style-name="T767">­ko</text:span><text:span text:style-name="T768">­vo</text:span><text:span text:style-name="T769">­jant ne</text:span><text:span text:style-name="T770">­pri</text:span><text:span text:style-name="T771">­klau</text:span><text:span text:style-name="T772">­so</text:span><text:span text:style-name="T773">­mą Lie</text:span><text:span text:style-name="T774">­tu</text:span><text:span text:style-name="T775">­vą, kad už ją bu</text:span><text:span text:style-name="T776">­vo pra</text:span><text:span text:style-name="T777">­lie</text:span><text:span text:style-name="T778">­tas krau</text:span><text:span text:style-name="T779">­jas. Ta</text:span><text:span text:style-name="T780">­čiau jis vir</text:span><text:span text:style-name="T781">­to bal</text:span><text:span text:style-name="T782">­tu<text:s/></text:span><text:span text:style-name="T783">paukš</text:span><text:span text:style-name="T784">­čiu ir gie</text:span><text:span text:style-name="T785">­da virš mū</text:span><text:span text:style-name="T786">­sų. Ir gie</text:span><text:span text:style-name="T787">­dos.<text:s/></text:span><text:span text:style-name="T788">Ir to</text:span><text:span text:style-name="T789">­dėl, nors šian</text:span><text:span text:style-name="T790">­dien pa</text:span><text:span text:style-name="T791">­ger</text:span><text:span text:style-name="T792">­bia</text:span><text:span text:style-name="T793">­me žu</text:span><text:span text:style-name="T794">­vu</text:span><text:span text:style-name="T795">­sius, tai yra<text:s/></text:span><text:span text:style-name="T796">švie</text:span><text:span text:style-name="T797">­si die</text:span><text:span text:style-name="T798">­na.<text:s/></text:span></text:p>
        <text:p text:style-name="P799">Kiek­vie­na kar­ta tu­ri sa­vą ko­vos už lais­vę iš­šū­kį. Tai Ne­pri­klau­so­my­bės Ak­to sig­na­ta­rai, žmo­nės, ku­rie tu­rė­jo su­kur­ti lais­vos ša­lies ins­ti­tu­ci­jas, po­ka­rio par­ti­za­nai, so­viet­me­čio di­si­den­tai, Są­jū­džio at­sto­vai, gy­vo­ji ba­ri­ka­da prie Sei­mo, gy­dy­to­jai, ko­vo­jan­tys ko­vi­do fron­te, kas­dien įtam­pą pa­ti­rian­tys pa­sie­nie­čiai, ka­riai ir ki­ti pa­rei­gū­nai, at­sa­ky­mų į su­dė­tin­gus klau­si­mus ieš­kan­tys moks­li­nin­kai ir ga­liau­siai jau­ni­mas, ku­ris mo­ko­si ir mo­ko mus gy­ven­ti skir­ty­bių pa­sau­ly­je.<text:s/></text:p>
        <text:p text:style-name="P800">Vi­sais lai­kais ko­va už lais­vę bu­vo sa­vęs au­ko­ji­mas dėl ki­tų, o ne pa­stan­ga už­si­dė­ti ant­pe­čius ar egois­ti­nis nau­dos sie­kis. Ne ak­las nei­gi­mas, ne no­ras maiš­tau­ti ir kel­ti su­maiš­tį, bet ko­va už tai, kas yra svar­bu, už ką esi pa­si­ry­žęs pri­si­im­ti at­sa­ko­my­bę ir ati­duo­ti tai, kas tau bran­giau­sia. Nes lais­vė vi­sa­da yra kū­ry­ba, ne de­struk­ci­ja. Ir tai, kad jūs ga­li­te šian­dien man švilp­ti, yra taip pat tos iš­ko­vo­tos lais­vės da­lis.</text:p>
        <text:p text:style-name="Roman"><text:span text:style-name="T801">Lais</text:span><text:span text:style-name="T802">­vės gy</text:span><text:span text:style-name="T803">­nė</text:span><text:span text:style-name="T804">­jų die</text:span><text:span text:style-name="T805">­na yra la</text:span><text:span text:style-name="T806">­bai svar</text:span><text:span text:style-name="T807">­bios per</text:span><text:span text:style-name="T808">­ga</text:span><text:span text:style-name="T809">­lės at</text:span><text:span text:style-name="T810">­mi</text:span><text:span text:style-name="T811">­ni</text:span><text:span text:style-name="T812">­mas. Tai vil</text:span><text:span text:style-name="T813">­ties, ryž</text:span><text:span text:style-name="T814">­to ir įkvė</text:span><text:span text:style-name="T815">­pi</text:span><text:span text:style-name="T816">­mo nie</text:span><text:span text:style-name="T817">­ka</text:span><text:span text:style-name="T818">­da ne</text:span><text:span text:style-name="T819">­pa</text:span><text:span text:style-name="T820">­si</text:span><text:span text:style-name="T821">­duo</text:span><text:span text:style-name="T822">­ti die</text:span><text:span text:style-name="T823">­na. To</text:span><text:span text:style-name="T824">­dėl no</text:span><text:span text:style-name="T825">­riu pa</text:span><text:span text:style-name="T826">­svei</text:span><text:span text:style-name="T827">­kin</text:span><text:span text:style-name="T828">­ti Lie</text:span><text:span text:style-name="T829">­tu</text:span><text:span text:style-name="T830">­vos žmo</text:span><text:span text:style-name="T831">­nes vi</text:span><text:span text:style-name="T832">­sa</text:span><text:span text:style-name="T833">­me pa</text:span><text:span text:style-name="T834">­sau</text:span><text:span text:style-name="T835">­ly</text:span><text:span text:style-name="T836">­je ir pa</text:span><text:span text:style-name="T837">­lin</text:span><text:span text:style-name="T838">­kė</text:span><text:span text:style-name="T839">­ti, kad tra</text:span><text:span text:style-name="T840">­di</text:span><text:span text:style-name="T841">­ci</text:span><text:span text:style-name="T842">­niai sau</text:span><text:span text:style-name="T843">­sio lau</text:span><text:span text:style-name="T844">­žai teik</text:span><text:span text:style-name="T845">­tų jė</text:span><text:span text:style-name="T846">­gų ir įkvėp</text:span><text:span text:style-name="T847">­tų pa</text:span><text:span text:style-name="T848">­si</text:span><text:span text:style-name="T849">­di</text:span><text:span text:style-name="T850">­džia</text:span><text:span text:style-name="T851">­vi</text:span><text:span text:style-name="T852">­mą sa</text:span><text:span text:style-name="T853">­vo vals</text:span><text:span text:style-name="T854">­ty</text:span><text:span text:style-name="T855">­be, ir nie</text:span><text:span text:style-name="T856">­ka</text:span><text:span text:style-name="T857">­da ne</text:span><text:span text:style-name="T858">­nu</text:span><text:span text:style-name="T859">­sto</text:span><text:span text:style-name="T860">­tų ru</text:span><text:span text:style-name="T861">­sen</text:span><text:span text:style-name="T862">­ti mū</text:span><text:span text:style-name="T863">­sų pa</text:span><text:span text:style-name="T864">­čių šir</text:span><text:span text:style-name="T865">­dy</text:span><text:span text:style-name="T866">­se. La</text:span><text:span text:style-name="T867">­bai ačiū. Gra</text:span><text:span text:style-name="T868">­žios šven</text:span><text:span text:style-name="T869">­tės vi</text:span><text:span text:style-name="T870">­siems. (</text:span><text:span text:style-name="T871">Plo</text:span><text:span text:style-name="T872">­ji</text:span><text:span text:style-name="T873">­mai</text:span><text:span text:style-name="T874">)<text:s/></text:span></text:p>
        <text:soft-page-break/>
        <text:p text:style-name="Roman"><text:span text:style-name="T875">G. MIKALAUSKAS.</text:span><text:span text:style-name="T876"><text:s/>Ger</text:span><text:span text:style-name="T877">­bia</text:span><text:span text:style-name="T878">­mie</text:span><text:span text:style-name="T879">­ji, pra</text:span><text:span text:style-name="T880">­de</text:span><text:span text:style-name="T881">­da</text:span><text:span text:style-name="T882">­me iš</text:span><text:span text:style-name="T883">­kil</text:span><text:span text:style-name="T884">­min</text:span><text:span text:style-name="T885">­gą Lais</text:span><text:span text:style-name="T886">­vės pre</text:span><text:span text:style-name="T887">­mi</text:span><text:span text:style-name="T888">­jos įtei</text:span><text:span text:style-name="T889">­ki</text:span><text:span text:style-name="T890">­mo ce</text:span><text:span text:style-name="T891">­re</text:span><text:span text:style-name="T892">­mo</text:span><text:span text:style-name="T893">­ni</text:span><text:span text:style-name="T894">­ją.<text:s/></text:span><text:span text:style-name="T895">(</text:span><text:span text:style-name="T896">Aikš</text:span><text:span text:style-name="T897">­tė</text:span><text:span text:style-name="T898">­je mi</text:span><text:span text:style-name="T899">­nia skan</text:span><text:span text:style-name="T900">­duo</text:span><text:span text:style-name="T901">­ja: „Sei</text:span><text:span text:style-name="T902">­mą lauk!</text:span><text:span text:style-name="T903">“)<text:s/></text:span><text:span text:style-name="T904">Dau</text:span><text:span text:style-name="T905">­giau nei prieš de</text:span><text:span text:style-name="T906">­šimt</text:span><text:span text:style-name="T907">­me</text:span><text:span text:style-name="T908">­tį Lie</text:span><text:span text:style-name="T909">­tu</text:span><text:span text:style-name="T910">­vos Res</text:span><text:span text:style-name="T911">­pub</text:span><text:span text:style-name="T912">­li</text:span><text:span text:style-name="T913">­kos Sei</text:span><text:span text:style-name="T914">­mas, pa</text:span><text:span text:style-name="T915">­mi</text:span><text:span text:style-name="T916">­nė</text:span><text:span text:style-name="T917">­da</text:span><text:span text:style-name="T918">­mas 1991-ųjų Sau</text:span><text:span text:style-name="T919">­sio 13-osios me</text:span><text:span text:style-name="T920">­ti</text:span><text:span text:style-name="T921">­nes, įstei</text:span><text:span text:style-name="T922">­gė Lais</text:span><text:span text:style-name="T923">­vės pre</text:span><text:span text:style-name="T924">­mi</text:span><text:span text:style-name="T925">­ją, nes to</text:span><text:span text:style-name="T926">­ji die</text:span><text:span text:style-name="T927">­na bu</text:span><text:span text:style-name="T928">­vo svar</text:span><text:span text:style-name="T929">­bi ne tik mū</text:span><text:span text:style-name="T930">­sų tau</text:span><text:span text:style-name="T931">­tai ir vals</text:span><text:span text:style-name="T932">­ty</text:span><text:span text:style-name="T933">­bei. Is</text:span><text:span text:style-name="T934">­to</text:span><text:span text:style-name="T935">­ri</text:span><text:span text:style-name="T936">­ja ta</text:span><text:span text:style-name="T937">­pę skaus</text:span><text:span text:style-name="T938">­min</text:span><text:span text:style-name="T939">­gi sau</text:span><text:span text:style-name="T940">­sio įvy</text:span><text:span text:style-name="T941">­kiai pa</text:span><text:span text:style-name="T942">­vei</text:span><text:span text:style-name="T943">­kė Ry</text:span><text:span text:style-name="T944">­tų<text:s/></text:span><text:span text:style-name="T945">ir</text:span><text:span text:style-name="T946"><text:s/>Vi</text:span><text:span text:style-name="T947">­du</text:span><text:span text:style-name="T948">­rio Eu</text:span><text:span text:style-name="T949">­ro</text:span><text:span text:style-name="T950">­pos po</text:span><text:span text:style-name="T951">­li</text:span><text:span text:style-name="T952">­ti</text:span><text:span text:style-name="T953">­nę rai</text:span><text:span text:style-name="T954">­dą. Sim</text:span><text:span text:style-name="T955">­bo</text:span><text:span text:style-name="T956">­li</text:span><text:span text:style-name="T957">­nės lais</text:span><text:span text:style-name="T958">­vės ri</text:span><text:span text:style-name="T959">­te</text:span><text:span text:style-name="T960">­rių pa</text:span><text:span text:style-name="T961">­jė</text:span><text:span text:style-name="T962">­gos kas</text:span><text:span text:style-name="T963">­met iš</text:span><text:span text:style-name="T964">­au</text:span><text:span text:style-name="T965">­ga, prie jų pri</text:span><text:span text:style-name="T966">­si</text:span><text:span text:style-name="T967">­jun</text:span><text:span text:style-name="T968">­gia ne tik mū</text:span><text:span text:style-name="T969">­sų ša</text:span><text:span text:style-name="T970">­lies, bet ir pa</text:span><text:span text:style-name="T971">­na</text:span><text:span text:style-name="T972">­šių li</text:span><text:span text:style-name="T973">­ki</text:span><text:span text:style-name="T974">­mų tau</text:span><text:span text:style-name="T975">­tų iš</text:span><text:span text:style-name="T976">­ki</text:span><text:span text:style-name="T977">­lios as</text:span><text:span text:style-name="T978">­me</text:span><text:span text:style-name="T979">­ny</text:span><text:span text:style-name="T980">­bės. Ją yra pel</text:span><text:span text:style-name="T981">­nę Lie</text:span><text:span text:style-name="T982">­tu</text:span><text:span text:style-name="T983">­vos ir už</text:span><text:span text:style-name="T984">­sie</text:span><text:span text:style-name="T985">­nio po</text:span><text:span text:style-name="T986">­li</text:span><text:span text:style-name="T987">­ti</text:span><text:span text:style-name="T988">­niai ka</text:span><text:span text:style-name="T989">­li</text:span><text:span text:style-name="T990">­niai, di</text:span><text:span text:style-name="T991">­si</text:span><text:span text:style-name="T992">­den</text:span><text:span text:style-name="T993">­tai, dva</text:span><text:span text:style-name="T994">­si</text:span><text:span text:style-name="T995">­nin</text:span><text:span text:style-name="T996">­kai ir po</text:span><text:span text:style-name="T997">­li</text:span><text:span text:style-name="T998">­ti</text:span><text:span text:style-name="T999">­niai ly</text:span><text:span text:style-name="T1000">­de</text:span><text:span text:style-name="T1001">­riai – žmo</text:span><text:span text:style-name="T1002">­nės, ku</text:span><text:span text:style-name="T1003">­rie sa</text:span><text:span text:style-name="T1004">­vo dar</text:span><text:span text:style-name="T1005">­bais įkve</text:span><text:span text:style-name="T1006">­pia ki</text:span><text:span text:style-name="T1007">­tus, šven</text:span><text:span text:style-name="T1008">­tai ti</text:span><text:span text:style-name="T1009">­ki tuo, ką da</text:span><text:span text:style-name="T1010">­ro, jų ne</text:span><text:span text:style-name="T1011">­įma</text:span><text:span text:style-name="T1012">­no</text:span><text:span text:style-name="T1013">­ma nu</text:span><text:span text:style-name="T1014">­til</text:span><text:span text:style-name="T1015">­dy</text:span><text:span text:style-name="T1016">­ti ar įbau</text:span><text:span text:style-name="T1017">­gin</text:span><text:span text:style-name="T1018">­ti.<text:s/></text:span></text:p>
        <text:p text:style-name="P1019">Lais­vė yra pri­gim­ti­nis žmo­gaus sie­kis, ne­svar­bu, ko­kia­me pa­sau­lio kraš­te gy­ven­tu­me, to­dėl ypa­tin­gos pa­gar­bos ver­ti žmo­nės, ku­rie dėl lais­vės ne­bi­jo ri­zi­kuo­ti sa­vo pa­čių gy­ve­ni­mais. Kiek­vie­nais me­tais Lais­vės pre­mi­jos lau­re­a­tai yra ap­do­va­no­ja­mi ir spar­nuo­ta Lais­vės skulp­tū­rė­le – mi­nia­tiū­ri­ne tar­pu­ka­rio mo­nu­men­to, su­kur­to Juo­zo Zi­ka­ro, ko­pi­ja. Mes lin­ki­me, kad „Spar­nuo­tas an­ge­las“ sau­go­tų ne tik šios pre­mi­jos lau­re­a­tus, – te­gul jis sau­go pa­čią lais­vę.<text:s/></text:p>
        <text:p text:style-name="Roman"><text:span text:style-name="T1020">Kal</text:span><text:span text:style-name="T1021">­bės Lais</text:span><text:span text:style-name="T1022">­vės pre</text:span><text:span text:style-name="T1023">­mi</text:span><text:span text:style-name="T1024">­j</text:span><text:span text:style-name="T1025">ų</text:span><text:span text:style-name="T1026"><text:s/>ko</text:span><text:span text:style-name="T1027">­mi</text:span><text:span text:style-name="T1028">­si</text:span><text:span text:style-name="T1029">­jos pir</text:span><text:span text:style-name="T1030">­mi</text:span><text:span text:style-name="T1031">­nin</text:span><text:span text:style-name="T1032">­kė Pau</text:span><text:span text:style-name="T1033">­lė Kuz</text:span><text:span text:style-name="T1034">­mic</text:span><text:span text:style-name="T1035">­kie</text:span><text:span text:style-name="T1036">­nė. (</text:span><text:span text:style-name="T1037">Plo</text:span><text:span text:style-name="T1038">­ji</text:span><text:span text:style-name="T1039">­mai</text:span><text:span text:style-name="T1040">)<text:s/></text:span></text:p>
        <text:p text:style-name="P1041"/>
        <text:p text:style-name="Roman12">Lie­tu­vos Res­pub­li­kos Sei­mo na­rės,<text:s/>Lais­vės pre­mi­jų<text:s/>ko­mi­si­jos pir­mi­nin­kės Pau­lės Kuz­mic­kie­nės kal­ba</text:p>
        <text:p text:style-name="P1042"/>
        <text:p text:style-name="Roman"><text:span text:style-name="T1043">P. KUZMICKIENĖ.</text:span><text:span text:style-name="T1044"><text:s/></text:span><text:span text:style-name="T1045">(</text:span><text:span text:style-name="T1046">Aikš</text:span><text:span text:style-name="T1047">­tė</text:span><text:span text:style-name="T1048">­je mi</text:span><text:span text:style-name="T1049">­nia ke</text:span><text:span text:style-name="T1050">­lia di</text:span><text:span text:style-name="T1051">­de</text:span><text:span text:style-name="T1052">­lį triukš</text:span><text:span text:style-name="T1053">­mą, skan</text:span><text:span text:style-name="T1054">­duo</text:span><text:span text:style-name="T1055">­ja: „Gė</text:span><text:span text:style-name="T1056">­da! Gė</text:span><text:span text:style-name="T1057">­da! Gė</text:span><text:span text:style-name="T1058">­da!“</text:span><text:span text:style-name="T1059">)<text:s/></text:span><text:span text:style-name="T1060">Ap</text:span><text:span text:style-name="T1061">­si</text:span><text:span text:style-name="T1062">­spren</text:span><text:span text:style-name="T1063">­di</text:span><text:span text:style-name="T1064">­mo lais</text:span><text:span text:style-name="T1065">­vė – tai ga</text:span><text:span text:style-name="T1066">­li</text:span><text:span text:style-name="T1067">­my</text:span><text:span text:style-name="T1068">­bė kiek</text:span><text:span text:style-name="T1069">­vie</text:span><text:span text:style-name="T1070">­nam žmo</text:span><text:span text:style-name="T1071">­gui pa</text:span><text:span text:style-name="T1072">­si</text:span><text:span text:style-name="T1073">­rink</text:span><text:span text:style-name="T1074">­ti, kaip ir dėl ko gy</text:span><text:span text:style-name="T1075">­ven</text:span><text:span text:style-name="T1076">­ti. Prieš dau</text:span><text:span text:style-name="T1077">­giau nei tris de</text:span><text:span text:style-name="T1078">­šimt</text:span><text:span text:style-name="T1079">­me</text:span><text:span text:style-name="T1080">­čius Lie</text:span><text:span text:style-name="T1081">­tu</text:span><text:span text:style-name="T1082">­vos žmo</text:span><text:span text:style-name="T1083">­nės pa</text:span><text:span text:style-name="T1084">­si</text:span><text:span text:style-name="T1085">­rin</text:span><text:span text:style-name="T1086">­ko lais</text:span><text:span text:style-name="T1087">­vės ke</text:span><text:span text:style-name="T1088">­lią. Ei</text:span><text:span text:style-name="T1089">­da</text:span><text:span text:style-name="T1090">­mi juo ne</text:span><text:span text:style-name="T1091">­pa</text:span><text:span text:style-name="T1092">­si</text:span><text:span text:style-name="T1093">­da</text:span><text:span text:style-name="T1094">­vė pro</text:span><text:span text:style-name="T1095">­vo</text:span><text:span text:style-name="T1096">­ka</text:span><text:span text:style-name="T1097">­ci</text:span><text:span text:style-name="T1098">­joms, spau</text:span><text:span text:style-name="T1099">­di</text:span><text:span text:style-name="T1100">­mui, gra</text:span><text:span text:style-name="T1101">­si</text:span><text:span text:style-name="T1102">­ni</text:span><text:span text:style-name="T1103">­mams, ne</text:span><text:span text:style-name="T1104">­pa</text:span><text:span text:style-name="T1105">­bū</text:span><text:span text:style-name="T1106">­go už sa</text:span><text:span text:style-name="T1107">­ve di</text:span><text:span text:style-name="T1108">­des</text:span><text:span text:style-name="T1109">­nių, tai</text:span><text:span text:style-name="T1110">­kiai sto</text:span><text:span text:style-name="T1111">­vė</text:span><text:span text:style-name="T1112">­jo prieš so</text:span><text:span text:style-name="T1113">­vie</text:span><text:span text:style-name="T1114">­tų val</text:span><text:span text:style-name="T1115">­džios at</text:span><text:span text:style-name="T1116">­siųs</text:span><text:span text:style-name="T1117">­tus tan</text:span><text:span text:style-name="T1118">­kus, ne</text:span><text:span text:style-name="T1119">­dve</text:span><text:span text:style-name="T1120">­jo</text:span><text:span text:style-name="T1121">­jo dėl sa</text:span><text:span text:style-name="T1122">­vo ap</text:span><text:span text:style-name="T1123">­si</text:span><text:span text:style-name="T1124">­spren</text:span><text:span text:style-name="T1125">­di</text:span><text:span text:style-name="T1126">­mo. Šian</text:span><text:span text:style-name="T1127">­dien pri</text:span><text:span text:style-name="T1128">­si</text:span><text:span text:style-name="T1129">­min</text:span><text:span text:style-name="T1130">­da</text:span><text:span text:style-name="T1131">­mi Sau</text:span><text:span text:style-name="T1132">­sio įvy</text:span><text:span text:style-name="T1133">­kius ir pa</text:span><text:span text:style-name="T1134">­gerb</text:span><text:span text:style-name="T1135">­da</text:span><text:span text:style-name="T1136">­mi tuos, ku</text:span><text:span text:style-name="T1137">­rie žu</text:span><text:span text:style-name="T1138">­vo už mū</text:span><text:span text:style-name="T1139">­sų lais</text:span><text:span text:style-name="T1140">­vę, liu</text:span><text:span text:style-name="T1141">­di</text:span><text:span text:style-name="T1142">­ja</text:span><text:span text:style-name="T1143">­me tau</text:span><text:span text:style-name="T1144">­tos drą</text:span><text:span text:style-name="T1145">­są ir ap</text:span><text:span text:style-name="T1146">­si</text:span><text:span text:style-name="T1147">­spren</text:span><text:span text:style-name="T1148">­di</text:span><text:span text:style-name="T1149">­mą prie</text:span><text:span text:style-name="T1150">­šin</text:span><text:span text:style-name="T1151">­tis.</text:span></text:p>
        <text:soft-page-break/>
        <text:p text:style-name="P1152">Mū­sų vals­ty­bės is­to­ri­jo­je ap­si­spren­di­mas prie­šin­tis įpras­min­tas įvai­rio­mis for­mo­mis: su gin­klu ran­ko­je, su dai­na šir­dy­je, ty­lo­je vei­kiant po­grin­dy­je. Mū­sų vals­ty­bės is­to­ri­jo­je ap­si­spren­di­mas prie­šin­tis la­bai svar­bus. Kad ap­si­spren­di­mas ko­vo­ti už lais­vę yra mū­sų tau­tos ta­pa­ty­bės da­lis, pa­ro­do ir šian­die­na. Tu­ri­me drą­sos prie­šin­tis net di­džiau­sioms pa­sau­lio au­to­kra­ti­joms, ko­vo­ti už žmo­gaus tei­ses ir už Lie­tu­vos ri­bų.</text:p>
        <text:p text:style-name="P1153">Tiek šian­dien, tiek ir tuo­met bu­vo to­kių, ku­rie ne­ti­kė­jo mū­sų sėk­me ir sa­kė: „Ką ga­li ta ma­žy­tė Lie­tu­va?“ Ta­čiau pir­mi pa­skel­bė­me Ne­pri­klau­so­my­bę, pir­mi iš­ve­dė­me so­vie­tų da­li­nius − ta­po­me pa­vyz­džiu ki­tiems ir blo­gio im­pe­ri­ja ga­liau­siai bu­vo su­griau­ta ir nu­ga­lė­ta. Ta­da ne­tu­rė­jo­me iš ko mo­ky­tis. Šian­dien mū­sų pa­tir­ti­mi se­ka ki­ti.</text:p>
        <text:p text:style-name="P1154">Gi­liai įstri­go Jo Emi­nen­ci­jos Si­gi­to Tam­ke­vi­čiaus prieš ke­le­rius<text:s/>me­tus Lais­vės gy­nė­jų die­nos mi­nė­ji­mo me­tu iš­sa­ky­ta min­tis, kad, ne­pai­sant oku­pan­tų ban­dy­mų su­nai­kin­ti Kry­žių kal­ną, vi­sad at­si­ras­da­vo tų, ku­rie kry­žius at­sta­ty­da­vo. Tai bu­vo jų ap­si­spren­di­mas.</text:p>
        <text:p text:style-name="Roman"><text:span text:style-name="T1155">Šie</text:span><text:span text:style-name="T1156">­met su</text:span><text:span text:style-name="T1157">­kan</text:span><text:span text:style-name="T1158">­ka pen</text:span><text:span text:style-name="T1159">­kias</text:span><text:span text:style-name="T1160">­de</text:span><text:span text:style-name="T1161">­šimt me</text:span><text:span text:style-name="T1162">­tų, kai po</text:span><text:span text:style-name="T1163">­grin</text:span><text:span text:style-name="T1164">­dy</text:span><text:span text:style-name="T1165">­je pra</text:span><text:span text:style-name="T1166">­dė</text:span><text:span text:style-name="T1167">­ta leis</text:span><text:span text:style-name="T1168">­ti „Lie</text:span><text:span text:style-name="T1169">­tu</text:span><text:span text:style-name="T1170">­vos Ka</text:span><text:span text:style-name="T1171">­ta</text:span><text:span text:style-name="T1172">­li</text:span><text:span text:style-name="T1173">­kų Baž</text:span><text:span text:style-name="T1174">­ny</text:span><text:span text:style-name="T1175">­čios Kro</text:span><text:span text:style-name="T1176">­ni</text:span><text:span text:style-name="T1177">­ka“.<text:s/></text:span><text:span text:style-name="T1178">(</text:span><text:span text:style-name="T1179">Aikš</text:span><text:span text:style-name="T1180">­tė</text:span><text:span text:style-name="T1181">­je mi</text:span><text:span text:style-name="T1182">­nia skan</text:span><text:span text:style-name="T1183">­duo</text:span><text:span text:style-name="T1184">­ja įvai</text:span><text:span text:style-name="T1185">­rius šū</text:span><text:span text:style-name="T1186">­kius</text:span><text:span text:style-name="T1187">.)<text:s/></text:span><text:span text:style-name="T1188">Tai ty</text:span><text:span text:style-name="T1189">­laus, bet ne</text:span><text:span text:style-name="T1190">­pa</text:span><text:span text:style-name="T1191">­pras</text:span><text:span text:style-name="T1192">­tai ga</text:span><text:span text:style-name="T1193">­lin</text:span><text:span text:style-name="T1194">­go pa</text:span><text:span text:style-name="T1195">­si</text:span><text:span text:style-name="T1196">­prie</text:span><text:span text:style-name="T1197">­ši</text:span><text:span text:style-name="T1198">­ni</text:span><text:span text:style-name="T1199">­mo pa</text:span><text:span text:style-name="T1200">­vyz</text:span><text:span text:style-name="T1201">­dys. Jis ska</text:span><text:span text:style-name="T1202">­ti</text:span><text:span text:style-name="T1203">­no ap</text:span><text:span text:style-name="T1204">­si</text:span><text:span text:style-name="T1205">­spręs</text:span><text:span text:style-name="T1206">­ti ir ki</text:span><text:span text:style-name="T1207">­tus, ta</text:span><text:span text:style-name="T1208">­po ne</text:span><text:span text:style-name="T1209">­at</text:span><text:span text:style-name="T1210">­sie</text:span><text:span text:style-name="T1211">­ja</text:span><text:span text:style-name="T1212">­ma Lie</text:span><text:span text:style-name="T1213">­tu</text:span><text:span text:style-name="T1214">­vos is</text:span><text:span text:style-name="T1215">­to</text:span><text:span text:style-name="T1216">­ri</text:span><text:span text:style-name="T1217">­jos da</text:span><text:span text:style-name="T1218">­li</text:span><text:span text:style-name="T1219">­mi, reikš</text:span><text:span text:style-name="T1220">­min</text:span><text:span text:style-name="T1221">­gai pri</text:span><text:span text:style-name="T1222">­si</text:span><text:span text:style-name="T1223">­dė</text:span><text:span text:style-name="T1224">­jo prie Są</text:span><text:span text:style-name="T1225">­jū</text:span><text:span text:style-name="T1226">­džio ir Ne</text:span><text:span text:style-name="T1227">­pri</text:span><text:span text:style-name="T1228">­klau</text:span><text:span text:style-name="T1229">­so</text:span><text:span text:style-name="T1230">­my</text:span><text:span text:style-name="T1231">­bės at</text:span><text:span text:style-name="T1232">­ga</text:span><text:span text:style-name="T1233">­vi</text:span><text:span text:style-name="T1234">­mo. „Kro</text:span><text:span text:style-name="T1235">­ni</text:span><text:span text:style-name="T1236">­ka“ bu</text:span><text:span text:style-name="T1237">­vo ga</text:span><text:span text:style-name="T1238">­be</text:span><text:span text:style-name="T1239">­na</text:span><text:span text:style-name="T1240">­ma ir į Va</text:span><text:span text:style-name="T1241">­ka</text:span><text:span text:style-name="T1242">­rus, iš</text:span><text:span text:style-name="T1243">­vers</text:span><text:span text:style-name="T1244">­ta į už</text:span><text:span text:style-name="T1245">­sie</text:span><text:span text:style-name="T1246">­nio kal</text:span><text:span text:style-name="T1247">­bas, liu</text:span><text:span text:style-name="T1248">­di</text:span><text:span text:style-name="T1249">­jo so</text:span><text:span text:style-name="T1250">­vie</text:span><text:span text:style-name="T1251">­tų bjau</text:span><text:span text:style-name="T1252">­rius nu</text:span><text:span text:style-name="T1253">­si</text:span><text:span text:style-name="T1254">­kal</text:span><text:span text:style-name="T1255">­ti</text:span><text:span text:style-name="T1256">­mus.</text:span></text:p>
        <text:p text:style-name="P1257">Jo­kia ki­ta so­vie­tų oku­puo­ta vals­ty­bė ne­tu­rė­jo to­kiu mas­tu lei­džia­mo po­grin­di­nio lei­di­nio – virš 80 nu­me­rių, ku­riuo­se skelb­ti Baž­ny­čios var­žy­mo, ti­kin­čių­jų per­se­kio­ji­mo ir žmo­gaus tei­sių pa­žei­di­mo fak­tai.</text:p>
        <text:p text:style-name="Roman"><text:span text:style-name="T1258">Se</text:span><text:span text:style-name="T1259">­suo Ge</text:span><text:span text:style-name="T1260">­rar</text:span><text:span text:style-name="T1261">­da Ele</text:span><text:span text:style-name="T1262">­na Šu</text:span><text:span text:style-name="T1263">­liaus</text:span><text:span text:style-name="T1264">­kai</text:span><text:span text:style-name="T1265">­tė, se</text:span><text:span text:style-name="T1266">­suo Ber</text:span><text:span text:style-name="T1267">­na</text:span><text:span text:style-name="T1268">­de</text:span><text:span text:style-name="T1269">­ta Ma</text:span><text:span text:style-name="T1270">­liš</text:span><text:span text:style-name="T1271">­kai</text:span><text:span text:style-name="T1272">­tė, vys</text:span><text:span text:style-name="T1273">­ku</text:span><text:span text:style-name="T1274">­pas eme</text:span><text:span text:style-name="T1275">­ri</text:span><text:span text:style-name="T1276">­tas Jo</text:span><text:span text:style-name="T1277">­nas Bo</text:span><text:span text:style-name="T1278">­ru</text:span><text:span text:style-name="T1279">­ta – vie</text:span><text:span text:style-name="T1280">­ni pa</text:span><text:span text:style-name="T1281">­grin</text:span><text:span text:style-name="T1282">­di</text:span><text:span text:style-name="T1283">­nių „Lie</text:span><text:span text:style-name="T1284">­tu</text:span><text:span text:style-name="T1285">­vos Ka</text:span><text:span text:style-name="T1286">­ta</text:span><text:span text:style-name="T1287">­li</text:span><text:span text:style-name="T1288">­kų Baž</text:span><text:span text:style-name="T1289">­ny</text:span><text:span text:style-name="T1290">­čios Kro</text:span><text:span text:style-name="T1291">­ni</text:span><text:span text:style-name="T1292">­kos“ ben</text:span><text:span text:style-name="T1293">­dra</text:span><text:span text:style-name="T1294">­dar</text:span><text:span text:style-name="T1295">­bių. Jie ap</text:span><text:span text:style-name="T1296">­si</text:span><text:span text:style-name="T1297">­spren</text:span><text:span text:style-name="T1298">­dė ri</text:span><text:span text:style-name="T1299">­zi</text:span><text:span text:style-name="T1300">­kuo</text:span><text:span text:style-name="T1301">­ti ir sa</text:span><text:span text:style-name="T1302">­vo pa</text:span><text:span text:style-name="T1303">­vyz</text:span><text:span text:style-name="T1304">­džiu tęs</text:span><text:span text:style-name="T1305">­ti tai, dėl ko žu</text:span><text:span text:style-name="T1306">­vo lais</text:span><text:span text:style-name="T1307">­vės ko</text:span><text:span text:style-name="T1308">­vo</text:span><text:span text:style-name="T1309">­to</text:span><text:span text:style-name="T1310">­jai. Jie drą</text:span><text:span text:style-name="T1311">­si</text:span><text:span text:style-name="T1312">­no ti</text:span><text:span text:style-name="T1313">­kin</text:span><text:span text:style-name="T1314">­čiuo</text:span><text:span text:style-name="T1315">­sius, draus</text:span><text:span text:style-name="T1316">­mi</text:span><text:span text:style-name="T1317">­no lin</text:span><text:span text:style-name="T1318">­ku</text:span><text:span text:style-name="T1319">­sius ko</text:span><text:span text:style-name="T1320">­la</text:span><text:span text:style-name="T1321">­bo</text:span><text:span text:style-name="T1322">­ruo</text:span><text:span text:style-name="T1323">­ti, ne</text:span><text:span text:style-name="T1324">­pai</text:span><text:span text:style-name="T1325">­sant to, kad pa</text:span><text:span text:style-name="T1326">­tys pa</text:span><text:span text:style-name="T1327">­ty</text:span><text:span text:style-name="T1328">­rė KGB per</text:span><text:span text:style-name="T1329">­se</text:span><text:span text:style-name="T1330">­kio</text:span><text:span text:style-name="T1331">­ji</text:span><text:span text:style-name="T1332">­mus.</text:span><text:span text:style-name="T1333"><text:s/></text:span></text:p>
        <text:soft-page-break/>
        <text:p text:style-name="Roman"><text:span text:style-name="T1334">Se</text:span><text:span text:style-name="T1335">­suo Ge</text:span><text:span text:style-name="T1336">­rar</text:span><text:span text:style-name="T1337">­da – Eu</text:span><text:span text:style-name="T1338">­cha</text:span><text:span text:style-name="T1339">­ris</text:span><text:span text:style-name="T1340">­ti</text:span><text:span text:style-name="T1341">­nio Jė</text:span><text:span text:style-name="T1342">­zaus se</text:span><text:span text:style-name="T1343">­se</text:span><text:span text:style-name="T1344">­rų kon</text:span><text:span text:style-name="T1345">­gre</text:span><text:span text:style-name="T1346">­ga</text:span><text:span text:style-name="T1347">­ci</text:span><text:span text:style-name="T1348">­jos na</text:span><text:span text:style-name="T1349">­rė.<text:s/></text:span><text:span text:style-name="T1350">(</text:span><text:span text:style-name="T1351">Aikš</text:span><text:span text:style-name="T1352">­tė</text:span><text:span text:style-name="T1353">­je mi</text:span><text:span text:style-name="T1354">­nia švil</text:span><text:span text:style-name="T1355">­pia</text:span><text:span text:style-name="T1356">.)<text:s/></text:span><text:span text:style-name="T1357">Nuo 1956 me</text:span><text:span text:style-name="T1358">­tų už tai, kad da</text:span><text:span text:style-name="T1359">­ly</text:span><text:span text:style-name="T1360">­va</text:span><text:span text:style-name="T1361">­vo Veng</text:span><text:span text:style-name="T1362">­ri</text:span><text:span text:style-name="T1363">­jos su</text:span><text:span text:style-name="T1364">­ki</text:span><text:span text:style-name="T1365">­li</text:span><text:span text:style-name="T1366">­mą pa</text:span><text:span text:style-name="T1367">­lai</text:span><text:span text:style-name="T1368">­kan</text:span><text:span text:style-name="T1369">­čio</text:span><text:span text:style-name="T1370">­je tai</text:span><text:span text:style-name="T1371">­kio</text:span><text:span text:style-name="T1372">­je pro</text:span><text:span text:style-name="T1373">­tes</text:span><text:span text:style-name="T1374">­to ak</text:span><text:span text:style-name="T1375">­ci</text:span><text:span text:style-name="T1376">­jo</text:span><text:span text:style-name="T1377">­je, bu</text:span><text:span text:style-name="T1378">­vo pa</text:span><text:span text:style-name="T1379">­ša</text:span><text:span text:style-name="T1380">­lin</text:span><text:span text:style-name="T1381">­ta iš Vil</text:span><text:span text:style-name="T1382">­niaus pe</text:span><text:span text:style-name="T1383">­da</text:span><text:span text:style-name="T1384">­go</text:span><text:span text:style-name="T1385">­gi</text:span><text:span text:style-name="T1386">­nio ins</text:span><text:span text:style-name="T1387">­ti</text:span><text:span text:style-name="T1388">­tu</text:span><text:span text:style-name="T1389">­to. Vė</text:span><text:span text:style-name="T1390">­liau ne</text:span><text:span text:style-name="T1391">­aki</text:span><text:span text:style-name="T1392">­vaiz</text:span><text:span text:style-name="T1393">­di</text:span><text:span text:style-name="T1394">­nes stu</text:span><text:span text:style-name="T1395">­di</text:span><text:span text:style-name="T1396">­jas tę</text:span><text:span text:style-name="T1397">­sė Vil</text:span><text:span text:style-name="T1398">­niaus uni</text:span><text:span text:style-name="T1399">­ver</text:span><text:span text:style-name="T1400">­si</text:span><text:span text:style-name="T1401">­te</text:span><text:span text:style-name="T1402">­te, įgi</text:span><text:span text:style-name="T1403">­jo lie</text:span><text:span text:style-name="T1404">­tu</text:span><text:span text:style-name="T1405">­vių kal</text:span><text:span text:style-name="T1406">­bos ir li</text:span><text:span text:style-name="T1407">­te</text:span><text:span text:style-name="T1408">­ra</text:span><text:span text:style-name="T1409">­tū</text:span><text:span text:style-name="T1410">­ros spe</text:span><text:span text:style-name="T1411">­cia</text:span><text:span text:style-name="T1412">­ly</text:span><text:span text:style-name="T1413">­bę. Dir</text:span><text:span text:style-name="T1414">­bo Vil</text:span><text:span text:style-name="T1415">­niaus uni</text:span><text:span text:style-name="T1416">­ver</text:span><text:span text:style-name="T1417">­si</text:span><text:span text:style-name="T1418">­te</text:span><text:span text:style-name="T1419">­to Is</text:span><text:span text:style-name="T1420">­to</text:span><text:span text:style-name="T1421">­ri</text:span><text:span text:style-name="T1422">­jos fa</text:span><text:span text:style-name="T1423">­kul</text:span><text:span text:style-name="T1424">­te</text:span><text:span text:style-name="T1425">­te. 1973 me</text:span><text:span text:style-name="T1426">­tais dėl re</text:span><text:span text:style-name="T1427">­li</text:span><text:span text:style-name="T1428">­gi</text:span><text:span text:style-name="T1429">­nių įsi</text:span><text:span text:style-name="T1430">­ti</text:span><text:span text:style-name="T1431">­ki</text:span><text:span text:style-name="T1432">­ni</text:span><text:span text:style-name="T1433">­mų bu</text:span><text:span text:style-name="T1434">­vo at</text:span><text:span text:style-name="T1435">­leis</text:span><text:span text:style-name="T1436">­ta. Jo Emi</text:span><text:span text:style-name="T1437">­nen</text:span><text:span text:style-name="T1438">­ci</text:span><text:span text:style-name="T1439">­ja Si</text:span><text:span text:style-name="T1440">­gi</text:span><text:span text:style-name="T1441">­tas Tam</text:span><text:span text:style-name="T1442">­ke</text:span><text:span text:style-name="T1443">­vi</text:span><text:span text:style-name="T1444">­čius ją pa</text:span><text:span text:style-name="T1445">­kvie</text:span><text:span text:style-name="T1446">­tė pri</text:span><text:span text:style-name="T1447">­si</text:span><text:span text:style-name="T1448">­dė</text:span><text:span text:style-name="T1449">­ti prie „Lie</text:span><text:span text:style-name="T1450">­tu</text:span><text:span text:style-name="T1451">­vos Ka</text:span><text:span text:style-name="T1452">­ta</text:span><text:span text:style-name="T1453">­li</text:span><text:span text:style-name="T1454">­kų Baž</text:span><text:span text:style-name="T1455">­ny</text:span><text:span text:style-name="T1456">­čios Kro</text:span><text:span text:style-name="T1457">­ni</text:span><text:span text:style-name="T1458">­kos“. Iki pat pas</text:span><text:span text:style-name="T1459">­ku</text:span><text:span text:style-name="T1460">­ti</text:span><text:span text:style-name="T1461">­nio „Kro</text:span><text:span text:style-name="T1462">­ni</text:span><text:span text:style-name="T1463">­kos“ nu</text:span><text:span text:style-name="T1464">­me</text:span><text:span text:style-name="T1465">­rio se</text:span><text:span text:style-name="T1466">­suo Ge</text:span><text:span text:style-name="T1467">­rar</text:span><text:span text:style-name="T1468">­da rin</text:span><text:span text:style-name="T1469">­ko me</text:span><text:span text:style-name="T1470">­džia</text:span><text:span text:style-name="T1471">­gą, ieš</text:span><text:span text:style-name="T1472">­ko</text:span><text:span text:style-name="T1473">­jo tal</text:span><text:span text:style-name="T1474">­ki</text:span><text:span text:style-name="T1475">­nin</text:span><text:span text:style-name="T1476">­kų. Lie</text:span><text:span text:style-name="T1477">­tu</text:span><text:span text:style-name="T1478">­vai at</text:span><text:span text:style-name="T1479">­ga</text:span><text:span text:style-name="T1480">­vus ne</text:span><text:span text:style-name="T1481">­pri</text:span><text:span text:style-name="T1482">­klau</text:span><text:span text:style-name="T1483">­so</text:span><text:span text:style-name="T1484">­my</text:span><text:span text:style-name="T1485">­bę ta</text:span><text:span text:style-name="T1486">­po vie</text:span><text:span text:style-name="T1487">­na pir</text:span><text:span text:style-name="T1488">­mų</text:span><text:span text:style-name="T1489">­jų „Ca</text:span><text:span text:style-name="T1490">­ri</text:span><text:span text:style-name="T1491">­tas“ stei</text:span><text:span text:style-name="T1492">­gė</text:span><text:span text:style-name="T1493">­jų.<text:s/></text:span></text:p>
        <text:p text:style-name="P1494">Se­suo Ber­na­de­ta – taip pat mi­nė­tos Eu­cha­ris­ti­nio Jė­zaus se­se­rų kon­gre­ga­ci­jos na­rė. 1980 me­tais ji bu­vo tar­do­ma KGB, ap­ri­bo­tas jos mo­ky­to­jos dar­bas. Tais pa­čiais me­tais Jo Emi­nen­ci­ja Si­gi­tas Tam­ke­vi­čius Ber­na­de­tą pa­kvie­tė pri­si­dė­ti prie „Kro­ni­kos“ re­da­ga­vi­mo ir lei­dy­bos. Su­ėmus Jo Emi­nen­ci­ją se­suo Ber­na­de­ta bu­vo vie­na iš pa­grin­di­nių „Kro­ni­kos“ lei­dė­jų. At­ga­vus ne­pri­klau­so­my­bę ji dir­bo žur­na­lo „Ca­ri­tas“ re­dak­ci­jo­je ir dės­tė ti­ky­bą.</text:p>
        <text:p text:style-name="P1495">Jo­nas Bo­ru­ta – Tel­šių vys­ku­pas eme­ri­tas. 1962 me­tais ban­dė sto­ti į ku­ni­gų se­mi­na­ri­ją, bet so­vie­tų val­džia ne­lei­do. Tuo­met įsto­jo į Vil­niaus uni­ver­si­te­to Fi­zi­kos ir ma­te­ma­ti­kos fa­kul­te­tą. Dir­bo Fi­zi­kos ins­ti­tu­te<text:s/>ir slap­tai stu­di­ja­vo<text:s/>te­olo­gi­ją po­grin­di­nė­je ku­ni­gų se­mi­na­ri­jo­je. Jo­nas Bo­ru­ta drau­ge su ku­ni­gais Vac­lo­vu Aliu­liu ir Al­bi­nu Del­tu­va va­do­va­vo slap­tiems se­se­rų vie­nuo­lių te­olo­gi­jos kur­sams. Su­ėmus Jo Emi­nen­ci­ją Si­gi­tą Tam­ke­vi­čių, Jo­nas Bo­ru­ta ta­po „Kro­ni­kos“ re­dak­to­riu­mi.<text:s/></text:p>
        <text:p text:style-name="P1496">Tai tė­ra ke­li fak­tai iš šių ne­pa­pras­tų as­me­ny­bių gy­ve­ni­mo. Ta­čiau ir to už­ten­ka su­vok­ti jų ap­si­spren­di­mų svar­bą mū­sų lais­vei.<text:s/></text:p>
        <text:p text:style-name="P1497">„Lie­tu­vos Ka­ta­li­kų Baž­ny­čios Kro­ni­kos“ veik­lo­je da­ly­va­vo ge­ro­kai dau­giau tal­ki­nin­kų, nuo­sta­bių žmo­nių. Šian­dien ap­do­va­no­da­mi šias tris ne­pa­pras­tas as­me­ny­bes de­šim­tą­ja Lais­vės pre­mi­ja mes dė­ko­ja­me ir že­mai len­kia­mės prieš vi­sus tuos, ku­rių ap­si­spren­di­mas pri­si­dė­ti prie „Lie­tu­vos Ka­ta­li­kų Baž­ny­čios Kro­ni­kos“ mus ve­dė Ne­pri­klau­so­my­bės ir Lais­vės ke­liu.</text:p>
        <text:p text:style-name="Roman"><text:span text:style-name="T1498">Ačiū už jū</text:span><text:span text:style-name="T1499">­sų ap</text:span><text:span text:style-name="T1500">­si</text:span><text:span text:style-name="T1501">­spren</text:span><text:span text:style-name="T1502">­di</text:span><text:span text:style-name="T1503">­mą! (</text:span><text:span text:style-name="T1504">Plo</text:span><text:span text:style-name="T1505">­ji</text:span><text:span text:style-name="T1506">­mai</text:span><text:span text:style-name="T1507">, švil</text:span><text:span text:style-name="T1508">­pi</text:span><text:span text:style-name="T1509">­mas</text:span><text:span text:style-name="T1510">)<text:s/></text:span></text:p>
        <text:soft-page-break/>
        <text:p text:style-name="Roman"><text:span text:style-name="T1511">G. MIKALAUSKAS.</text:span><text:span text:style-name="T1512"><text:s/>Ger</text:span><text:span text:style-name="T1513">­bia</text:span><text:span text:style-name="T1514">­mie</text:span><text:span text:style-name="T1515">­ji, Lais</text:span><text:span text:style-name="T1516">­vės pre</text:span><text:span text:style-name="T1517">­mi</text:span><text:span text:style-name="T1518">­ja įtei</text:span><text:span text:style-name="T1519">­kia</text:span><text:span text:style-name="T1520">­ma Ber</text:span><text:span text:style-name="T1521">­na</text:span><text:span text:style-name="T1522">­de</text:span><text:span text:style-name="T1523">­tai Ma</text:span><text:span text:style-name="T1524">­liš</text:span><text:span text:style-name="T1525">­kai</text:span><text:span text:style-name="T1526">­tei, Ge</text:span><text:span text:style-name="T1527">­rar</text:span><text:span text:style-name="T1528">­dai Ele</text:span><text:span text:style-name="T1529">­nai Šu</text:span><text:span text:style-name="T1530">­liaus</text:span><text:span text:style-name="T1531">­kai</text:span><text:span text:style-name="T1532">­tei,<text:s/></text:span><text:span text:style-name="T1533">j</text:span><text:span text:style-name="T1534">i dėl li</text:span><text:span text:style-name="T1535">­gos ne</text:span><text:span text:style-name="T1536">­ga</text:span><text:span text:style-name="T1537">­lė</text:span><text:span text:style-name="T1538">­jo at</text:span><text:span text:style-name="T1539">­vyk</text:span><text:span text:style-name="T1540">­ti, ir Jo Eks</text:span><text:span text:style-name="T1541">­ce</text:span><text:span text:style-name="T1542">­len</text:span><text:span text:style-name="T1543">­ci</text:span><text:span text:style-name="T1544">­jai Tel</text:span><text:span text:style-name="T1545">­šių vys</text:span><text:span text:style-name="T1546">­ku</text:span><text:span text:style-name="T1547">­pui eme</text:span><text:span text:style-name="T1548">­ri</text:span><text:span text:style-name="T1549">­tui Jo</text:span><text:span text:style-name="T1550">­nui Bo</text:span><text:span text:style-name="T1551">­ru</text:span><text:span text:style-name="T1552">­tai,<text:s/></text:span><text:span text:style-name="T1553">j</text:span><text:span text:style-name="T1554">is dėl gar</text:span><text:span text:style-name="T1555">­baus am</text:span><text:span text:style-name="T1556">­žiaus į Lais</text:span><text:span text:style-name="T1557">­vės pre</text:span><text:span text:style-name="T1558">­mi</text:span><text:span text:style-name="T1559">­jos įtei</text:span><text:span text:style-name="T1560">­ki</text:span><text:span text:style-name="T1561">­mo ce</text:span><text:span text:style-name="T1562">­re</text:span><text:span text:style-name="T1563">­mo</text:span><text:span text:style-name="T1564">­ni</text:span><text:span text:style-name="T1565">­ją taip pat ne</text:span><text:span text:style-name="T1566">­ga</text:span><text:span text:style-name="T1567">­lė</text:span><text:span text:style-name="T1568">­jo at</text:span><text:span text:style-name="T1569">­vyk</text:span><text:span text:style-name="T1570">­ti. Šian</text:span><text:span text:style-name="T1571">­dien jam at</text:span><text:span text:style-name="T1572">­sto</text:span><text:span text:style-name="T1573">­vau</text:span><text:span text:style-name="T1574">­ja kar</text:span><text:span text:style-name="T1575">­di</text:span><text:span text:style-name="T1576">­no</text:span><text:span text:style-name="T1577">­las Kau</text:span><text:span text:style-name="T1578">­no ar</text:span><text:span text:style-name="T1579">­ki</text:span><text:span text:style-name="T1580">­vys</text:span><text:span text:style-name="T1581">­ku</text:span><text:span text:style-name="T1582">­pas eme</text:span><text:span text:style-name="T1583">­ri</text:span><text:span text:style-name="T1584">­tas Si</text:span><text:span text:style-name="T1585">­gi</text:span><text:span text:style-name="T1586">­tas Tam</text:span><text:span text:style-name="T1587">­ke</text:span><text:span text:style-name="T1588">­vi</text:span><text:span text:style-name="T1589">­čius. (</text:span><text:span text:style-name="T1590">Plo</text:span><text:span text:style-name="T1591">­ji</text:span><text:span text:style-name="T1592">­mai</text:span><text:span text:style-name="T1593">)<text:s/></text:span></text:p>
        <text:p text:style-name="P1594"/>
        <text:p text:style-name="P1595">Ro­do­mas mu­zi­ki­nis vaiz­do pa­sa­ko­ji­mas apie „Lie­tu­vos Ka­ta­li­kų Baž­ny­čios Kro­ni­ką“.</text:p>
        <text:p text:style-name="Roman"><text:span text:style-name="T1596">Gro</text:span><text:span text:style-name="T1597">­jant or</text:span><text:span text:style-name="T1598">­kest</text:span><text:span text:style-name="T1599">­rui Gar</text:span><text:span text:style-name="T1600">­bės<text:s/></text:span><text:span text:style-name="T1601">sar</text:span><text:span text:style-name="T1602">­gy</text:span><text:span text:style-name="T1603">­bos kuo</text:span><text:span text:style-name="T1604">­pos ka</text:span><text:span text:style-name="T1605">­riai į Ne</text:span><text:span text:style-name="T1606">­pri</text:span><text:span text:style-name="T1607">­klau</text:span><text:span text:style-name="T1608">­so</text:span><text:span text:style-name="T1609">­my</text:span><text:span text:style-name="T1610">­bės aikš</text:span><text:span text:style-name="T1611">­tę iš</text:span><text:span text:style-name="T1612">­kil</text:span><text:span text:style-name="T1613">­min</text:span><text:span text:style-name="T1614">­gai at</text:span><text:span text:style-name="T1615">­ne</text:span><text:span text:style-name="T1616">­ša Lais</text:span><text:span text:style-name="T1617">­vės<text:s/></text:span><text:span text:style-name="T1618">sta</text:span><text:span text:style-name="T1619">­tu</text:span><text:span text:style-name="T1620">­lė</text:span><text:span text:style-name="T1621">­lę.<text:s/></text:span></text:p>
        <text:p text:style-name="Roman"><text:span text:style-name="T1622">Vyks</text:span><text:span text:style-name="T1623">­ta iš</text:span><text:span text:style-name="T1624">­kil</text:span><text:span text:style-name="T1625">­min</text:span><text:span text:style-name="T1626">­ga 2021 me</text:span><text:span text:style-name="T1627">­tų Lais</text:span><text:span text:style-name="T1628">­vės pre</text:span><text:span text:style-name="T1629">­mi</text:span><text:span text:style-name="T1630">­jos įtei</text:span><text:span text:style-name="T1631">­ki</text:span><text:span text:style-name="T1632">­mo ce</text:span><text:span text:style-name="T1633">­re</text:span><text:span text:style-name="T1634">­mo</text:span><text:span text:style-name="T1635">­ni</text:span><text:span text:style-name="T1636">­ja.</text:span></text:p>
        <text:p text:style-name="P1637"/>
        <text:p text:style-name="Roman"><text:span text:style-name="T1638">Lais</text:span><text:span text:style-name="T1639">­vės pre</text:span><text:span text:style-name="T1640">­mi</text:span><text:span text:style-name="T1641">­jos lau</text:span><text:span text:style-name="T1642">­re</text:span><text:span text:style-name="T1643">­a</text:span><text:span text:style-name="T1644">­tų var</text:span><text:span text:style-name="T1645">­du kal</text:span><text:span text:style-name="T1646">­bės vie</text:span><text:span text:style-name="T1647">­na iš pa</text:span><text:span text:style-name="T1648">­grin</text:span><text:span text:style-name="T1649">­di</text:span><text:span text:style-name="T1650">­nių<text:s/></text:span><text:span text:style-name="T1651">„Lie</text:span><text:span text:style-name="T1652">­tu</text:span><text:span text:style-name="T1653">­vos Ka</text:span><text:span text:style-name="T1654">­ta</text:span><text:span text:style-name="T1655">­li</text:span><text:span text:style-name="T1656">­kų Baž</text:span><text:span text:style-name="T1657">­ny</text:span><text:span text:style-name="T1658">­čios Kro</text:span><text:span text:style-name="T1659">­ni</text:span><text:span text:style-name="T1660">­kos“ ben</text:span><text:span text:style-name="T1661">­dra</text:span><text:span text:style-name="T1662">­dar</text:span><text:span text:style-name="T1663">­bių Ber</text:span><text:span text:style-name="T1664">­na</text:span><text:span text:style-name="T1665">­de</text:span><text:span text:style-name="T1666">­ta Ma</text:span><text:span text:style-name="T1667">­liš</text:span><text:span text:style-name="T1668">­kai</text:span><text:span text:style-name="T1669">­tė.</text:span></text:p>
        <text:p text:style-name="P1670"/>
        <text:p text:style-name="Roman12">2021 me­tų Lais­vės pre­mi­jos lau­re­a­tės Ber­na­de­tos Ma­liš­kai­tės kal­ba</text:p>
        <text:p text:style-name="P1671"/>
        <text:p text:style-name="Roman"><text:span text:style-name="T1672">B. MALIŠKAITĖ.</text:span><text:span text:style-name="T1673"><text:s/>Jū</text:span><text:span text:style-name="T1674">­sų Eks</text:span><text:span text:style-name="T1675">­ce</text:span><text:span text:style-name="T1676">­len</text:span><text:span text:style-name="T1677">­ci</text:span><text:span text:style-name="T1678">­jos Pre</text:span><text:span text:style-name="T1679">­zi</text:span><text:span text:style-name="T1680">­den</text:span><text:span text:style-name="T1681">­tai, Eks</text:span><text:span text:style-name="T1682">­ce</text:span><text:span text:style-name="T1683">­len</text:span><text:span text:style-name="T1684">­ci</text:span><text:span text:style-name="T1685">­jos už</text:span><text:span text:style-name="T1686">­sie</text:span><text:span text:style-name="T1687">­nio ša</text:span><text:span text:style-name="T1688">­lių am</text:span><text:span text:style-name="T1689">­ba</text:span><text:span text:style-name="T1690">­sa</text:span><text:span text:style-name="T1691">­do</text:span><text:span text:style-name="T1692">­riai, vys</text:span><text:span text:style-name="T1693">­ku</text:span><text:span text:style-name="T1694">­pai, ger</text:span><text:span text:style-name="T1695">­bia</text:span><text:span text:style-name="T1696">­mo</text:span><text:span text:style-name="T1697">­ji Sei</text:span><text:span text:style-name="T1698">­mo Pir</text:span><text:span text:style-name="T1699">­mi</text:span><text:span text:style-name="T1700">­nin</text:span><text:span text:style-name="T1701">­ke, Sei</text:span><text:span text:style-name="T1702">­mo na</text:span><text:span text:style-name="T1703">­riai, Vy</text:span><text:span text:style-name="T1704">­riau</text:span><text:span text:style-name="T1705">­sy</text:span><text:span text:style-name="T1706">­bės vy</text:span><text:span text:style-name="T1707">­rai ir mo</text:span><text:span text:style-name="T1708">­te</text:span><text:span text:style-name="T1709">­rys, gar</text:span><text:span text:style-name="T1710">­būs Sau</text:span><text:span text:style-name="T1711">­sio 13-osios mi</text:span><text:span text:style-name="T1712">­nė</text:span><text:span text:style-name="T1713">­ji</text:span><text:span text:style-name="T1714">­mo da</text:span><text:span text:style-name="T1715">­ly</text:span><text:span text:style-name="T1716">­viai!</text:span><text:span text:style-name="T1717"><text:s/></text:span><text:span text:style-name="T1718">(</text:span><text:span text:style-name="T1719">Aikš</text:span><text:span text:style-name="T1720">­tė</text:span><text:span text:style-name="T1721">­je mi</text:span><text:span text:style-name="T1722">­nia ke</text:span><text:span text:style-name="T1723">­lia di</text:span><text:span text:style-name="T1724">­de</text:span><text:span text:style-name="T1725">­lį triukš</text:span><text:span text:style-name="T1726">­mą.</text:span><text:span text:style-name="T1727">)</text:span></text:p>
        <text:p text:style-name="Roman"><text:span text:style-name="T1728">Kai su</text:span><text:span text:style-name="T1729">­ži</text:span><text:span text:style-name="T1730">­no</text:span><text:span text:style-name="T1731">­jau, kad esa</text:span><text:span text:style-name="T1732">­me no</text:span><text:span text:style-name="T1733">­mi</text:span><text:span text:style-name="T1734">­nuo</text:span><text:span text:style-name="T1735">­ti pre</text:span><text:span text:style-name="T1736">­mi</text:span><text:span text:style-name="T1737">­jai, prieš akis iš</text:span><text:span text:style-name="T1738">­ki</text:span><text:span text:style-name="T1739">­lo Juo</text:span><text:span text:style-name="T1740">­zo Zi</text:span><text:span text:style-name="T1741">­ka</text:span><text:span text:style-name="T1742">­ro Lais</text:span><text:span text:style-name="T1743">­vės sta</text:span><text:span text:style-name="T1744">­tu</text:span><text:span text:style-name="T1745">­la. Ne tiek ji, kiek aukš</text:span><text:span text:style-name="T1746">­tas jos pje</text:span><text:span text:style-name="T1747">­des</text:span><text:span text:style-name="T1748">­ta</text:span><text:span text:style-name="T1749">­las su ja</text:span><text:span text:style-name="T1750">­me įam</text:span><text:span text:style-name="T1751">­žin</text:span><text:span text:style-name="T1752">­to</text:span><text:span text:style-name="T1753">­mis ko</text:span><text:span text:style-name="T1754">­vo</text:span><text:span text:style-name="T1755">­mis, ku</text:span><text:span text:style-name="T1756">­rios ve</text:span><text:span text:style-name="T1757">­dė mus į lais</text:span><text:span text:style-name="T1758">­vę. Esu dė</text:span><text:span text:style-name="T1759">­kin</text:span><text:span text:style-name="T1760">­ga Lie</text:span><text:span text:style-name="T1761">­tu</text:span><text:span text:style-name="T1762">­vos Res</text:span><text:span text:style-name="T1763">­pub</text:span><text:span text:style-name="T1764">­li</text:span><text:span text:style-name="T1765">­kos Sei</text:span><text:span text:style-name="T1766">­mui, kad skir</text:span><text:span text:style-name="T1767">­da</text:span><text:span text:style-name="T1768">­mas Lais</text:span><text:span text:style-name="T1769">­vės pre</text:span><text:span text:style-name="T1770">­mi</text:span><text:span text:style-name="T1771">­ją „Kro</text:span><text:span text:style-name="T1772">­ni</text:span><text:span text:style-name="T1773">­kos“ ben</text:span><text:span text:style-name="T1774">­dra</text:span><text:span text:style-name="T1775">­dar</text:span><text:span text:style-name="T1776">­biams pa</text:span><text:span text:style-name="T1777">­siun</text:span><text:span text:style-name="T1778">­tė žmo</text:span><text:span text:style-name="T1779">­nėms ži</text:span><text:span text:style-name="T1780">­nią, jog gin</text:span><text:span text:style-name="T1781">­ti ti</text:span><text:span text:style-name="T1782">­kė</text:span><text:span text:style-name="T1783">­ji</text:span><text:span text:style-name="T1784">­mo lais</text:span><text:span text:style-name="T1785">­vę reiš</text:span><text:span text:style-name="T1786">­kia gin</text:span><text:span text:style-name="T1787">­ti pa</text:span><text:span text:style-name="T1788">­grin</text:span><text:span text:style-name="T1789">­di</text:span><text:span text:style-name="T1790">­nes žmo</text:span><text:span text:style-name="T1791">­gaus tei</text:span><text:span text:style-name="T1792">­ses ir sie</text:span><text:span text:style-name="T1793">­kį bū</text:span><text:span text:style-name="T1794">­ti mąs</text:span><text:span text:style-name="T1795">­tan</text:span><text:span text:style-name="T1796">­čiu, at</text:span><text:span text:style-name="T1797">­sa</text:span><text:span text:style-name="T1798">­kin</text:span><text:span text:style-name="T1799">­gu žmo</text:span><text:span text:style-name="T1800">­gu</text:span><text:span text:style-name="T1801">­mi</text:span><text:span text:style-name="T1802">.<text:s/></text:span><text:span text:style-name="T1803">Lais</text:span><text:span text:style-name="T1804">­vės sta</text:span><text:span text:style-name="T1805">­tu</text:span><text:span text:style-name="T1806">­los pa</text:span><text:span text:style-name="T1807">­pė</text:span><text:span text:style-name="T1808">­dė</text:span><text:span text:style-name="T1809">­je re</text:span><text:span text:style-name="T1810">­giu vi</text:span><text:span text:style-name="T1811">­sus tuos, ku</text:span><text:span text:style-name="T1812">­rie ne</text:span><text:span text:style-name="T1813">­pa</text:span><text:span text:style-name="T1814">­klu</text:span><text:span text:style-name="T1815">­so sve</text:span><text:span text:style-name="T1816">­ti</text:span><text:span text:style-name="T1817">­mai ide</text:span><text:span text:style-name="T1818">­o</text:span><text:span text:style-name="T1819">­lo</text:span><text:span text:style-name="T1820">­gi</text:span><text:span text:style-name="T1821">­jai ir prieš ku</text:span><text:span text:style-name="T1822">­riuos vyk</text:span><text:span text:style-name="T1823">­dy</text:span><text:span text:style-name="T1824">­tus nu</text:span><text:span text:style-name="T1825">­si</text:span><text:span text:style-name="T1826">­kal</text:span><text:span text:style-name="T1827">­ti</text:span><text:span text:style-name="T1828">­mus vie</text:span><text:span text:style-name="T1829">­ši</text:span><text:span text:style-name="T1830">­no „Kro</text:span><text:span text:style-name="T1831">­ni</text:span><text:span text:style-name="T1832">­ka“.<text:s/></text:span></text:p>
        <text:soft-page-break/>
        <text:p text:style-name="P1833">Ste­buk­las, ži­nant KGB se­ki­mo mas­tą,<text:s/>kad<text:s/>„Kro­ni­ka“ ėjo sep­ty­nio­li­ka me­tų. Su­nai­kin­ti jos ne­pa­vy­ko ne to­dėl, kad lei­du­sie­ji ar ben­dra­dar­bia­vu­sie­ji bū­tų bu­vę iš­skir­ti­nai drą­sūs, be­bai­miai, tu­rin­tys ypa­tin­gų ga­lių iš­lik­ti. Taip ne­bu­vo. Už „Kro­ni­kos“ dau­gi­ni­mą ir pla­ti­ni­mą bu­vo nu­teis­ta 14 žmo­nių, jų ka­li­ni­mo ir trem­ties me­tus su­dė­jus kar­tu už kiek­vie­ną iš­ėju­sį „Kro­ni­kos“ nu­me­rį, o jų – 81, yra su­dė­ta maž­daug vie­nų me­tų ne­lais­vės ka­lė­ji­me ar trem­ty­je au­ka. Pa­si­au­ko­ji­mas dėl kil­naus rei­ka­lo vi­sa­da anks­čiau ar vė­liau yra vai­sin­gas. Bet ar to bū­tų už­te­kę? Tik­rai ne. Tuos me­tus jau­tė­me ir juos iš­gy­ve­no­me kaip ga­li­jo­to ir do­vy­du­ko ko­vą, ir kiek­vie­nas, pri­si­dė­jęs prie „Kro­ni­kos“ lei­di­mo, ga­lė­tų kon­kre­čiais fak­tais pa­liu­dy­ti apie Ap­vaiz­dos ran­ką, ypa­tin­gai juos glo­bo­ju­sią pa­čiais sun­kiau­siais mo­men­tais.<text:s/></text:p>
        <text:p text:style-name="Roman"><text:span text:style-name="T1834">Šian</text:span><text:span text:style-name="T1835">­dien vi</text:span><text:span text:style-name="T1836">­sus Lie</text:span><text:span text:style-name="T1837">­tu</text:span><text:span text:style-name="T1838">­vos žmo</text:span><text:span text:style-name="T1839">­nes, ypač to laik</text:span><text:span text:style-name="T1840">­me</text:span><text:span text:style-name="T1841">­čio ben</text:span><text:span text:style-name="T1842">­dra</text:span><text:span text:style-name="T1843">­min</text:span><text:span text:style-name="T1844">­čius, no</text:span><text:span text:style-name="T1845">­riu svei</text:span><text:span text:style-name="T1846">­kin</text:span><text:span text:style-name="T1847">­ti su per</text:span><text:span text:style-name="T1848">­ga</text:span><text:span text:style-name="T1849">­le – iš</text:span><text:span text:style-name="T1850">­ti</text:span><text:span text:style-name="T1851">­ki</text:span><text:span text:style-name="T1852">­my</text:span><text:span text:style-name="T1853">­bė Die</text:span><text:span text:style-name="T1854">­vui, Tė</text:span><text:span text:style-name="T1855">­vy</text:span><text:span text:style-name="T1856">­nei, žmo</text:span><text:span text:style-name="T1857">­gui bu</text:span><text:span text:style-name="T1858">­vo ir lie</text:span><text:span text:style-name="T1859">­ka pras</text:span><text:span text:style-name="T1860">­min</text:span><text:span text:style-name="T1861">­ga ir pa</text:span><text:span text:style-name="T1862">­lai</text:span><text:span text:style-name="T1863">­min</text:span><text:span text:style-name="T1864">­ta.</text:span></text:p>
        <text:p text:style-name="P1865">Pa­me­nu, ūg­te­lė­ju­sią tė­vai mo­kė, jei rei­kė­tų rink­tis tie­są ar lais­vę, rink­tis tie­są: „Ne­pa­miršk, kad per vi­sus am­žius žmo­nės dėl tie­sos, ti­kė­ji­mo, są­ži­nės lais­vės su­dė­jo la­bai di­de­les au­kas… Mū­siš­kės – tik dar vie­nas la­šas skaus­mo van­de­ny­ne. Pra­si­lenk­si su tie­sa, pa­si­kly­si“, – sa­ky­da­vo ma­ma.</text:p>
        <text:p text:style-name="Roman"><text:span text:style-name="T1866">„Kro</text:span><text:span text:style-name="T1867">­ni</text:span><text:span text:style-name="T1868">­kos“ stip</text:span><text:span text:style-name="T1869">­ry</text:span><text:span text:style-name="T1870">­bė – fak</text:span><text:span text:style-name="T1871">­tai. O tiesõs, pa</text:span><text:span text:style-name="T1872">­na</text:span><text:span text:style-name="T1873">­šiai kaip ir šviesõs, po puo</text:span><text:span text:style-name="T1874">­du ne</text:span><text:span text:style-name="T1875">­pa</text:span><text:span text:style-name="T1876">­vo</text:span><text:span text:style-name="T1877">­ši. Tie</text:span><text:span text:style-name="T1878">­so</text:span><text:span text:style-name="T1879">­je</text:span><text:span text:style-name="T1880"><text:s/>glū</text:span><text:span text:style-name="T1881">­di lais</text:span><text:span text:style-name="T1882">­vės ga</text:span><text:span text:style-name="T1883">­lia, o me</text:span><text:span text:style-name="T1884">­lo ko</text:span><text:span text:style-name="T1885">­jos trum</text:span><text:span text:style-name="T1886">­pos ir mo</text:span><text:span text:style-name="T1887">­li</text:span><text:span text:style-name="T1888">­nės.<text:s/></text:span><text:span text:style-name="T1889">(</text:span><text:span text:style-name="T1890">Aikš</text:span><text:span text:style-name="T1891">­tė</text:span><text:span text:style-name="T1892">­je mi</text:span><text:span text:style-name="T1893">­nia ke</text:span><text:span text:style-name="T1894">­lia di</text:span><text:span text:style-name="T1895">­de</text:span><text:span text:style-name="T1896">­lį triukš</text:span><text:span text:style-name="T1897">­mą.</text:span><text:span text:style-name="T1898">)<text:s/></text:span><text:span text:style-name="T1899">Ži</text:span><text:span text:style-name="T1900">­no</text:span><text:span text:style-name="T1901">­ma, ga</text:span><text:span text:style-name="T1902">­li</text:span><text:span text:style-name="T1903">­ma žmo</text:span><text:span text:style-name="T1904">­gų ir tau</text:span><text:span text:style-name="T1905">­tas pa</text:span><text:span text:style-name="T1906">­verg</text:span><text:span text:style-name="T1907">­ti iš iš</text:span><text:span text:style-name="T1908">­orės – su</text:span><text:span text:style-name="T1909">­ra</text:span><text:span text:style-name="T1910">­kin</text:span><text:span text:style-name="T1911">­ti gran</text:span><text:span text:style-name="T1912">­di</text:span><text:span text:style-name="T1913">­nė</text:span><text:span text:style-name="T1914">­mis ar pan</text:span><text:span text:style-name="T1915">­čiais, bet au</text:span><text:span text:style-name="T1916">­kos jau</text:span><text:span text:style-name="T1917">­se</text:span><text:span text:style-name="T1918">­ną, ku</text:span><text:span text:style-name="T1919">­ri mus da</text:span><text:span text:style-name="T1920">­ro be</text:span><text:span text:style-name="T1921">­jė</text:span><text:span text:style-name="T1922">­gius, pri</text:span><text:span text:style-name="T1923">­si</text:span><text:span text:style-name="T1924">­i</text:span><text:span text:style-name="T1925">­ma</text:span><text:span text:style-name="T1926">­me pa</text:span><text:span text:style-name="T1927">­tys – iš vi</text:span><text:span text:style-name="T1928">­daus, jos ne</text:span><text:span text:style-name="T1929">­įsi</text:span><text:span text:style-name="T1930">­leis</text:span><text:span text:style-name="T1931">­da</text:span><text:span text:style-name="T1932">­mas žmo</text:span><text:span text:style-name="T1933">­gus, nors ir gi</text:span><text:span text:style-name="T1934">­męs su gran</text:span><text:span text:style-name="T1935">­di</text:span><text:span text:style-name="T1936">­nė</text:span><text:span text:style-name="T1937">­mis, ga</text:span><text:span text:style-name="T1938">­li bū</text:span><text:span text:style-name="T1939">­ti lais</text:span><text:span text:style-name="T1940">­vas. Mat lais</text:span><text:span text:style-name="T1941">­vė ir tie</text:span><text:span text:style-name="T1942">­sa – do</text:span><text:span text:style-name="T1943">­va</text:span><text:span text:style-name="T1944">­na nuo Die</text:span><text:span text:style-name="T1945">­vo… Krik</text:span><text:span text:style-name="T1946">­</text:span><text:span text:style-name="T1947">š</text:span><text:span text:style-name="T1948">­čio</text:span><text:span text:style-name="T1949">­niui tai – Jė</text:span><text:span text:style-name="T1950">­zus Kris</text:span><text:span text:style-name="T1951">­tus, liu</text:span><text:span text:style-name="T1952">­di</text:span><text:span text:style-name="T1953">­jęs apie sa</text:span><text:span text:style-name="T1954">­ve: „Aš esu Tie</text:span><text:span text:style-name="T1955">­sa, Ke</text:span><text:span text:style-name="T1956">­lias ir Gy</text:span><text:span text:style-name="T1957">­ve</text:span><text:span text:style-name="T1958">­ni</text:span><text:span text:style-name="T1959">­mas. Tie</text:span><text:span text:style-name="T1960">­sa pa</text:span><text:span text:style-name="T1961">­da</text:span><text:span text:style-name="T1962">­rys jus lais</text:span><text:span text:style-name="T1963">­vus.“</text:span></text:p>
        <text:p text:style-name="Roman"><text:span text:style-name="T1964">Iš šian</text:span><text:span text:style-name="T1965">­dien ži</text:span><text:span text:style-name="T1966">­no</text:span><text:span text:style-name="T1967">­mų pa</text:span><text:span text:style-name="T1968">­sau</text:span><text:span text:style-name="T1969">­lio mąs</text:span><text:span text:style-name="T1970">­ty</text:span><text:span text:style-name="T1971">­to</text:span><text:span text:style-name="T1972">­jų, o jie ne</text:span><text:span text:style-name="T1973">­ly</text:span><text:span text:style-name="T1974">­gi</text:span><text:span text:style-name="T1975">­nant se</text:span><text:span text:style-name="T1976">­nie</text:span><text:span text:style-name="T1977">­ji pra</text:span><text:span text:style-name="T1978">­na</text:span><text:span text:style-name="T1979">­šai, gir</text:span><text:span text:style-name="T1980">­dė</text:span><text:span text:style-name="T1981">­ti per</text:span><text:span text:style-name="T1982">­spė</text:span><text:span text:style-name="T1983">­jan</text:span><text:span text:style-name="T1984">­tys žo</text:span><text:span text:style-name="T1985">­džiai, kad pa</text:span><text:span text:style-name="T1986">­sau</text:span><text:span text:style-name="T1987">­ly</text:span><text:span text:style-name="T1988">­je nyks</text:span><text:span text:style-name="T1989">­ta pa</text:span><text:span text:style-name="T1990">­ti ob</text:span><text:span text:style-name="T1991">­jek</text:span><text:span text:style-name="T1992">­ty</text:span><text:span text:style-name="T1993">­vios tie</text:span><text:span text:style-name="T1994">­sos sam</text:span><text:span text:style-name="T1995">­pra</text:span><text:span text:style-name="T1996">­ta, kad žmo</text:span><text:span text:style-name="T1997">­nės tu</text:span><text:span text:style-name="T1998">­rė</text:span><text:span text:style-name="T1999">­tų iš</text:span><text:span text:style-name="T2000">­si</text:span><text:span text:style-name="T2001">­gąs</text:span><text:span text:style-name="T2002">­ti, su</text:span><text:span text:style-name="T2003">­si</text:span><text:span text:style-name="T2004">­mąs</text:span><text:span text:style-name="T2005">­ty</text:span><text:span text:style-name="T2006">­ti, nes jai iš</text:span><text:span text:style-name="T2007">­ny</text:span><text:span text:style-name="T2008">­kus dėl prak</text:span><text:span text:style-name="T2009">­ti</text:span><text:span text:style-name="T2010">­nių su</text:span><text:span text:style-name="T2011">­me</text:span><text:span text:style-name="T2012">­ti</text:span><text:span text:style-name="T2013">­mų me</text:span><text:span text:style-name="T2014">­las ga</text:span><text:span text:style-name="T2015">­li tap</text:span><text:span text:style-name="T2016">­ti tie</text:span><text:span text:style-name="T2017">­sa. Ma</text:span><text:span text:style-name="T2018">­nau, kad Sau</text:span><text:span text:style-name="T2019">­sio 13-oji kiek</text:span><text:span text:style-name="T2020">­vie</text:span><text:span text:style-name="T2021">­nam<text:s/></text:span><text:span text:style-name="T2022">iš mū</text:span><text:span text:style-name="T2023">­sų</text:span><text:span text:style-name="T2024"><text:s/>yra ge</text:span><text:span text:style-name="T2025">­ras lai</text:span><text:span text:style-name="T2026">­kas per</text:span><text:span text:style-name="T2027">­mąs</text:span><text:span text:style-name="T2028">­ty</text:span><text:span text:style-name="T2029">­ti sa</text:span><text:span text:style-name="T2030">­vo san</text:span><text:span text:style-name="T2031">­ty</text:span><text:span text:style-name="T2032">­kį su tie</text:span><text:span text:style-name="T2033">­sa ir lais</text:span><text:span text:style-name="T2034">­ve:<text:s/></text:span><text:span text:style-name="T2035">lais</text:span><text:span text:style-name="T2036">­vas nuo ko? lais</text:span><text:span text:style-name="T2037">­vas kam?<text:s/></text:span><text:span text:style-name="T2038">Lais</text:span><text:span text:style-name="T2039">­vės be mo</text:span><text:span text:style-name="T2040">­ra</text:span><text:span text:style-name="T2041">­lės ir at</text:span><text:span text:style-name="T2042">­sa</text:span><text:span text:style-name="T2043">­ko</text:span><text:span text:style-name="T2044">­my</text:span><text:span text:style-name="T2045">­bės ne</text:span><text:span text:style-name="T2046">­bū</text:span><text:span text:style-name="T2047">­na.</text:span></text:p>
        <text:soft-page-break/>
        <text:p text:style-name="P2048">Šiais me­tais Sau­sio 13-ąją yra tris­de­šimt pir­mas kar­tas, kai sto­vi­me čia ir pri­si­me­nam… Duok Die­ve, kad to­ji at­min­tis mu­my­se ir per kar­tas ne­iš­blės­tų. Is­to­ri­ja – sau­si fak­tai. At­min­da­mi mes jiems su­tei­kia­me pras­mę, o pa­tys įgau­na­me ta­pa­ty­bę. Di­de­le da­li­mi esa­me tuo, kuo mus pa­da­rė pra­ei­tis. Žy­dų kil­mės an­glų in­te­lek­tu­a­las fi­lo­so­fas, te­olo­gas, ra­bi­nas Džo­na­ta­nas Sak­sas yra sa­kęs: „Tą pa­li­ki­mą ren­kuo­si sau­go­ti ki­tų kar­tų la­bui, nes, prie­šin­gu at­ve­ju, be ta­pa­ty­bės kas aš – dul­kė ant be­ga­ly­bės pa­vir­šiaus.“</text:p>
        <text:p text:style-name="P2049">Sau­sio 13-osios nak­tį su jau­ni­mo gru­pe iš Ky­bar­tų bu­vau prie Sei­mo rū­mų, tik­riau­siai kaip ir dau­gu­ma jū­sų. Per nak­tį iš­gy­ven­ta, iš­jaus­ta, vil­ta­si ir mels­ta­si tiek ir taip, kad at­ro­dė ne nak­tis, o šimt­me­tis. Ne­pai­sy­da­mi grės­min­gos ne­ži­nios, ku­rią stip­ri­no kaus­tan­tis šal­tis, ne­ri­mo ir bai­mės, ag­re­si­jos aki­vaiz­do­je dva­sios vie­ny­bę ir jos jė­gą tie­siog ap­čiuo­pia­mai jau­tė­me: už tie­są ir lais­vę bu­vo­me pa­si­ry­žę žū­ti. Šian­dien, kaip ir kas­met, su­si­ren­ka­me ne žū­ti, o gy­ven­ti, kad žu­vu­sių­jų au­ka įgau­tų pras­mę, kad tik ji, Lie­tu­va, bū­tų lais­va ir tei­sin­ga, kad žmo­gui jo­je bū­tų ge­ra gim­ti ir aug­ti.<text:s/></text:p>
        <text:p text:style-name="Roman"><text:span text:style-name="T2050">Už</text:span><text:span text:style-name="T2051">­baig</text:span><text:span text:style-name="T2052">­ti sa</text:span><text:span text:style-name="T2053">­vo kal</text:span><text:span text:style-name="T2054">­bą no</text:span><text:span text:style-name="T2055">­riu to pa</text:span><text:span text:style-name="T2056">­ties Sak</text:span><text:span text:style-name="T2057">­so žo</text:span><text:span text:style-name="T2058">­džiais: „My</text:span><text:span text:style-name="T2059">­lė</text:span><text:span text:style-name="T2060">­ki</text:span><text:span text:style-name="T2061">­me sa</text:span><text:span text:style-name="T2062">­vo ar</text:span><text:span text:style-name="T2063">­ti</text:span><text:span text:style-name="T2064">­mą. My</text:span><text:span text:style-name="T2065">­lė</text:span><text:span text:style-name="T2066">­ki</text:span><text:span text:style-name="T2067">­me at</text:span><text:span text:style-name="T2068">­ei</text:span><text:span text:style-name="T2069">­vį. Iš</text:span><text:span text:style-name="T2070">­girs</text:span><text:span text:style-name="T2071">­ki</text:span><text:span text:style-name="T2072">­me šauks</text:span><text:span text:style-name="T2073">­mą to, ku</text:span><text:span text:style-name="T2074">­rio ki</text:span><text:span text:style-name="T2075">­ti ne</text:span><text:span text:style-name="T2076">­gir</text:span><text:span text:style-name="T2077">­di. Iš</text:span><text:span text:style-name="T2078">­gel</text:span><text:span text:style-name="T2079">­bė</text:span><text:span text:style-name="T2080">­ki</text:span><text:span text:style-name="T2081">­me vargs</text:span><text:span text:style-name="T2082">­tan</text:span><text:span text:style-name="T2083">­tį iš jo var</text:span><text:span text:style-name="T2084">­gų. Rū</text:span><text:span text:style-name="T2085">­pin</text:span><text:span text:style-name="T2086">­ki</text:span><text:span text:style-name="T2087">­mės vi</text:span><text:span text:style-name="T2088">­sų oru</text:span><text:span text:style-name="T2089">­mu. Pa</text:span><text:span text:style-name="T2090">­ska</text:span><text:span text:style-name="T2091">­tin</text:span><text:span text:style-name="T2092">­ki</text:span><text:span text:style-name="T2093">­me tu</text:span><text:span text:style-name="T2094">­rin</text:span><text:span text:style-name="T2095">­tį dau</text:span><text:span text:style-name="T2096">­giau, nei jam rei</text:span><text:span text:style-name="T2097">­kia, da</text:span><text:span text:style-name="T2098">­ly</text:span><text:span text:style-name="T2099">­tis sa</text:span><text:span text:style-name="T2100">­vo pa</text:span><text:span text:style-name="T2101">­lai</text:span><text:span text:style-name="T2102">­ma su tais, ku</text:span><text:span text:style-name="T2103">­rie tu</text:span><text:span text:style-name="T2104">­ri ma</text:span><text:span text:style-name="T2105">­žai. Pa</text:span><text:span text:style-name="T2106">­mai</text:span><text:span text:style-name="T2107">­tin</text:span><text:span text:style-name="T2108">­ki</text:span><text:span text:style-name="T2109">­me alks</text:span><text:span text:style-name="T2110">­tan</text:span><text:span text:style-name="T2111">­tį, pri</text:span><text:span text:style-name="T2112">­glaus</text:span><text:span text:style-name="T2113">­ki</text:span><text:span text:style-name="T2114">­me be</text:span><text:span text:style-name="T2115">­na</text:span><text:span text:style-name="T2116">­mį, pa</text:span><text:span text:style-name="T2117">­gy</text:span><text:span text:style-name="T2118">­dy</text:span><text:span text:style-name="T2119">­ki</text:span><text:span text:style-name="T2120">­me ser</text:span><text:span text:style-name="T2121">­gan</text:span><text:span text:style-name="T2122">­tį kū</text:span><text:span text:style-name="T2123">­nu ir dva</text:span><text:span text:style-name="T2124">­sia. Ko</text:span><text:span text:style-name="T2125">­vo</text:span><text:span text:style-name="T2126">­ki</text:span><text:span text:style-name="T2127">­me su ne</text:span><text:span text:style-name="T2128">­tei</text:span><text:span text:style-name="T2129">­sy</text:span><text:span text:style-name="T2130">­be, kad ir kas ją da</text:span><text:span text:style-name="T2131">­ry</text:span><text:span text:style-name="T2132">­tų ir kad ir kam ji bū</text:span><text:span text:style-name="T2133">­tų da</text:span><text:span text:style-name="T2134">­ro</text:span><text:span text:style-name="T2135">­ma. Tai mo</text:span><text:span text:style-name="T2136">­ra</text:span><text:span text:style-name="T2137">­li</text:span><text:span text:style-name="T2138">­niai, ne eko</text:span><text:span text:style-name="T2139">­no</text:span><text:span text:style-name="T2140">­mi</text:span><text:span text:style-name="T2141">­niai ar po</text:span><text:span text:style-name="T2142">­li</text:span><text:span text:style-name="T2143">­ti</text:span><text:span text:style-name="T2144">­niai da</text:span><text:span text:style-name="T2145">­ly</text:span><text:span text:style-name="T2146">­kai. Ta</text:span><text:span text:style-name="T2147">­čiau be jų lais</text:span><text:span text:style-name="T2148">­vė ne</text:span><text:span text:style-name="T2149">­gy</text:span><text:span text:style-name="T2150">­vuos. Mo</text:span><text:span text:style-name="T2151">­ra</text:span><text:span text:style-name="T2152">­lė nė</text:span><text:span text:style-name="T2153">­ra pa</text:span><text:span text:style-name="T2154">­si</text:span><text:span text:style-name="T2155">­rin</text:span><text:span text:style-name="T2156">­ki</text:span><text:span text:style-name="T2157">­mas. Ji – bū</text:span><text:span text:style-name="T2158">­ti</text:span><text:span text:style-name="T2159">­ny</text:span><text:span text:style-name="T2160">­bė. &lt;…&gt; ir kar</text:span><text:span text:style-name="T2161">­tais, gel</text:span><text:span text:style-name="T2162">­bė</text:span><text:span text:style-name="T2163">­da</text:span><text:span text:style-name="T2164">­mas ki</text:span><text:span text:style-name="T2165">­to kū</text:span><text:span text:style-name="T2166">­ną, iš</text:span><text:span text:style-name="T2167">­gelbs</text:span><text:span text:style-name="T2168">­ti sa</text:span><text:span text:style-name="T2169">­vo sie</text:span><text:span text:style-name="T2170">­lą.“ Tai</text:span><text:span text:style-name="T2171">­gi pre</text:span><text:span text:style-name="T2172">­ten</text:span><text:span text:style-name="T2173">­zin</text:span><text:span text:style-name="T2174">­gai ne</text:span><text:span text:style-name="T2175">­klaus</text:span><text:span text:style-name="T2176">­ki</text:span><text:span text:style-name="T2177">­me, ką man da</text:span><text:span text:style-name="T2178">­vė lais</text:span><text:span text:style-name="T2179">­vė ar gy</text:span><text:span text:style-name="T2180">­ve</text:span><text:span text:style-name="T2181">­ni</text:span><text:span text:style-name="T2182">­mas. Klaus</text:span><text:span text:style-name="T2183">­ki</text:span><text:span text:style-name="T2184">­me,</text:span><text:span text:style-name="T2185"><text:s/></text:span><text:span text:style-name="T2186">ko iš ma</text:span><text:span text:style-name="T2187">­nęs no</text:span><text:span text:style-name="T2188">­ri gy</text:span><text:span text:style-name="T2189">­ve</text:span><text:span text:style-name="T2190">­ni</text:span><text:span text:style-name="T2191">­mas ir ką aš jam ga</text:span><text:span text:style-name="T2192">­liu duo</text:span><text:span text:style-name="T2193">­ti?</text:span></text:p>
        <text:p text:style-name="Roman"><text:span text:style-name="T2194">Nuo sa</text:span><text:span text:style-name="T2195">­vęs no</text:span><text:span text:style-name="T2196">­rė</text:span><text:span text:style-name="T2197">­čiau pa</text:span><text:span text:style-name="T2198">­lin</text:span><text:span text:style-name="T2199">­kė</text:span><text:span text:style-name="T2200">­ti, kad taip, kaip tą lem</text:span><text:span text:style-name="T2201">­tin</text:span><text:span text:style-name="T2202">­gą</text:span><text:span text:style-name="T2203">­ją Sau</text:span><text:span text:style-name="T2204">­sio 13-osios nak</text:span><text:span text:style-name="T2205">­tį jau</text:span><text:span text:style-name="T2206">­tė</text:span><text:span text:style-name="T2207">­me vie</text:span><text:span text:style-name="T2208">­ni ki</text:span><text:span text:style-name="T2209">­tus, taip ir šian</text:span><text:span text:style-name="T2210">­dien jaus</text:span><text:span text:style-name="T2211">­tu</text:span><text:span text:style-name="T2212">­me. Kad mū</text:span><text:span text:style-name="T2213">­sų rū</text:span><text:span text:style-name="T2214">­pes</text:span><text:span text:style-name="T2215">­tį sa</text:span><text:span text:style-name="T2216">­vi</text:span><text:span text:style-name="T2217">­mi la</text:span><text:span text:style-name="T2218">­biau ir spar</text:span><text:span text:style-name="T2219">­čiau keis</text:span><text:span text:style-name="T2220">­tų rū</text:span><text:span text:style-name="T2221">­pes</text:span><text:span text:style-name="T2222">­tis mu</text:span><text:span text:style-name="T2223">­mis, nes be tva</text:span><text:span text:style-name="T2224">­raus „mes“ ne</text:span><text:span text:style-name="T2225">­bus ir tik</text:span><text:span text:style-name="T2226">­ro „aš“.</text:span></text:p>
        <text:p text:style-name="Roman"><text:span text:style-name="T2227">Su<text:s/></text:span><text:span text:style-name="T2228">L</text:span><text:span text:style-name="T2229">ais</text:span><text:span text:style-name="T2230">­ve</text:span><text:span text:style-name="T2231">! (</text:span><text:span text:style-name="T2232">Plo</text:span><text:span text:style-name="T2233">­ji</text:span><text:span text:style-name="T2234">­mai</text:span><text:span text:style-name="T2235">, švil</text:span><text:span text:style-name="T2236">­pi</text:span><text:span text:style-name="T2237">­mas</text:span><text:span text:style-name="T2238">)<text:s/></text:span></text:p>
        <text:soft-page-break/>
        <text:p text:style-name="Roman"><text:span text:style-name="T2239">G. MIKALAUSKAS.</text:span><text:span text:style-name="T2240"><text:s/>Ger</text:span><text:span text:style-name="T2241">­bia</text:span><text:span text:style-name="T2242">­mie</text:span><text:span text:style-name="T2243">­ji, mū</text:span><text:span text:style-name="T2244">­sų lais</text:span><text:span text:style-name="T2245">­vė – tai lyg mū</text:span><text:span text:style-name="T2246">­sų dai</text:span><text:span text:style-name="T2247">­niaus Vy</text:span><text:span text:style-name="T2248">­tau</text:span><text:span text:style-name="T2249">­to Ker</text:span><text:span text:style-name="T2250">­na</text:span><text:span text:style-name="T2251">­gio „Bal</text:span><text:span text:style-name="T2252">­tas paukš</text:span><text:span text:style-name="T2253">­tis“ dan</text:span><text:span text:style-name="T2254">­gu</text:span><text:span text:style-name="T2255">­je. Mes ga</text:span><text:span text:style-name="T2256">­li</text:span><text:span text:style-name="T2257">­me jį ma</text:span><text:span text:style-name="T2258">­ty</text:span><text:span text:style-name="T2259">­ti, ga</text:span><text:span text:style-name="T2260">­li</text:span><text:span text:style-name="T2261">­me jaus</text:span><text:span text:style-name="T2262">­ti, ga</text:span><text:span text:style-name="T2263">­li</text:span><text:span text:style-name="T2264">­me gir</text:span><text:span text:style-name="T2265">­dė</text:span><text:span text:style-name="T2266">­ti jo ga</text:span><text:span text:style-name="T2267">­lin</text:span><text:span text:style-name="T2268">­gą gies</text:span><text:span text:style-name="T2269">­mę šian</text:span><text:span text:style-name="T2270">­dien, ry</text:span><text:span text:style-name="T2271">­toj ir am</text:span><text:span text:style-name="T2272">­ži</text:span><text:span text:style-name="T2273">­nai. Jos ne</text:span><text:span text:style-name="T2274">­nu</text:span><text:span text:style-name="T2275">­til</text:span><text:span text:style-name="T2276">­dys nie</text:span><text:span text:style-name="T2277">­kas, jei</text:span><text:span text:style-name="T2278">­gu tik mes mo</text:span><text:span text:style-name="T2279">­kė</text:span><text:span text:style-name="T2280">­si</text:span><text:span text:style-name="T2281">­me sa</text:span><text:span text:style-name="T2282">­vo lais</text:span><text:span text:style-name="T2283">­ve da</text:span><text:span text:style-name="T2284">­lin</text:span><text:span text:style-name="T2285">­tis. Tad bū</text:span><text:span text:style-name="T2286">­ki</text:span><text:span text:style-name="T2287">­me vie</text:span><text:span text:style-name="T2288">­nin</text:span><text:span text:style-name="T2289">­gi, sau</text:span><text:span text:style-name="T2290">­go</text:span><text:span text:style-name="T2291">­ki</text:span><text:span text:style-name="T2292">­me sa</text:span><text:span text:style-name="T2293">­vo bal</text:span><text:span text:style-name="T2294">­tą paukš</text:span><text:span text:style-name="T2295">­tį, sa</text:span><text:span text:style-name="T2296">­vo lais</text:span><text:span text:style-name="T2297">­vę.<text:s/></text:span></text:p>
        <text:p text:style-name="P2298"/>
        <text:p text:style-name="Roman"><text:span text:style-name="T2299">Skam</text:span><text:span text:style-name="T2300">­ba fi</text:span><text:span text:style-name="T2301">­na</text:span><text:span text:style-name="T2302">­li</text:span><text:span text:style-name="T2303">­nis mu</text:span><text:span text:style-name="T2304">­zi</text:span><text:span text:style-name="T2305">­k</text:span><text:span text:style-name="T2306">o</text:span><text:span text:style-name="T2307">s kū</text:span><text:span text:style-name="T2308">­ri</text:span><text:span text:style-name="T2309">­nys<text:s/></text:span><text:span text:style-name="T2310">– Vy</text:span><text:span text:style-name="T2311">­tau</text:span><text:span text:style-name="T2312">­to Ker</text:span><text:span text:style-name="T2313">­na</text:span><text:span text:style-name="T2314">­gio dai</text:span><text:span text:style-name="T2315">­na<text:s/></text:span><text:span text:style-name="T2316">„Bal</text:span><text:span text:style-name="T2317">­tas paukš</text:span><text:span text:style-name="T2318">­tis“, at</text:span><text:span text:style-name="T2319">­lie</text:span><text:span text:style-name="T2320">­ka</text:span><text:span text:style-name="T2321">­ma Kris</text:span><text:span text:style-name="T2322">­ti</text:span><text:span text:style-name="T2323">­nos Ra</text:span><text:span text:style-name="T2324">­džiu</text:span><text:span text:style-name="T2325">­ky</text:span><text:span text:style-name="T2326">­nai</text:span><text:span text:style-name="T2327">­tės,</text:span><text:span text:style-name="T2328"><text:s/>akom</text:span><text:span text:style-name="T2329">­pa</text:span><text:span text:style-name="T2330">­nuo</text:span><text:span text:style-name="T2331">­jant Lie</text:span><text:span text:style-name="T2332">­tu</text:span><text:span text:style-name="T2333">­vos ka</text:span><text:span text:style-name="T2334">­riuo</text:span><text:span text:style-name="T2335">­m</text:span><text:span text:style-name="T2336">e</text:span><text:span text:style-name="T2337">­nės or</text:span><text:span text:style-name="T2338">­kest</text:span><text:span text:style-name="T2339">­rui.</text:span><text:span text:style-name="T2340"><text:s/>(</text:span><text:span text:style-name="T2341">Plo</text:span><text:span text:style-name="T2342">­ji</text:span><text:span text:style-name="T2343">­mai</text:span><text:span text:style-name="T2344">)</text:span></text:p>
        <text:p text:style-name="P2345"/>
        <text:p text:style-name="Roman"><text:span text:style-name="T2346">Jū</text:span><text:span text:style-name="T2347">­sų Eks</text:span><text:span text:style-name="T2348">­ce</text:span><text:span text:style-name="T2349">­len</text:span><text:span text:style-name="T2350">­ci</text:span><text:span text:style-name="T2351">­jos, gar</text:span><text:span text:style-name="T2352">­būs sve</text:span><text:span text:style-name="T2353">­čiai, po</text:span><text:span text:style-name="T2354">­nios ir po</text:span><text:span text:style-name="T2355">­nai. Iš</text:span><text:span text:style-name="T2356">­kil</text:span><text:span text:style-name="T2357">­min</text:span><text:span text:style-name="T2358">­gą Lais</text:span><text:span text:style-name="T2359">­vės pre</text:span><text:span text:style-name="T2360">­mi</text:span><text:span text:style-name="T2361">­jos įtei</text:span><text:span text:style-name="T2362">­ki</text:span><text:span text:style-name="T2363">­mo<text:s/></text:span><text:span text:style-name="T2364">ir Vals</text:span><text:span text:style-name="T2365">­ty</text:span><text:span text:style-name="T2366">­bės vė</text:span><text:span text:style-name="T2367">­lia</text:span><text:span text:style-name="T2368">­vos pa</text:span><text:span text:style-name="T2369">­kė</text:span><text:span text:style-name="T2370">­li</text:span><text:span text:style-name="T2371">­mo ce</text:span><text:span text:style-name="T2372">­re</text:span><text:span text:style-name="T2373">­mo</text:span><text:span text:style-name="T2374">­ni</text:span><text:span text:style-name="T2375">­ją už</text:span><text:span text:style-name="T2376">­bai</text:span><text:span text:style-name="T2377">­gia žy</text:span><text:span text:style-name="T2378">­giuo</text:span><text:span text:style-name="T2379">­jan</text:span><text:span text:style-name="T2380">­tys lais</text:span><text:span text:style-name="T2381">­vos Lie</text:span><text:span text:style-name="T2382">­tu</text:span><text:span text:style-name="T2383">­vos ka</text:span><text:span text:style-name="T2384">­riai.<text:s/></text:span><text:span text:style-name="T2385">Švęs</text:span><text:span text:style-name="T2386">­ki</text:span><text:span text:style-name="T2387">­me lais</text:span><text:span text:style-name="T2388">­vę! Švęs</text:span><text:span text:style-name="T2389">­ki</text:span><text:span text:style-name="T2390">­me Lie</text:span><text:span text:style-name="T2391">­tu</text:span><text:span text:style-name="T2392">­vą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</text:page-number></text:span><text:span text:style-name="T8"><text:s/></text:span><text:span text:style-name="T9"><text:s text:c="24"/></text:span><text:span text:style-name="T10"><text:s/></text:span><text:span text:style-name="T11"><text:tab/></text:span><text:span text:style-name="T12"><text:s text:c="6"/></text:span><text:span text:style-name="T13"><text:s text:c="18"/></text:span><text:span text:style-name="T14"><text:s/>Iškilmingas</text:span><text:span text:style-name="T15"><text:s/>Laisvės gynėjų dienos minėjimas ir Laisvės premijos įteikimo ceremonija</text:span></text:p>
        <text:p text:style-name="P16"><text:tab/><text:tab/></text:p>
      </style:header>
      <style:header-left>
        <text:p text:style-name="P17"><text:span text:style-name="T18">202</text:span><text:span text:style-name="T19">2</text:span><text:span text:style-name="T20"><text:s/>m. sausio 13 d.</text:span><text:span text:style-name="T21"><text:s/></text:span><text:span text:style-name="T22"><text:tab/></text:span><text:span text:style-name="T23"><text:tab/></text:span><text:span text:style-name="T24"><text:page-number text:fixed="false">6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10-27T09:18:00Z</meta:creation-date>
    <dc:date>2022-10-27T09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3" meta:paragraph-count="104" meta:word-count="3782" meta:character-count="28187" meta:row-count="360" meta:non-whitespace-character-count="24509"/>
  </office:meta>
</office:document-meta>
</file>