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fo:font-size="11pt" style:font-size-asian="11pt"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Normal" style:family="paragraph">
      <style:paragraph-properties fo:text-align="center" fo:line-height="100%" fo:text-indent="0in"/>
    </style:style>
    <style:style style:name="P15" style:parent-style-name="Normal" style:family="paragraph">
      <style:paragraph-properties fo:text-align="center" fo:text-indent="0in"/>
    </style:style>
    <style:style style:name="P16" style:parent-style-name="Normal" style:family="paragraph">
      <style:paragraph-properties fo:text-align="center" fo:text-indent="0in"/>
    </style:style>
    <style:style style:name="P17" style:parent-style-name="Normal" style:family="paragraph">
      <style:paragraph-properties fo:line-height="100%" fo:text-indent="0in"/>
    </style:style>
    <style:style style:name="P18" style:parent-style-name="Normal" style:family="paragraph">
      <style:paragraph-properties fo:text-indent="0.5902in">
        <style:tab-stops>
          <style:tab-stop style:type="left" style:position="0.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typewriter"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909in">
        <style:tab-stops>
          <style:tab-stop style:type="left" style:position="0.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ListParagraph" style:family="paragraph">
      <style:paragraph-properties fo:margin-left="0.5909in" fo:text-indent="0in">
        <style:tab-stops>
          <style:tab-stop style:type="left" style:position="-0.0909in"/>
          <style:tab-stop style:type="left" style:position="0.1965in"/>
        </style:tab-stops>
      </style:paragraph-properties>
      <style:text-properties fo:color="#000000"/>
    </style:style>
    <style:style style:name="P43" style:parent-style-name="Normal" style:family="paragraph">
      <style:paragraph-properties fo:text-indent="0in">
        <style:tab-stops/>
      </style:paragraph-properties>
      <style:text-properties style:font-size-complex="12pt" style:language-asian="lt" style:country-asian="LT"/>
    </style:style>
    <style:style style:name="P44" style:parent-style-name="BodyText" style:family="paragraph">
      <style:paragraph-properties fo:margin-bottom="0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5" style:parent-style-name="BodyText" style:family="paragraph">
      <style:paragraph-properties fo:margin-bottom="0in">
        <style:tab-stops>
          <style:tab-stop style:type="left" style:position="0.5in"/>
          <style:tab-stop style:type="left" style:position="6.6666in"/>
        </style:tab-stops>
      </style:paragraph-properties>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P48" style:parent-style-name="Normal" style:family="paragraph">
      <style:paragraph-properties fo:text-indent="0in">
        <style:tab-stops>
          <style:tab-stop style:type="left" style:position="0.9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T50" style:parent-style-name="Hyperlink" style:family="text">
      <style:text-properties style:use-window-font-color="true" fo:font-size="11pt" style:font-size-asian="11pt"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SEIMO NUTARIMO „DĖL<text:s/></text:span><text:span text:style-name="T11">VALSTYBINIŲ UNIVERSITETŲ TINKLO OPTIMIZAVIMO PLANO PATVIRTINIMO</text:span><text:span text:style-name="T12">“<text:s/></text:span><text:span text:style-name="T13">PROJEKTO</text:span></text:p>
      <text:p text:style-name="P14"/>
      <text:p text:style-name="P15">2017-05-23<text:s/>Nr. XIIIP-717</text:p>
      <text:p text:style-name="P16">Vilnius</text:p>
      <text:p text:style-name="P17"/>
      <text:p text:style-name="P18"><text:span text:style-name="T19">Įvertinę projekto atitiktį Konstitucijai, galiojantiems įstatymams, teisėkūros principams<text:s/></text:span><text:span text:style-name="T20">ir teis</text:span><text:span text:style-name="T21">ės technikos taisyklėms,<text:s/></text:span><text:span text:style-name="T22">teikiame ši</text:span><text:span text:style-name="T23">ą pastabą:</text:span></text:p>
      <text:p text:style-name="P24"><text:span text:style-name="T25">Nutarimo projekto 2 straipsnyje siūloma įtvirtinti pavedimą valstybiniams universitetams</text:span><text:span text:style-name="T26"><text:s/>parengti teisės aktų projektus ir pateikti juos Seimui. Toks pavedimas ginčytinas dėl dviejų priežasčių. Pirma, pažymėtina</text:span><text:span text:style-name="T27">, kad valstybiniai universitetai nėra pavaldūs Lietuvos Respublikos Seimui,<text:s/></text:span><text:span text:style-name="T28">jų nesieja jokie tarpusavio<text:s/></text:span><text:span text:style-name="T29">administraciniai</text:span><text:span text:style-name="T30"><text:s/></text:span><text:span text:style-name="T31">ar<text:s/></text:span><text:span text:style-name="T32">pavaldumo ryšiai. Atkreiptinas dėmesys, kad a</text:span><text:span text:style-name="T33">ukštosios mokykla turi autonomiją, apimančią akademinę, administracinę, ūkio ir finansų tvarkymo veiklą, grindžiamą savivaldos principu ir akademine laisve; ši aukštosios mokyklos autonomija derinama su atskaitomybe visuomenei, steigėjams ir juridinio asmens dalyviams. Be to, Mokslo ir studijų įstatymo 34 straipsnio 2 dalyje įtvirtinta, kad nepažeisdama šiame įstatyme nustatytų reikalavimų, valstybės, kaip valstybinio universiteto savininkės, teises ir pareigas įgyvendina Vyriausybė ar jos įgaliota institucija. Atsižvelgiant į tai,<text:s/></text:span><text:span text:style-name="T34">svarstytina, ar<text:s/></text:span><text:span text:style-name="T35">Seimas</text:span><text:span text:style-name="T36"><text:s/>turi teisinį pagrindą<text:s/></text:span><text:span text:style-name="T37">ne įstatymų leidybos tvarka<text:s/></text:span><text:span text:style-name="T38">ir kiek tai nesusiję su Seimo tvirtinamais universitetų steigimo dokumentais, duoti jiems privalomus pavedimus</text:span><text:span text:style-name="T39"><text:s/></text:span><text:span text:style-name="T40">atlikti tam tikrus veiksmus. Antra, įtvirtinamas pavedimas yra labai abstraktaus pobūdžio, kurio turinys neįgalina konstatuoti, kurie būtent valstybiniai universitetai, kokia bendradarbiavimo forma (kartu ar atskirai po vieną) ir kokius būtent teisės aktų projektus (dėl kurio optimizavimo plano įgyvendinimo dalies) yra įpareigojami parengti ir pateikti Seimui. Atsižvelgiant į tai, kas išdėstyta, svarstytina, ar nebūtų tikslinga<text:s/></text:span><text:span text:style-name="T41">projektus dėl Valstybinių universitetų tinklo optimizavimo plano įgyvendinimo pasiūlyti parengti Vyriausybei ar jos įgaliotai institucijai.<text:s/></text:span></text:p>
      <text:p text:style-name="P42"/>
      <text:p text:style-name="P43">Departamento direktorius<text:tab/><text:tab/><text:tab/><text:tab/><text:tab/><text:tab/><text:s text:c="14"/><text:tab/>Andrius Kabišaitis</text:p>
      <text:p text:style-name="P44"/>
      <text:p text:style-name="P45"><text:span text:style-name="T46">J. Jarmakovič, tel. (8 5) 239 6055,<text:s/></text:span><text:span text:style-name="T47">el. p. jelena.jarmakovic@lrs.lt</text:span></text:p>
      <text:p text:style-name="P48"><text:span text:style-name="T49">E. Mušinskis, tel. (8 5) 239 6356, el. p.<text:s/></text:span><text:a xlink:href="mailto:edvinas.musinskis@lrs.lt" office:target-frame-name="_top" xlink:show="replace"><text:span text:style-name="T50">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05-23T12:37:00Z</meta:creation-date>
    <dc:date>2017-05-23T12:37:00Z</dc:date>
    <meta:print-date>2016-05-19T09:32:00Z</meta:print-date>
    <meta:template xlink:href="Normal.dotm" xlink:type="simple"/>
    <meta:editing-cycles>2</meta:editing-cycles>
    <meta:editing-duration>PT0S</meta:editing-duration>
    <meta:document-statistic meta:page-count="1" meta:paragraph-count="36" meta:word-count="264" meta:character-count="2237" meta:row-count="83" meta:non-whitespace-character-count="2009"/>
  </office:meta>
</office:document-meta>
</file>