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style:vertical-align="baselin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text-align="center" style:vertical-align="baselin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font-weight-complex="bold" fo:text-transform="uppercase" fo:font-size="12pt" style:font-size-asian="12pt" style:font-size-complex="12pt" fo:hyphenate="false"/>
    </style:style>
    <style:style style:name="P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margin-bottom="0in" fo:line-height="100%" fo:margin-left="0.5in" fo:text-indent="-0.25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4" style:parent-style-name="Normal" style:family="paragraph">
      <style:paragraph-properties fo:text-align="justify" fo:margin-bottom="0in" fo:line-height="100%" fo:text-indent="0.3937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 style:parent-style-name="Normal" style:family="paragraph">
      <style:paragraph-properties fo:text-align="justify" fo:margin-bottom="0in" fo:line-height="100%" fo:text-indent="0.4923in"/>
    </style:style>
    <style:style style:name="T1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9" style:parent-style-name="DefaultParagraphFont" style:family="text">
      <style:text-properties style:font-name="Times New Roman" style:font-name-asian="Calibri" style:font-name-complex="Times New Roman" fo:font-size="12pt" style:font-size-asian="12pt" style:font-size-complex="12pt"/>
    </style:style>
    <style:style style:name="T20" style:parent-style-name="DefaultParagraphFont" style:family="text">
      <style:text-properties style:font-name="Times New Roman" style:font-name-asian="Calibri" style:font-name-complex="Times New Roman" fo:font-size="12pt" style:font-size-asian="12pt" style:font-size-complex="12pt" fo:language="lt"/>
    </style:style>
    <style:style style:name="T21" style:parent-style-name="DefaultParagraphFont" style:family="text">
      <style:text-properties style:font-name="Times New Roman" style:font-name-asian="Calibri" style:font-name-complex="Times New Roman" fo:font-size="12pt" style:font-size-asian="12pt" style:font-size-complex="12pt" fo:language="lt"/>
    </style:style>
    <style:style style:name="T22" style:parent-style-name="DefaultParagraphFont" style:family="text">
      <style:text-properties style:font-name="Times New Roman" style:font-name-asian="Calibri" style:font-name-complex="Times New Roman" fo:text-transform="uppercase" style:text-position="super 66.6%" fo:font-size="12pt" style:font-size-asian="12pt" style:font-size-complex="12pt" fo:language="lt"/>
    </style:style>
    <style:style style:name="T23" style:parent-style-name="DefaultParagraphFont" style:family="text">
      <style:text-properties style:font-name="Times New Roman" style:font-name-asian="Calibri" style:font-name-complex="Times New Roman" fo:font-size="12pt" style:font-size-asian="12pt" style:font-size-complex="12pt" fo:language="lt"/>
    </style:style>
    <style:style style:name="T24" style:parent-style-name="DefaultParagraphFont" style:family="text">
      <style:text-properties style:font-name="Times New Roman" style:font-name-asian="Calibri" style:font-name-complex="Times New Roman" fo:text-transform="uppercase" fo:font-size="12pt" style:font-size-asian="12pt" style:font-size-complex="12pt" fo:language="lt"/>
    </style:style>
    <style:style style:name="T25" style:parent-style-name="DefaultParagraphFont" style:family="text">
      <style:text-properties style:font-name="Times New Roman" style:font-name-asian="Calibri" style:font-name-complex="Times New Roman"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style:style>
    <style:style style:name="T27" style:parent-style-name="DefaultParagraphFont" style:family="text">
      <style:text-properties style:font-name="Times New Roman" style:font-name-asian="Calibri"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3" style:parent-style-name="DefaultParagraphFont" style:family="text">
      <style:text-properties style:font-name="Times New Roman" style:font-name-asian="Calibri" style:font-name-complex="Times New Roman" fo:color="#000000" fo:font-size="12pt" style:font-size-asian="12pt" style:font-size-complex="12pt" fo:background-color="#FFFFFF"/>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3937in"/>
      <style:text-properties fo:hyphenate="false"/>
    </style:style>
    <style:style style:name="T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Calibri" style:font-name-complex="Times New Roman" fo:text-transform="uppercase" fo:font-size="12pt" style:font-size-asian="12pt" style:font-size-complex="12pt"/>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T42" style:parent-style-name="DefaultParagraphFont" style:family="text">
      <style:text-properties style:font-name="Times New Roman" style:font-name-asian="Calibri" style:font-name-complex="Times New Roman" fo:font-size="12pt" style:font-size-asian="12pt" style:font-size-complex="12pt" fo:language="lt"/>
    </style:style>
    <style:style style:name="T43" style:parent-style-name="DefaultParagraphFont" style:family="text">
      <style:text-properties style:font-name="Times New Roman" style:font-name-asian="Calibri" style:font-name-complex="Times New Roman" fo:text-transform="uppercase" style:text-position="super 66.6%" fo:font-size="12pt" style:font-size-asian="12pt" style:font-size-complex="12pt" fo:language="lt"/>
    </style:style>
    <style:style style:name="T44" style:parent-style-name="DefaultParagraphFont" style:family="text">
      <style:text-properties style:font-name="Times New Roman" style:font-name-asian="Calibri" style:font-name-complex="Times New Roman" fo:font-size="12pt" style:font-size-asian="12pt" style:font-size-complex="12pt" fo:language="lt"/>
    </style:style>
    <style:style style:name="T45" style:parent-style-name="DefaultParagraphFont" style:family="text">
      <style:text-properties style:font-name="Times New Roman" style:font-name-asian="Calibri" style:font-name-complex="Times New Roman" fo:text-transform="uppercase" fo:font-size="12pt" style:font-size-asian="12pt" style:font-size-complex="12pt" fo:language="lt"/>
    </style:style>
    <style:style style:name="T46" style:parent-style-name="DefaultParagraphFont" style:family="text">
      <style:text-properties style:font-name="Times New Roman" style:font-name-asian="Calibri" style:font-name-complex="Times New Roman" fo:font-size="12pt" style:font-size-asian="12pt" style:font-size-complex="12pt"/>
    </style:style>
    <style:style style:name="T47" style:parent-style-name="DefaultParagraphFont" style:family="text">
      <style:text-properties style:font-name="Times New Roman" style:font-name-asian="Calibri" style:font-name-complex="Times New Roman" fo:font-size="12pt" style:font-size-asian="12pt" style:font-size-complex="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style:font-name-asian="Calibri" style:font-name-complex="Times New Roman" fo:text-transform="uppercase" fo:font-size="12pt" style:font-size-asian="12pt" style:font-size-complex="10pt"/>
    </style:style>
    <style:style style:name="T50" style:parent-style-name="DefaultParagraphFont" style:family="text">
      <style:text-properties style:font-name="Times New Roman" style:font-name-asian="Calibri" style:font-name-complex="Times New Roman"/>
    </style:style>
    <style:style style:name="T51" style:parent-style-name="DefaultParagraphFont" style:family="text">
      <style:text-properties style:font-name="Times New Roman" style:font-name-asian="Calibri" style:font-name-complex="Times New Roman" fo:text-transform="uppercase" fo:font-size="12pt" style:font-size-asian="12pt" style:font-size-complex="10pt"/>
    </style:style>
    <style:style style:name="T52" style:parent-style-name="DefaultParagraphFont" style:family="text">
      <style:text-properties style:font-name="Times New Roman" style:font-name-asian="Calibri" style:font-name-complex="Times New Roman" fo:font-size="12pt" style:font-size-asian="12pt" style:font-size-complex="10pt"/>
    </style:style>
    <style:style style:name="T53" style:parent-style-name="DefaultParagraphFont" style:family="text">
      <style:text-properties style:font-name="Times New Roman" style:font-name-asian="Calibri" style:font-name-complex="Times New Roman" fo:font-size="12pt" style:font-size-asian="12pt" style:font-size-complex="10pt"/>
    </style:style>
    <style:style style:name="T54" style:parent-style-name="DefaultParagraphFont" style:family="text">
      <style:text-properties style:font-name="Times New Roman" style:font-name-asian="Calibri" style:font-name-complex="Times New Roman" fo:font-size="12pt" style:font-size-asian="12pt" style:font-size-complex="10pt"/>
    </style:style>
    <style:style style:name="T55" style:parent-style-name="DefaultParagraphFont" style:family="text">
      <style:text-properties style:font-name="Times New Roman" style:font-name-asian="Calibri" style:font-name-complex="Times New Roman" fo:font-size="12pt" style:font-size-asian="12pt" style:font-size-complex="10pt"/>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asian="Calibri" style:font-name-complex="Times New Roman" fo:font-size="12pt" style:font-size-asian="12pt" style:font-size-complex="12pt" fo:language="lt"/>
    </style:style>
    <style:style style:name="T63" style:parent-style-name="DefaultParagraphFont" style:family="text">
      <style:text-properties style:font-name="Times New Roman" style:font-name-asian="Calibri" style:font-name-complex="Times New Roman" fo:text-transform="uppercase" style:text-position="super 66.6%" fo:font-size="12pt" style:font-size-asian="12pt" style:font-size-complex="12pt" fo:language="lt"/>
    </style:style>
    <style:style style:name="T64" style:parent-style-name="DefaultParagraphFont" style:family="text">
      <style:text-properties style:font-name="Times New Roman" style:font-name-asian="Calibri" style:font-name-complex="Times New Roman" fo:font-size="12pt" style:font-size-asian="12pt" style:font-size-complex="12pt" fo:language="lt"/>
    </style:style>
    <style:style style:name="T65" style:parent-style-name="DefaultParagraphFont" style:family="text">
      <style:text-properties style:font-name="Times New Roman" style:font-name-asian="Calibri" style:font-name-complex="Times New Roman" fo:text-transform="uppercase" fo:font-size="12pt" style:font-size-asian="12pt" style:font-size-complex="12pt" fo:language="lt"/>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T67" style:parent-style-name="DefaultParagraphFont" style:family="text">
      <style:text-properties style:font-name="Times New Roman" style:font-name-asian="Calibri"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T69" style:parent-style-name="DefaultParagraphFont" style:family="text">
      <style:text-properties style:font-name="Times New Roman" style:font-name-asian="Calibri"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style:text-properties fo:hyphenate="false"/>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8" style:parent-style-name="Normal" style:family="paragraph">
      <style:paragraph-properties fo:text-align="justify" style:vertical-align="baseline"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fo:hyphenate="false"/>
    </style:style>
    <style:style style:name="P79" style:parent-style-name="Normal" style:family="paragraph">
      <style:paragraph-properties fo:text-align="justify" fo:margin-bottom="0in" fo:line-height="100%" fo:text-indent="0.3937in"/>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83" style:parent-style-name="Normal" style:family="paragraph">
      <style:paragraph-properties fo:text-align="justify" fo:margin-bottom="0in" fo:line-height="100%" fo:margin-left="0.6437in">
        <style:tab-stops/>
      </style:paragraph-properties>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85" style:parent-style-name="Normal" style:family="paragraph">
      <style:paragraph-properties fo:text-align="justify" fo:margin-bottom="0in" fo:line-height="100%" fo:margin-left="0.6437in" fo:text-indent="-0.25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87" style:parent-style-name="Normal" style:family="paragraph">
      <style:paragraph-properties fo:text-align="justify" fo:margin-bottom="0in" fo:line-height="100%" fo:margin-left="0.6437in" fo:text-indent="-0.25in">
        <style:tab-stops/>
      </style:paragraph-properties>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89" style:parent-style-name="Normal" style:family="paragraph">
      <style:paragraph-properties fo:text-align="justify" fo:margin-bottom="0in" fo:line-height="100%" fo:text-indent="0.3937in"/>
    </style:style>
    <style:style style:name="T9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fo:language="lt"/>
    </style:style>
    <style:style style:name="T98" style:parent-style-name="DefaultParagraphFont" style:family="text">
      <style:text-properties style:font-name="Times New Roman" style:font-name-asian="Calibri" style:font-name-complex="Times New Roman" fo:text-transform="uppercase" style:text-position="super 66.6%" fo:font-size="12pt" style:font-size-asian="12pt" style:font-size-complex="12pt" fo:language="lt"/>
    </style:style>
    <style:style style:name="T99" style:parent-style-name="DefaultParagraphFont" style:family="text">
      <style:text-properties style:font-name="Times New Roman" style:font-name-asian="Calibri" style:font-name-complex="Times New Roman" fo:font-size="12pt" style:font-size-asian="12pt" style:font-size-complex="12pt" fo:language="lt"/>
    </style:style>
    <style:style style:name="T100" style:parent-style-name="DefaultParagraphFont" style:family="text">
      <style:text-properties style:font-name="Times New Roman" style:font-name-asian="Calibri" style:font-name-complex="Times New Roman" fo:text-transform="uppercase" fo:font-size="12pt" style:font-size-asian="12pt" style:font-size-complex="12pt" fo:language="l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P107" style:parent-style-name="Normal" style:family="paragraph">
      <style:paragraph-properties fo:text-align="justify" fo:margin-bottom="0in" fo:line-height="100%" fo:text-indent="0.3937in"/>
    </style:style>
    <style:style style:name="T10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fo:language="lt"/>
    </style:style>
    <style:style style:name="T115" style:parent-style-name="DefaultParagraphFont" style:family="text">
      <style:text-properties style:font-name="Times New Roman" style:font-name-asian="Calibri" style:font-name-complex="Times New Roman" fo:text-transform="uppercase" style:text-position="super 66.6%" fo:font-size="12pt" style:font-size-asian="12pt" style:font-size-complex="12pt" fo:language="lt"/>
    </style:style>
    <style:style style:name="T116" style:parent-style-name="DefaultParagraphFont" style:family="text">
      <style:text-properties style:font-name="Times New Roman" style:font-name-asian="Calibri" style:font-name-complex="Times New Roman" fo:font-size="12pt" style:font-size-asian="12pt" style:font-size-complex="12pt" fo:language="lt"/>
    </style:style>
    <style:style style:name="T117" style:parent-style-name="DefaultParagraphFont" style:family="text">
      <style:text-properties style:font-name="Times New Roman" style:font-name-asian="Calibri" style:font-name-complex="Times New Roman" fo:text-transform="uppercase" fo:font-size="12pt" style:font-size-asian="12pt" style:font-size-complex="12pt" fo:language="l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T120" style:parent-style-name="DefaultParagraphFont" style:family="text">
      <style:text-properties style:font-name="Times New Roman" style:font-name-asian="Calibri" style:font-name-complex="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P122" style:parent-style-name="Normal" style:family="paragraph">
      <style:paragraph-properties fo:text-align="justify" fo:margin-bottom="0in" fo:line-height="100%" fo:text-indent="0.3937in"/>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3937in"/>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26" style:parent-style-name="Normal" style:family="paragraph">
      <style:paragraph-properties fo:text-align="justify" style:vertical-align="baseline"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39" style:parent-style-name="Normal" style:family="paragraph">
      <style:paragraph-properties fo:text-align="justify" style:vertical-align="baseline"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fo:hyphenate="false"/>
    </style:style>
    <style:style style:name="P140" style:parent-style-name="Normal" style:family="paragraph">
      <style:paragraph-properties fo:text-align="justify" style:vertical-align="baseline"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fo:hyphenate="false"/>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3937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3937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3937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3937in"/>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3937in"/>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937in"/>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3937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3937in"/>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3937in"/>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3937in"/>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3937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3937in"/>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3937in"/>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3937in"/>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3937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3937in"/>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3937in"/>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3937in"/>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3937in"/>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3937in"/>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3937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3937in"/>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3937in"/>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3937in"/>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3937in"/>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3937in"/>
    </style:style>
    <style:style style:name="T211"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3937in"/>
    </style:style>
    <style:style style:name="T216"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3937in"/>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3937in"/>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3937in"/>
    </style:style>
    <style:style style:name="T2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office:automatic-styles>
  <office:body>
    <office:text text:use-soft-page-breaks="true">
      <text:p text:style-name="P1"><text:span text:style-name="T2">LIETUVOS RESPUBLIKOS<text:s/></text:span></text:p>
      <text:p text:style-name="P3"><text:bookmark-start text:name="_Hlk166601201"/><text:span text:style-name="T4">ŠVIETIMO ĮSTATYMO NR. I-1489 5, 14, 21, 29, 30, 34 IR 36 STRAIPSNIŲ PAKEITIMO IR ĮSTATYMO PAPILDYMO 45</text:span><text:span text:style-name="T5">1</text:span><text:span text:style-name="T6"><text:s/></text:span><text:span text:style-name="T7">STRAIPSNIU ĮSTATYMO</text:span><text:bookmark-end text:name="_Hlk166601201"/><text:span text:style-name="T8"><text:s/>NR. XIII-3268</text:span></text:p>
      <text:p text:style-name="P9">3 straipsnio</text:p>
      <text:p text:style-name="P10">pakeitimo įstatymO<text:s/>AIŠKINAMASIS RAŠTAS</text:p>
      <text:p text:style-name="P11"> </text:p>
      <text:p text:style-name="P12"><text:span text:style-name="T13">1. Įstatymo projekto rengimą paskatinusios priežastys, parengto įstatymo projekto tikslai ir uždaviniai</text:span></text:p>
      <text:p text:style-name="P14"><text:span text:style-name="T15"> </text:span></text:p>
      <text:p text:style-name="P16"><text:span text:style-name="T17">Lietuvos Respublikos švietimo įstatymo Nr. I-1489<text:s/></text:span><text:span text:style-name="T18">5, 14, 21, 29, 30, 34 ir 36<text:s/></text:span><text:span text:style-name="T19">straipsnių pakeitimo<text:s/></text:span><text:span text:style-name="T20">ir įstatymo papildymo<text:s/></text:span><text:span text:style-name="T21">45</text:span><text:span text:style-name="T22">1</text:span><text:span text:style-name="T23"><text:s/>straipsniu</text:span><text:span text:style-name="T24"><text:s/></text:span><text:span text:style-name="T25">įstatymo<text:s/></text:span><text:span text:style-name="T26">Nr. XIII-3268<text:s/></text:span><text:span text:style-name="T27">pakeitimo<text:s/></text:span><text:span text:style-name="T28">įstatymo projektu (toliau – Įstatymo projektas)<text:s/></text:span><text:span text:style-name="T29">siekiama</text:span><text:span text:style-name="T30"><text:s/>patikslinti Lietuvos Respublikos švietimo įstatymo 21 straipsnio<text:s/></text:span><text:span text:style-name="T31">1 dalies<text:s/></text:span><text:span text:style-name="T32">nuostatas tiksliai įvardinant, kokie specialistai teikia specialiąją pedagoginę pagalbą. Švietimo į</text:span><text:span text:style-name="T33">statyme nenustačius, kokie konkrečiai specialistai gali teikti specialiąją pedagogę pagalbą, ir (ar) neapibrėžus specialiosios pedagoginės pagalbos sąvokos, iš kurios būtų aišku, kokie spe</text:span><text:span text:style-name="T34">cialistai ją teikia, susidaro tokia situacija, kad švietimo, mokslo ir sporto ministras gali priskirti šią veiklą neapibrėžtam ratui specialistų, nustatydamas jiems ribojančius reikalavimus. Atkreiptinas dėmesys, kad esmines veiklos sąlygas, draudimus ir ribojimus, darančius esminį poveikį veiklai, vadovaujantis Lietuvos Respublikos Konstitucinio Teismo praktika (pvz., 2006 m. gegužės 31 d. nutarimas byloje Nr. 42/03), galima nustatyti tik įstatymu (o ne poįstatyminiais teisės aktais).</text:span></text:p>
      <text:p text:style-name="P35"><text:span text:style-name="T36">Švietimo įstatymo 48 straipsnio 8 dalies 2 punktas numato, kad mokytoju gali dirbti tik nepriekaištingos reputacijos asmuo, ta pati nuostata<text:s/></text:span><text:span text:style-name="T37">Švietimo įstatymo<text:s/></text:span><text:span text:style-name="T38">Nr. I-1489<text:s/></text:span><text:span text:style-name="T39">7</text:span><text:span text:style-name="T40">, 8, 9, 10, 11, 14, 16, 19, 20, 21, 23, 29, 36, 38, 39, 41, 43, 44, 46, 49, 52, 53, 56, 57, 58, 59, 62, 63, 64, 67, 69,<text:s/></text:span><text:span text:style-name="T41">70 <text:s/>straipsnių pakeitimo<text:s/></text:span><text:span text:style-name="T42">ir įstatymo papildymo 56</text:span><text:span text:style-name="T43">4</text:span><text:span text:style-name="T44"><text:s/>straipsniu</text:span><text:span text:style-name="T45"><text:s/></text:span><text:span text:style-name="T46">įstatym</text:span><text:span text:style-name="T47">u</text:span><text:span text:style-name="T48"><text:s/></text:span><text:span text:style-name="T49">N</text:span><text:span text:style-name="T50">r</text:span><text:span text:style-name="T51">.<text:s/></text:span><text:span text:style-name="T52">XIV-1726</text:span><text:span text:style-name="T53"><text:s/></text:span><text:span text:style-name="T54">buvo<text:s/></text:span><text:soft-page-break/><text:span text:style-name="T55">nustatyta ir<text:s/></text:span><text:span text:style-name="T56"><text:s/>švietimo pagalbos specialistams</text:span><text:span text:style-name="T57"><text:s/>(socialiniams pedagogams, psichologams, specialiesiems pedagogams, logopedams, tiflopedagogams, surdopedagogams)</text:span><text:span text:style-name="T58">,<text:s/></text:span><text:span text:style-name="T59">tačiau<text:s/></text:span><text:span text:style-name="T60">Lietuvos Respublikos švietimo įstatymo Nr. I-1489 5, 14, 21, 29, 30, 34 ir 36<text:s/></text:span><text:span text:style-name="T61">straipsnių pakeitimo<text:s/></text:span><text:span text:style-name="T62">ir įstatymo papildymo 45</text:span><text:span text:style-name="T63">1</text:span><text:span text:style-name="T64"><text:s/>straipsniu</text:span><text:span text:style-name="T65"><text:s/></text:span><text:span text:style-name="T66">įstatym</text:span><text:span text:style-name="T67">as</text:span><text:span text:style-name="T68"><text:s/>Nr. XIII-3268</text:span><text:span text:style-name="T69">, nepriekaištingos reputacijos reikalavimo asmenims, kurie teikia specialiąją pedagoginę pagalbą nuo 2024 m. rugsėjo 1 d. nebenumato. T</text:span><text:span text:style-name="T70">odėl<text:s/></text:span><text:span text:style-name="T71">siekiant išlaikyti teisinio reglamentavimo nuoseklumą Įstatymo projektu tikslinama Švietimo įstatymo 21 straipsnio<text:s/></text:span><text:span text:style-name="T72">1 dalies<text:s/></text:span><text:span text:style-name="T73">nuostata, numatanti, kad ir toliau, asmenims, kurie teikia specialiąją pedagoginę pagalbą būtų taikomas nepriekaištingos reputacijos reikalavimas</text:span><text:span text:style-name="T74">.</text:span></text:p>
      <text:p text:style-name="P75"><text:span text:style-name="T76">Įstatymo projektu taip pat tikslinama Švietimo įstatymo 21 straipsnio 2 dalies nuostata, švietimo, mokslo ir sporto ministrui suteikiant įgaliojimus nustatyti švietimo pagalbos teikimo tvarką tik mokyklose, t. y. išskyrus aukštąsias mokyklas, nes vadovaujantis Lietuvos Respublikos mokslo ir studijų įstatymo 8 straipsnio 1 dalies nuostatomis, aukštosios mokyklos turi autonomiją, kuri apima studijų proceso organizavimą ir jos pačios gali nusistatyti, kaip teikiama specialioji pagalba jų studentams.<text:s/></text:span></text:p>
      <text:p text:style-name="P77"/>
      <text:p text:style-name="P78"/>
      <text:p text:style-name="P79"><text:span text:style-name="T80">2. Įstatymo projekto iniciatoriai ir rengėjai</text:span></text:p>
      <text:p text:style-name="P81"> </text:p>
      <text:p text:style-name="P82">Įstatymo projektą parengė Seimo narė Jurgita Šiugždinienė.</text:p>
      <text:p text:style-name="P83"><text:span text:style-name="T84"> </text:span></text:p>
      <text:p text:style-name="P85"><text:span text:style-name="T86">3.  Dabartinis teisinis įstatymo projekto aptartų teisinių santykių reglamentavimas</text:span></text:p>
      <text:p text:style-name="P87"><text:span text:style-name="T88"> </text:span></text:p>
      <text:p text:style-name="P89"><text:span text:style-name="T90">Šiuo metu Švietimo įstatym</text:span><text:span text:style-name="T91">o 21 straipsnio 2 dalies nuostatos numato, kad „specialiąją pedagoginę pagalbą &lt;...&gt; teikia specialieji pedagogai, logopedai, tiflopedagogai, surdopedagogai ir kiti specialistai, kurių išsilavinimas ir kvalifikacija atitinka švietimo, mokslo ir sporto ministro<text:s/></text:span><text:soft-page-break/><text:span text:style-name="T92">nustatytus reikalavimus“. Nuo 2024 m. rugsėjo 1 d. įsigaliosiančioje Švietimo įstatymo 21 straipsnio 1 dalyje, kuri<text:s/></text:span><text:span text:style-name="T93">priimta</text:span><text:span text:style-name="T94"><text:s/>Š</text:span><text:span text:style-name="T95">vietimo įstatymo Nr. I-1489 5, 14, 21, 29, 30, 34 ir 36<text:s/></text:span><text:span text:style-name="T96">straipsnių pakeitimo<text:s/></text:span><text:span text:style-name="T97">ir įstatymo papildymo 45</text:span><text:span text:style-name="T98">1</text:span><text:span text:style-name="T99"><text:s/>straipsniu</text:span><text:span text:style-name="T100"><text:s/></text:span><text:span text:style-name="T101">įstatym</text:span><text:span text:style-name="T102">u</text:span><text:span text:style-name="T103"><text:s/>Nr. XIII-3268</text:span><text:span text:style-name="T104">, nustatyta, kad specialiąją pagalbą teikia „asmenys, įgiję aukštąjį universitetinį ar jam lygiavertį išsilavinimą pagal specialiosios pedagogikos studijų programą, atitinkantys švietimo, mokslo ir sporto ministro nustatytus kvalifikacijos reikalavimus</text:span><text:span text:style-name="T105">“</text:span><text:span text:style-name="T106">.</text:span></text:p>
      <text:p text:style-name="P107"><text:span text:style-name="T108">Šiuo metu Švietimo įstatym</text:span><text:span text:style-name="T109">o 21 straipsnio 3 dalies nuostatos numato, kad „Specialiosios pagalbos teikimo mokyklose (išskyrus aukštąsias mokyklas) tvarką nustato švietimo ir mokslo ministras. Aukštojoje mokykloje specialioji pagalba teikiama aukštosios mokyklos nustatyta tvarka.“. Nuo 2024 m. rugsėjo 1 d. įsigaliosiančioje Švietimo įstatymo 21 straipsnio 2 dalyje, kuri<text:s/></text:span><text:span text:style-name="T110">priimta</text:span><text:span text:style-name="T111"><text:s/>Š</text:span><text:span text:style-name="T112">vietimo įstatymo Nr. I-1489 5, 14, 21, 29, 30, 34 ir 36<text:s/></text:span><text:span text:style-name="T113">straipsnių pakeitimo<text:s/></text:span><text:span text:style-name="T114">ir įstatymo papildymo 45</text:span><text:span text:style-name="T115">1</text:span><text:span text:style-name="T116"><text:s/>straipsniu</text:span><text:span text:style-name="T117"><text:s/></text:span><text:span text:style-name="T118">įstatym</text:span><text:span text:style-name="T119">u</text:span><text:span text:style-name="T120"><text:s/>Nr. XIII-3268</text:span><text:span text:style-name="T121">, nustatyta, kad „Specialiosios pagalbos teikimo tvarką nustato švietimo, mokslo ir sporto ministras“.</text:span></text:p>
      <text:p text:style-name="P122"><text:span text:style-name="T123"> </text:span></text:p>
      <text:p text:style-name="P124"><text:span text:style-name="T125">4. Naujos teisinio reglamentavimo nuostatos ir kokių teigiamų rezultatų laukiama</text:span></text:p>
      <text:p text:style-name="P126"><text:span text:style-name="T127"> </text:span><text:span text:style-name="T128">Įstatymo projektu siekiama</text:span><text:span text:style-name="T129"><text:s/></text:span><text:span text:style-name="T130">tiksliai įvardint</text:span><text:span text:style-name="T131">i</text:span><text:span text:style-name="T132">, kokie specialistai teikia specialiąją pedagoginę pagalbą</text:span><text:span text:style-name="T133">, t. y. specialieji pedagogai, logopedai, tiflopedagogai ir surdopedagogai, kad būtų aišku, kokiam ribotam ratui specialistų švietimo, mokslo ir sporto ministras turi ir gali nustatyti kvalifikacinius reikalavimus</text:span><text:span text:style-name="T134">, taip pat atstatomas šiuo metu galiojantis reikalavimas, kad šie asmenys būtų nepriekaištingos reputacijos, taip kaip ji apibrėžiama<text:s/></text:span><text:span text:style-name="T135">Švietimo įstatymo 5</text:span><text:span text:style-name="T136">1</text:span><text:span text:style-name="T137"><text:s/>straipsnyje</text:span><text:span text:style-name="T138">.</text:span></text:p>
      <text:p text:style-name="P139">Taip pat Įstatymo projektu paisoma aukštųjų mokyklų autonomijos ir siūloma palikti iki šiol galiojančią praktiką, kai švietimo, mokslo ir sporto ministras nustato specialiosios pagalbos teikimo tvarką mokyklose, išskyrus aukštąsias mokyklas, o aukštosios mokyklos tokias tvarkas nusistato pačios.</text:p>
      <text:p text:style-name="P140"/>
      <text:p text:style-name="P141"><text:span text:style-name="T142">5. Numatomo teisinio reguliavimo poveikio vertinimo rezultatai, galimos neigiamos priimto įstatymo pasekmės ir kokių priemonių reikėtų imtis, kad tokių pasekmių būtų išvengta</text:span></text:p>
      <text:p text:style-name="P143"><text:span text:style-name="T144"> </text:span></text:p>
      <text:p text:style-name="P145">Priėmus teikiamą Įstatymo projektą neigiamų pasekmių nenumatoma.</text:p>
      <text:p text:style-name="P146"><text:span text:style-name="T147"> </text:span></text:p>
      <text:p text:style-name="P148"><text:span text:style-name="T149">6. Galima priimtų įstatymų įtaka kriminogeninei situacijai, korupcijai</text:span></text:p>
      <text:p text:style-name="P150"><text:span text:style-name="T151"> </text:span></text:p>
      <text:p text:style-name="P152">Įstatymo projektas įtakos kriminogeninei situacijai ir korupcijai neturės.</text:p>
      <text:p text:style-name="P153"> </text:p>
      <text:p text:style-name="P154"><text:span text:style-name="T155">7. Įstatymų įtaka verslo sąlygoms ir jo plėtrai</text:span></text:p>
      <text:p text:style-name="P156"><text:span text:style-name="T157"> </text:span></text:p>
      <text:p text:style-name="P158">Įstatymo projektas įtakos verslo sąlygoms ir jo plėtrai neturi.</text:p>
      <text:p text:style-name="P159"><text:span text:style-name="T160"> </text:span></text:p>
      <text:p text:style-name="P161"><text:span text:style-name="T162">8. Ar įstatymo projektas neprieštarauja strateginio lygmens planavimo dokumentams</text:span></text:p>
      <text:p text:style-name="P163"><text:span text:style-name="T164"> </text:span></text:p>
      <text:p text:style-name="P165">Įstatymo projektas strateginio lygmens planavimo dokumentams neprieštarauja.</text:p>
      <text:p text:style-name="P166"><text:span text:style-name="T167"> </text:span></text:p>
      <text:p text:style-name="P168"><text:span text:style-name="T169">9. Įstatymų inkorporavimas į teisinę sistemą, kokius teisės aktus būtina priimti, kokius galiojančius teisės aktus reikia pakeisti ar pripažinti netekusiais galios</text:span></text:p>
      <text:p text:style-name="P170"><text:span text:style-name="T171"> </text:span></text:p>
      <text:p text:style-name="P172">Priėmus Įstatymo projektą, kitų įstatymų keisti nereikės.</text:p>
      <text:p text:style-name="P173"><text:span text:style-name="T174"> </text:span></text:p>
      <text:p text:style-name="P175"><text:span text:style-name="T176">10. Į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177"> </text:p>
      <text:p text:style-name="P178">Įstatymo projektas parengtas laikantis Valstybinės kalbos įstatymo ir Teisėkūros pagrindų įstatymo reikalavimų ir atitinka bendrinės lietuvių kalbos normas.</text:p>
      <text:p text:style-name="P179"><text:span text:style-name="T180"> </text:span></text:p>
      <text:p text:style-name="P181"><text:span text:style-name="T182">11. Įstatymų projektų atitikimas Europos žmogaus teisių ir pagrindinių laisvių apsaugos konvencijos nuostatoms ir Europos Sąjungos teisei</text:span></text:p>
      <text:p text:style-name="P183"><text:span text:style-name="T184"> </text:span></text:p>
      <text:p text:style-name="P185">Įstatymo projekto nuostatos Europos žmogaus teisių ir pagrindinių laisvių apsaugos konvencijos nuostatoms ir Europos Sąjungos dokumentams neprieštarauja.</text:p>
      <text:p text:style-name="P186"><text:span text:style-name="T187"> </text:span></text:p>
      <text:p text:style-name="P188"><text:span text:style-name="T189">12. Įstatymui įgyvendinti reikalingi įgyvendinamieji teisės aktai, šių aktų rengėjai</text:span></text:p>
      <text:p text:style-name="P190"><text:span text:style-name="T191"> </text:span></text:p>
      <text:p text:style-name="P192">Įstatymui įgyvendinti atsakingos institucijos turės patikslinti priimtus įgyvendinamuosius teisės aktus.</text:p>
      <text:p text:style-name="P193"><text:span text:style-name="T194"> </text:span></text:p>
      <text:p text:style-name="P195"><text:span text:style-name="T196">13. Kiek valstybės, savivaldybių biudžetų ir kitų valstybės įsteigtų fondų lėšų prireiks įstatymams įgyvendinti, ar bus galima sutaupyti (pateikiami prognozuojami rodikliai einamaisiais ir artimiausiais 3 biudžetiniais metais)</text:span></text:p>
      <text:p text:style-name="P197">Įstatymui įgyvendinti papildomų lėšų nereikės.</text:p>
      <text:p text:style-name="P198"><text:span text:style-name="T199"> </text:span></text:p>
      <text:p text:style-name="P200"><text:span text:style-name="T201">14. Projektų rengimo metu gauti specialistų vertinimai ir išvados</text:span></text:p>
      <text:p text:style-name="P202"><text:span text:style-name="T203"> </text:span><text:span text:style-name="T204">Teikiamam projekto tekstui specialistų vertinimų, rekomendacijų ir išvadų nebuvo gauta.</text:span></text:p>
      <text:p text:style-name="P205"><text:span text:style-name="T206"> </text:span></text:p>
      <text:p text:style-name="P207"><text:span text:style-name="T208">15. Reikšminiai įstatymo projektų žodžiai.</text:span></text:p>
      <text:p text:style-name="P209"> Įstatymo projekto reikšminiai žodžiai, kurių reikia šiam projektui įtraukti į kompiuterinę paieškos sistemą, įskaitant reikšminius žodžius pagal Europos žodyną Eurovoc:</text:p>
      <text:p text:style-name="P210"><text:span text:style-name="T211">specialioji pedagoginė pagalba</text:span><text:span text:style-name="T212">,<text:s/></text:span><text:span text:style-name="T213">specialusis pedagogas, logopedas, tiflopedagogas, surdopedagogas</text:span><text:span text:style-name="T214">.</text:span></text:p>
      <text:p text:style-name="P215"><text:span text:style-name="T216"> </text:span></text:p>
      <text:p text:style-name="P217"><text:span text:style-name="T218">16. Kiti, iniciatorių nuomone, reikalingi pagrindimai ir paaiškinimai</text:span></text:p>
      <text:p text:style-name="P219"><text:span text:style-name="T220"> </text:span></text:p>
      <text:p text:style-name="P221">Papildomų paaiškinimų nėra.</text:p>
      <text:p text:style-name="P222"> </text:p>
      <text:p text:style-name="P223"> </text:p>
      <text:p text:style-name="P224"> </text:p>
      <text:p text:style-name="P225"> </text:p>
      <text:p text:style-name="P226">Seimo narė</text:p>
      <text:p text:style-name="P227"/>
      <text:p text:style-name="P228">Jurgita Šiugždinienė                                                                         </text:p>
      <text:p text:style-name="P229">                                                                                                                          </text:p>
      <text:p text:style-name="P230"><text:span text:style-name="T2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5-30T06:26:00Z</meta:creation-date>
    <dc:date>2024-05-30T06:26:00Z</dc:date>
    <meta:template xlink:href="Normal.dotm" xlink:type="simple"/>
    <meta:editing-cycles>1</meta:editing-cycles>
    <meta:editing-duration>PT0S</meta:editing-duration>
    <meta:document-statistic meta:page-count="3" meta:paragraph-count="176" meta:word-count="1055" meta:character-count="8289" meta:row-count="352" meta:non-whitespace-character-count="7410"/>
  </office:meta>
</office:document-meta>
</file>