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left="4.5284in">
        <style:tab-stops>
          <style:tab-stop style:type="left" style:position="2.096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" style:parent-style-name="Normal" style:family="paragraph">
      <style:paragraph-properties style:vertical-align="baseline" fo:margin-left="4.5284in">
        <style:tab-stops>
          <style:tab-stop style:type="left" style:position="2.096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indent="0.5416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5416in"/>
      <style:text-properties style:font-size-complex="12pt"/>
    </style:style>
    <style:style style:name="P22" style:parent-style-name="Normal" style:family="paragraph">
      <style:paragraph-properties fo:text-align="justify" fo:text-indent="0.541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41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541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416in"/>
      <style:text-properties style:font-size-complex="12pt"/>
    </style:style>
    <style:style style:name="P39" style:parent-style-name="Normal" style:family="paragraph">
      <style:paragraph-properties fo:text-align="justify" fo:text-indent="0.5416in"/>
      <style:text-properties style:font-size-complex="12p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2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Projekto<text:s/>Nr. XIVP-2790(2)</text:p>
      <text:p text:style-name="P2">lyginamasis variantas</text:p>
      <text:p text:style-name="P3"/>
      <text:p text:style-name="P4"/>
      <text:p text:style-name="P5"><text:span text:style-name="T6">LIETUVOS RESPUBLIKOS</text:span></text:p>
      <text:p text:style-name="P7"><text:span text:style-name="T8">VIETOS SAVIVALDOS ĮSTATYMO NR. I-533 6 ir<text:s/></text:span><text:span text:style-name="T9">7<text:s/></text:span><text:span text:style-name="T10">straipsnių pakeitimo įstatymo nr. XIV-1730 3 straipsnio pakeitimo</text:span></text:p>
      <text:p text:style-name="P11">ĮStatymas</text:p>
      <text:p text:style-name="P12"/>
      <text:p text:style-name="P13">2023 m. <text:s text:c="25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3</text:span><text:span text:style-name="T20"><text:s/>straipsnio pakeitimas</text:span></text:p>
      <text:p text:style-name="P21">Pakeisti 3 straipsnį ir jį išdėstyti taip:</text:p>
      <text:p text:style-name="P22"><text:span text:style-name="T23">„</text:span><text:span text:style-name="T24">3 straipsnis. Įstatymo įsigaliojimas</text:span></text:p>
      <text:p text:style-name="P25"><text:span text:style-name="T26">1. Šio įstatymo<text:s/></text:span><text:span text:style-name="T27">2 straipsnis įsigalioja 2023 m. liepos 1 d.</text:span><text:span text:style-name="T28"><text:s/></text:span><text:span text:style-name="T29">1 straipsnis įsigalioja 2023 m. rugsėjo 1 d.</text:span></text:p>
      <text:p text:style-name="P30"><text:span text:style-name="T31">2. Šio įstatymo<text:s/></text:span><text:span text:style-name="T32">1 straipsnis įsigalioja 2023 m. rugsėjo 1 d.</text:span><text:span text:style-name="T33"><text:s/></text:span><text:span text:style-name="T34">2 straipsnis įsigalioja 202</text:span><text:span text:style-name="T35">4</text:span><text:span text:style-name="T36"> m. sausio 2 d.</text:span><text:span text:style-name="T37">“</text:span></text:p>
      <text:p text:style-name="P38"/>
      <text:p text:style-name="P39"/>
      <text:p text:style-name="P40"><text:span text:style-name="T41">Skelbiu šį Lietuvos Respublikos Seimo priimtą įstatymą. </text:span></text:p>
      <text:p text:style-name="P42"/>
      <text:p text:style-name="P43"/>
      <text:p text:style-name="Normal"><text:span text:style-name="T44">Respublikos Prezidentas</text:span><text:span text:style-name="T45"> 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6">Teikia</text:p>
      <text:p text:style-name="P47">Valstybės valdymo ir savivaldybių komiteto vardu</text:p>
      <text:p text:style-name="P48">komiteto pirmininkas<text:tab/><text:tab/><text:tab/><text:tab/><text:tab/>Ričardas Juš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06-23T07:56:00Z</meta:creation-date>
    <dc:date>2023-06-23T07:56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1" meta:word-count="97" meta:character-count="759" meta:row-count="9" meta:non-whitespace-character-count="663"/>
  </office:meta>
</office:document-meta>
</file>