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4in" text:min-label-width="0.25in"/>
        <style:text-properties style:font-name="Times New Roman"/>
      </text:list-level-style-bullet>
      <text:list-level-style-bullet text:level="2" text:style-name="WW_CharLFO1LVL2" text:bullet-char="o">
        <style:list-level-properties text:space-before="1.9in" text:min-label-width="0.25in"/>
        <style:text-properties style:font-name="Courier New"/>
      </text:list-level-style-bullet>
      <text:list-level-style-bullet text:level="3" text:style-name="WW_CharLFO1LVL3" text:bullet-char="">
        <style:list-level-properties text:space-before="2.4in" text:min-label-width="0.25in"/>
        <style:text-properties style:font-name="Wingdings"/>
      </text:list-level-style-bullet>
      <text:list-level-style-bullet text:level="4" text:style-name="WW_CharLFO1LVL4" text:bullet-char="">
        <style:list-level-properties text:space-before="2.9in" text:min-label-width="0.25in"/>
        <style:text-properties style:font-name="Symbol"/>
      </text:list-level-style-bullet>
      <text:list-level-style-bullet text:level="5" text:style-name="WW_CharLFO1LVL5" text:bullet-char="o">
        <style:list-level-properties text:space-before="3.4in" text:min-label-width="0.25in"/>
        <style:text-properties style:font-name="Courier New"/>
      </text:list-level-style-bullet>
      <text:list-level-style-bullet text:level="6" text:style-name="WW_CharLFO1LVL6" text:bullet-char="">
        <style:list-level-properties text:space-before="3.9in" text:min-label-width="0.25in"/>
        <style:text-properties style:font-name="Wingdings"/>
      </text:list-level-style-bullet>
      <text:list-level-style-bullet text:level="7" text:style-name="WW_CharLFO1LVL7" text:bullet-char="">
        <style:list-level-properties text:space-before="4.4in" text:min-label-width="0.25in"/>
        <style:text-properties style:font-name="Symbol"/>
      </text:list-level-style-bullet>
      <text:list-level-style-bullet text:level="8" text:style-name="WW_CharLFO1LVL8" text:bullet-char="o">
        <style:list-level-properties text:space-before="4.9in" text:min-label-width="0.25in"/>
        <style:text-properties style:font-name="Courier New"/>
      </text:list-level-style-bullet>
      <text:list-level-style-bullet text:level="9" text:style-name="WW_CharLFO1LVL9" text:bullet-char="">
        <style:list-level-properties text:space-before="5.4in" text:min-label-width="0.25in"/>
        <style:text-properties style:font-name="Wingdings"/>
      </text:list-level-style-bullet>
    </text:list-style>
    <text:list-style style:name="LFO2">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3">
      <text:list-level-style-number text:level="1" style:num-suffix=")" style:num-format="1">
        <style:list-level-properties text:space-before="0.8659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Įstatymopavad." style:master-page-name="MPF0" style:family="paragraph">
      <style:paragraph-properties fo:break-before="page" fo:line-height="100%" fo:text-indent="0in"/>
    </style:style>
    <style:style style:name="T3" style:parent-style-name="FontStyle53" style:family="text">
      <style:text-properties fo:color="#000000" fo:font-size="12pt" style:font-size-asian="12pt" style:font-size-complex="12pt"/>
    </style:style>
    <style:style style:name="P4" style:parent-style-name="Normal" style:family="paragraph">
      <style:paragraph-properties fo:text-align="center"/>
    </style:style>
    <style:style style:name="T5" style:parent-style-name="FontStyle53" style:family="text">
      <style:text-properties fo:color="#000000" fo:font-size="12pt" style:font-size-asian="12pt" style:font-size-complex="12pt"/>
    </style:style>
    <style:style style:name="T6" style:parent-style-name="FontStyle53" style:family="text">
      <style:text-properties fo:color="#000000" fo:font-size="12pt" style:font-size-asian="12pt" style:font-size-complex="12pt"/>
    </style:style>
    <style:style style:name="T7" style:parent-style-name="DefaultParagraphFont" style:family="text">
      <style:text-properties style:font-name="Times New Roman" fo:font-weight="bold" style:font-weight-asian="bold" fo:font-size="12pt" style:font-size-asian="12pt" style:font-size-complex="12pt"/>
    </style:style>
    <style:style style:name="T8" style:parent-style-name="DefaultParagraphFont" style:family="text">
      <style:text-properties style:font-name="Times New Roman" fo:font-weight="bold" style:font-weight-asian="bold" fo:font-size="12pt" style:font-size-asian="12pt" style:font-size-complex="12pt"/>
    </style:style>
    <style:style style:name="T9" style:parent-style-name="statymonr" style:family="text">
      <style:text-properties style:font-name="Times New Roman" fo:font-weight="bold" style:font-weight-asian="bold" fo:font-size="12pt" style:font-size-asian="12pt" style:font-size-complex="12pt"/>
    </style:style>
    <style:style style:name="T10" style:parent-style-name="DefaultParagraphFont" style:family="text">
      <style:text-properties style:font-name="Times New Roman" fo:font-weight="bold" style:font-weight-asian="bold" fo:font-size="12pt" style:font-size-asian="12pt" style:font-size-complex="12pt"/>
    </style:style>
    <style:style style:name="T11" style:parent-style-name="DefaultParagraphFont" style:family="text">
      <style:text-properties style:font-name="Times New Roman" fo:font-weight="bold" style:font-weight-asian="bold" fo:font-size="12pt" style:font-size-asian="12pt" style:font-size-complex="12pt"/>
    </style:style>
    <style:style style:name="T12" style:parent-style-name="DefaultParagraphFont" style:family="text">
      <style:text-properties style:font-name="Times New Roman" fo:font-weight="bold" style:font-weight-asian="bold" fo:font-size="12pt" style:font-size-asian="12pt" style:font-size-complex="12pt"/>
    </style:style>
    <style:style style:name="T13" style:parent-style-name="DefaultParagraphFont" style:family="text">
      <style:text-properties style:font-name="Times New Roman" fo:font-weight="bold" style:font-weight-asian="bold" style:text-position="super 62.5%" fo:font-size="12pt" style:font-size-asian="12pt" style:font-size-complex="12pt"/>
    </style:style>
    <style:style style:name="T14" style:parent-style-name="DefaultParagraphFont" style:family="text">
      <style:text-properties style:font-name="Times New Roman" fo:font-weight="bold" style:font-weight-asian="bold" fo:font-size="12pt" style:font-size-asian="12pt" style:font-size-complex="12pt"/>
    </style:style>
    <style:style style:name="T15" style:parent-style-name="DefaultParagraphFont" style:family="text">
      <style:text-properties style:font-name="Times New Roman" fo:font-weight="bold" style:font-weight-asian="bold" fo:font-size="12pt" style:font-size-asian="12pt" style:font-size-complex="12pt"/>
    </style:style>
    <style:style style:name="T16" style:parent-style-name="DefaultParagraphFont" style:family="text">
      <style:text-properties style:font-name="Times New Roman" fo:font-weight="bold" style:font-weight-asian="bold" fo:font-size="12pt" style:font-size-asian="12pt" style:font-size-complex="12pt"/>
    </style:style>
    <style:style style:name="T17" style:parent-style-name="DefaultParagraphFont" style:family="text">
      <style:text-properties style:font-name="Times New Roman" fo:font-size="12pt" style:font-size-asian="12pt" style:font-size-complex="12pt"/>
    </style:style>
    <style:style style:name="T18" style:parent-style-name="DefaultParagraphFont" style:family="text">
      <style:text-properties style:font-name="Times New Roman" fo:font-weight="bold" style:font-weight-asian="bold" fo:color="#000000" fo:font-size="12pt" style:font-size-asian="12pt" style:font-size-complex="12pt"/>
    </style:style>
    <style:style style:name="T19" style:parent-style-name="DefaultParagraphFont" style:family="text">
      <style:text-properties style:font-name="Times New Roman" fo:color="#000000" fo:font-size="12pt" style:font-size-asian="12pt" style:font-size-complex="12pt"/>
    </style:style>
    <style:style style:name="T20" style:parent-style-name="DefaultParagraphFont" style:family="text">
      <style:text-properties style:font-name="Times New Roman" fo:font-weight="bold" style:font-weight-asian="bold" fo:color="#000000" fo:font-size="12pt" style:font-size-asian="12pt" style:font-size-complex="12pt"/>
    </style:style>
    <style:style style:name="T21" style:parent-style-name="DefaultParagraphFont" style:family="text">
      <style:text-properties style:font-name="Times New Roman" fo:font-weight="bold" style:font-weight-asian="bold" fo:color="#000000" fo:font-size="12pt" style:font-size-asian="12pt" style:font-size-complex="12pt"/>
    </style:style>
    <style:style style:name="T22" style:parent-style-name="DefaultParagraphFont" style:family="text">
      <style:text-properties style:font-name="Times New Roman" fo:font-weight="bold" style:font-weight-asian="bold" fo:color="#000000" fo:font-size="12pt" style:font-size-asian="12pt" style:font-size-complex="12pt"/>
    </style:style>
    <style:style style:name="T23" style:parent-style-name="DefaultParagraphFont" style:family="text">
      <style:text-properties style:font-name="Times New Roman" fo:font-weight="bold" style:font-weight-asian="bold" fo:font-size="12pt" style:font-size-asian="12pt" style:font-size-complex="12pt"/>
    </style:style>
    <style:style style:name="P24" style:parent-style-name="Style32" style:family="paragraph">
      <style:paragraph-properties fo:widows="2" fo:orphans="2" fo:line-height="100%" fo:text-indent="0.4923in">
        <style:tab-stops>
          <style:tab-stop style:type="left" style:position="0.5666in"/>
        </style:tab-stops>
      </style:paragraph-properties>
    </style:style>
    <style:style style:name="T25" style:parent-style-name="FontStyle53" style:family="text">
      <style:text-properties fo:font-size="12pt" style:font-size-asian="12pt" style:font-size-complex="12pt"/>
    </style:style>
    <style:style style:name="P26" style:parent-style-name="Style32" style:family="paragraph">
      <style:paragraph-properties fo:widows="2" fo:orphans="2" fo:line-height="100%" fo:text-indent="0.4923in">
        <style:tab-stops>
          <style:tab-stop style:type="left" style:position="0.5666in"/>
        </style:tab-stops>
      </style:paragraph-properties>
    </style:style>
    <style:style style:name="T27" style:parent-style-name="DefaultParagraphFont" style:family="text">
      <style:text-properties style:language-asian="en" style:country-asian="US"/>
    </style:style>
    <style:style style:name="T28" style:parent-style-name="DefaultParagraphFont" style:family="text">
      <style:text-properties style:language-asian="en" style:country-asian="US"/>
    </style:style>
    <style:style style:name="T29" style:parent-style-name="DefaultParagraphFont" style:family="text">
      <style:text-properties style:language-asian="en" style:country-asian="US"/>
    </style:style>
    <style:style style:name="T30" style:parent-style-name="DefaultParagraphFont" style:family="text">
      <style:text-properties style:language-asian="en" style:country-asian="US"/>
    </style:style>
    <style:style style:name="T31" style:parent-style-name="DefaultParagraphFont" style:family="text">
      <style:text-properties style:language-asian="en" style:country-asian="US"/>
    </style:style>
    <style:style style:name="T32" style:parent-style-name="DefaultParagraphFont" style:family="text">
      <style:text-properties style:language-asian="en" style:country-asian="US"/>
    </style:style>
    <style:style style:name="T33" style:parent-style-name="DefaultParagraphFont" style:family="text">
      <style:text-properties style:language-asian="en" style:country-asian="US"/>
    </style:style>
    <style:style style:name="T34" style:parent-style-name="DefaultParagraphFont" style:family="text">
      <style:text-properties style:language-asian="en" style:country-asian="US"/>
    </style:style>
    <style:style style:name="T35" style:parent-style-name="DefaultParagraphFont" style:family="text">
      <style:text-properties style:language-asian="en" style:country-asian="US"/>
    </style:style>
    <style:style style:name="T36" style:parent-style-name="DefaultParagraphFont" style:family="text">
      <style:text-properties style:language-asian="en" style:country-asian="US"/>
    </style:style>
    <style:style style:name="T37" style:parent-style-name="DefaultParagraphFont" style:family="text">
      <style:text-properties style:language-asian="en" style:country-asian="US"/>
    </style:style>
    <style:style style:name="T38" style:parent-style-name="DefaultParagraphFont" style:family="text">
      <style:text-properties style:language-asian="en" style:country-asian="US"/>
    </style:style>
    <style:style style:name="T39" style:parent-style-name="DefaultParagraphFont" style:family="text">
      <style:text-properties style:language-asian="en" style:country-asian="US"/>
    </style:style>
    <style:style style:name="T40" style:parent-style-name="DefaultParagraphFont" style:family="text">
      <style:text-properties fo:font-style="italic" style:font-style-asian="italic" style:language-asian="en" style:country-asian="US"/>
    </style:style>
    <style:style style:name="T41" style:parent-style-name="DefaultParagraphFont" style:family="text">
      <style:text-properties style:language-asian="en" style:country-asian="US"/>
    </style:style>
    <style:style style:name="T42" style:parent-style-name="DefaultParagraphFont" style:family="text">
      <style:text-properties style:language-asian="en" style:country-asian="US"/>
    </style:style>
    <style:style style:name="T43" style:parent-style-name="DefaultParagraphFont" style:family="text">
      <style:text-properties style:language-asian="en" style:country-asian="US"/>
    </style:style>
    <style:style style:name="T44" style:parent-style-name="DefaultParagraphFont" style:family="text">
      <style:text-properties style:language-asian="en" style:country-asian="US"/>
    </style:style>
    <style:style style:name="T45" style:parent-style-name="DefaultParagraphFont" style:family="text">
      <style:text-properties style:language-asian="en" style:country-asian="US"/>
    </style:style>
    <style:style style:name="T46" style:parent-style-name="DefaultParagraphFont" style:family="text">
      <style:text-properties style:language-asian="en" style:country-asian="US"/>
    </style:style>
    <style:style style:name="T47" style:parent-style-name="DefaultParagraphFont" style:family="text">
      <style:text-properties style:language-asian="en" style:country-asian="US"/>
    </style:style>
    <style:style style:name="T48" style:parent-style-name="DefaultParagraphFont" style:family="text">
      <style:text-properties style:language-asian="en" style:country-asian="US"/>
    </style:style>
    <style:style style:name="T49" style:parent-style-name="DefaultParagraphFont" style:family="text">
      <style:text-properties style:language-asian="en" style:country-asian="US"/>
    </style:style>
    <style:style style:name="P50" style:parent-style-name="Style32" style:family="paragraph">
      <style:paragraph-properties fo:line-height="100%" fo:text-indent="0.4923in">
        <style:tab-stops>
          <style:tab-stop style:type="left" style:position="0.5666in"/>
        </style:tab-stops>
      </style:paragraph-properties>
    </style:style>
    <style:style style:name="T51" style:parent-style-name="DefaultParagraphFont" style:family="text">
      <style:text-properties style:language-asian="en" style:country-asian="US"/>
    </style:style>
    <style:style style:name="T52" style:parent-style-name="DefaultParagraphFont" style:family="text">
      <style:text-properties style:language-asian="en" style:country-asian="US"/>
    </style:style>
    <style:style style:name="T53" style:parent-style-name="DefaultParagraphFont" style:family="text">
      <style:text-properties style:language-asian="en" style:country-asian="US"/>
    </style:style>
    <style:style style:name="T54" style:parent-style-name="DefaultParagraphFont" style:family="text">
      <style:text-properties style:text-position="super 62.5%" style:language-asian="en" style:country-asian="US"/>
    </style:style>
    <style:style style:name="T55" style:parent-style-name="DefaultParagraphFont" style:family="text">
      <style:text-properties style:language-asian="en" style:country-asian="US"/>
    </style:style>
    <style:style style:name="T56" style:parent-style-name="DefaultParagraphFont" style:family="text">
      <style:text-properties style:language-asian="en" style:country-asian="US"/>
    </style:style>
    <style:style style:name="T57" style:parent-style-name="DefaultParagraphFont" style:family="text">
      <style:text-properties style:language-asian="en" style:country-asian="US"/>
    </style:style>
    <style:style style:name="T58" style:parent-style-name="DefaultParagraphFont" style:family="text">
      <style:text-properties style:language-asian="en" style:country-asian="US"/>
    </style:style>
    <style:style style:name="T59" style:parent-style-name="DefaultParagraphFont" style:family="text">
      <style:text-properties style:language-asian="en" style:country-asian="US"/>
    </style:style>
    <style:style style:name="T60" style:parent-style-name="DefaultParagraphFont" style:family="text">
      <style:text-properties style:language-asian="en" style:country-asian="US"/>
    </style:style>
    <style:style style:name="T61" style:parent-style-name="DefaultParagraphFont" style:family="text">
      <style:text-properties style:language-asian="en" style:country-asian="US"/>
    </style:style>
    <style:style style:name="T62" style:parent-style-name="DefaultParagraphFont" style:family="text">
      <style:text-properties style:language-asian="en" style:country-asian="US"/>
    </style:style>
    <style:style style:name="T63" style:parent-style-name="DefaultParagraphFont" style:family="text">
      <style:text-properties style:language-asian="en" style:country-asian="US"/>
    </style:style>
    <style:style style:name="T64" style:parent-style-name="DefaultParagraphFont" style:family="text">
      <style:text-properties style:language-asian="en" style:country-asian="US"/>
    </style:style>
    <style:style style:name="T65" style:parent-style-name="DefaultParagraphFont" style:family="text">
      <style:text-properties style:language-asian="en" style:country-asian="US"/>
    </style:style>
    <style:style style:name="T66" style:parent-style-name="DefaultParagraphFont" style:family="text">
      <style:text-properties style:language-asian="en" style:country-asian="US"/>
    </style:style>
    <style:style style:name="T67" style:parent-style-name="DefaultParagraphFont" style:family="text">
      <style:text-properties style:language-asian="en" style:country-asian="US"/>
    </style:style>
    <style:style style:name="T68" style:parent-style-name="DefaultParagraphFont" style:family="text">
      <style:text-properties style:language-asian="en" style:country-asian="US"/>
    </style:style>
    <style:style style:name="T69" style:parent-style-name="DefaultParagraphFont" style:family="text">
      <style:text-properties style:language-asian="en" style:country-asian="US"/>
    </style:style>
    <style:style style:name="T70" style:parent-style-name="DefaultParagraphFont" style:family="text">
      <style:text-properties style:language-asian="en" style:country-asian="US"/>
    </style:style>
    <style:style style:name="T71" style:parent-style-name="DefaultParagraphFont" style:family="text">
      <style:text-properties style:language-asian="en" style:country-asian="US"/>
    </style:style>
    <style:style style:name="T72" style:parent-style-name="DefaultParagraphFont" style:family="text">
      <style:text-properties style:language-asian="en" style:country-asian="US"/>
    </style:style>
    <style:style style:name="T73" style:parent-style-name="DefaultParagraphFont" style:family="text">
      <style:text-properties style:language-asian="en" style:country-asian="US"/>
    </style:style>
    <style:style style:name="T74" style:parent-style-name="DefaultParagraphFont" style:family="text">
      <style:text-properties style:language-asian="en" style:country-asian="US"/>
    </style:style>
    <style:style style:name="T75" style:parent-style-name="DefaultParagraphFont" style:family="text">
      <style:text-properties style:language-asian="en" style:country-asian="US"/>
    </style:style>
    <style:style style:name="T76" style:parent-style-name="DefaultParagraphFont" style:family="text">
      <style:text-properties style:language-asian="en" style:country-asian="US"/>
    </style:style>
    <style:style style:name="T77" style:parent-style-name="DefaultParagraphFont" style:family="text">
      <style:text-properties style:language-asian="en" style:country-asian="US"/>
    </style:style>
    <style:style style:name="T78" style:parent-style-name="DefaultParagraphFont" style:family="text">
      <style:text-properties style:language-asian="en" style:country-asian="US"/>
    </style:style>
    <style:style style:name="T79" style:parent-style-name="DefaultParagraphFont" style:family="text">
      <style:text-properties style:language-asian="en" style:country-asian="US"/>
    </style:style>
    <style:style style:name="T80" style:parent-style-name="DefaultParagraphFont" style:family="text">
      <style:text-properties style:language-asian="en" style:country-asian="US"/>
    </style:style>
    <style:style style:name="T81" style:parent-style-name="DefaultParagraphFont" style:family="text">
      <style:text-properties style:language-asian="en" style:country-asian="US"/>
    </style:style>
    <style:style style:name="T82" style:parent-style-name="DefaultParagraphFont" style:family="text">
      <style:text-properties style:language-asian="en" style:country-asian="US"/>
    </style:style>
    <style:style style:name="T83" style:parent-style-name="DefaultParagraphFont" style:family="text">
      <style:text-properties style:language-asian="en" style:country-asian="US"/>
    </style:style>
    <style:style style:name="T84" style:parent-style-name="DefaultParagraphFont" style:family="text">
      <style:text-properties style:language-asian="en" style:country-asian="US"/>
    </style:style>
    <style:style style:name="T85" style:parent-style-name="DefaultParagraphFont" style:family="text">
      <style:text-properties style:language-asian="en" style:country-asian="US"/>
    </style:style>
    <style:style style:name="T86" style:parent-style-name="DefaultParagraphFont" style:family="text">
      <style:text-properties style:language-asian="en" style:country-asian="US"/>
    </style:style>
    <style:style style:name="T87" style:parent-style-name="DefaultParagraphFont" style:family="text">
      <style:text-properties style:language-asian="en" style:country-asian="US"/>
    </style:style>
    <style:style style:name="T88" style:parent-style-name="DefaultParagraphFont" style:family="text">
      <style:text-properties style:language-asian="en" style:country-asian="US"/>
    </style:style>
    <style:style style:name="T89" style:parent-style-name="DefaultParagraphFont" style:family="text">
      <style:text-properties style:language-asian="en" style:country-asian="US"/>
    </style:style>
    <style:style style:name="T90" style:parent-style-name="DefaultParagraphFont" style:family="text">
      <style:text-properties style:language-asian="en" style:country-asian="US"/>
    </style:style>
    <style:style style:name="T91" style:parent-style-name="DefaultParagraphFont" style:family="text">
      <style:text-properties style:language-asian="en" style:country-asian="US"/>
    </style:style>
    <style:style style:name="T92" style:parent-style-name="DefaultParagraphFont" style:family="text">
      <style:text-properties style:language-asian="en" style:country-asian="US"/>
    </style:style>
    <style:style style:name="T93" style:parent-style-name="DefaultParagraphFont" style:family="text">
      <style:text-properties style:language-asian="en" style:country-asian="US"/>
    </style:style>
    <style:style style:name="T94" style:parent-style-name="DefaultParagraphFont" style:family="text">
      <style:text-properties style:language-asian="en" style:country-asian="US"/>
    </style:style>
    <style:style style:name="T95" style:parent-style-name="DefaultParagraphFont" style:family="text">
      <style:text-properties style:language-asian="en" style:country-asian="US"/>
    </style:style>
    <style:style style:name="T96" style:parent-style-name="DefaultParagraphFont" style:family="text">
      <style:text-properties style:language-asian="en" style:country-asian="US"/>
    </style:style>
    <style:style style:name="T97" style:parent-style-name="DefaultParagraphFont" style:family="text">
      <style:text-properties style:language-asian="en" style:country-asian="US"/>
    </style:style>
    <style:style style:name="T98" style:parent-style-name="DefaultParagraphFont" style:family="text">
      <style:text-properties style:language-asian="en" style:country-asian="US"/>
    </style:style>
    <style:style style:name="T99" style:parent-style-name="DefaultParagraphFont" style:family="text">
      <style:text-properties style:language-asian="en" style:country-asian="US"/>
    </style:style>
    <style:style style:name="T100" style:parent-style-name="DefaultParagraphFont" style:family="text">
      <style:text-properties style:language-asian="en" style:country-asian="US"/>
    </style:style>
    <style:style style:name="T101" style:parent-style-name="DefaultParagraphFont" style:family="text">
      <style:text-properties style:language-asian="en" style:country-asian="US"/>
    </style:style>
    <style:style style:name="T102" style:parent-style-name="DefaultParagraphFont" style:family="text">
      <style:text-properties style:language-asian="en" style:country-asian="US"/>
    </style:style>
    <style:style style:name="T103" style:parent-style-name="DefaultParagraphFont" style:family="text">
      <style:text-properties style:language-asian="en" style:country-asian="US"/>
    </style:style>
    <style:style style:name="T104" style:parent-style-name="DefaultParagraphFont" style:family="text">
      <style:text-properties style:language-asian="en" style:country-asian="US"/>
    </style:style>
    <style:style style:name="P105" style:parent-style-name="Style32" style:family="paragraph">
      <style:paragraph-properties fo:widows="2" fo:orphans="2" fo:line-height="100%" fo:text-indent="0.4923in">
        <style:tab-stops>
          <style:tab-stop style:type="left" style:position="0.5666in"/>
        </style:tab-stops>
      </style:paragraph-properties>
      <style:text-properties style:language-asian="en" style:country-asian="US"/>
    </style:style>
    <style:style style:name="P106" style:parent-style-name="Style32" style:family="paragraph">
      <style:paragraph-properties fo:widows="2" fo:orphans="2" fo:line-height="100%" fo:text-indent="0.4923in">
        <style:tab-stops>
          <style:tab-stop style:type="left" style:position="0.5666in"/>
        </style:tab-stops>
      </style:paragraph-properties>
    </style:style>
    <style:style style:name="T107" style:parent-style-name="DefaultParagraphFont" style:family="text">
      <style:text-properties style:language-asian="en" style:country-asian="US"/>
    </style:style>
    <style:style style:name="T108" style:parent-style-name="DefaultParagraphFont" style:family="text">
      <style:text-properties style:language-asian="en" style:country-asian="US"/>
    </style:style>
    <style:style style:name="T109" style:parent-style-name="DefaultParagraphFont" style:family="text">
      <style:text-properties style:language-asian="en" style:country-asian="US"/>
    </style:style>
    <style:style style:name="T110" style:parent-style-name="DefaultParagraphFont" style:family="text">
      <style:text-properties style:language-asian="en" style:country-asian="US"/>
    </style:style>
    <style:style style:name="T111" style:parent-style-name="DefaultParagraphFont" style:family="text">
      <style:text-properties style:language-asian="en" style:country-asian="US"/>
    </style:style>
    <style:style style:name="T112" style:parent-style-name="DefaultParagraphFont" style:family="text">
      <style:text-properties style:language-asian="en" style:country-asian="US"/>
    </style:style>
    <style:style style:name="T113" style:parent-style-name="DefaultParagraphFont" style:family="text">
      <style:text-properties style:language-asian="en" style:country-asian="US"/>
    </style:style>
    <style:style style:name="T114" style:parent-style-name="DefaultParagraphFont" style:family="text">
      <style:text-properties style:language-asian="en" style:country-asian="US"/>
    </style:style>
    <style:style style:name="T115" style:parent-style-name="DefaultParagraphFont" style:family="text">
      <style:text-properties style:language-asian="en" style:country-asian="US"/>
    </style:style>
    <style:style style:name="T116" style:parent-style-name="DefaultParagraphFont" style:family="text">
      <style:text-properties style:language-asian="en" style:country-asian="US"/>
    </style:style>
    <style:style style:name="T117" style:parent-style-name="DefaultParagraphFont" style:family="text">
      <style:text-properties style:language-asian="en" style:country-asian="US"/>
    </style:style>
    <style:style style:name="T118" style:parent-style-name="DefaultParagraphFont" style:family="text">
      <style:text-properties style:language-asian="en" style:country-asian="US"/>
    </style:style>
    <style:style style:name="T119" style:parent-style-name="DefaultParagraphFont" style:family="text">
      <style:text-properties style:language-asian="en" style:country-asian="US"/>
    </style:style>
    <style:style style:name="T120" style:parent-style-name="DefaultParagraphFont" style:family="text">
      <style:text-properties style:language-asian="en" style:country-asian="US"/>
    </style:style>
    <style:style style:name="T121" style:parent-style-name="DefaultParagraphFont" style:family="text">
      <style:text-properties style:language-asian="en" style:country-asian="US"/>
    </style:style>
    <style:style style:name="T122" style:parent-style-name="DefaultParagraphFont" style:family="text">
      <style:text-properties style:language-asian="en" style:country-asian="US"/>
    </style:style>
    <style:style style:name="T123" style:parent-style-name="DefaultParagraphFont" style:family="text">
      <style:text-properties style:language-asian="en" style:country-asian="US"/>
    </style:style>
    <style:style style:name="T124" style:parent-style-name="DefaultParagraphFont" style:family="text">
      <style:text-properties style:language-asian="en" style:country-asian="US"/>
    </style:style>
    <style:style style:name="P125" style:parent-style-name="Style32" style:family="paragraph">
      <style:paragraph-properties fo:widows="2" fo:orphans="2" fo:line-height="100%" fo:text-indent="0.4923in">
        <style:tab-stops>
          <style:tab-stop style:type="left" style:position="0.5666in"/>
        </style:tab-stops>
      </style:paragraph-properties>
    </style:style>
    <style:style style:name="T126" style:parent-style-name="DefaultParagraphFont" style:family="text">
      <style:text-properties style:language-asian="en" style:country-asian="US"/>
    </style:style>
    <style:style style:name="T127" style:parent-style-name="DefaultParagraphFont" style:family="text">
      <style:text-properties style:language-asian="en" style:country-asian="U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Style32" style:family="paragraph">
      <style:paragraph-properties fo:widows="2" fo:orphans="2" fo:line-height="100%" fo:text-indent="0.4923in">
        <style:tab-stops>
          <style:tab-stop style:type="left" style:position="0.5666in"/>
        </style:tab-stops>
      </style:paragraph-properties>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Style32" style:family="paragraph">
      <style:paragraph-properties fo:widows="2" fo:orphans="2" fo:line-height="100%" fo:text-indent="0.4923in">
        <style:tab-stops>
          <style:tab-stop style:type="left" style:position="0.5666in"/>
        </style:tab-stops>
      </style:paragraph-properties>
    </style:style>
    <style:style style:name="T153" style:parent-style-name="DefaultParagraphFont" style:family="text">
      <style:text-properties style:language-asian="en" style:country-asian="US"/>
    </style:style>
    <style:style style:name="T154" style:parent-style-name="DefaultParagraphFont" style:family="text">
      <style:text-properties style:language-asian="en" style:country-asian="US"/>
    </style:style>
    <style:style style:name="T155" style:parent-style-name="DefaultParagraphFont" style:family="text">
      <style:text-properties style:language-asian="en" style:country-asian="US"/>
    </style:style>
    <style:style style:name="T156" style:parent-style-name="DefaultParagraphFont" style:family="text">
      <style:text-properties style:language-asian="en" style:country-asian="US"/>
    </style:style>
    <style:style style:name="T157" style:parent-style-name="DefaultParagraphFont" style:family="text">
      <style:text-properties style:language-asian="en" style:country-asian="US"/>
    </style:style>
    <style:style style:name="T158" style:parent-style-name="DefaultParagraphFont" style:family="text">
      <style:text-properties style:language-asian="en" style:country-asian="US"/>
    </style:style>
    <style:style style:name="T159" style:parent-style-name="DefaultParagraphFont" style:family="text">
      <style:text-properties style:language-asian="en" style:country-asian="US"/>
    </style:style>
    <style:style style:name="T160" style:parent-style-name="DefaultParagraphFont" style:family="text">
      <style:text-properties style:language-asian="en" style:country-asian="US"/>
    </style:style>
    <style:style style:name="T161" style:parent-style-name="DefaultParagraphFont" style:family="text">
      <style:text-properties style:language-asian="en" style:country-asian="US"/>
    </style:style>
    <style:style style:name="T162" style:parent-style-name="DefaultParagraphFont" style:family="text">
      <style:text-properties style:language-asian="en" style:country-asian="US"/>
    </style:style>
    <style:style style:name="T163" style:parent-style-name="DefaultParagraphFont" style:family="text">
      <style:text-properties style:language-asian="en" style:country-asian="U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Style32" style:family="paragraph">
      <style:paragraph-properties fo:text-indent="0.4923in"/>
    </style:style>
    <style:style style:name="T170" style:parent-style-name="DefaultParagraphFont" style:family="text">
      <style:text-properties fo:font-weight="bold" style:font-weight-asian="bold" style:font-weight-complex="bold"/>
    </style:style>
    <style:style style:name="T171" style:parent-style-name="FontStyle53" style:family="text">
      <style:text-properties fo:font-size="12pt" style:font-size-asian="12pt" style:font-size-complex="12pt"/>
    </style:style>
    <style:style style:name="P172" style:parent-style-name="normal-p" style:family="paragraph">
      <style:paragraph-properties fo:text-align="justify" fo:text-indent="0.4923in">
        <style:tab-stops>
          <style:tab-stop style:type="left" style:position="0.5909in"/>
        </style:tab-stops>
      </style:paragraph-properties>
      <style:text-properties style:language-asian="en" style:country-asian="US"/>
    </style:style>
    <style:style style:name="P173" style:parent-style-name="normal-p" style:family="paragraph">
      <style:paragraph-properties fo:text-align="justify" fo:text-indent="0.4923in">
        <style:tab-stops>
          <style:tab-stop style:type="left" style:position="0.5909in"/>
        </style:tab-stops>
      </style:paragraph-properties>
    </style:style>
    <style:style style:name="P174" style:parent-style-name="normal-p" style:family="paragraph">
      <style:paragraph-properties fo:text-align="justify" fo:text-indent="0.4923in">
        <style:tab-stops>
          <style:tab-stop style:type="left" style:position="0.5909in"/>
        </style:tab-stops>
      </style:paragraph-properties>
      <style:text-properties style:font-weight-complex="bold"/>
    </style:style>
    <style:style style:name="P175" style:parent-style-name="Style32" style:family="paragraph">
      <style:paragraph-properties fo:widows="2" fo:orphans="2" fo:line-height="100%" fo:text-indent="0.4923in">
        <style:tab-stops>
          <style:tab-stop style:type="left" style:position="0.5666in"/>
        </style:tab-stops>
      </style:paragraph-properties>
    </style:style>
    <style:style style:name="T176" style:parent-style-name="FontStyle53" style:family="text">
      <style:text-properties fo:font-size="12pt" style:font-size-asian="12pt" style:font-size-complex="12pt"/>
    </style:style>
    <style:style style:name="P177" style:parent-style-name="Style32" style:family="paragraph">
      <style:paragraph-properties fo:widows="2" fo:orphans="2" fo:line-height="100%" fo:text-indent="0.4923in">
        <style:tab-stops>
          <style:tab-stop style:type="left" style:position="0.5666in"/>
        </style:tab-stops>
      </style:paragraph-properties>
    </style:style>
    <style:style style:name="T178" style:parent-style-name="DefaultParagraphFont" style:family="text">
      <style:text-properties style:language-asian="en" style:country-asian="US"/>
    </style:style>
    <style:style style:name="T179" style:parent-style-name="DefaultParagraphFont" style:family="text">
      <style:text-properties style:language-asian="en" style:country-asian="US"/>
    </style:style>
    <style:style style:name="T180" style:parent-style-name="DefaultParagraphFont" style:family="text">
      <style:text-properties style:language-asian="en" style:country-asian="US"/>
    </style:style>
    <style:style style:name="T181" style:parent-style-name="DefaultParagraphFont" style:family="text">
      <style:text-properties style:language-asian="en" style:country-asian="US"/>
    </style:style>
    <style:style style:name="T182" style:parent-style-name="DefaultParagraphFont" style:family="text">
      <style:text-properties style:language-asian="en" style:country-asian="US"/>
    </style:style>
    <style:style style:name="T183" style:parent-style-name="DefaultParagraphFont" style:family="text">
      <style:text-properties style:language-asian="en" style:country-asian="US"/>
    </style:style>
    <style:style style:name="T184" style:parent-style-name="DefaultParagraphFont" style:family="text">
      <style:text-properties style:language-asian="en" style:country-asian="US"/>
    </style:style>
    <style:style style:name="T185" style:parent-style-name="DefaultParagraphFont" style:family="text">
      <style:text-properties style:language-asian="en" style:country-asian="US"/>
    </style:style>
    <style:style style:name="T186" style:parent-style-name="DefaultParagraphFont" style:family="text">
      <style:text-properties style:language-asian="en" style:country-asian="US"/>
    </style:style>
    <style:style style:name="P187" style:parent-style-name="Style32" style:family="paragraph">
      <style:paragraph-properties fo:widows="2" fo:orphans="2" fo:line-height="100%" fo:text-indent="0.4923in">
        <style:tab-stops>
          <style:tab-stop style:type="left" style:position="0.5666in"/>
        </style:tab-stops>
      </style:paragraph-properties>
    </style:style>
    <style:style style:name="T188" style:parent-style-name="DefaultParagraphFont" style:family="text">
      <style:text-properties style:language-asian="en" style:country-asian="US"/>
    </style:style>
    <style:style style:name="T189" style:parent-style-name="DefaultParagraphFont" style:family="text">
      <style:text-properties style:language-asian="en" style:country-asian="US"/>
    </style:style>
    <style:style style:name="T190" style:parent-style-name="DefaultParagraphFont" style:family="text">
      <style:text-properties style:language-asian="en" style:country-asian="US"/>
    </style:style>
    <style:style style:name="T191" style:parent-style-name="DefaultParagraphFont" style:family="text">
      <style:text-properties style:language-asian="en" style:country-asian="US"/>
    </style:style>
    <style:style style:name="T192" style:parent-style-name="DefaultParagraphFont" style:family="text">
      <style:text-properties style:language-asian="en" style:country-asian="US"/>
    </style:style>
    <style:style style:name="T193" style:parent-style-name="DefaultParagraphFont" style:family="text">
      <style:text-properties style:language-asian="en" style:country-asian="US"/>
    </style:style>
    <style:style style:name="T194" style:parent-style-name="DefaultParagraphFont" style:family="text">
      <style:text-properties style:language-asian="en" style:country-asian="U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Style32" style:family="paragraph">
      <style:paragraph-properties fo:widows="2" fo:orphans="2" fo:line-height="100%" fo:text-indent="0.4923in">
        <style:tab-stops>
          <style:tab-stop style:type="left" style:position="0.5666in"/>
        </style:tab-stops>
      </style:paragraph-properties>
    </style:style>
    <style:style style:name="T202" style:parent-style-name="DefaultParagraphFont" style:family="text">
      <style:text-properties style:text-position="super 62.5%"/>
    </style:style>
    <style:style style:name="T203" style:parent-style-name="DefaultParagraphFont" style:family="text">
      <style:text-properties fo:color="#000000"/>
    </style:style>
    <style:style style:name="P204" style:parent-style-name="Style32" style:family="paragraph">
      <style:paragraph-properties fo:widows="2" fo:orphans="2" fo:line-height="100%" fo:text-indent="0.4923in">
        <style:tab-stops>
          <style:tab-stop style:type="left" style:position="0.5666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Style32" style:family="paragraph">
      <style:paragraph-properties fo:widows="2" fo:orphans="2" fo:line-height="100%" fo:text-indent="0.4923in">
        <style:tab-stops>
          <style:tab-stop style:type="left" style:position="0.5666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Style32" style:family="paragraph">
      <style:paragraph-properties fo:widows="2" fo:orphans="2" fo:line-height="100%" fo:text-indent="0.4923in">
        <style:tab-stops>
          <style:tab-stop style:type="left" style:position="0.5666in"/>
        </style:tab-stops>
      </style:paragraph-properties>
    </style:style>
    <style:style style:name="T221" style:parent-style-name="FontStyle55" style:family="text">
      <style:text-properties fo:font-size="12pt" style:font-size-asian="12pt" style:font-size-complex="12pt"/>
    </style:style>
    <style:style style:name="T222" style:parent-style-name="FontStyle55" style:family="text">
      <style:text-properties fo:font-size="12pt" style:font-size-asian="12pt" style:font-size-complex="12pt"/>
    </style:style>
    <style:style style:name="P223" style:parent-style-name="Style32" style:family="paragraph">
      <style:paragraph-properties fo:widows="2" fo:orphans="2" fo:line-height="100%" fo:text-indent="0.4923in">
        <style:tab-stops>
          <style:tab-stop style:type="left" style:position="0.5666in"/>
        </style:tab-stops>
      </style:paragraph-properties>
    </style:style>
    <style:style style:name="T224" style:parent-style-name="DefaultParagraphFont" style:family="text">
      <style:text-properties style:language-asian="en" style:country-asian="US"/>
    </style:style>
    <style:style style:name="T225" style:parent-style-name="DefaultParagraphFont" style:family="text">
      <style:text-properties style:language-asian="en" style:country-asian="US"/>
    </style:style>
    <style:style style:name="T226" style:parent-style-name="DefaultParagraphFont" style:family="text">
      <style:text-properties style:language-asian="en" style:country-asian="US"/>
    </style:style>
    <style:style style:name="T227" style:parent-style-name="DefaultParagraphFont" style:family="text">
      <style:text-properties style:language-asian="en" style:country-asian="US"/>
    </style:style>
    <style:style style:name="T228" style:parent-style-name="DefaultParagraphFont" style:family="text">
      <style:text-properties style:language-asian="en" style:country-asian="US"/>
    </style:style>
    <style:style style:name="T229" style:parent-style-name="DefaultParagraphFont" style:family="text">
      <style:text-properties style:language-asian="en" style:country-asian="US"/>
    </style:style>
    <style:style style:name="T230" style:parent-style-name="DefaultParagraphFont" style:family="text">
      <style:text-properties style:language-asian="en" style:country-asian="US"/>
    </style:style>
    <style:style style:name="T231" style:parent-style-name="DefaultParagraphFont" style:family="text">
      <style:text-properties style:language-asian="en" style:country-asian="US"/>
    </style:style>
    <style:style style:name="P232" style:parent-style-name="Style32" style:family="paragraph">
      <style:paragraph-properties fo:widows="2" fo:orphans="2" fo:line-height="100%" fo:text-indent="0.4923in">
        <style:tab-stops>
          <style:tab-stop style:type="left" style:position="0.5666in"/>
        </style:tab-stops>
      </style:paragraph-properties>
    </style:style>
    <style:style style:name="T233" style:parent-style-name="DefaultParagraphFont" style:family="text">
      <style:text-properties style:language-asian="en" style:country-asian="US"/>
    </style:style>
    <style:style style:name="T234" style:parent-style-name="DefaultParagraphFont" style:family="text">
      <style:text-properties style:language-asian="en" style:country-asian="US"/>
    </style:style>
    <style:style style:name="T235" style:parent-style-name="DefaultParagraphFont" style:family="text">
      <style:text-properties style:language-asian="en" style:country-asian="US"/>
    </style:style>
    <style:style style:name="T236" style:parent-style-name="DefaultParagraphFont" style:family="text">
      <style:text-properties style:language-asian="en" style:country-asian="US"/>
    </style:style>
    <style:style style:name="T237" style:parent-style-name="DefaultParagraphFont" style:family="text">
      <style:text-properties style:language-asian="en" style:country-asian="US"/>
    </style:style>
    <style:style style:name="T238" style:parent-style-name="DefaultParagraphFont" style:family="text">
      <style:text-properties style:language-asian="en" style:country-asian="US"/>
    </style:style>
    <style:style style:name="T239" style:parent-style-name="DefaultParagraphFont" style:family="text">
      <style:text-properties style:language-asian="en" style:country-asian="US"/>
    </style:style>
    <style:style style:name="T240" style:parent-style-name="DefaultParagraphFont" style:family="text">
      <style:text-properties style:language-asian="en" style:country-asian="US"/>
    </style:style>
    <style:style style:name="T241" style:parent-style-name="DefaultParagraphFont" style:family="text">
      <style:text-properties style:language-asian="en" style:country-asian="US"/>
    </style:style>
    <style:style style:name="T242" style:parent-style-name="DefaultParagraphFont" style:family="text">
      <style:text-properties style:language-asian="en" style:country-asian="U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Style32" style:family="paragraph">
      <style:paragraph-properties fo:widows="2" fo:orphans="2" fo:line-height="100%" fo:text-indent="0.4923in">
        <style:tab-stops>
          <style:tab-stop style:type="left" style:position="0.5666in"/>
        </style:tab-stops>
      </style:paragraph-properties>
    </style:style>
    <style:style style:name="T246" style:parent-style-name="DefaultParagraphFont" style:family="text">
      <style:text-properties style:language-asian="en" style:country-asian="US"/>
    </style:style>
    <style:style style:name="T247" style:parent-style-name="DefaultParagraphFont" style:family="text">
      <style:text-properties style:language-asian="en" style:country-asian="US"/>
    </style:style>
    <style:style style:name="T248" style:parent-style-name="DefaultParagraphFont" style:family="text">
      <style:text-properties style:language-asian="en" style:country-asian="US"/>
    </style:style>
    <style:style style:name="T249" style:parent-style-name="DefaultParagraphFont" style:family="text">
      <style:text-properties style:language-asian="en" style:country-asian="US"/>
    </style:style>
    <style:style style:name="T250" style:parent-style-name="DefaultParagraphFont" style:family="text">
      <style:text-properties style:language-asian="en" style:country-asian="US"/>
    </style:style>
    <style:style style:name="T251" style:parent-style-name="DefaultParagraphFont" style:family="text">
      <style:text-properties style:language-asian="en" style:country-asian="US"/>
    </style:style>
    <style:style style:name="P252" style:parent-style-name="Style32" style:family="paragraph">
      <style:paragraph-properties fo:widows="2" fo:orphans="2" fo:line-height="100%" fo:text-indent="0.4923in">
        <style:tab-stops>
          <style:tab-stop style:type="left" style:position="0.5666in"/>
        </style:tab-stops>
      </style:paragraph-properties>
    </style:style>
    <style:style style:name="T253" style:parent-style-name="DefaultParagraphFont" style:family="text">
      <style:text-properties style:text-position="super 62.5%"/>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style:font-weight-complex="bold"/>
    </style:style>
    <style:style style:name="P261" style:parent-style-name="Style32" style:family="paragraph">
      <style:paragraph-properties fo:widows="2" fo:orphans="2" fo:line-height="100%" fo:text-indent="0.4923in">
        <style:tab-stops>
          <style:tab-stop style:type="left" style:position="0.5666in"/>
        </style:tab-stops>
      </style:paragraph-properties>
      <style:text-properties fo:color="#000000"/>
    </style:style>
    <style:style style:name="P262" style:parent-style-name="Style32" style:family="paragraph">
      <style:paragraph-properties fo:widows="2" fo:orphans="2" fo:line-height="100%" fo:text-indent="0.4923in">
        <style:tab-stops>
          <style:tab-stop style:type="left" style:position="0.5666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Style32" style:family="paragraph">
      <style:paragraph-properties fo:widows="2" fo:orphans="2" fo:line-height="100%" fo:text-indent="0.4923in">
        <style:tab-stops>
          <style:tab-stop style:type="left" style:position="0.5666in"/>
        </style:tab-stops>
      </style:paragraph-properties>
    </style:style>
    <style:style style:name="T270" style:parent-style-name="FontStyle53" style:family="text">
      <style:text-properties fo:font-size="12pt" style:font-size-asian="12pt" style:font-size-complex="12pt"/>
    </style:style>
    <style:style style:name="T271" style:parent-style-name="FontStyle53" style:family="text">
      <style:text-properties fo:font-size="12pt" style:font-size-asian="12pt" style:font-size-complex="12pt"/>
    </style:style>
    <style:style style:name="P272" style:parent-style-name="Style32" style:family="paragraph">
      <style:paragraph-properties fo:widows="2" fo:orphans="2" fo:line-height="100%" fo:text-indent="0.4923in">
        <style:tab-stops>
          <style:tab-stop style:type="left" style:position="0.5666in"/>
        </style:tab-stops>
      </style:paragraph-properties>
    </style:style>
    <style:style style:name="T273" style:parent-style-name="DefaultParagraphFont" style:family="text">
      <style:text-properties style:language-asian="en" style:country-asian="US"/>
    </style:style>
    <style:style style:name="T274" style:parent-style-name="DefaultParagraphFont" style:family="text">
      <style:text-properties style:language-asian="en" style:country-asian="US"/>
    </style:style>
    <style:style style:name="T275" style:parent-style-name="DefaultParagraphFont" style:family="text">
      <style:text-properties style:language-asian="en" style:country-asian="US"/>
    </style:style>
    <style:style style:name="T276" style:parent-style-name="DefaultParagraphFont" style:family="text">
      <style:text-properties style:language-asian="en" style:country-asian="US"/>
    </style:style>
    <style:style style:name="T277" style:parent-style-name="DefaultParagraphFont" style:family="text">
      <style:text-properties style:language-asian="en" style:country-asian="US"/>
    </style:style>
    <style:style style:name="T278" style:parent-style-name="DefaultParagraphFont" style:family="text">
      <style:text-properties style:language-asian="en" style:country-asian="US"/>
    </style:style>
    <style:style style:name="T279" style:parent-style-name="DefaultParagraphFont" style:family="text">
      <style:text-properties style:language-asian="en" style:country-asian="US"/>
    </style:style>
    <style:style style:name="T280" style:parent-style-name="DefaultParagraphFont" style:family="text">
      <style:text-properties style:language-asian="en" style:country-asian="US"/>
    </style:style>
    <style:style style:name="T281" style:parent-style-name="DefaultParagraphFont" style:family="text">
      <style:text-properties style:language-asian="en" style:country-asian="U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Style32" style:family="paragraph">
      <style:paragraph-properties fo:widows="2" fo:orphans="2" fo:line-height="100%" fo:text-indent="0.4923in">
        <style:tab-stops>
          <style:tab-stop style:type="left" style:position="0.5666in"/>
        </style:tab-stops>
      </style:paragraph-properties>
    </style:style>
    <style:style style:name="P288" style:parent-style-name="Style32" style:family="paragraph">
      <style:paragraph-properties fo:widows="2" fo:orphans="2" fo:line-height="100%" fo:text-indent="0.4923in">
        <style:tab-stops>
          <style:tab-stop style:type="left" style:position="0.5666in"/>
        </style:tab-stops>
      </style:paragraph-properties>
    </style:style>
    <style:style style:name="P289" style:parent-style-name="Style32" style:family="paragraph">
      <style:paragraph-properties fo:widows="2" fo:orphans="2" fo:line-height="100%" fo:text-indent="0.4923in">
        <style:tab-stops>
          <style:tab-stop style:type="left" style:position="0.5666in"/>
        </style:tab-stops>
      </style:paragraph-properties>
      <style:text-properties fo:font-weight="bold" style:font-weight-asian="bold" style:font-weight-complex="bold"/>
    </style:style>
    <style:style style:name="P290" style:parent-style-name="Style32" style:family="paragraph">
      <style:paragraph-properties fo:widows="2" fo:orphans="2" fo:line-height="100%" fo:text-indent="0.4923in">
        <style:tab-stops>
          <style:tab-stop style:type="left" style:position="0.5666in"/>
        </style:tab-stops>
      </style:paragraph-properties>
    </style:style>
    <style:style style:name="T291" style:parent-style-name="DefaultParagraphFont" style:family="text">
      <style:text-properties style:language-asian="en" style:country-asian="US"/>
    </style:style>
    <style:style style:name="T292" style:parent-style-name="DefaultParagraphFont" style:family="text">
      <style:text-properties style:language-asian="en" style:country-asian="US"/>
    </style:style>
    <style:style style:name="T293" style:parent-style-name="DefaultParagraphFont" style:family="text">
      <style:text-properties style:language-asian="en" style:country-asian="US"/>
    </style:style>
    <style:style style:name="T294" style:parent-style-name="DefaultParagraphFont" style:family="text">
      <style:text-properties style:language-asian="en" style:country-asian="US"/>
    </style:style>
    <style:style style:name="P295" style:parent-style-name="Style32" style:family="paragraph">
      <style:paragraph-properties fo:widows="2" fo:orphans="2" fo:line-height="100%" fo:text-indent="0.4923in">
        <style:tab-stops>
          <style:tab-stop style:type="left" style:position="0.5666in"/>
        </style:tab-stops>
      </style:paragraph-properties>
    </style:style>
    <style:style style:name="P296" style:parent-style-name="NoSpacing" style:family="paragraph">
      <style:paragraph-properties fo:text-align="justify" fo:margin-top="0in" fo:margin-bottom="0in" fo:text-indent="0.4923in"/>
      <style:text-properties fo:font-weight="bold" style:font-weight-asian="bold" style:font-weight-complex="bold"/>
    </style:style>
    <style:style style:name="P297" style:parent-style-name="Style32" style:family="paragraph">
      <style:paragraph-properties fo:widows="2" fo:orphans="2" fo:line-height="100%" fo:text-indent="0.4923in">
        <style:tab-stops>
          <style:tab-stop style:type="left" style:position="0.5666in"/>
        </style:tab-stops>
      </style:paragraph-properties>
      <style:text-properties style:language-asian="en" style:country-asian="US"/>
    </style:style>
    <style:style style:name="P298" style:parent-style-name="Style32" style:family="paragraph">
      <style:paragraph-properties fo:widows="2" fo:orphans="2" fo:line-height="100%" fo:text-indent="0.4923in">
        <style:tab-stops>
          <style:tab-stop style:type="left" style:position="0.5666in"/>
        </style:tab-stops>
      </style:paragraph-properties>
    </style:style>
    <style:style style:name="P299" style:parent-style-name="NoSpacing" style:family="paragraph">
      <style:paragraph-properties fo:text-align="justify" fo:margin-top="0in" fo:margin-bottom="0in" fo:text-indent="0.4923in"/>
      <style:text-properties fo:font-weight="bold" style:font-weight-asian="bold" style:font-weight-complex="bold"/>
    </style:style>
    <style:style style:name="P300" style:parent-style-name="Style32" style:family="paragraph">
      <style:paragraph-properties fo:line-height="100%" fo:text-indent="0.4923in">
        <style:tab-stops>
          <style:tab-stop style:type="left" style:position="0.5666in"/>
        </style:tab-stops>
      </style:paragraph-properties>
      <style:text-properties style:font-weight-complex="bold" style:language-asian="en" style:country-asian="US"/>
    </style:style>
    <style:style style:name="P301" style:parent-style-name="Style32" style:family="paragraph">
      <style:paragraph-properties fo:widows="2" fo:orphans="2" fo:line-height="100%" fo:text-indent="0.4923in">
        <style:tab-stops>
          <style:tab-stop style:type="left" style:position="0.5666in"/>
        </style:tab-stops>
      </style:paragraph-properties>
    </style:style>
    <style:style style:name="P302" style:parent-style-name="Style32" style:family="paragraph">
      <style:paragraph-properties fo:widows="2" fo:orphans="2" fo:line-height="100%" fo:text-indent="0.4923in">
        <style:tab-stops>
          <style:tab-stop style:type="left" style:position="0.5666in"/>
        </style:tab-stops>
      </style:paragraph-properties>
      <style:text-properties fo:font-weight="bold" style:font-weight-asian="bold" style:font-weight-complex="bold"/>
    </style:style>
    <style:style style:name="P303"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304"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305" style:parent-style-name="NoSpacing" style:family="paragraph">
      <style:paragraph-properties fo:text-align="justify" fo:margin-top="0in" fo:margin-bottom="0in" fo:text-indent="0.4923in"/>
    </style:style>
    <style:style style:name="T306" style:parent-style-name="DefaultParagraphFont" style:family="text">
      <style:text-properties fo:font-weight="bold" style:font-weight-asian="bold" style:font-weight-complex="bold"/>
    </style:style>
    <style:style style:name="T307" style:parent-style-name="normal-h" style:family="text">
      <style:text-properties fo:font-weight="bold" style:font-weight-asian="bold"/>
    </style:style>
    <style:style style:name="T308" style:parent-style-name="normal-h" style:family="text">
      <style:text-properties fo:font-weight="bold" style:font-weight-asian="bold"/>
    </style:style>
    <style:style style:name="T309" style:parent-style-name="normal-h" style:family="text">
      <style:text-properties fo:font-weight="bold" style:font-weight-asian="bold"/>
    </style:style>
    <style:style style:name="T310" style:parent-style-name="normal-h" style:family="text">
      <style:text-properties fo:font-weight="bold" style:font-weight-asian="bold"/>
    </style:style>
    <style:style style:name="T311" style:parent-style-name="normal-h" style:family="text">
      <style:text-properties fo:font-weight="bold" style:font-weight-asian="bold"/>
    </style:style>
    <style:style style:name="P312" style:parent-style-name="NoSpacing" style:family="paragraph">
      <style:paragraph-properties fo:text-align="justify" fo:margin-top="0in" fo:margin-bottom="0in" fo:text-indent="0.4923in"/>
    </style:style>
    <style:style style:name="P313" style:parent-style-name="NoSpacing" style:family="paragraph">
      <style:paragraph-properties fo:text-align="justify" fo:margin-top="0in" fo:margin-bottom="0in" fo:text-indent="0.4923in"/>
      <style:text-properties style:font-name="Tahoma" style:font-name-complex="Tahoma" fo:font-size="9pt" style:font-size-asian="9pt" style:font-size-complex="9pt"/>
    </style:style>
    <style:style style:name="P314" style:parent-style-name="NoSpacing" style:family="paragraph">
      <style:paragraph-properties fo:text-align="justify" fo:margin-top="0in" fo:margin-bottom="0in" fo:text-indent="0.4923in"/>
      <style:text-properties fo:font-weight="bold" style:font-weight-asian="bold" style:font-weight-complex="bold"/>
    </style:style>
    <style:style style:name="P315" style:parent-style-name="NoSpacing" style:family="paragraph">
      <style:paragraph-properties fo:text-align="justify" fo:margin-top="0in" fo:margin-bottom="0in" fo:text-indent="0.4923in"/>
      <style:text-properties style:font-weight-complex="bold" style:language-asian="en" style:country-asian="US"/>
    </style:style>
    <style:style style:name="P316" style:parent-style-name="NoSpacing" style:family="paragraph">
      <style:paragraph-properties fo:text-align="justify" fo:margin-top="0in" fo:margin-bottom="0in" fo:text-indent="0.4923in"/>
    </style:style>
    <style:style style:name="T317" style:parent-style-name="DefaultParagraphFont" style:family="text">
      <style:text-properties style:font-weight-complex="bold" style:language-asian="en" style:country-asian="US"/>
    </style:style>
    <style:style style:name="T318" style:parent-style-name="DefaultParagraphFont" style:family="text">
      <style:text-properties style:font-weight-complex="bold" style:language-asian="en" style:country-asian="US"/>
    </style:style>
    <style:style style:name="T319" style:parent-style-name="DefaultParagraphFont" style:family="text">
      <style:text-properties style:font-weight-complex="bold" style:language-asian="en" style:country-asian="US"/>
    </style:style>
    <style:style style:name="T320" style:parent-style-name="DefaultParagraphFont" style:family="text">
      <style:text-properties style:font-weight-complex="bold" style:language-asian="en" style:country-asian="US"/>
    </style:style>
    <style:style style:name="T321" style:parent-style-name="DefaultParagraphFont" style:family="text">
      <style:text-properties style:font-weight-complex="bold" style:language-asian="en" style:country-asian="US"/>
    </style:style>
    <style:style style:name="T322" style:parent-style-name="DefaultParagraphFont" style:family="text">
      <style:text-properties style:font-weight-complex="bold" style:language-asian="en" style:country-asian="US"/>
    </style:style>
    <style:style style:name="T323" style:parent-style-name="DefaultParagraphFont" style:family="text">
      <style:text-properties style:font-weight-complex="bold" style:language-asian="en" style:country-asian="US"/>
    </style:style>
    <style:style style:name="T324" style:parent-style-name="DefaultParagraphFont" style:family="text">
      <style:text-properties style:font-weight-complex="bold" style:language-asian="en" style:country-asian="US"/>
    </style:style>
    <style:style style:name="T325" style:parent-style-name="DefaultParagraphFont" style:family="text">
      <style:text-properties style:font-weight-complex="bold" style:language-asian="en" style:country-asian="US"/>
    </style:style>
    <style:style style:name="T326" style:parent-style-name="DefaultParagraphFont" style:family="text">
      <style:text-properties style:font-weight-complex="bold" style:language-asian="en" style:country-asian="US"/>
    </style:style>
    <style:style style:name="T327" style:parent-style-name="DefaultParagraphFont" style:family="text">
      <style:text-properties style:font-weight-complex="bold" style:language-asian="en" style:country-asian="US"/>
    </style:style>
    <style:style style:name="T328" style:parent-style-name="DefaultParagraphFont" style:family="text">
      <style:text-properties style:font-weight-complex="bold" style:language-asian="en" style:country-asian="US"/>
    </style:style>
    <style:style style:name="T329" style:parent-style-name="DefaultParagraphFont" style:family="text">
      <style:text-properties style:font-weight-complex="bold" style:language-asian="en" style:country-asian="US"/>
    </style:style>
    <style:style style:name="T330" style:parent-style-name="DefaultParagraphFont" style:family="text">
      <style:text-properties style:font-weight-complex="bold" style:language-asian="en" style:country-asian="US"/>
    </style:style>
    <style:style style:name="T331" style:parent-style-name="DefaultParagraphFont" style:family="text">
      <style:text-properties style:font-weight-complex="bold" style:language-asian="en" style:country-asian="US"/>
    </style:style>
    <style:style style:name="T332" style:parent-style-name="DefaultParagraphFont" style:family="text">
      <style:text-properties style:font-weight-complex="bold" style:language-asian="en" style:country-asian="US"/>
    </style:style>
    <style:style style:name="P333" style:parent-style-name="NoSpacing" style:family="paragraph">
      <style:paragraph-properties fo:text-align="justify" fo:margin-top="0in" fo:margin-bottom="0in" fo:text-indent="0.4923in"/>
      <style:text-properties style:font-name="Tahoma" style:font-name-complex="Tahoma" fo:font-size="9pt" style:font-size-asian="9pt" style:font-size-complex="9pt"/>
    </style:style>
    <style:style style:name="P334" style:parent-style-name="NoSpacing" style:family="paragraph">
      <style:paragraph-properties fo:text-align="justify" fo:margin-top="0in" fo:margin-bottom="0in" fo:text-indent="0.4923in"/>
      <style:text-properties fo:font-weight="bold" style:font-weight-asian="bold" style:font-weight-complex="bold"/>
    </style:style>
    <style:style style:name="P335" style:parent-style-name="NoSpacing" style:family="paragraph">
      <style:paragraph-properties fo:text-align="justify" fo:margin-top="0in" fo:margin-bottom="0in" fo:text-indent="0.4923in"/>
    </style:style>
    <style:style style:name="T336" style:parent-style-name="DefaultParagraphFont" style:family="text">
      <style:text-properties style:font-weight-complex="bold" style:language-asian="en" style:country-asian="US"/>
    </style:style>
    <style:style style:name="T337" style:parent-style-name="DefaultParagraphFont" style:family="text">
      <style:text-properties style:font-weight-complex="bold" style:language-asian="en" style:country-asian="US"/>
    </style:style>
    <style:style style:name="T338" style:parent-style-name="DefaultParagraphFont" style:family="text">
      <style:text-properties style:font-weight-complex="bold" style:language-asian="en" style:country-asian="US"/>
    </style:style>
    <style:style style:name="P339" style:parent-style-name="NoSpacing" style:family="paragraph">
      <style:paragraph-properties fo:text-align="justify" fo:margin-top="0in" fo:margin-bottom="0in" fo:text-indent="0.4923in"/>
      <style:text-properties fo:font-weight="bold" style:font-weight-asian="bold" style:font-weight-complex="bold"/>
    </style:style>
    <style:style style:name="P340" style:parent-style-name="NoSpacing" style:family="paragraph">
      <style:paragraph-properties fo:text-align="justify" fo:margin-top="0in" fo:margin-bottom="0in" fo:text-indent="0.4923in"/>
    </style:style>
    <style:style style:name="T341" style:parent-style-name="DefaultParagraphFont" style:family="text">
      <style:text-properties style:language-asian="en" style:country-asian="US"/>
    </style:style>
    <style:style style:name="T342" style:parent-style-name="DefaultParagraphFont" style:family="text">
      <style:text-properties style:language-asian="en" style:country-asian="US"/>
    </style:style>
    <style:style style:name="P343" style:parent-style-name="NoSpacing" style:family="paragraph">
      <style:paragraph-properties fo:text-align="justify" fo:margin-top="0in" fo:margin-bottom="0in" fo:text-indent="0.4923in"/>
      <style:text-properties style:font-name="Tahoma" style:font-name-complex="Tahoma" fo:font-size="9pt" style:font-size-asian="9pt" style:font-size-complex="9pt"/>
    </style:style>
    <style:style style:name="P344" style:parent-style-name="NoSpacing" style:family="paragraph">
      <style:paragraph-properties fo:text-align="justify" fo:margin-top="0in" fo:margin-bottom="0in" fo:text-indent="0.4923in"/>
      <style:text-properties fo:font-weight="bold" style:font-weight-asian="bold" style:font-weight-complex="bold"/>
    </style:style>
    <style:style style:name="P345" style:parent-style-name="NoSpacing" style:family="paragraph">
      <style:paragraph-properties fo:text-align="justify" fo:margin-top="0in" fo:margin-bottom="0in" fo:text-indent="0.4923in"/>
    </style:style>
    <style:style style:name="T346" style:parent-style-name="DefaultParagraphFont" style:family="text">
      <style:text-properties style:font-weight-complex="bold" fo:color="#000000"/>
    </style:style>
    <style:style style:name="P347" style:parent-style-name="NoSpacing" style:family="paragraph">
      <style:paragraph-properties fo:text-align="justify" fo:margin-top="0in" fo:margin-bottom="0in" fo:text-indent="0.4923in"/>
    </style:style>
    <style:style style:name="P348" style:parent-style-name="NoSpacing" style:family="paragraph">
      <style:paragraph-properties fo:text-align="justify" fo:margin-top="0in" fo:margin-bottom="0in" fo:text-indent="0.4923in"/>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Spacing" style:family="paragraph">
      <style:paragraph-properties fo:text-align="justify" fo:margin-top="0in" fo:margin-bottom="0in" fo:text-indent="0.4923in"/>
    </style:style>
  </office:automatic-styles>
  <office:body>
    <office:text text:use-soft-page-breaks="true">
      <text:p text:style-name="P1"><text:span text:style-name="T3">AIŠKINAMASIS RAŠTAS</text:span></text:p>
      <text:p text:style-name="P4"><text:span text:style-name="T5">DĖL<text:s/></text:span><text:span text:style-name="T6">LIETUVOS RESPUBLIKOS<text:s/></text:span><text:span text:style-name="T7">ŠILUMOS ŪKIO ĮSTATYMO<text:s/></text:span><text:span text:style-name="T8">NR.<text:s/></text:span><text:bookmark-start text:name="dok_nr"/><text:bookmark-end text:name="dok_nr"/><text:span text:style-name="T9">IX-1565</text:span><text:span text:style-name="T10"><text:s/>2, 10</text:span><text:span text:style-name="T11">, 20 IR 32</text:span><text:span text:style-name="T12"><text:s/>STRAIPSNIŲ PAKEITIMO IR ĮSTATYMO PAPILDYMO 10</text:span><text:span text:style-name="T13">1</text:span><text:span text:style-name="T14"><text:s/>STRAIPSNIU ĮSTATYMO IR</text:span><text:span text:style-name="T15"><text:s/>LIETUVOS RESPUBLIKOS<text:s/></text:span><text:span text:style-name="T16">ENERGIJOS IŠTEKLIŲ RINKOS ĮSTATYMO NR</text:span><text:span text:style-name="T17">.<text:s/></text:span><text:span text:style-name="T18">XI-2023</text:span><text:span text:style-name="T19"><text:s/></text:span><text:span text:style-name="T20">1, 2,</text:span><text:span text:style-name="T21"><text:s/>10,</text:span><text:span text:style-name="T22"><text:s/></text:span><text:span text:style-name="T23">13 IR 16 STRAIPSNIŲ PAKEITIMO ĮSTATYMO PROJEKTŲ</text:span></text:p>
      <text:p text:style-name="P24"><text:span text:style-name="T25">1. Įstatymų projektų rengimą paskatinusios priežastys, parengtų projektų tikslai ir uždaviniai</text:span></text:p>
      <text:p text:style-name="P26"><text:span text:style-name="T27">R</text:span><text:span text:style-name="T28">em</text:span><text:span text:style-name="T29">damiesi</text:span><text:span text:style-name="T30"><text:s/></text:span><text:span text:style-name="T31">Lietuvos Respublikos š</text:span><text:span text:style-name="T32">ilumos ūkio<text:s/></text:span><text:span text:style-name="T33">įstatymo</text:span><text:span text:style-name="T34"><text:s/>(toliau – Šilumos ūkio įstatymas)<text:s/></text:span><text:span text:style-name="T35"><text:line-break/></text:span><text:span text:style-name="T36">10 straipsnio 1 dalimi,<text:s/></text:span>šilumos tiekėjai superka iš nepriklausomų šilumos gamintojų pagamintą šilumą,<text:s/>vadovaudamiesi Valstybinės kainų ir energetikos kontrolės<text:s/>komisijos nustatyta šilumos supirkimo iš nepriklausomų šilumos gamintojų tvarka ir sąlygomis, t.<text:s/>y.<text:s/>tiekėjai patys nustato<text:s/>galutinį<text:s/>iš nepriklausomo šilumos gamintojo superkamos šilumos prognozuojamą kiekį.<text:s/><text:span text:style-name="T37">Šilumos ūkio<text:s/></text:span>įstatyme nustatyto reguliavimo sąlygota šilumos tiekėjo diskrecija praktikoje kelia nemažai ginčų dėl išimtinės šilumos tiekėjo teisės organizuoti<text:s/>šilumos supirkimo iš nepriklausomų šilumos gamintojų procedūrą,<text:line-break/>t. y.<text:s/>vertinant gamintojų pateiktus šilumos supirkimo pasiūlymus<text:s/>ir<text:s/>prognozuojant superkamos šilumos kiekius.<text:s/><text:span text:style-name="T38">Be to, tokia prerogatyva dažnai lemia ir tai, kad<text:s/></text:span><text:span text:style-name="T39">šilumos tiekėjai<text:s/></text:span><text:span text:style-name="T40">ex officio</text:span><text:span text:style-name="T41">, t.</text:span><text:span text:style-name="T42"><text:s/></text:span><text:span text:style-name="T43">y.</text:span><text:span text:style-name="T44"><text:s/>vienašališkai ir subjektyviai<text:s/></text:span><text:span text:style-name="T45">nustato šilumos<text:s/></text:span><text:span text:style-name="T46">supirkimo<text:s/></text:span><text:span text:style-name="T47">iš nepriklausomų šilumos gamintojų<text:s/></text:span><text:span text:style-name="T48">sąlygas.</text:span><text:span text:style-name="T49"><text:s/></text:span></text:p>
      <text:p text:style-name="P50"><text:span text:style-name="T51">Atsižvelgiant į tai,<text:s/></text:span><text:span text:style-name="T52">Šilumos ūkio įstatymo Nr. IX</text:span><text:span text:style-name="T53">-1565 2, 10, 20 ir 32 straipsnių pakeitimo ir įstatymo papildymo 10</text:span><text:span text:style-name="T54">1</text:span><text:span text:style-name="T55"><text:s/>straipsniu įstatymo</text:span><text:span text:style-name="T56"><text:s/>projektu (toliau – ŠŪĮ projektas) ir<text:s/></text:span><text:span text:style-name="T57">Lietuvos Respublikos e</text:span><text:span text:style-name="T58">ner</text:span><text:span text:style-name="T59">gijos išteklių rinkos įstatymo N</text:span><text:span text:style-name="T60">r.<text:s/></text:span><text:span text:style-name="T61">XI</text:span><text:span text:style-name="T62">-2023<text:s/></text:span><text:span text:style-name="T63">1, 2,</text:span><text:span text:style-name="T64"><text:s/>10,</text:span><text:span text:style-name="T65"><text:s/></text:span><text:span text:style-name="T66">13 ir</text:span><text:span text:style-name="T67"><text:s/></text:span><text:span text:style-name="T68">16 straipsnių pakeitimo įstatymo</text:span><text:span text:style-name="T69"><text:s/>projektu (toliau – EIRĮ projektas)</text:span><text:span text:style-name="T70"><text:s/></text:span><text:span text:style-name="T71">siekiama</text:span><text:span text:style-name="T72"><text:s/>nustatyti objektyvią</text:span><text:span text:style-name="T73"><text:s/></text:span><text:span text:style-name="T74">nepriklausomų šilumos gamintojų pagamintos šilumos supirkimo procedūrą<text:s/></text:span><text:span text:style-name="T75">ir<text:s/></text:span><text:span text:style-name="T76">didinti skaidrumą šilumos tiekėjams vykdant valstybės reguliuojamą veiklą</text:span><text:span text:style-name="T77">,</text:span><text:span text:style-name="T78"><text:s/></text:span><text:span text:style-name="T79">detaliau<text:s/></text:span><text:span text:style-name="T80">atskleidžiant veiklos vykdymo<text:s/></text:span><text:span text:style-name="T81">sąlygas ir aplinkybes</text:span><text:span text:style-name="T82">.<text:s/></text:span><text:span text:style-name="T83">ŠŪĮ projekte</text:span><text:s/>toliau įtvirtinamas mažiausių sąnaudų šilumos ūkyje tikslas,<text:s/>todėl ir toliau,<text:s/>gaminant ir (ar) superkant šilumą, prioritetas<text:s/>bus<text:s/>teikiamas mažiausiai pasiūlytai kainai.<text:s/>Tačiau,<text:s/>kuomet du ar daugiau šilumos aukciono dalyvių šilumos supirkimo aukcione pateikia vienodas parduodamos šilumos kainas,<text:span text:style-name="T84"><text:s/></text:span><text:span text:style-name="T85">siekiant padidinti šilumos gamybos efektyvumą, gaminant šilumą, plačiau naudoti vietinį kurą, biokurą ir atsinaujinančiu</text:span><text:span text:style-name="T86">s</text:span><text:span text:style-name="T87"><text:s/>energijos išteklius ir sumažinti šilumos energetikos neigiamą poveikį aplinkai<text:s/></text:span><text:span text:style-name="T88">ir,</text:span><text:span text:style-name="T89"><text:s/></text:span><text:span text:style-name="T90">atsižvelgiant į<text:s/></text:span><text:span text:style-name="T91">2012 m. spalio</text:span><text:span text:style-name="T92"><text:line-break/></text:span><text:span text:style-name="T93">25 d. Europos</text:span><text:span text:style-name="T94"><text:s/>Parlamento ir Tarybos direktyvą</text:span><text:span text:style-name="T95"><text:s/>2012/27/ES dėl energijos vartojimo efektyvumo</text:span><text:span text:style-name="T96">,<text:s/></text:span><text:span text:style-name="T97">Lietuvos Respublikos atsinaujinanči</text:span><text:span text:style-name="T98">ų išteklių energetikos įstatymo 25 straipsnį ir<text:s/></text:span><text:span text:style-name="T99">N</text:span><text:span text:style-name="T100">acionalinės šilumos ūkio plėtros 2015–2021 metų program</text:span><text:span text:style-name="T101">ą, ŠŪĮ projektu taip pat nustatoma<text:s/></text:span><text:span text:style-name="T102">prioritetų eilė</text:span><text:span text:style-name="T103">.</text:span><text:span text:style-name="T104"><text:s/>Taip pat Šilumos ūkio įstatyme tikslinamos esamos ir įtvirtinamos naujos sąvokos.</text:span></text:p>
      <text:p text:style-name="P105">ŠŪĮ<text:s/>projekto rengimą taip pat paskatino poreikis užtikrinti,<text:s/>kad<text:s/>nepriklausomi šilumos gamintojai, kontrolės ar priklausomybės santykiais susiję su šilumos tiekėjais, veikdami tokioje grupėje nepiktnaudžiautų savo padėtimi ir nenaudotų nesąžiningų veiklos metodų<text:s/>prekiaudami<text:s/>šilumos tiekimo veiklai reikalinga šilumos energija.<text:s/>ŠŪĮ<text:s/>projektu<text:s/>siekiama nustatyti<text:s/>sąlygas,<text:s/>kurioms esant nepriklausomam šilumos gamintojui būtų privalomai taikomi bendri šilumos gamybos kainodaros principai.<text:s/>Siekiant užtikrinti<text:s/>lygybę ir<text:s/>sąžiningą konkurenciją tarp šilumos gamintojų<text:s/>ir<text:s/>griežtinant nustatomą reguliavimą, siūloma atsisakyti išimčių dėl privalomų<text:s/>šilumos gamybos<text:s/>kainodaros principų netaikymo<text:s/>ir nustatyti aiškų pagamintos šilumos kiekį, kurį pasiekus taikoma privaloma šilumos gamybos kainodara.</text:p>
      <text:p text:style-name="P106"><text:span text:style-name="T107">Šiuo metu<text:s/></text:span><text:span text:style-name="T108">galiojantis<text:s/></text:span><text:span text:style-name="T109">teisinis reguliavimas draudžia<text:s/></text:span><text:span text:style-name="T110">asmenims</text:span><text:span text:style-name="T111">, kurių ūkinė veikla apima kuro ruošą ir (ar) tiekimą</text:span><text:span text:style-name="T112"><text:s/>(toliau – Kuro gamintojai ir tiekėjai</text:span><text:span text:style-name="T113">)</text:span><text:span text:style-name="T114">, ir<text:s/></text:span><text:span text:style-name="T115">didžiųjų mie</text:span><text:span text:style-name="T116">stų šilumos tiekėjams daugiabučiuose pastatuose, kuriems jie tiekia šilumos energiją,<text:s/></text:span><text:span text:style-name="T117">būti pastatų šildymo ir karšto vandens sistemų prižiūrėtojais</text:span><text:span text:style-name="T118"><text:s/>(toliau – Prižiūrėtojai)</text:span><text:span text:style-name="T119">.<text:s/></text:span><text:span text:style-name="T120">S</text:span><text:span text:style-name="T121">iekiant<text:s/></text:span><text:span text:style-name="T122">didinti konkurenciją tarp<text:s/></text:span><text:span text:style-name="T123">Prižiūrėtojų<text:s/></text:span><text:span text:style-name="T124">ir<text:s/></text:span>paskatinti energijos taupymo paslaugų rinkos vystymąsi,<text:s/>ŠŪĮ projektu<text:s/>siūloma<text:s/>panaikinti draudimą<text:s/>Kuro gamintojams ir tiekėjams ir<text:s/>įtvirtinti išimtį šilumos tiekėjams,<text:s/>sudariusiems<text:s/>su<text:s/>Lietuvos Respublikos energetikos ministerija<text:s/>(toliau – Energetikos ministerija)<text:s/>susitarimą dėl energijos sutaupymo ir diegiantiems<text:s/>pastate<text:s/>naujas energijos vartojimo efektyvumo didinimo priemones.</text:p>
      <text:soft-page-break/>
      <text:p text:style-name="P125"><text:span text:style-name="T126">Taikydami</text:span><text:span text:style-name="T127"><text:s/>Šilumos ūkio įstatymo 8 straipsnio 3 dalyje įtvirtintą technologinio neutralumo principą, vis daugiau šilumos vartotojų įsirengia mišrias (kombinuotas) šildymo ir (ar) karšto vandens sistemas. Tačiau<text:s/></text:span><text:span text:style-name="T128">š</text:span><text:span text:style-name="T129">ilumos vartotojas</text:span><text:span text:style-name="T130">, dalį šilumos gamindamas jam priklausančiuose šilumos gamybos įrenginiuose</text:span><text:span text:style-name="T131"><text:s/></text:span><text:span text:style-name="T132">ir išlaikydamas galimybę bet kuriuo metu pasinaudoti centralizuotais šilumos tinklais, o už centralizuotai patiektą šilumą atsiskaitydamas vienanare šilumos kaina, sumoka<text:s/></text:span><text:span text:style-name="T133">gerokai<text:s/></text:span><text:span text:style-name="T134">mažesnę šilumos ūkio<text:s/></text:span><text:span text:style-name="T135">infrastruktūrai išlaikyti<text:s/></text:span><text:span text:style-name="T136">reikalingą dalį,</text:span><text:span text:style-name="T137"><text:s/></text:span><text:span text:style-name="T138">t</text:span><text:span text:style-name="T139">odėl nepadengtos pastoviosios išlaidos perskirstomos</text:span><text:span text:style-name="T140"><text:s/></text:span><text:span text:style-name="T141">likusiems</text:span><text:span text:style-name="T142"><text:s/>šilumos vartotojams.</text:span><text:span text:style-name="T143"><text:s/></text:span><text:span text:style-name="T144">ŠŪĮ projektu</text:span><text:span text:style-name="T145"><text:s/>siūloma numatyti atvejus, kuomet šilumos vartotojui yra privalomai taikoma dvinarė šilumos kaina</text:span><text:span text:style-name="T146">, t</text:span><text:span text:style-name="T147">aip</text:span><text:span text:style-name="T148"><text:s/>teisingai paskirstant šilumos ūkio infrastruktūros išlaikymo kaštus.</text:span></text:p>
      <text:p text:style-name="P149"><text:span text:style-name="T150">Į</text:span><text:span text:style-name="T151">gyvendinant<text:s/></text:span>Lietuvos Respublikos Seimo kontrolieriaus 2016 m. gruodžio 23<text:s/>d. pažymoje<text:line-break/>Nr. 4D-2015/1-549<text:s/>pateiktą rekomendaciją,<text:s/>ŠŪĮ projektu<text:s/>siūloma nustatyti<text:s/>pastatų šildymo ir karšto vandens<text:s/>sistemų priežiūros maksimalių<text:s/>tarifų<text:s/>perskaičiavimo periodiškumą.</text:p>
      <text:p text:style-name="P152"><text:span text:style-name="T153">Įstatymų p</text:span><text:span text:style-name="T154">rojekt</text:span><text:span text:style-name="T155">ų tikslas<text:s/></text:span><text:span text:style-name="T156">– užtikrinti<text:s/></text:span><text:span text:style-name="T157">skaidrią</text:span><text:span text:style-name="T158"><text:s/></text:span><text:span text:style-name="T159">ir objektyvią šilumos<text:s/></text:span><text:span text:style-name="T160">gaminimo ir (ar)<text:s/></text:span><text:span text:style-name="T161">supirkimo</text:span><text:span text:style-name="T162"><text:s/></text:span><text:span text:style-name="T163">procedūrą,<text:s/></text:span>paskatinti<text:s/>konkurenciją tarp Prižiūrėtojų ir<text:s/>energijos taupymo paslaugų rinkos vystymąsi,<text:s/><text:span text:style-name="T164">proporcingai<text:s/></text:span><text:span text:style-name="T165">padalyti<text:s/></text:span><text:span text:style-name="T166">pastoviąsias</text:span><text:span text:style-name="T167"><text:s/>šilumos ūkio infrastruktūros s</text:span><text:span text:style-name="T168">ąnaudas tarp šilumos vartotojų ir nustatyti<text:s/></text:span>pastatų šildymo ir karšto vandens sistemų priežiūros maksimalių tarifų perskaičiavimo periodiškumą.</text:p>
      <text:p text:style-name="P169"><text:span text:style-name="T170">2. Įstatymų projektų iniciatoriai (institucija, asmenys ar piliečių įgalioti atstovai) ir rengėjai</text:span><text:span text:style-name="T171"><text:s/></text:span></text:p>
      <text:p text:style-name="P172">Įstatymų projektų<text:s/>iniciatorės<text:s/>–<text:s/>Energetikos ministerija ir Valstybinė kainų ir energetikos kontrolės komisija.</text:p>
      <text:p text:style-name="P173">Įstatymų projektus parengė<text:s/>Energetikos ministerijos Šilumos ūkio ir energijos efektyvumo skyrius (vedėja Dovilė Kapačinskaitė,<text:s/>tel.<text:s/>8 706 64847, el. p. dovile.kapacinskaite@enmin.lt), tiesioginis rengėjas – skyriaus vyriausiasis<text:s/>specialistas Saulius Kubilius<text:s/>(tel.<text:s/>8 706 64 993, el. p. saulius.kubilius@enmin.lt ).</text:p>
      <text:p text:style-name="P174"/>
      <text:p text:style-name="P175"><text:span text:style-name="T176">3. Kaip šiuo metu yra reguliuojami įstatymo projekte aptarti teisiniai santykiai</text:span></text:p>
      <text:p text:style-name="P177"><text:span text:style-name="T178">Šiuo metu</text:span><text:span text:style-name="T179">,</text:span><text:span text:style-name="T180"><text:s/></text:span><text:span text:style-name="T181">rem</text:span><text:span text:style-name="T182">damiesi</text:span><text:span text:style-name="T183"><text:s/></text:span><text:span text:style-name="T184">Šilumos ūkio<text:s/></text:span><text:span text:style-name="T185">įstatymo<text:s/></text:span><text:span text:style-name="T186">10 straipsnio 1 dalimi,<text:s/></text:span>šilumos tiekėjai superka iš nepriklausomų šilumos gamintojų pagamintą šilumą,<text:s/>vadovaudamiesi Valstybinės kainų ir energetikos kontrolės<text:s/>komisijos nustatyta šilumos supirkimo iš nepriklausomų šilumos gamintojų tvarka ir sąlygomis, tai yra tiekėjai patys nustato iš nepriklausomo šilumos gamintojo superkamos šilumos prognozuojamą kiekį.</text:p>
      <text:p text:style-name="P187"><text:span text:style-name="T188">Remiantis Šilumos ūkio įstatymo 10 straipsnio 3 dalimi, bendri šilumos gamybos kainodaros principai yra taikomi tik tuo atveju, kai</text:span><text:span text:style-name="T189"><text:s/>nepriklausomo šilumos gamintojo nuosavybės ar kitu pagrindu valdomo šilumos gamybos arba bendros šilumos ir elektros energijos gamybos (kogeneracinio) įrenginio statybai ar modernizavimui finansuoti yra pasinaudota ar naudojamasi Euro</text:span><text:span text:style-name="T190">pos Sąjungos finansine parama, N</text:span><text:span text:style-name="T191">acionalinės atsinaujinančių energijos išteklių plėtros programos finansavimo šaltiniais, valstybės ar savivaldybės dotacija ar subsidija arba elektros energijos gamybai termofikaciniu režimu kombinuotojo elektros energijos ir šilumos gamybos ciklo elektrinėse patvirtintomis viešuosius interesus atitinkančių paslaugų lėšomis ir (ar) remtinos elektros energijos gamybos apimčių priemonėmis ar atsinaujinančių energijos išteklių naudojimui skatinti taikomomis fiksuoto tarifo priemonėmis arba jeigu nepriklausomas šilumos gamintojas ar nepriklausomų šilumos gamintojų, susijusių kontrolės ar priklausomybės santykiais, grupė vienoje centralizuoto šilumos tiekimo sistemoje gamina daugiau kaip 1/3 metinio šilumos kiekio</text:span><text:span text:style-name="T192">. Pagal to paties straipsnio 4 dalį</text:span><text:span text:style-name="T193">,</text:span><text:span text:style-name="T194"><text:s/></text:span>esant pagrįstam nepriklausomo šilumos gamintojo, kuris vienoje centralizuoto šilumos tiekimo sistemoje gamina šilumos kiekį, sudarantį daugiau kaip 1/3 metinio šilumos kiekio, prašymui, Valstybinė kainų ir energetikos kontrolės komisija turi teisę priimti motyvuotą sprendimą jam netaikyti privalomos šilumos gamybos kainodaros, jeigu nepriklausomas šilumos gamintojas ar nepriklausomų šilumos gamintojų, susijusių kontrolės ar priklausomybės santykiais, grupė vienoje centralizuoto šilumos tiekimo sistemoje gamina šilumos kiekį, nedarantį reikšmingos įtakos galutinei tos centralizuoto šilumos tiekimo sistemos<text:s/><text:soft-page-break/>kainai,<text:s/><text:span text:style-name="T195">pal</text:span><text:span text:style-name="T196">ygin</text:span><text:span text:style-name="T197">ti</text:span><text:span text:style-name="T198"><text:s/>su<text:s/></text:span><text:span text:style-name="T199">situacija</text:span><text:span text:style-name="T200">, jeigu nepriklausomam šilumos gamintojui būtų taikoma privaloma šilumos gamybos kainodara</text:span>.</text:p>
      <text:p text:style-name="P201">Pagal Šilumos ūkio įstatymo 20 straipsnio 2 dalį pastato šildymo ir karšto vandens sistemos prižiūrėtojais<text:s/>(eksploatuotojais) negali būti<text:s/>Kuro gamintojai ir tiekėjai bei<text:s/>šilumos tiekėjas, tiekiantis šilumą tam namui. Šis draudimas taikomas derinant<text:s/>Kuro gamintojų ir tiekėjų bei<text:s/>šilumos tiekėjo ekonominę veiklą siekiant pelno ir pastato šildymo ir karšto vandens sistemų prižiūrėtojo pareigą siekti kuo didesnio šilumos vartojimo efektyvumo ir vartotojų išlaidų mažinimo.<text:s/>Tačiau,<text:s/>vadovaujantis<text:s/>Energijos išteklių<text:s/>rinkos<text:s/>įstatymo<text:s/>19<text:span text:style-name="T202">1<text:s/></text:span>straipsnio 1 dalie 3 punktu, nuo 2016 m.<text:s/>teikiant<text:s/>pirmenybę energijos išteklių biržai<text:s/>įsigyjant<text:s/><text:span text:style-name="T203">100 procentų biokuro ir<text:s/></text:span>šilumos<text:s/>tiekėjui sutartiniais<text:s/>pagrindais<text:s/>įsipareigojus<text:s/>teikti<text:s/>energijos taupymo paslaugas, šis<text:s/>draudimas tik nepagrįstai ribotų<text:s/>Kuro gamintojų ir tiekėjų,<text:s/>šilumos tiekėjų<text:s/>bei<text:s/>vartotojų teises.</text:p>
      <text:p text:style-name="P204">Šiuo metu<text:s/>Šilumos ūkio įstatymo 32 straipsnio 1 dalyje nustatyta, kad šilumos kainos yra vienanarės arba dvinarės. Šilumos vartotojas moka už suvartotą šilumos energiją pagal šio straipsnio 5, 6 ir 7 dalyse nurodyta tvarka nustatytą vienanarę arba dvinarę kainą pasirinktinai.<text:s/>Todėl šilumos vartotojai,<text:span text:style-name="T205"><text:s/></text:span><text:span text:style-name="T206">įsirengę<text:s/></text:span><text:span text:style-name="T207">mišrią (kombinuotą) pastato šildymo ir (ar) karšto vandens sistemą</text:span><text:span text:style-name="T208"><text:s/>ir dalį reikalingos š</text:span><text:span text:style-name="T209">ilumos gamindami patys, ir toliau gali rinktis mokėt</text:span><text:span text:style-name="T210">i pagal vienanarę šilumos kainą ir mokėti tik pagal suvartotą šilumos kiekį.</text:span></text:p>
      <text:p text:style-name="P211"><text:span text:style-name="T212">Pagal Šilumos ūkio įstatymo 32 straipsnio 7 dalies 4 punktą savivaldybių tarybos nustato<text:s/></text:span><text:span text:style-name="T213">daugiabučių namų šildymo ir karšto vandens sistemų priežiūros (eksploatavimo) maksimalius tarifus</text:span><text:span text:style-name="T214">,</text:span><text:span text:style-name="T215"><text:s/></text:span><text:span text:style-name="T216">tačiau įstatyminiu lygmeniu<text:s/></text:span><text:span text:style-name="T217">savivaldybėms<text:s/></text:span><text:span text:style-name="T218">nėra nustatyta<text:s/></text:span>tarifų perskaičiavimo periodiškumo<text:span text:style-name="T219"><text:s/>pareiga.</text:span></text:p>
      <text:p text:style-name="P220"><text:span text:style-name="T221">4. Kokios siūlomos naujos teisinio reguliavimo nuostatos ir kokių teigiamų rezultatų laukiama</text:span><text:span text:style-name="T222"><text:s/></text:span></text:p>
      <text:p text:style-name="P223"><text:span text:style-name="T224"><text:s/>ŠŪĮ</text:span><text:span text:style-name="T225"><text:s/></text:span><text:span text:style-name="T226">projektu<text:s/></text:span><text:span text:style-name="T227">siekiama<text:s/></text:span><text:span text:style-name="T228">nustatyti, kad bendri šilumos gamybos kainodaros principai būtų taikomi ir tuo atveju,</text:span><text:span text:style-name="T229"><text:s/>kuomet</text:span><text:span text:style-name="T230"><text:s/></text:span>nepriklausomas šilumos<text:s/>gamintojas<text:s/>kartu su šilumos tiekėju priklauso susijusių ūkio subjektų grupei pagal Konkurencijos įstatymą<text:s/>arba nepriklausomas šilumos gamintojas ar<text:s/>nepriklausomų šilumos gamintojų,<text:s/>priklausančių susijusių ūkio subjektų grupei pagal Konkurencijos įstatymą, grupė vienoje<text:s/>aprūpinimo šiluma<text:s/>sistemoje gamina daugiau kaip 1/3 metinio šilumos kiekio<text:span text:style-name="T231">. Tokiu būdu bus sukurtos sąlygos apsaugoti rinką nuo galimai nesąžiningų rinkoje veikiančio subjekto veiksmų priimant sprendimus dėl šilumos, reikalingos šilumos tiekimo veiklai, pardavimo ir (ar) įsigijimo.</text:span></text:p>
      <text:p text:style-name="P232"><text:span text:style-name="T233">ŠŪĮ</text:span><text:s/>projektu<text:span text:style-name="T234"><text:s/></text:span><text:span text:style-name="T235">ir<text:s/></text:span><text:span text:style-name="T236">EIRĮ</text:span><text:span text:style-name="T237"><text:s/>projektu siekiama nustatyti, kad<text:s/></text:span>šiluma būtų<text:s/>gaminama ir (ar)<text:s/>superkama energijos išteklių biržos operatoriaus organizuojamo<text:s/>šilumos<text:s/>aukciono būdu<text:span text:style-name="T238">.</text:span><text:span text:style-name="T239"><text:s/>Šilumos<text:s/></text:span><text:span text:style-name="T240">gamybos ir (ar)<text:s/></text:span><text:span text:style-name="T241">supirkimo procedūros valdymo perdavimas nešališkam asmeniui – energijos išteklių biržos operatoriui – užtikrins šio sektoriaus segmento veiklos skaidrumą bei teisingos ir objektyvios kainos nustatymą.<text:s/></text:span><text:span text:style-name="T242">Tuo<text:s/></text:span>siekiama<text:s/>apsaugoti valstybės energetikos politikos tikslus ir nacionalinio saugumo interesus, visų pirma,<text:s/>panaikinti sąlygas komercinę veiklą<text:s/>šilumos ūkio<text:s/>sektoriuje vykdantiems asmenims įgyti nepagrįstą konkurencinį pranašumą dėl to, kad jie disponuoja informacija apie<text:s/>šilumos aukcionuose pateiktą šilumos<text:s/>gamybos ir (ar)<text:s/>supirkimo<text:s/>kiekį ir<text:s/>kainą,<text:s/>todėl<text:s/>šilumos aukcioną pavedama organizuoti<text:s/>energijos išteklių biržos operatoriui, kuris yra tiesiogiai ar netiesiogiai kontroliuojamas valstybės.<text:s/>Taip pat siekiama<text:s/>mažiausiomis sąnaudomis<text:s/>(atlikta<text:s/>apklausa<text:s/>subjektų, galinčių sukurti<text:s/>šilumos aukciono duomenų valdymo ir informacinę sistemas)<text:s/>užtikrinti patikimą ir kokybišką šilumos tiekimą šilumos vartotojams, kadangi šiuo metu energijos išteklių biržos operatoriaus vykdomos veiklos sąnaudos yra įtraukiamos į šilumos kainą, o rengiami įstatymų pakeitimai sumažintų<text:s/><text:span text:style-name="T243">energijos išteklių biržos operatoriaus teikiamų paslaugų</text:span><text:span text:style-name="T244"><text:s/>savikainą, lyginant ją su tuo, jeigu<text:s/></text:span>šios veiklos būtų<text:s/>padalytos<text:s/>tarp kelių subjektų.<text:s/>Taip pat šilumos tiekėjai ir dalis nepriklausomų šilumos gamintojų yra prisijungę prie energijos išteklių biržos operatoriaus valdomos centralizuotos elektroninės prekybos sistemos,<text:s/>o prisijungimas prie kito subjekto sistemos tik padidintų administracinę naštą.<text:s/></text:p>
      <text:p text:style-name="P245"><text:span text:style-name="T246">Be to,<text:s/></text:span><text:span text:style-name="T247">ŠŪĮ projektu</text:span><text:span text:style-name="T248"><text:s/>siūloma<text:s/></text:span><text:span text:style-name="T249">nustatyti,</text:span><text:span text:style-name="T250"><text:s/>kad</text:span><text:span text:style-name="T251"><text:s/>šilumos tiekėjai<text:s/></text:span>turi teisę dalyvauti šilumos aukcionuose<text:s/>ir<text:s/>teikti pasiūlymus<text:s/>dėl šilumos gamybos turimuose gamybos įrenginiuose<text:s/>ir, laimėję šilumos aukcioną,<text:s/>atsižvelgdami į aukciono rezultatus,<text:s/>gaminti<text:s/>šilumos kiekį už pasiūlyme nurodytą<text:s/><text:soft-page-break/>kainą,<text:s/>t.<text:s/>y.<text:s/>lygiais pagrindais konkuruoti su nepriklausomais šilumos gamintojais gaminant ir parduodant šilumos energiją.</text:p>
      <text:p text:style-name="P252">Atsižvelgiant į tai, kad Energijos išteklių rinkos įstatymo<text:s/>19<text:span text:style-name="T253">1</text:span><text:s/>straipsnio 1 dalies 3 punktas numato, kad nuo 2016 m.,<text:s/><text:span text:style-name="T254">įsigyjant 100 procentų elektros ir (ar) šilumos energijai gaminti reikalingo biokuro kiekio, privalu</text:span><text:span text:style-name="T255"><text:s/>teikti pirmenybę energijos išteklių biržai,</text:span><text:span text:style-name="T256"><text:s/></text:span><text:span text:style-name="T257">taip<text:s/></text:span><text:span text:style-name="T258">sumažinus galintį kilti interesų konfliktą tarp kuro gamintojų ir (ar) tiekėjų ir šilumos vartotojų, kuriems tiekiama iš šio kuro pagaminta šilumos energiją,</text:span><text:span text:style-name="T259"><text:s/>ir s</text:span>iekiant<text:s/>paskatinti<text:s/>konkurenciją tarp Prižiūrėtojų<text:s/>ir<text:s/>energijos taupymo paslaugų rinkos vystymąsi,<text:s/>Kuro gamintojams ir tiekėjams bei<text:s/>šilumos tiekėjui,<text:s/><text:span text:style-name="T260">sudariusiam su Energetikos ministerija susitarimą dėl energijos sutaupymo ir diegiančiam naujas energijos vartojimo efektyvumo didinimo priemones<text:s/></text:span>šilumos<text:s/>vartotojams,<text:s/>nebus<text:s/>taikomas<text:s/>Šilumos ūkio įstatymo<text:s/>20 straipsnio 2 dalyje numatytas draudimas būti to namo šildymo ir karšto vandens sistemų prižiūrėtoju.</text:p>
      <text:p text:style-name="P261">Šilumos vartotojai, įsirengę<text:s/>mišrią (kombinuotą) pastato šildymo ir (ar) karšto vandens sistemą<text:s/>ir dalį reikalingos šilumos gamindami patys, sumažina<text:s/>šilumos, perkamos<text:s/>iš šilumos<text:s/>tiekėjo,<text:s/>kiekį, ypatingai tai pasireiškia<text:s/>ne šildymo sezono metu, kai šilumos poreikis ir taip nėra didelis.<text:s/>Tačiau šilumos tiekėjas privalo, net ir sumažėjus šilumos poreikiui, užtikrinti<text:s/>šilumos kokybę, nustatytą sutartimis ir atitinkančią teisės aktų reikalavimus, iki tiekimo–vartojimo ribos.<text:s/>Šilumos vartotojas, dalį šilumos gamindamas jam priklausančiuose šilumos gamybos įrenginiuose<text:s/>ir išlaikydamas galimybę bet kuriuo metu pasinaudoti centralizuotais šilumos tinklais, o už centralizuotai patiektą šilumą atsiskaitydamas vienanare šilumos kaina, sumoka<text:s/>gerokai<text:s/>mažesnę šilumos ūkio infrastruktūros išlaikymui reikalingą dalį,<text:s/>todėl nepadengtos pastoviosios išlaidos perskirstomos<text:s/>likusiems<text:s/>šilumos vartotojams.<text:s/>Atitinkamai<text:s/>ŠŪĮ<text:s/>projektu siekiama proporcingai<text:s/>padalyti<text:s/>pastoviąsias<text:s/>šilumos ūkio infrastruktūros sąnaudas tarp šilumos vartotojų,<text:s/>taip<text:s/>amortizuojant pastoviųjų sąnaudų kaštų padidėjimą likusiems vartotojams dėl sumažėjusios centralizuotai pagamintos šilumos suvartojimo.</text:p>
      <text:p text:style-name="P262"><text:span text:style-name="T263">Taip pat</text:span><text:span text:style-name="T264"><text:s/>ŠŪĮ projektu</text:span><text:span text:style-name="T265"><text:s/>nustatomi aiškūs terminai, kad</text:span><text:span text:style-name="T266">a</text:span><text:span text:style-name="T267"><text:s/>savivaldybių tarybos privalo peržiūrėti<text:s/></text:span><text:span text:style-name="T268">daugiabučių namų šildymo ir<text:s/></text:span>karšto vandens sistemų priežiūros maksimalius tarifus.</text:p>
      <text:p text:style-name="P269"><text:span text:style-name="T270">5. Numatomo teisinio reguliavimo poveikio vertinimo rezultatai, galimos neigiamos priimto įstatymo pasekmės ir kokių priemonių reikėtų imtis, kad tokių pasekmių būtų išvengta</text:span><text:span text:style-name="T271"><text:s/></text:span></text:p>
      <text:p text:style-name="P272">Priėmus<text:s/>įstatymų<text:s/>projektus bus<text:s/><text:span text:style-name="T273">užtikrinta</text:span><text:span text:style-name="T274"><text:s/></text:span><text:span text:style-name="T275">skaidri</text:span><text:span text:style-name="T276"><text:s/></text:span><text:span text:style-name="T277">ir objektyvi šilumos<text:s/></text:span><text:span text:style-name="T278">gamybos ir (ar)<text:s/></text:span><text:span text:style-name="T279">supirkimo</text:span><text:span text:style-name="T280"><text:s/></text:span><text:span text:style-name="T281">procedūra,<text:s/></text:span>paskatinta<text:s/>konkurencija tarp Prižiūrėtojų ir<text:s/>energijos taupymo paslaugų rinkos vystymasis,<text:s/><text:span text:style-name="T282">proporcingai<text:s/></text:span><text:span text:style-name="T283">padalytos<text:s/></text:span><text:span text:style-name="T284">pastoviosios</text:span><text:span text:style-name="T285"><text:s/>šilumos ūkio infrastruktūros s</text:span><text:span text:style-name="T286">ąnaudas tarp šilumos vartotojų ir nustatytas<text:s/></text:span>pastatų šildymo ir karšto vandens sistemų priežiūros maksimalių tarifų perskaičiavimo periodiškumas.<text:s/></text:p>
      <text:p text:style-name="P287">Priėmus įstatymų<text:s/>projektus,<text:s/>neigiamų pasekmių nenumatoma. </text:p>
      <text:p text:style-name="P288"/>
      <text:p text:style-name="P289">6. Kokią įtaką priimti įstatymai<text:s/>turės kriminogeninei situacijai, korupcijai</text:p>
      <text:p text:style-name="P290"><text:span text:style-name="T291">Įstatymų p</text:span><text:span text:style-name="T292">rojekta</text:span><text:span text:style-name="T293">i</text:span><text:span text:style-name="T294"><text:s/>kriminogeninei situacijai ir korupcijai įtakos neturės.</text:span></text:p>
      <text:p text:style-name="P295"/>
      <text:p text:style-name="P296">7. Kaip įstatymų<text:s/>įgyvendinimas atsilieps verslo sąlygoms ir jo plėtrai</text:p>
      <text:p text:style-name="P297">Priėmus<text:s/>įstatymų projektus,<text:s/>bus užtikrinti aiškūs ir nediskriminaciniai<text:s/>šilumos ūkio sektoriuje<text:s/>veikiančių<text:s/>įmonių<text:s/>veiklos<text:s/>principai, bus skatinama<text:s/>konkurencija tarp Prižiūrėtojų ir<text:s/>sparčiau vystysis<text:s/>energijos taupymo paslaugų rinka, tai<text:s/>lems<text:s/>naujų darbo vietų sukūrimą, spartesnį galutinių energijos vartotojų<text:s/>šildymo<text:s/>sistemų atnaujinimą, suintensyvės statybų, paslaugų ir mokslo sektorių veikla.</text:p>
      <text:p text:style-name="P298"/>
      <text:p text:style-name="P299">8. Įstatymo inkorporavimas į teisinę sistemą, kokius teisės aktus būtina priimti, kokius galiojančius teisės aktus reikia pakeisti ar pripažinti netekusiais galios<text:s/></text:p>
      <text:p text:style-name="P300">Susijęs su ŠŪĮ projektu<text:s/>EIRĮ projektas teikiamas kartu.<text:s/></text:p>
      <text:p text:style-name="P301"/>
      <text:p text:style-name="P302">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text:p>
      <text:soft-page-break/>
      <text:p text:style-name="P303">Įstatymų projektai parengti<text:s/>laikantis Lietuvos Respublikos valstybinės kalbos įstatymo ir Lietuvos Respublikos teisėkūros pagrindų įstatymo reikalavimų. Įstatymo projektų<text:s/>sąvokos ir jas įvardijantys terminai įvertinti Terminų banko įstatymo ir jo įgyvendinamųjų teisės aktų nustatyta tvarka.<text:s/></text:p>
      <text:p text:style-name="P304"/>
      <text:p text:style-name="P305"><text:span text:style-name="T306">10.<text:s/></text:span><text:span text:style-name="T307">Ar įstatym</text:span><text:span text:style-name="T308">ų</text:span><text:span text:style-name="T309"><text:s/>projekta</text:span><text:span text:style-name="T310">i</text:span><text:span text:style-name="T311"><text:s/>atitinka Europos žmogaus teisių ir pagrindinių laisvių apsaugos konvencijos nuostatas bei Europos Sąjungos dokumentus</text:span></text:p>
      <text:p text:style-name="P312">Įstatymų projektai<text:s/>neprieštarauja Europos žmogaus teisių ir pagrindinių laisvių apsaugos konvencijos nuostatoms ir Europos Sąjungos teisės aktams.</text:p>
      <text:p text:style-name="P313"/>
      <text:p text:style-name="P314">11. Jeigu įstatymui įgyvendinti reikia įgyvendinamųjų teisės aktų, – kas ir kada juos turėtų priimti<text:s/></text:p>
      <text:p text:style-name="P315">Priėmus ŠŪĮ ir EIRĮ projektus,<text:s/>Energetikos ministerija turės parengti Lietuvos Respublikos energetikos ministro<text:s/>2010 m. spalio 25 d.<text:s/>įsakymo<text:s/>Nr. 1-297<text:s/>„Dėl Šilumos tiekimo ir vartojimo taisyklių patvirtinimo“<text:s/>pakeitimą.</text:p>
      <text:p text:style-name="P316"><text:span text:style-name="T317">Valstybinė kainų ir energetikos kontrolės komisija turės parengti<text:s/></text:span><text:span text:style-name="T318">Valstybinės kainų ir energetikos kontrolės komisijos<text:s/></text:span><text:span text:style-name="T319">2010 m. spalio 4 d.</text:span><text:span text:style-name="T320"><text:s/>nutarimo</text:span><text:span text:style-name="T321"><text:s/>Nr. O3-202 ,,Dėl Šilumos supirkimo iš nepriklausomų šilumos gamintojų tvarkos ir sąlygų aprašo patvirtinimo“</text:span><text:span text:style-name="T322"><text:s/>pakeitimą<text:s/></text:span><text:span text:style-name="T323">ir<text:s/></text:span><text:span text:style-name="T324">pripažinti netekusiu galios<text:s/></text:span><text:span text:style-name="T325">Valstybinės kainų ir energetikos kontrolės komisijos<text:s/></text:span><text:span text:style-name="T326">2010 m. spalio 4 d.</text:span><text:span text:style-name="T327"><text:s/>nutarimą<text:s/></text:span><text:span text:style-name="T328">Nr. O3-201</text:span><text:span text:style-name="T329"><text:s/>,,Dėl Nepriklausomų šilumos gamintojų pripažinimo nereguliuojamais tvarkos</text:span><text:span text:style-name="T330"><text:s/></text:span><text:span text:style-name="T331">aprašo patvirtinimo“</text:span><text:span text:style-name="T332">, taip pat<text:s/></text:span>energijos išteklių biržos operatoriaus teikimu<text:s/>patvirtinti<text:s/>Šilumos supirkimo aukciono reglamentą.</text:p>
      <text:p text:style-name="P333"/>
      <text:p text:style-name="P334">12. Kiek valstybės, savivaldybių biudžetų ir kitų valstybės įsteigtų fondų lėšų prireiks įstatymui įgyvendinti, ar bus galima sutaupyti (pateikiami prognozuojami rodikliai einamaisiais ir artimiausiais 3 biudžetiniais metais)<text:s/></text:p>
      <text:p text:style-name="P335"><text:span text:style-name="T336">Įstatymams įgyvendinti</text:span><text:span text:style-name="T337"><text:s/></text:span><text:span text:style-name="T338">papildomų biudžeto lėšų nereikės.</text:span> </text:p>
      <text:p text:style-name="P339">13. Įstatymo projekto rengimo metu gauti specialistų vertinimai ir išvados<text:s/></text:p>
      <text:p text:style-name="P340">Įstatymų projektus<text:s/>parengė<text:s/><text:span text:style-name="T341">Lietuvos Respublikos energetikos ministerija</text:span><text:span text:style-name="T342">.</text:span></text:p>
      <text:p text:style-name="P343"/>
      <text:p text:style-name="P344">14. Reikšminiai žodžiai, kurių reikia šiam projektui įtraukti į kompiuterinę paieškos sistemą, įskaitant Europos žodyno „Eurovoc“ terminus, temas bei sritis</text:p>
      <text:p text:style-name="P345">,,<text:span text:style-name="T346">Šilumos aukcionas</text:span>“, ,,nepriklausomi šilumos gamintojai“.</text:p>
      <text:p text:style-name="P347"> </text:p>
      <text:p text:style-name="P348"><text:span text:style-name="T349">15. Kiti, iniciatorių nuomone, reikalingi pagrindimai ir paaiškinimai</text:span><text:span text:style-name="T350">:</text:span></text:p>
      <text:p text:style-name="P351">Nėr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tajtipfb" style:display-name="tajtipf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tajtip" style:display-name="tajtip"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 style:display-nam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tip" style:display-name="tip"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Style32" style:display-name="Style32" style:family="paragraph" style:parent-style-name="Normal">
      <style:paragraph-properties fo:widows="0" fo:orphans="0" style:text-autospace="none" fo:text-align="justify" fo:margin-bottom="0in" fo:line-height="0.1902in" fo:text-indent="0.393in"/>
      <style:text-properties style:font-name="Times New Roman" style:font-name-asian="Times New Roman" fo:font-size="12pt" style:font-size-asian="12pt" style:font-size-complex="12pt" style:language-asian="lt" style:country-asian="LT" fo:hyphenate="false"/>
    </style:style>
    <style:style style:name="Style33" style:display-name="Style33" style:family="paragraph" style:parent-style-name="Normal">
      <style:paragraph-properties fo:widows="0" fo:orphans="0" style:text-autospace="none" fo:text-align="justify" fo:margin-bottom="0in" fo:line-height="0.1923in" fo:text-indent="0.393in"/>
      <style:text-properties style:font-name="Times New Roman" style:font-name-asian="Times New Roman" fo:font-size="12pt" style:font-size-asian="12pt" style:font-size-complex="12pt" style:language-asian="lt" style:country-asian="LT" fo:hyphenate="false"/>
    </style:style>
    <style:style style:name="Style35" style:display-name="Style35" style:family="paragraph" style:parent-style-name="Normal">
      <style:paragraph-properties fo:widows="0" fo:orphans="0" style:text-autospace="none" fo:margin-bottom="0in" fo:line-height="0.1902in"/>
      <style:text-properties style:font-name="Times New Roman" style:font-name-asian="Times New Roman" fo:font-size="12pt" style:font-size-asian="12pt" style:font-size-complex="12pt" style:language-asian="lt" style:country-asian="LT" fo:hyphenate="false"/>
    </style:style>
    <style:style style:name="Style36" style:display-name="Style36" style:family="paragraph" style:parent-style-name="Normal">
      <style:paragraph-properties fo:widows="0" fo:orphans="0" style:text-autospace="none" fo:margin-bottom="0in" fo:line-height="0.1902in" fo:text-indent="0.3902in"/>
      <style:text-properties style:font-name="Times New Roman" style:font-name-asian="Times New Roman" fo:font-size="12pt" style:font-size-asian="12pt" style:font-size-complex="12pt" style:language-asian="lt" style:country-asian="LT" fo:hyphenate="false"/>
    </style:style>
    <style:style style:name="FontStyle51" style:display-name="Font Style51" style:family="text">
      <style:text-properties style:font-name="Times New Roman" style:font-name-complex="Times New Roman" fo:font-size="11pt" style:font-size-asian="11pt" style:font-size-complex="11pt"/>
    </style:style>
    <style:style style:name="FontStyle53" style:display-name="Font Style53" style:family="text">
      <style:text-properties style:font-name="Times New Roman" style:font-name-complex="Times New Roman" fo:font-weight="bold" style:font-weight-asian="bold" style:font-weight-complex="bold" fo:font-size="11pt" style:font-size-asian="11pt" style:font-size-complex="11pt"/>
    </style:style>
    <style:style style:name="FontStyle54" style:display-name="Font Style54" style:family="text">
      <style:text-properties style:font-name="Times New Roman" style:font-name-complex="Times New Roman" fo:font-style="italic" style:font-style-asian="italic" style:font-style-complex="italic" fo:font-size="11pt" style:font-size-asian="11pt" style:font-size-complex="11pt"/>
    </style:style>
    <style:style style:name="FontStyle55" style:display-name="Font Style55" style:family="text">
      <style:text-properties style:font-name="Times New Roman" style:font-name-complex="Times New Roman" fo:font-weight="bold" style:font-weight-asian="bold" style:font-weight-complex="bold" fo:font-size="11pt" style:font-size-asian="11pt" style:font-size-complex="11pt"/>
    </style:style>
    <style:style style:name="FontStyle58" style:display-name="Font Style58" style:family="text">
      <style:text-properties style:font-name="Times New Roman" style:font-name-complex="Times New Roman" fo:font-style="italic" style:font-style-asian="italic" style:font-style-complex="italic" fo:font-size="11pt" style:font-size-asian="11pt" style:font-size-complex="11pt"/>
    </style:style>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fo:text-transform="uppercase" fo:font-size="12pt" style:font-size-asian="12pt"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Kopija" style:display-name="Kopija" style:family="paragraph" style:parent-style-name="Normal">
      <style:paragraph-properties fo:margin-bottom="0in" fo:line-height="100%" fo:margin-right="2.777in"/>
      <style:text-properties style:font-name="Times New Roman" style:font-name-asian="Times New Roman" fo:font-size="12pt" style:font-size-asian="12pt" style:font-size-complex="12pt" fo:hyphenate="false"/>
    </style:style>
    <style:style style:name="NormalWeb" style:display-name="Normal (Web)" style:family="paragraph" style:parent-style-name="Normal">
      <style:paragraph-properties fo:margin-bottom="0in" fo:line-height="100%"/>
      <style:text-properties style:font-name="Times New Roman" style:font-name-asian="Times New Roman" fo:font-size="12pt" style:font-size-asian="12pt" style:font-size-complex="12pt" style:language-asian="lt" style:country-asian="L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0%"/>
    </style:style>
    <style:style style:name="Emphasis" style:display-name="Emphasis" style:family="text">
      <style:text-properties fo:font-style="italic" style:font-style-asian="italic" style:font-style-complex="italic"/>
    </style:style>
    <style:style style:name="st" style:display-name="st" style:family="text"/>
    <style:style style:name="Default" style:display-name="Default" style:family="paragraph">
      <style:paragraph-properties style:text-autospace="none"/>
      <style:text-properties style:font-name="Times New Roman" fo:color="#000000" fo:font-size="12pt" style:font-size-asian="12pt" style:font-size-complex="12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NoSpacing" style:display-name="No Spacing"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statymonr" style:display-name="statymonr" style:family="text"/>
    <style:style style:name="normal-h" style:display-name="normal-h" style:family="text"/>
    <style:style style:name="normal-p" style:display-name="normal-p" style:family="paragraph" style:parent-style-name="Normal">
      <style:paragraph-properties fo:margin-bottom="0in" fo:line-height="100%"/>
      <style:text-properties style:font-name="Times New Roman" style:font-name-asian="Times New Roman" fo:font-size="12pt" style:font-size-asian="12pt" style:font-size-complex="12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4in" text:min-label-width="0.25in"/>
        <style:text-properties style:font-name="Times New Roman"/>
      </text:list-level-style-bullet>
      <text:list-level-style-bullet text:level="2" text:style-name="WW_CharLFO1LVL2" text:bullet-char="o">
        <style:list-level-properties text:space-before="1.9in" text:min-label-width="0.25in"/>
        <style:text-properties style:font-name="Courier New"/>
      </text:list-level-style-bullet>
      <text:list-level-style-bullet text:level="3" text:style-name="WW_CharLFO1LVL3" text:bullet-char="">
        <style:list-level-properties text:space-before="2.4in" text:min-label-width="0.25in"/>
        <style:text-properties style:font-name="Wingdings"/>
      </text:list-level-style-bullet>
      <text:list-level-style-bullet text:level="4" text:style-name="WW_CharLFO1LVL4" text:bullet-char="">
        <style:list-level-properties text:space-before="2.9in" text:min-label-width="0.25in"/>
        <style:text-properties style:font-name="Symbol"/>
      </text:list-level-style-bullet>
      <text:list-level-style-bullet text:level="5" text:style-name="WW_CharLFO1LVL5" text:bullet-char="o">
        <style:list-level-properties text:space-before="3.4in" text:min-label-width="0.25in"/>
        <style:text-properties style:font-name="Courier New"/>
      </text:list-level-style-bullet>
      <text:list-level-style-bullet text:level="6" text:style-name="WW_CharLFO1LVL6" text:bullet-char="">
        <style:list-level-properties text:space-before="3.9in" text:min-label-width="0.25in"/>
        <style:text-properties style:font-name="Wingdings"/>
      </text:list-level-style-bullet>
      <text:list-level-style-bullet text:level="7" text:style-name="WW_CharLFO1LVL7" text:bullet-char="">
        <style:list-level-properties text:space-before="4.4in" text:min-label-width="0.25in"/>
        <style:text-properties style:font-name="Symbol"/>
      </text:list-level-style-bullet>
      <text:list-level-style-bullet text:level="8" text:style-name="WW_CharLFO1LVL8" text:bullet-char="o">
        <style:list-level-properties text:space-before="4.9in" text:min-label-width="0.25in"/>
        <style:text-properties style:font-name="Courier New"/>
      </text:list-level-style-bullet>
      <text:list-level-style-bullet text:level="9" text:style-name="WW_CharLFO1LVL9" text:bullet-char="">
        <style:list-level-properties text:space-before="5.4in" text:min-label-width="0.25in"/>
        <style:text-properties style:font-name="Wingdings"/>
      </text:list-level-style-bullet>
    </text:list-style>
    <text:list-style style:name="LFO2">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3">
      <text:list-level-style-number text:level="1" style:num-suffix=")" style:num-format="1">
        <style:list-level-properties text:space-before="0.8659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ulius Kubilius</meta:initial-creator>
    <dc:creator>adlibuser</dc:creator>
    <meta:creation-date>2017-11-02T09:52:00Z</meta:creation-date>
    <dc:date>2017-11-02T09:52:00Z</dc:date>
    <meta:print-date>2017-10-25T12:44:00Z</meta:print-date>
    <meta:template xlink:href="Normal.dotm" xlink:type="simple"/>
    <meta:editing-cycles>2</meta:editing-cycles>
    <meta:editing-duration>PT0S</meta:editing-duration>
    <meta:document-statistic meta:page-count="5" meta:paragraph-count="331" meta:word-count="2263" meta:character-count="19226" meta:row-count="960" meta:non-whitespace-character-count="17294"/>
  </office:meta>
</office:document-meta>
</file>