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429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margin-left="4.4298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fo:font-size="11pt" style:font-size-asian="11pt"/>
    </style:style>
    <style:style style:name="P32" style:parent-style-name="Normal" style:family="paragraph">
      <style:paragraph-properties fo:text-align="center" fo:line-height="150%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60" style:parent-style-name="Normal" style:family="paragraph">
      <style:paragraph-properties fo:line-height="150%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/>
      <style:text-properties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style-complex="italic" style:font-size-complex="12pt"/>
    </style:style>
    <style:style style:name="P78" style:parent-style-name="Normal" style:family="paragraph">
      <style:paragraph-properties fo:text-align="justify"/>
      <style:text-properties style:font-style-complex="italic" style:font-size-complex="12pt"/>
    </style:style>
    <style:style style:name="P79" style:parent-style-name="Normal" style:family="paragraph">
      <style:paragraph-properties fo:text-align="justify"/>
      <style:text-properties style:font-style-complex="italic" style:font-size-complex="12pt"/>
    </style:style>
    <style:style style:name="P80" style:parent-style-name="Normal" style:family="paragraph">
      <style:paragraph-properties fo:text-align="justify"/>
      <style:text-properties style:font-style-complex="italic" style:font-size-complex="12pt"/>
    </style:style>
    <style:style style:name="P81" style:parent-style-name="Normal" style:family="paragraph">
      <style:paragraph-properties fo:text-align="justify"/>
      <style:text-properties style:font-style-complex="italic" style:font-size-complex="12pt"/>
    </style:style>
    <style:style style:name="P82" style:parent-style-name="Normal" style:family="paragraph">
      <style:paragraph-properties fo:text-align="justify"/>
      <style:text-properties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style-complex="italic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8" style:parent-style-name="Normal" style:family="paragraph">
      <style:paragraph-properties fo:text-align="justify"/>
      <style:text-properties style:font-style-complex="italic" style:font-size-complex="12pt"/>
    </style:style>
    <style:style style:name="P89" style:parent-style-name="Normal" style:family="paragraph">
      <style:paragraph-properties fo:text-align="justify"/>
      <style:text-properties style:font-style-complex="italic" style:font-size-complex="12pt"/>
    </style:style>
    <style:style style:name="P90" style:parent-style-name="Normal" style:family="paragraph">
      <style:paragraph-properties fo:text-align="justify"/>
      <style:text-properties style:font-style-complex="italic" style:font-size-complex="12pt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</text:span><text:span text:style-name="T10">rojekto</text:span><text:span text:style-name="T11"><text:s/>Nr. XIVP-</text:span><text:span text:style-name="T12">2693(2)</text:span></text:p>
      <text:p text:style-name="P13"><text:span text:style-name="T14">lyginamasis variantas</text:span></text:p>
      <text:p text:style-name="P15"/>
      <text:p text:style-name="P16"/>
      <text:p text:style-name="P17">LIETUVOS RESPUBLIKOS</text:p>
      <text:p text:style-name="P18"><text:span text:style-name="T19">ODONTOLOGIJOS PRAKTIKOS<text:s/></text:span><text:span text:style-name="T20">IR BURNOS PRIEŽIŪROS PRAKTIKOS<text:s/></text:span><text:span text:style-name="T21">ĮSTATYMO NR. I-1246<text:s/></text:span><text:span text:style-name="T22">11</text:span><text:span text:style-name="T23"><text:s/>STRAIPSNI</text:span><text:span text:style-name="T24">O</text:span><text:span text:style-name="T25"><text:s/>PAKEITIMO</text:span></text:p>
      <text:p text:style-name="P26"><text:span text:style-name="T27">ĮSTATYMAS</text:span></text:p>
      <text:p text:style-name="P28"/>
      <text:p text:style-name="P29">2024<text:s/>m. <text:s text:c="15"/>d. Nr.<text:s/></text:p>
      <text:p text:style-name="P30">Vilnius</text:p>
      <text:p text:style-name="P31"/>
      <text:p text:style-name="P32"/>
      <text:p text:style-name="P33">1 straipsnis. 11 straipsnio pakeitimas</text:p>
      <text:p text:style-name="P34">Pakeisti 11 straipsnio 1 dalies 3 punktą ir jį išdėstyti taip:</text:p>
      <text:p text:style-name="P35"><text:span text:style-name="T36">„</text:span><text:span text:style-name="T37">3) atsisakyti teikti odontologinės priežiūros (pagalbos) paslaugas ar burnos priežiūros paslaugas</text:span><text:span text:style-name="T38"><text:s/></text:span><text:span text:style-name="T39">arba nutraukti</text:span><text:span text:style-name="T40"><text:s/>šių paslaugų teikimą</text:span><text:span text:style-name="T41">, jeigu<text:s/></text:span><text:span text:style-name="T42">tai</text:span><text:span text:style-name="T43"><text:s/></text:span><text:span text:style-name="T44">šių paslaugų teikimas</text:span><text:span text:style-name="T45"><text:s/></text:span><text:span text:style-name="T46">prieštarauja odontologo ar burnos priežiūros specialisto profesinės etikos principams<text:s/></text:span><text:span text:style-name="T47">arba</text:span><text:span text:style-name="T48"><text:s/>gali sukelti realų pavojų paciento, odontologo ar burnos priežiūros specialisto<text:s/></text:span><text:span text:style-name="T49">sveikatai ar</text:span><text:span text:style-name="T50"><text:s/>gyvybei</text:span><text:span text:style-name="T51">,</text:span><text:span text:style-name="T52"><text:s/>išskyrus atvejus, kai teikiama būtinoji medicinos pagalba</text:span><text:span text:style-name="T53">,</text:span><text:span text:style-name="T54"><text:s/></text:span><text:span text:style-name="T55">taip pat<text:s/></text:span><text:span text:style-name="T56">kitais Lietuvos Respublikos p</text:span><text:span text:style-name="T57">acientų teisių ir žalos sveikatai atlyginimo įstatyme nustatytais atvejais</text:span><text:span text:style-name="T58">;“.</text:span></text:p>
      <text:p text:style-name="P59"/>
      <text:p text:style-name="P60"><text:span text:style-name="T61">2 straipsnis. <text:s/></text:span><text:span text:style-name="T62">Įstatymo įsigaliojimas<text:s/></text:span><text:bookmark-start text:name="_Hlk129033348"/></text:p>
      <text:p text:style-name="P63"><text:bookmark-end text:name="_Hlk129033348"/><text:span text:style-name="T64">Š</text:span><text:span text:style-name="T65">is įstatymas</text:span><text:span text:style-name="T66"><text:s/></text:span><text:span text:style-name="T67">įsigalioja 202</text:span><text:span text:style-name="T68">5</text:span><text:span text:style-name="T69"><text:s/>m.<text:s/></text:span><text:span text:style-name="T70">sausio</text:span><text:span text:style-name="T71"><text:s/>1 d.</text:span></text:p>
      <text:p text:style-name="P72"/>
      <text:p text:style-name="P73"/>
      <text:p text:style-name="P74">Skelbiu šį Lietuvos Respublikos Seimo priimtą įstatymą.</text:p>
      <text:p text:style-name="P75"/>
      <text:p text:style-name="P76">Respublikos Prezidenta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Teikia<text:s/></text:p>
      <text:p text:style-name="P85">Seimo Sveikatos reikalų komiteto vardu<text:s/></text:p>
      <text:p text:style-name="P86">komiteto pirmininkas<text:s/><text:tab/><text:tab/><text:tab/><text:tab/><text:tab/><text:tab/><text:tab/><text:tab/>Antanas Matulas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18T11:40:00Z</meta:creation-date>
    <dc:date>2024-04-18T11:40:00Z</dc:date>
    <meta:print-date>2018-06-30T09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48" meta:character-count="1121" meta:row-count="28" meta:non-whitespace-character-count="985"/>
  </office:meta>
</office:document-meta>
</file>