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2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 SVEIKATOS SISTEMOS ĮSTATYMO NR. I-552<text:s/></text:p>
      <text:p text:style-name="P8"><text:span text:style-name="T9">38</text:span><text:span text:style-name="T10">1</text:span><text:span text:style-name="T11"><text:s/>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16-03-15<text:s/>Nr.<text:s/>XIIP-4098</text:p>
      <text:p text:style-name="P17">Vilnius</text:p>
      <text:p text:style-name="P18"/>
      <text:p text:style-name="P19"><text:span text:style-name="T20">Įvertinę projekto atitiktį Konstitucijai, įstatymams, teisėkūros principams ir<text:s/></text:span><text:span text:style-name="T21">teisės</text:span><text:span text:style-name="T22"><text:s/>technikos taisyklėms</text:span><text:span text:style-name="T23">, atkreipiame dėmesį, jog a</text:span><text:span text:style-name="T24">tsižvelgiant į Biudžeto sandaros įstatymo 17 straipsnio 2 dalies nuostatas, jog trejų biudžetinių metų valstybės biudžeto ir savivaldybių biudžetų konsoliduotos visumos planuojamų rodiklių projektas rengiamas remiantis Vyriausybės programa, Lietuvos konvergencijos programa, Valstybės pažangos strategija &lt;...&gt; , manytina, kad turėtų būti gauta Vyriausybės, kaip biudžeto planuotojos, nuomonė dėl siūlomo teisinio reguliavimo.</text:span></text:p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Bakutis, tel. (8 5) 239 6891, el. p.<text:s/></text:span><text:a xlink:href="mailto:justas.bakutis@lrs.lt" office:target-frame-name="_top" xlink:show="replace"><text:span text:style-name="T42">justas.bakutis@lrs.lt</text:span></text:a><text:span text:style-name="T43"><text:s/></text:span></text:p>
      <text:p text:style-name="P44"><text:span text:style-name="T45">R</text:span><text:span text:style-name="T46">.</text:span><text:span text:style-name="T47"><text:s/>Dirgėlienė</text:span><text:span text:style-name="T48">, tel. (8 5)<text:s/></text:span><text:span text:style-name="T49">239</text:span><text:span text:style-name="T50"><text:s/></text:span><text:span text:style-name="T51">6350</text:span><text:span text:style-name="T52">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CLUSadmin</dc:creator>
    <meta:creation-date>2016-03-16T08:52:00Z</meta:creation-date>
    <dc:date>2016-03-16T08:5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1044" meta:row-count="38" meta:non-whitespace-character-count="932"/>
  </office:meta>
</office:document-meta>
</file>