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Heading1" style:family="paragraph">
      <style:paragraph-properties fo:text-align="center"/>
      <style:text-properties style:text-underline-type="none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11" style:parent-style-name="Caption" style:family="paragraph">
      <style:text-properties fo:font-size="12pt" style:font-size-asian="12pt"/>
    </style:style>
    <style:style style:name="TableColumn13" style:family="table-column">
      <style:table-column-properties style:column-width="6.5291in" style:use-optimal-column-width="false"/>
    </style:style>
    <style:style style:name="Table12" style:family="table">
      <style:table-properties style:width="6.5291in" fo:margin-left="0in" table:align="center"/>
    </style:style>
    <style:style style:name="TableRow14" style:family="table-row">
      <style:table-row-properties style:row-height="0.4847in" style:use-optimal-row-height="false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/>
    </style:style>
    <style:style style:name="T24" style:parent-style-name="Hyperlink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1.1583in" style:use-optimal-column-width="false"/>
    </style:style>
    <style:style style:name="TableColumn30" style:family="table-column">
      <style:table-column-properties style:column-width="1.9451in" style:use-optimal-column-width="false"/>
    </style:style>
    <style:style style:name="Table27" style:family="table">
      <style:table-properties style:width="3.2701in" fo:margin-left="0in" table:align="left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right="-0.0361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Pavadinimas1" style:family="paragraph">
      <style:text-properties fo:font-weight="bold" style:font-weight-asian="bold"/>
    </style:style>
    <style:style style:name="P4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5" style:parent-style-name="Pavadinimas1" style:family="paragraph">
      <style:paragraph-properties fo:text-align="justify" fo:margin-right="0.027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2.5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text-position="super 62.5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text-position="super 62.5%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2.5%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text-position="super 62.5%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text-position="super 62.5%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text-position="super 62.5%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text-position="super 62.5%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text-position="super 62.5%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text-position="super 62.5%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Tekstas" style:family="paragraph">
      <style:paragraph-properties fo:margin-top="0in" fo:margin-bottom="0in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5" style:parent-style-name="Header" style:family="paragraph">
      <style:paragraph-properties fo:margin-right="0.1104in">
        <style:tab-stops>
          <style:tab-stop style:type="right" style:position="6.5833in"/>
        </style:tab-stops>
      </style:paragraph-properties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10pt" style:font-size-asian="10pt" style:font-size-complex="10pt"/>
    </style:style>
    <style:style style:name="P108" style:parent-style-name="Normal" style:family="paragraph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RIGINALAS PAŠTU NESIUNČIAMAS</text:p>
      <text:p text:style-name="P6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1">EUROPOS TEISĖS DEPARTAMENTAS</text:h>
      <text:p text:style-name="P10">PRIE LIETUVOS RESPUBLIKOS TEISINGUMO MINISTERIJOS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B</text:span><text:span text:style-name="T18">iudžetinė įstaiga</text:span><text:span text:style-name="T19">,<text:s/></text:span><text:span text:style-name="T20">Vilniaus g. 23-7A, LT-01402 Vilnius, tel. 8 706 63 687, faks. 8 706 63 679,</text:span></text:p>
            <text:p text:style-name="P21"><text:span text:style-name="T22">el. p.<text:s/></text:span><text:a xlink:href="mailto:etd@etd.lt" office:target-frame-name="_top" xlink:show="replace"><text:span text:style-name="T23">etd</text:span><text:span text:style-name="T24">@etd.lt</text:span></text:a><text:span text:style-name="T25">.<text:s/></text:span><text:span text:style-name="T26">Duomenys kaupiami ir saugomi Juridinių asmenų registre, kodas 188600362</text:span>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016-08-</text:p>
          </table:table-cell>
          <table:table-cell table:style-name="TableCell36">
            <text:p text:style-name="Normal">Nr.<text:s/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Į<text:s/>2016-09-16</text:p>
          </table:table-cell>
          <table:table-cell table:style-name="TableCell42">
            <text:p text:style-name="Normal">Nr.<text:s/>S-2016-6006</text:p>
          </table:table-cell>
        </table:table-row>
      </table:table>
      <text:p text:style-name="Adresas"/>
      <text:p text:style-name="Adresas">Lietuvos Respublikos<text:s/>Seimui</text:p>
      <text:p text:style-name="Kopija"/>
      <text:p text:style-name="Pavadinimas1"/>
      <text:p text:style-name="P43"/>
      <text:p text:style-name="P44"/>
      <text:p text:style-name="P45"><text:span text:style-name="T46">DĖL<text:s/></text:span><text:span text:style-name="T47">LIETUVOS RESPUBLIKOS SEIMO STATUTO „DĖL LIETUVOS RESPUBLIKOS SEIMO STATUTO NR. I-399 180</text:span><text:span text:style-name="T48">2</text:span><text:span text:style-name="T49">, 180</text:span><text:span text:style-name="T50">4</text:span><text:span text:style-name="T51">, 180</text:span><text:span text:style-name="T52">5</text:span><text:span text:style-name="T53">, 180</text:span><text:span text:style-name="T54">6</text:span><text:span text:style-name="T55">, 180</text:span><text:span text:style-name="T56">7</text:span><text:span text:style-name="T57">, 180</text:span><text:span text:style-name="T58">9</text:span><text:span text:style-name="T59">, 180</text:span><text:span text:style-name="T60">10</text:span><text:span text:style-name="T61">, 180</text:span><text:span text:style-name="T62">11</text:span><text:span text:style-name="T63">, 180</text:span><text:span text:style-name="T64">15</text:span><text:span text:style-name="T65">, 180</text:span><text:span text:style-name="T66">18</text:span><text:span text:style-name="T67"><text:s/>IR 180</text:span><text:span text:style-name="T68">19</text:span><text:span text:style-name="T69"><text:s/>STRAIPSNIŲ PAKEITIMO“ PROJEKTO Nr. XIIP-4713</text:span><text:span text:style-name="T70"><text:s/>DERINIMO</text:span></text:p>
      <text:p text:style-name="Pavadinimas1"/>
      <text:p text:style-name="P71">Išnagrinėję Lietuvos Respublikos<text:s/>Seimo statuto „Dėl Lietuvos Respublikos Seimo statuto Nr. I-399 180<text:span text:style-name="T72">2</text:span>, 180<text:span text:style-name="T73">4</text:span>, 180<text:span text:style-name="T74">5</text:span>, 180<text:span text:style-name="T75">6</text:span>, 180<text:span text:style-name="T76">7</text:span>, 180<text:span text:style-name="T77">9</text:span>, 180<text:span text:style-name="T78">10</text:span>, 180<text:span text:style-name="T79">11</text:span>, 180<text:span text:style-name="T80">15</text:span>, 180<text:span text:style-name="T81">18</text:span><text:s/>ir 180<text:span text:style-name="T82">19<text:s/></text:span>straipsnių pakeitimo“<text:s/>projektą Nr. XIIP-4713, pažymime, kad pastabų ar pasiūlymų dėl projekto atitikties Europos Sąjungos teisei neturime.</text:p>
      <text:p text:style-name="Tekstas"/>
      <text:p text:style-name="P83"/>
      <text:p text:style-name="P84"/>
      <text:p text:style-name="P85">Generalinis direktorius<text:tab/>Deividas Kriaučiūnas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"><text:span text:style-name="T109">Laima Bendoraitytė</text:span><text:span text:style-name="T110">, tel.<text:s/></text:span><text:span text:style-name="T111">706 63 8</text:span><text:span text:style-name="T112">91</text:span><text:span text:style-name="T113">, el. p.<text:s/></text:span><text:span text:style-name="T114">laima.bendoraityte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  <style:style style:name="P5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P4">2016 09 26 LB_isvada LRS statuto pakeitimui XIIP-4173.docx</text:p>
        <text:p text:style-name="P5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6-10-03T11:00:00Z</meta:creation-date>
    <dc:date>2016-10-03T11:00:00Z</dc:date>
    <meta:print-date>2004-06-28T06:55:00Z</meta:print-date>
    <meta:template xlink:href="Siunciamas_rastas_LT" xlink:type="simple"/>
    <meta:editing-cycles>2</meta:editing-cycles>
    <meta:editing-duration>PT0S</meta:editing-duration>
    <meta:document-statistic meta:page-count="1" meta:paragraph-count="8" meta:word-count="134" meta:character-count="1073" meta:row-count="27" meta:non-whitespace-character-count="947"/>
  </office:meta>
</office:document-meta>
</file>