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text-position="super 66.6%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text-position="super 66.6%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P60" style:parent-style-name="Normal" style:family="paragraph">
      <style:paragraph-properties fo:text-align="justify" fo:line-height="150%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Hyperlink" style:family="text">
      <style:text-properties style:font-size-complex="12pt" style:text-underline-type="none"/>
    </style:style>
    <style:style style:name="P69" style:parent-style-name="Normal" style:family="paragraph">
      <style:paragraph-properties fo:text-align="justify" fo:line-height="150%"/>
    </style:style>
    <style:style style:name="T70" style:parent-style-name="Hyperlink" style:family="text">
      <style:text-properties style:font-size-complex="12pt" style:text-underline-type="no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fr" fo:country="FR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font-size-complex="12pt" style:text-underline-type="none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DMINISTRACINIŲ NUSIŽENGIMŲ KODEKSO 72 IR 589 STRAIPSNIŲ PAKEITIMO<text:s/>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4-05-16<text:s/>Nr. XIVP-3765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18" text:continue-numbering="true">
        <text:list-item>
          <text:p text:style-name="P18"><text:span text:style-name="T19">Projekto 1 straipsniu keičiamo A</text:span><text:span text:style-name="T20">dministracinių nusižengimų kodekso (toliau – ANK)<text:s/></text:span><text:span text:style-name="T21">72 straipsnio 6 dalyje siūlomas reguliavimas (dėl nuorodos teikimo į Vaiko teisių apsaugos pagrindų<text:s/></text:span><text:soft-page-break/><text:span text:style-name="T22">įstatymo 30 straipsnio 1 dalyje nurodytus atleidimo</text:span><text:span text:style-name="T23"><text:s/>nuo baudžiamosios atsakomybės</text:span><text:span text:style-name="T24"><text:s/>pagrindus) svarstytinas</text:span><text:span text:style-name="T25">,</text:span><text:span text:style-name="T26"><text:s/>atsižvelgiant į pastabas, išsakytas ka</text:span><text:span text:style-name="T27">rtu teikiamam<text:s/></text:span><text:span text:style-name="T28">Vaiko teisių apsaugos pagrindų įstatymo Nr. I-1234 2, 30, 36, 36</text:span><text:span text:style-name="T29">3</text:span><text:span text:style-name="T30">, 36</text:span><text:span text:style-name="T31">4</text:span><text:span text:style-name="T32"><text:s/>ir 50 straipsnių pakeitimo ir įstatymo papildymo 36</text:span><text:span text:style-name="T33">6</text:span><text:span text:style-name="T34"><text:s/>straipsniu įstatymo projektui Nr. XIVP-3765.</text:span></text:p>
        </text:list-item>
        <text:list-item>
          <text:p text:style-name="P35"><text:span text:style-name="T36">Projekto 2 straipsniu keičiamame ANK 589 straipsnyje neatsispindi 2023 m. gruodžio 23 d. priimtu Lietuvos Respublikos administracinių nusižengimų kodekso 77, 170 ir 589 straipsnių pakeitimo ir kodekso papildymo 170</text:span><text:span text:style-name="T37">1</text:span><text:span text:style-name="T38"><text:s/>straipsniu įstatymu Nr. XIV-2463 padaryti ANK 589 straipsnio 49 punkto pakeitimai, kuriuo šis punktas buvo papildytas nuoroda į ANK 170</text:span><text:span text:style-name="T39">1</text:span><text:span text:style-name="T40">straipsnį.</text:span></text:p>
        </text:list-item>
      </text:list>
      <text:p text:style-name="P41"/>
      <text:p text:style-name="P42"/>
      <text:p text:style-name="P43"><text:span text:style-name="T44">Departamento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</text:span><text:span text:style-name="T52">Dainius Zebleckis</text:span><text:bookmark-start text:name="part_039d87ad311e479abaec3f2c6445375e"/><text:bookmark-end text:name="part_039d87ad311e479abaec3f2c6445375e"/></text:p>
      <text:p text:style-name="P53"/>
      <text:p text:style-name="P54"/>
      <text:p text:style-name="P55"/>
      <text:p text:style-name="P56"><text:span text:style-name="T57">M. Masteikie</text:span><text:span text:style-name="T58">nė, tel. (0 5) 209 6843, el. p.</text:span><text:a xlink:href="mailto:milda.masteikiene@lrs.lt" office:target-frame-name="_parent" xlink:show="replace"><text:span text:style-name="T59">milda.masteikiene@lrs.lt</text:span></text:a></text:p>
      <text:p text:style-name="P60"><text:span text:style-name="T61">J. Raškauskaitė, tel.<text:s/></text:span><text:span text:style-name="T62">(</text:span><text:span text:style-name="T63">0</text:span><text:span text:style-name="T64"><text:s/>5</text:span><text:span text:style-name="T65">)</text:span><text:span text:style-name="T66"><text:s/>20</text:span><text:span text:style-name="T67">9 6842, el. p. jurgita.raskauskaite@lrs.lt</text:span><text:span text:style-name="T68"><text:s/></text:span></text:p>
      <text:p text:style-name="P69"><text:span text:style-name="T70">I. Šambaraitė,<text:s/></text:span><text:span text:style-name="T71">tel.<text:s/></text:span><text:span text:style-name="T72">(</text:span><text:span text:style-name="T73">0</text:span><text:span text:style-name="T74"><text:s/>5</text:span><text:span text:style-name="T75">)</text:span><text:span text:style-name="T76"><text:s/>20</text:span><text:span text:style-name="T77">9 6</text:span><text:span text:style-name="T78">8</text:span><text:span text:style-name="T79">50, el. p.<text:s/></text:span><text:a xlink:href="mailto:irena.sambaraite@lrs.lt" office:target-frame-name="_top" xlink:show="replace"><text:span text:style-name="T80">irena.sambaraite@lrs.lt</text:span></text:a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6T11:50:00Z</meta:creation-date>
    <dc:date>2024-05-16T11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69" meta:character-count="1575" meta:row-count="62" meta:non-whitespace-character-count="1435"/>
  </office:meta>
</office:document-meta>
</file>