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left="4.9222in">
        <style:tab-stops/>
      </style:paragraph-properties>
      <style:text-properties fo:font-weight="bold" style:font-weight-asian="bold" style:font-style-complex="italic" style:font-size-complex="12pt"/>
    </style:style>
    <style:style style:name="P7" style:parent-style-name="Normal" style:family="paragraph">
      <style:paragraph-properties fo:margin-left="4.9222in">
        <style:tab-stops/>
      </style:paragraph-properties>
      <style:text-properties fo:font-weight="bold" style:font-weight-asian="bold" style:font-style-complex="italic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vertical-align="baseline" fo:line-height="150%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style:vertical-align="baseline" fo:line-height="150%" fo:text-indent="0.4923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style:vertical-align="baseline" fo:line-height="150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style:font-size-complex="12pt" fo:language="en" fo:country="US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6">Projekto</text:p>
      <text:p text:style-name="P7">lyginamasis variantas</text:p>
      <text:p text:style-name="P8"/>
      <text:p text:style-name="P9">LIETUVOS RESPUBLIKOS<text:s/></text:p>
      <text:p text:style-name="P10"><text:span text:style-name="T11">UŽIMTUMO ĮSTATYMO<text:s/></text:span><text:span text:style-name="T12">NR. XII-2470</text:span><text:span text:style-name="T13"><text:s/>6 STRAIPSNIO PAKEITIMO</text:span></text:p>
      <text:p text:style-name="P14">ĮSTATYMAS</text:p>
      <text:p text:style-name="P15"/>
      <text:p text:style-name="P16">2024 m. <text:s text:c="11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6 straipsnio pakeitimas</text:span></text:p>
      <text:p text:style-name="P24"><text:span text:style-name="T25">1</text:span><text:span text:style-name="T26">. Pakeisti 6 straipsnio 1 dalies 3 punktą ir jį<text:s/></text:span><text:span text:style-name="T27">išdėstyti taip:</text:span></text:p>
      <text:p text:style-name="P28"><text:span text:style-name="T29">„</text:span><text:span text:style-name="T30">3</text:span><text:span text:style-name="T31">) savarankiška sporto veikla, kuri yra susijusi su tam tikros fizinės ar protinės veiklos, grindžiamos tam tikromis taisyklėmis ir organizuojamos tam tikra specialiai šiai veiklai nustatyta forma, atlikimu, rengimosi<text:s/></text:span><text:span text:style-name="T32">aukšto meistriškumo</text:span><text:span text:style-name="T33"><text:s/>sporto</text:span><text:span text:style-name="T34"><text:s/>varžyboms ir dalyvavimo<text:s/></text:span><text:span text:style-name="T35">aukšto meistriškumo sporto</text:span><text:span text:style-name="T36"><text:s/>varžybose veikla, išskyrus sporto veiklą pagal darbo sutartį dėl<text:s/></text:span><text:span text:style-name="T37">sportinės</text:span><text:span text:style-name="T38"><text:s/></text:span><text:span text:style-name="T39">aukšto meistriškumo sporto</text:span><text:span text:style-name="T40"><text:s/>veiklos;“.</text:span></text:p>
      <text:p text:style-name="P41"><text:span text:style-name="T42">2</text:span><text:span text:style-name="T43">. Pakeisti 6 straipsnio 1 dalies 5 punktą ir jį išdėstyti taip:</text:span></text:p>
      <text:p text:style-name="P44"><text:span text:style-name="T45">„</text:span><text:span text:style-name="T46">5</text:span><text:span text:style-name="T47">) savarankiška<text:s/></text:span><text:span text:style-name="T48">aukšto meistriškumo sporto</text:span><text:span text:style-name="T49"><text:s/>trenerio veikla, kai<text:s/></text:span><text:span text:style-name="T50">aukšto meistriškumo sporto</text:span><text:span text:style-name="T51"><text:s/>treneris nėra sudaręs darbo sutarties dėl<text:s/></text:span><text:span text:style-name="T52">aukšto meistriškumo sporto</text:span><text:span text:style-name="T53"><text:s/>trenerio darbo su organizacija, kuri vykdo<text:s/></text:span><text:span text:style-name="T54">kūno kultūros ir</text:span><text:span text:style-name="T55"><text:s/></text:span><text:span text:style-name="T56">aukšto meistriškumo<text:s/></text:span><text:span text:style-name="T57">sporto pratybas;“</text:span><text:span text:style-name="T58">.</text:span></text:p>
      <text:p text:style-name="P59"/>
      <text:p text:style-name="P60"><text:span text:style-name="T61">2</text:span><text:span text:style-name="T62"><text:s/>straipsnis.<text:s/></text:span><text:span text:style-name="T63">Įstatymo įsigaliojimas</text:span></text:p>
      <text:p text:style-name="P64"><text:span text:style-name="T65">Šis įstatymas įsigalioja 2025 m. sausio 1 d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>Respublikos Prezidentas<text:tab/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f3d0158-cccd-42ac-beb6-e99b6165ca83</dc:title>
    <meta:initial-creator>MANIUŠKIENĖ Violeta</meta:initial-creator>
    <dc:creator>adlibuser</dc:creator>
    <meta:creation-date>2024-08-06T10:24:00Z</meta:creation-date>
    <dc:date>2024-08-06T10:24:00Z</dc:date>
    <meta:print-date>2017-01-19T11:4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8" meta:word-count="139" meta:character-count="1196" meta:row-count="31" meta:non-whitespace-character-count="1065"/>
  </office:meta>
</office:document-meta>
</file>