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7">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8">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4979in" text:min-label-width="0.25in"/>
      </text:list-level-style-number>
      <text:list-level-style-number text:level="3" style:num-suffix="." style:num-format="i">
        <style:list-level-properties fo:text-align="end" text:space-before="1.1229in" text:min-label-width="0.125in"/>
      </text:list-level-style-number>
      <text:list-level-style-number text:level="4" style:num-suffix="." style:num-format="1">
        <style:list-level-properties text:space-before="1.4979in" text:min-label-width="0.25in"/>
      </text:list-level-style-number>
      <text:list-level-style-number text:level="5" style:num-suffix="." style:num-format="a" style:num-letter-sync="true">
        <style:list-level-properties text:space-before="1.9979in" text:min-label-width="0.25in"/>
      </text:list-level-style-number>
      <text:list-level-style-number text:level="6" style:num-suffix="." style:num-format="i">
        <style:list-level-properties fo:text-align="end" text:space-before="2.6229in" text:min-label-width="0.125in"/>
      </text:list-level-style-number>
      <text:list-level-style-number text:level="7" style:num-suffix="." style:num-format="1">
        <style:list-level-properties text:space-before="2.9979in" text:min-label-width="0.25in"/>
      </text:list-level-style-number>
      <text:list-level-style-number text:level="8" style:num-suffix="." style:num-format="a" style:num-letter-sync="true">
        <style:list-level-properties text:space-before="3.4979in" text:min-label-width="0.25in"/>
      </text:list-level-style-number>
      <text:list-level-style-number text:level="9" style:num-suffix="." style:num-format="i">
        <style:list-level-properties fo:text-align="end" text:space-before="4.1229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56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ing3" style:master-page-name="MPF0" style:family="paragraph">
      <style:paragraph-properties fo:break-before="page"/>
    </style:style>
    <style:style style:name="T4" style:parent-style-name="DefaultParagraphFont" style:family="text">
      <style:text-properties style:font-size-complex="12pt" fo:language="en" fo:country="US"/>
    </style:style>
    <style:style style:name="T5" style:parent-style-name="DefaultParagraphFont" style:family="text">
      <style:text-properties style:font-size-complex="12pt"/>
    </style:style>
    <style:style style:name="T6" style:parent-style-name="DefaultParagraphFont" style:family="text">
      <style:text-properties style:font-size-complex="12pt"/>
    </style:style>
    <style:style style:name="P7" style:parent-style-name="Heading4" style:family="paragraph">
      <style:text-properties style:font-size-complex="12pt"/>
    </style:style>
    <style:style style:name="P8" style:parent-style-name="Heading4" style:family="paragraph">
      <style:paragraph-properties fo:text-indent="0in"/>
      <style:text-properties style:font-size-complex="12pt"/>
    </style:style>
    <style:style style:name="P9" style:parent-style-name="Heading4" style:family="paragraph">
      <style:text-properties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2.5%"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line-height="150%"/>
      <style:text-properties fo:font-weight="bold" style:font-weight-asian="bold"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style>
    <style:style style:name="P34" style:parent-style-name="Normal" style:family="paragraph">
      <style:paragraph-properties fo:text-align="justify" fo:line-height="150%" fo:text-indent="0.4923in"/>
    </style:style>
    <style:style style:name="T35" style:parent-style-name="DefaultParagraphFont" style:family="text">
      <style:text-properties fo:font-style="italic" style:font-style-asian="italic"/>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text-position="super 62.5%"/>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text-properties style:font-size-complex="12pt" style:language-asian="lt" style:country-asian="LT"/>
    </style:style>
    <style:style style:name="P120" style:parent-style-name="Normal" style:family="paragraph">
      <style:paragraph-properties fo:text-align="justify" fo:line-height="150%" fo:text-indent="0.4923in"/>
      <style:text-properties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style:text-properties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text-properties style:font-size-complex="12pt"/>
    </style:style>
    <style:style style:name="P139" style:parent-style-name="Normal" style:family="paragraph">
      <style:paragraph-properties fo:text-align="justify" fo:line-height="150%" fo:text-indent="0.4923in"/>
      <style:text-properties style:font-size-complex="12pt"/>
    </style:style>
    <style:style style:name="P140" style:parent-style-name="Normal" style:family="paragraph">
      <style:paragraph-properties fo:text-align="justify" fo:line-height="150%" fo:text-indent="0.4923in"/>
      <style:text-properties style:font-size-complex="12pt"/>
    </style:style>
    <style:style style:name="P141" style:parent-style-name="Normal" style:family="paragraph">
      <style:paragraph-properties fo:text-align="justify" fo:line-height="150%" fo:text-indent="0.4923in"/>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text-properties style:font-size-complex="12pt" style:language-asian="lt" style:country-asian="LT"/>
    </style:style>
    <style:style style:name="P160"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style:font-size-complex="12pt"/>
    </style:style>
    <style:style style:name="P161"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style:font-size-complex="12pt"/>
    </style:style>
    <style:style style:name="P162"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style:font-size-complex="12pt"/>
    </style:style>
    <style:style style:name="P163"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64"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65"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66"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67"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68"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69"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70" style:parent-style-name="Normal" style:family="paragraph">
      <style:paragraph-properties fo:text-align="justify" fo:line-height="150%" fo:margin-right="0.0277in">
        <style:tab-stops>
          <style:tab-stop style:type="left" style:position="0.5in"/>
          <style:tab-stop style:type="left" style:position="6.6666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Hyperlink" style:family="text">
      <style:text-properties style:font-weight-complex="bold" style:font-size-complex="12pt"/>
    </style:style>
    <style:style style:name="T176" style:parent-style-name="Hyperlink" style:family="text">
      <style:text-properties style:font-weight-complex="bold" style:font-size-complex="12pt" fo:language="en" fo:country="US"/>
    </style:style>
    <style:style style:name="T177" style:parent-style-name="DefaultParagraphFont" style:family="text">
      <style:text-properties style:font-weight-complex="bold" style:font-size-complex="12pt" fo:language="en" fo:country="US"/>
    </style:style>
    <style:style style:name="P178" style:parent-style-name="BodyText" style:family="paragraph">
      <style:paragraph-properties fo:text-align="start" fo:line-height="150%"/>
    </style:style>
    <style:style style:name="T179" style:parent-style-name="DefaultParagraphFont" style:family="text">
      <style:text-properties style:font-weight-complex="bold" style:font-size-complex="12pt"/>
    </style:style>
    <style:style style:name="T180" style:parent-style-name="Hyperlink" style:family="text">
      <style:text-properties style:font-weight-complex="bold" style:font-size-complex="12pt"/>
    </style:style>
    <style:style style:name="P181" style:parent-style-name="Normal" style:family="paragraph">
      <style:paragraph-properties fo:text-align="center" fo:line-height="150%"/>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3"><text:span text:style-name="T4"><draw:frame draw:style-name="a1" draw:name="Paveikslėlis 1" text:anchor-type="as-char" svg:x="0in" svg:y="0in" svg:width="0.6875in" svg:height="0.79167in" style:rel-width="scale" style:rel-height="scale"><draw:image xlink:href="media/image1.png" xlink:type="simple" xlink:show="embed" xlink:actuate="onLoad"/><svg:title/><svg:desc/></draw:frame></text:span></text:h>
      <text:h text:style-name="Heading4" text:outline-level="4"><text:span text:style-name="T5">LIETUVOS RESPUBLIKOS SEIMO KANCELIARIJ</text:span><text:span text:style-name="T6">OS</text:span></text:h>
      <text:h text:style-name="P7" text:outline-level="4">TEISĖS DEPARTAMENTAS</text:h>
      <text:h text:style-name="P8" text:outline-level="4"/>
      <text:h text:style-name="P9" text:outline-level="4">IŠVADA</text:h>
      <text:p text:style-name="P10">DĖL LIETUVOS RESPUBLIKOS ALKOHOLIO KONTROLĖS ĮSTATYMO<text:s/>NR. I-857<text:s/></text:p>
      <text:p text:style-name="P11"><text:span text:style-name="T12">2,<text:s/></text:span><text:span text:style-name="T13">16</text:span><text:span text:style-name="T14">1</text:span><text:span text:style-name="T15">, 18, 22, 28, 29, 34</text:span><text:span text:style-name="T16"><text:s/>STRAIPSNIŲ PAKEITIMO IR PAPILDYMO BEI ĮSTATYMO PAPILDYMO<text:s/></text:span><text:span text:style-name="T17">16</text:span><text:span text:style-name="T18">2</text:span><text:span text:style-name="T19"><text:s/></text:span><text:span text:style-name="T20">STRAIPSNIU<text:s/></text:span><text:span text:style-name="T21">ĮSTATYMO<text:s/></text:span><text:span text:style-name="T22">PROJEKTO</text:span></text:p>
      <text:p text:style-name="P23"/>
      <text:p text:style-name="P24">2016-03-22<text:s/><text:s/>Nr. XIIP-4096</text:p>
      <text:p text:style-name="P25">Vilnius</text:p>
      <text:p text:style-name="P26"/>
      <text:p text:style-name="P27"/>
      <text:p text:style-name="P28"><text:span text:style-name="T29">Įvertinę projekto atitiktį Konstitucijai, įstatymams, teisėkūros principams ir<text:s/></text:span><text:span text:style-name="T30">teisės</text:span><text:span text:style-name="T31"><text:s/>technikos taisyklėms,<text:s/></text:span><text:span text:style-name="T32">teikiame šias pastabas:</text:span></text:p>
      <text:p text:style-name="P33">1.<text:s/>Iš projekto pavadinimo<text:s/>išbrauktini žodžiai „ir papildymo“.</text:p>
      <text:p text:style-name="P34">2.<text:s/>Projekto 1 straipsniu keičiamo Įstatymo<text:s/>2<text:s/>straipsnio 3<text:s/>dalies konstrukcija „&lt;...&gt; parduotuvės skyrius, kurio prekių asortimentą sudaro<text:s/><text:span text:style-name="T35">tik alkoholiniai gėrimai, kurių tūrinė alkoholio koncentracija neviršija 7,5 procentų, arba alkoholiniai gėrimai, kurių tūrinė alkoholio koncentracija neviršija 7,5 procentų</text:span><text:s/>&lt;...&gt;, siekiant logiško teisinio reglamentavimo, tobulintina.</text:p>
      <text:p text:style-name="P36">3.<text:s/>Projekto 1 straipsniu keičiamo Įstatymo 2<text:s/>straipsnyje šalinamas „paviljono“ apibrėžimas; be to, „paviljonas“ pagal šio straipsnio pakeitimus nebepriskiriamas mažmeninės prekybos vietai (analogiškas pakeitimas padarytas ir projekto 2 straipsniu keičiamo Įstatymo 16<text:span text:style-name="T37">1</text:span><text:s/>straipsnyje). Tačiau atkreiptinas dėmesys, kad „paviljonas“ ir toliau vartojamas Įstatymo 18 straipsnio 1 dalies 2 punkte.</text:p>
      <text:p text:style-name="P38"><text:span text:style-name="T39">4</text:span><text:span text:style-name="T40">. Projekto<text:s/></text:span><text:span text:style-name="T41">3</text:span><text:span text:style-name="T42"><text:s/>stra</text:span><text:span text:style-name="T43">ipsniu teikiamo Į</text:span><text:span text:style-name="T44">statymo 16</text:span><text:span text:style-name="T45">2</text:span><text:span text:style-name="T46"><text:s/>straipsnio pavadinimo žodį „Specialūs“ siūlytina pakeisti žodžiu „Specialieji“. Atitinkamai koreguotinas ir projekto<text:s/></text:span><text:span text:style-name="T47">4</text:span><text:span text:style-name="T48"><text:s/>straipsnio 2 dalimi keičiamas Įstatymo 18 straipsnio 3 dalies 8 punktas.</text:span></text:p>
      <text:p text:style-name="P49"><text:span text:style-name="T50">5</text:span><text:span text:style-name="T51">.<text:s/></text:span><text:span text:style-name="T52">Projekto<text:s/></text:span><text:span text:style-name="T53">3<text:s/></text:span><text:span text:style-name="T54">straipsniu teikiamo Įstatymo 16</text:span><text:span text:style-name="T55">2</text:span><text:span text:style-name="T56"><text:s/>straipsnio 2 dalyje siūloma numatyti, kad alkoholinių gėrimų skyrius privalo saugoti vaizdo įrašus ir juos pateikti kompetentingoms<text:s/></text:span><text:soft-page-break/><text:span text:style-name="T57">institucijoms. Tačiau</text:span><text:span text:style-name="T58">,</text:span><text:span text:style-name="T59"><text:s/>abejotina, ar toki</text:span><text:span text:style-name="T60">a</text:span><text:span text:style-name="T61"><text:s/>pareig</text:span><text:span text:style-name="T62">a</text:span><text:span text:style-name="T63"><text:s/>turėtų<text:s/></text:span><text:span text:style-name="T64">būti nustatyta</text:span><text:span text:style-name="T65"><text:s/>parduotuvės skyriu</text:span><text:span text:style-name="T66">i</text:span><text:span text:style-name="T67">, o ne pa</text:span><text:span text:style-name="T68">čiai</text:span><text:span text:style-name="T69"><text:s/>alkoholinių gėrimų parduotuv</text:span><text:span text:style-name="T70">ei</text:span><text:span text:style-name="T71">.</text:span></text:p>
      <text:p text:style-name="P72"><text:span text:style-name="T73">6</text:span><text:span text:style-name="T74">.<text:s/></text:span><text:span text:style-name="T75">Projekto<text:s/></text:span><text:span text:style-name="T76">3</text:span><text:span text:style-name="T77"><text:s/>straipsniu teikiamo Įstatymo 16</text:span><text:span text:style-name="T78">2</text:span><text:span text:style-name="T79"><text:s/>straipsnio<text:s/></text:span><text:span text:style-name="T80">3</text:span><text:span text:style-name="T81"><text:s/>dalyje siūloma numatyti, kad<text:s/></text:span><text:span text:style-name="T82">alkoholinių gėrimų parduotuvė negali būti įrengta daugiabučiuose gyvenamuosiuose namuose. Tačiau<text:s/></text:span><text:span text:style-name="T83">galiojančioje<text:s/></text:span><text:span text:style-name="T84">keičiamo Įstatymo 16 stra</text:span><text:span text:style-name="T85">ipsnio 4 dalyje yra numatyta, kad</text:span><text:span text:style-name="T86"><text:s/>tam tikromis sąlygomis tai gali būti padaryta. Siūlytina pašalinti<text:s/></text:span><text:span text:style-name="T87">prieštaravimą<text:s/></text:span><text:span text:style-name="T88">t</text:span><text:span text:style-name="T89">arp<text:s/></text:span><text:span text:style-name="T90">atskirų<text:s/></text:span><text:span text:style-name="T91">t</text:span><text:span text:style-name="T92">o paties Įstatymo nuostatų.</text:span></text:p>
      <text:p text:style-name="P93"><text:span text:style-name="T94">7</text:span><text:span text:style-name="T95">.<text:s/></text:span><text:span text:style-name="T96">Projekto<text:s/></text:span><text:span text:style-name="T97">3</text:span><text:span text:style-name="T98"><text:s/></text:span><text:span text:style-name="T99">straipsniu teikiamo Įstatymo 16</text:span><text:span text:style-name="T100">2</text:span><text:span text:style-name="T101"><text:s/>straipsnio 4</text:span><text:span text:style-name="T102"><text:s/>dalyje siūloma numatyti, kad<text:s/></text:span><text:span text:style-name="T103">„</text:span><text:span text:style-name="T104">alkoholinių gėrimų parduotuvė negali būti įrengta laisvės atėmimo, karinėse ir sukarintos tarnybos, policijos ir kitose statutinėse, sveikatos priežiūros,</text:span><text:span text:style-name="T105"><text:s/>globos, slaugos,<text:s/></text:span><text:span text:style-name="T106">ugdymo įstaigose ir jų teritorijose, taip pat mažesniu kaip 100 m atstumu iki šių įstaigų</text:span><text:span text:style-name="T107">“</text:span><text:span text:style-name="T108"><text:s/>(čia ir toliau – pabraukta mūsų)</text:span><text:span text:style-name="T109">. Tačiau pastebėtina, jog ši nuostata dalinai dubliuoja galiojančią keičiamo Įstatymo 18 straipsnio 3 dalies 1 punkto nuostat</text:span><text:span text:style-name="T110">ą</text:span><text:span text:style-name="T111">, kurioje numatyta, kad „</text:span><text:span text:style-name="T112">Lietuvos Respublikoje<text:s/></text:span><text:span text:style-name="T113">prekiauti alkoholiniais gėrimais draudžiama<text:s/></text:span><text:bookmark-start text:name="part_1a33dcf8a9d3484d9b85e5c3704a4764"/><text:bookmark-end text:name="part_1a33dcf8a9d3484d9b85e5c3704a4764"/><text:span text:style-name="T114">laisvės atėmimo, karinėse ir sukarintos tarnybos, policijos ir kitose statutinėse, sveikatos priežiūros, ugdymo įstaigose ir jų teritorijose, taip pat prie šių įstaigų ir maldos namų (atstumu, kurį nustato savivaldybės taryba, suderinusi atitinkamai su šių įstaigų vadovais ir religinėmis bendruomenėmis)</text:span><text:span text:style-name="T115">“.</text:span><text:span text:style-name="T116"><text:s/>Siūlytina pašalinti konkurenciją tarp<text:s/></text:span><text:span text:style-name="T117">atskirų<text:s/></text:span><text:span text:style-name="T118">to paties Įstatymo nuostatų.</text:span></text:p>
      <text:p text:style-name="P119">8. Iš projekto<text:s/>4<text:s/>straipsnio pavadinimo išbrauktini žodžiai „ir papildymas“.</text:p>
      <text:p text:style-name="P120">9. Projekto 4 straipsnio 1 dalyje (keičiamo įstatymo 18 straipsnio 1 dalies 1 punkte) siūloma įteisinti naują kategoriją – „alkoholiniai gėrimai, kurių tūrinė etilo alkoholio koncentracija neviršija 15 procentų“. Tačiau atkreiptinas dėmesys, kad įstatymo trečiajame skyriuje („Didmeninės ir mažmeninės prekybos alkoholio produktais valstybinis reglamentavimas“) yra išskiriamos kitokios ribinės kategorijos<text:s/>etilo alkoholio koncentracijų: 7,5;<text:s/>13 ir 22 procento. Svarstytina, ar dar vienos naujos ribinės kategorijos išskyrimas yra tikslingas.</text:p>
      <text:p text:style-name="P121"><text:span text:style-name="T122">10</text:span><text:span text:style-name="T123">. Projekto 4 straipsnio 5 dalimi siūlomo pildyti 18 straipsnio 3 dalies 15 punkto sąvoka „vidaus nuotolinės prekybos būdu</text:span><text:span text:style-name="T124">“</text:span><text:span text:style-name="T125"><text:s/></text:span>keičiamo įstatymo kontekste nėra aiški.</text:p>
      <text:p text:style-name="P126">11.<text:s/>Siūlytina sukeisti vietomis projekto<text:s/>4<text:s/>straipsnio<text:s/>7<text:s/>ir<text:s/>8<text:s/>dalis, kuriomis<text:s/>siekiama<text:s/>keičiamo Įstatymo 18 straipsnį papildyti atitinkamai 10 ir 11 dalimis: galiojančiose keičiamo Įstatymo 18 straipsnio 8 ir 9 dalyse taip pat kalbama apie savivaldybių tarybų kompetenciją. Atitinkamai koreguotinos ir projekto<text:s/>8<text:s/>straipsnio 1 ir 2 dalimis<text:s/>keičiamos Įstatymo 34 straipsnio 3 ir 11 dalys.</text:p>
      <text:p text:style-name="P127"><text:span text:style-name="T128">1</text:span><text:span text:style-name="T129">2</text:span><text:span text:style-name="T130">.<text:s/></text:span><text:span text:style-name="T131">Iš projekto 6 straipsniu keičiamo 28 straipsnio 1 dalies 1 punkto nuostatų nėra aišku,<text:s/></text:span><text:span text:style-name="T132">kam</text:span><text:span text:style-name="T133"><text:s/>konkrečiai<text:s/></text:span><text:span text:style-name="T134">Lietuvos Respublikoje<text:s/></text:span><text:span text:style-name="T135">draudžia</text:span><text:span text:style-name="T136">ma dovanoti alkoholinius gėrimus</text:span><text:span text:style-name="T137">.<text:s/></text:span></text:p>
      <text:soft-page-break/>
      <text:p text:style-name="P138">13. Projekto 7 straipsnio pavadinimas<text:s/>koreguotinas, išdėstant jį taip: „29 straipsnio pakeitimas“.</text:p>
      <text:p text:style-name="P139">14.<text:s/>Projekto<text:s/>4<text:s/>straipsnio<text:s/>6 ir 7<text:s/>dalimis<text:s/>keičiamo Įstatymo<text:s/>18<text:s/>straipsnio<text:s/>ir 5 straipsniu keičiamo Įstatymo 22 straipsnio<text:s/>nuostatos (dėl amžiaus cenzo) nedera<text:s/>tarpusavyje<text:s/>su<text:s/>projekto 6 straipsnio 2 dalies, galiojančio Įstatymo 18 straipsnio 3 dalies 12 punkto<text:s/>bei Įstatymo 29 straipsnio 1 dalies 1 ir 2 punktų<text:s/><text:s/>nuostatomis.</text:p>
      <text:p text:style-name="P140">15. Projekto 9 straipsnio nuostatose nenumatoma 4 straipsniu pildomo Įstatymo 18 straipsnio<text:s/>7<text:s/>ir<text:s/>8<text:s/>dalių<text:s/>įsigaliojimo data.</text:p>
      <text:p text:style-name="P141">16. Pastebėtina, kad projekto lyginamojo varianto 6 ir 7 straipsniuose neatsispindi, kas buvo pakeista. Rengiant projekto lyginamąjį variantą, siūlytina atsižvelgti į<text:s/>2013 m. gruodžio 23 d. teisingumo ministro įsakymu Nr. 1R-298 patvirtintų Teisės aktų projektų rengimo rekomendacijų 113.4.<text:s/>punktą: „Jeigu siūloma iš esmės pakeisti visą straipsnį ar punktą, pateikiamas buvęs straipsnio ar punkto tekstas, perbrauktas plona linija, ir naujos straipsnio ar punkto redakcijos tekstas paryškintu šriftu.“</text:p>
      <text:p text:style-name="P142"><text:span text:style-name="T143">1</text:span><text:span text:style-name="T144">7</text:span><text:span text:style-name="T145">. Atkreiptinas dėmesys į tai, kad Seime svarstomi ir kiti Lietuvos Respublikos alkoholio kontrolės įstatymo pakeitimo įstatymo projektai Nr. XIIP-</text:span><text:span text:style-name="T146">2836(2)</text:span><text:span text:style-name="T147">, XIIP-</text:span><text:span text:style-name="T148">3699(2), XIIP-3412, XP-1078(3)</text:span><text:span text:style-name="T149"><text:s/>ir kt., kuriuose, kaip ir projekte, teikiami keičiamo įstatymo 18</text:span><text:span text:style-name="T150">,</text:span><text:span text:style-name="T151"><text:s/></text:span><text:span text:style-name="T152">18</text:span><text:span text:style-name="T153">1</text:span><text:span text:style-name="T154">,<text:s/></text:span><text:span text:style-name="T155">22</text:span><text:span text:style-name="T156">, 28, 29, 34, 34</text:span><text:span text:style-name="T157">1</text:span><text:span text:style-name="T158"><text:s/>straipsnių pakeitimai, todėl galėtų būti taikomos Seimo statuto 137 straipsnio 4 dalies <text:s/>nuostatos.<text:s/></text:span></text:p>
      <text:p text:style-name="P159"/>
      <text:p text:style-name="P160"/>
      <text:p text:style-name="P161"/>
      <text:p text:style-name="P162">Departamento direktorius <text:s text:c="52"/><text:s text:c="10"/><text:s text:c="5"/><text:s text:c="14"/>Andrius Kabišaitis</text:p>
      <text:p text:style-name="P163"/>
      <text:p text:style-name="P164"/>
      <text:p text:style-name="P165"/>
      <text:p text:style-name="P166"/>
      <text:p text:style-name="P167"/>
      <text:p text:style-name="P168"/>
      <text:p text:style-name="P169"/>
      <text:p text:style-name="P170"><text:span text:style-name="T171">R.<text:s/></text:span><text:span text:style-name="T172">Rutkauskaitė</text:span><text:span text:style-name="T173">,<text:s/></text:span><text:span text:style-name="T174">tel. (8 5) 239 6545, el. p.<text:s/></text:span><text:a xlink:href="mailto:ruta.rutkauskaite@lrs.lt" office:target-frame-name="_top" xlink:show="replace"><text:span text:style-name="T175">ruta.rutkauskaite</text:span><text:span text:style-name="T176">@lrs.lt</text:span></text:a><text:span text:style-name="T177"><text:s/></text:span></text:p>
      <text:p text:style-name="P178"><text:span text:style-name="T179">P. Veršekys, tel. (8 5) 239 6353, el. p.<text:s/></text:span><text:a xlink:href="mailto:paulius.versekys@lrs.lt" office:target-frame-name="_top" xlink:show="replace"><text:span text:style-name="T180">paulius.versekys@lrs.lt</text:span></text:a></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ab-stops>
          <style:tab-stop style:type="left" style:position="0.9847in"/>
        </style:tab-stops>
      </style:paragraph-properties>
      <style:text-properties style:font-name="HelveticaLT" fo:language="en" fo:country="GB"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 style:display-name="Body Text" style:family="paragraph" style:parent-style-name="Normal">
      <style:paragraph-properties fo:text-align="center"/>
      <style:text-properties fo:hyphenate="false"/>
    </style:style>
    <style:style style:name="BodyTextIndent2" style:display-name="Body Text Indent 2" style:family="paragraph" style:parent-style-name="Normal">
      <style:paragraph-properties fo:text-align="justify" fo:line-height="150%" fo:text-indent="0.3937in"/>
      <style:text-properties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fo:line-height="150%"/>
      <style:text-properties fo:font-weight="bold" style:font-weight-asian="bold"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rm" style:display-name="norm" style:family="paragraph" style:parent-style-name="Normal">
      <style:paragraph-properties fo:text-align="justify" fo:margin-top="0.0833in"/>
      <style:text-properties style:font-size-complex="12pt" style:language-asian="lt" style:country-asian="LT" fo:hyphenate="false"/>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bottom="0.2083in" style:line-height-at-least="0.2083in"/>
      <style:text-properties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7">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8">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4979in" text:min-label-width="0.25in"/>
      </text:list-level-style-number>
      <text:list-level-style-number text:level="3" style:num-suffix="." style:num-format="i">
        <style:list-level-properties fo:text-align="end" text:space-before="1.1229in" text:min-label-width="0.125in"/>
      </text:list-level-style-number>
      <text:list-level-style-number text:level="4" style:num-suffix="." style:num-format="1">
        <style:list-level-properties text:space-before="1.4979in" text:min-label-width="0.25in"/>
      </text:list-level-style-number>
      <text:list-level-style-number text:level="5" style:num-suffix="." style:num-format="a" style:num-letter-sync="true">
        <style:list-level-properties text:space-before="1.9979in" text:min-label-width="0.25in"/>
      </text:list-level-style-number>
      <text:list-level-style-number text:level="6" style:num-suffix="." style:num-format="i">
        <style:list-level-properties fo:text-align="end" text:space-before="2.6229in" text:min-label-width="0.125in"/>
      </text:list-level-style-number>
      <text:list-level-style-number text:level="7" style:num-suffix="." style:num-format="1">
        <style:list-level-properties text:space-before="2.9979in" text:min-label-width="0.25in"/>
      </text:list-level-style-number>
      <text:list-level-style-number text:level="8" style:num-suffix="." style:num-format="a" style:num-letter-sync="true">
        <style:list-level-properties text:space-before="3.4979in" text:min-label-width="0.25in"/>
      </text:list-level-style-number>
      <text:list-level-style-number text:level="9" style:num-suffix="." style:num-format="i">
        <style:list-level-properties fo:text-align="end" text:space-before="4.1229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56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gerd</meta:initial-creator>
    <dc:creator>CLUSadmin</dc:creator>
    <meta:creation-date>2016-03-22T09:39:00Z</meta:creation-date>
    <dc:date>2016-03-22T09:39:00Z</dc:date>
    <meta:print-date>2015-03-31T10:20:00Z</meta:print-date>
    <meta:template xlink:href="Normal.dotm" xlink:type="simple"/>
    <meta:editing-cycles>2</meta:editing-cycles>
    <meta:editing-duration>PT0S</meta:editing-duration>
    <meta:document-statistic meta:page-count="3" meta:paragraph-count="63" meta:word-count="781" meta:character-count="6252" meta:row-count="112" meta:non-whitespace-character-count="5534"/>
  </office:meta>
</office:document-meta>
</file>