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P3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40" style:family="table-column">
      <style:table-column-properties style:column-width="0.3909in" style:use-optimal-column-width="false"/>
    </style:style>
    <style:style style:name="TableColumn41" style:family="table-column">
      <style:table-column-properties style:column-width="1.3715in" style:use-optimal-column-width="false"/>
    </style:style>
    <style:style style:name="TableColumn42" style:family="table-column">
      <style:table-column-properties style:column-width="0.4673in" style:use-optimal-column-width="false"/>
    </style:style>
    <style:style style:name="TableColumn43" style:family="table-column">
      <style:table-column-properties style:column-width="0.4673in" style:use-optimal-column-width="false"/>
    </style:style>
    <style:style style:name="TableColumn44" style:family="table-column">
      <style:table-column-properties style:column-width="0.4673in" style:use-optimal-column-width="false"/>
    </style:style>
    <style:style style:name="TableColumn45" style:family="table-column">
      <style:table-column-properties style:column-width="0.3902in" style:use-optimal-column-width="false"/>
    </style:style>
    <style:style style:name="TableColumn46" style:family="table-column">
      <style:table-column-properties style:column-width="3.7736in" style:use-optimal-column-width="false"/>
    </style:style>
    <style:style style:name="TableColumn47" style:family="table-column">
      <style:table-column-properties style:column-width="1.2631in" style:use-optimal-column-width="false"/>
    </style:style>
    <style:style style:name="TableColumn48" style:family="table-column">
      <style:table-column-properties style:column-width="1.9416in" style:use-optimal-column-width="false"/>
    </style:style>
    <style:style style:name="Table39" style:family="table">
      <style:table-properties style:width="10.5333in" fo:margin-left="0in" table:align="left"/>
    </style:style>
    <style:style style:name="TableRow49" style:family="table-row">
      <style:table-row-properties style:min-row-height="0.327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0.1944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Row66" style:family="table-row">
      <style:table-row-properties style:min-row-height="0.402in" style:use-optimal-row-height="false"/>
    </style:style>
    <style:style style:name="P67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68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75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76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77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78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5" style:family="paragraph">
      <style:paragraph-properties fo:text-align="center" fo:line-height="0.194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5" style:family="paragraph">
      <style:paragraph-properties fo:line-height="0.1944in"/>
    </style:style>
    <style:style style:name="P84" style:parent-style-name="Pasiūlymai5" style:family="paragraph">
      <style:paragraph-properties fo:line-height="0.1944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anguage="en" fo:country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5" style:family="paragraph">
      <style:paragraph-properties fo:text-align="center" fo:line-height="0.1944in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5" style:family="paragraph">
      <style:paragraph-properties fo:text-align="center" fo:line-height="0.1944in"/>
      <style:text-properties fo:font-weight="bold" style:font-weight-asian="bold"/>
    </style:style>
    <style:style style:name="P91" style:parent-style-name="Pasiūlymai5" style:family="paragraph">
      <style:paragraph-properties fo:text-align="center" fo:line-height="0.1944in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5" style:family="paragraph">
      <style:paragraph-properties fo:text-align="center" fo:line-height="0.1944in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5" style:family="paragraph">
      <style:paragraph-properties fo:text-align="center" fo:line-height="0.1944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0.1666in" fo:text-indent="0.5in"/>
      <style:text-properties fo:color="#000000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justify" fo:line-height="0.1666in" fo:text-indent="0.5in"/>
    </style:style>
    <style:style style:name="T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5" style:family="paragraph">
      <style:paragraph-properties fo:text-align="center" fo:line-height="0.1944in"/>
    </style:style>
    <style:style style:name="T110" style:parent-style-name="DefaultParagraphFont" style:family="text">
      <style:text-properties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0.1944in" fo:text-indent="0.4923in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6" style:parent-style-name="Normal" style:family="paragraph">
      <style:text-properties fo:font-size="9pt" style:font-size-asian="9pt" style:font-size-complex="9pt"/>
    </style:style>
    <style:style style:name="P117" style:parent-style-name="Normal" style:family="paragraph">
      <style:paragraph-properties fo:keep-with-next="always"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9.5097in"/>
        </style:tab-stops>
      </style:paragraph-properties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h text:style-name="P13" text:outline-level="2">PAGRINDINIO KOMITETO<text:s/>PAPILDOMA<text:s/>IŠVADA</text:h>
      <text:h text:style-name="P14" text:outline-level="2"><text:span text:style-name="T15">DĖL LIETUVOS RESPUBLIKOS VARTOJIMO KREDITO ĮSTATYMO NR. XI-1253 22</text:span><text:span text:style-name="T16">1</text:span><text:span text:style-name="T17"><text:s/>STRAIPSNIO IR 3 PRIEDO PAKEITIMO ĮSTATYMO PROJEKTO</text:span></text:h>
      <text:h text:style-name="P18" text:outline-level="2"><text:span text:style-name="T19">Nr. XIVP-</text:span><text:span text:style-name="T20">17</text:span><text:span text:style-name="T21">32</text:span><text:span text:style-name="T22">(2</text:span><text:span text:style-name="T23">)</text:span></text:h>
      <text:h text:style-name="Projektas" text:outline-level="3"/>
      <text:p text:style-name="P24">2022-06-29<text:s text:c="2"/>Nr. 109-P-33<text:s/></text:p>
      <text:p text:style-name="P25">Vilnius</text:p>
      <text:p text:style-name="P26"/>
      <text:p text:style-name="P27"/>
      <text:p text:style-name="Normal"><text:span text:style-name="T28"><text:s text:c="11"/>1. Komiteto posėdyje dalyvavo:</text:span><text:s/><text:span text:style-name="T29">Posėdyje dalyvavo:</text:span><text:span text:style-name="T30"><text:s/></text:span><text:span text:style-name="T31">Biudžeto ir finansų komiteto nariai:</text:span><text:span text:style-name="T32"><text:s/></text:span><text:span text:style-name="T33">Valius Ąžuolas,</text:span><text:span text:style-name="T34"><text:s/></text:span><text:span text:style-name="T35">Andrius Bagdonas (pavaduojantis Simoną Gentvilą), Algirdas Butkevičius, Liudas Jonaitis, Antanas Čepononis, Mykolas Majauskas, Matas Maldeikis, Vytautas Mitalas, Vytautas Gapšys, Andrius Palionis, Juozas Varžgalys.</text:span></text:p>
      <text:p text:style-name="P36">Biudžeto ir finansų komiteto biuras: patarėjai: Alina Brazdilienė, Greta Genelienė, Audronė Čekanavičienė, <text:s/>Dalia Mudėnienė, Mindaugas Pečiulis, padėjėjos Jolanta Matiliauskienė ir Danguolė Zabulėnienė.</text:p>
      <text:h text:style-name="P37" text:outline-level="6">2.<text:s/>Seimo kanceliarijos Teisės departamento<text:s/>išvados ir kitų ekspertų<text:s/>pasiūlymai:</text:h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soft-page-break/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>Pastabos</text:p>
            </table:table-cell>
            <table:table-cell table:style-name="TableCell59" table:number-rows-spanned="2">
              <text:p text:style-name="P60">Pasiūlymo turinys</text:p>
            </table:table-cell>
            <table:table-cell table:style-name="TableCell61" table:number-rows-spanned="2">
              <text:p text:style-name="P62">Komiteto 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</table:table-row>
        </table:table-header-rows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Seimo kanceliarijos<text:s/>Teisės departamento</text:p>
            <text:p text:style-name="P84"><text:span text:style-name="T85">2022-06-2</text:span><text:span text:style-name="T86">8</text:span><text:s/>išvada<text:s/></text:p>
          </table:table-cell>
          <table:table-cell table:style-name="TableCell87">
            <text:p text:style-name="P88">*</text:p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Įvertinę projekto atitiktį Konstitucijai, įstatymams, teisėkūros principams ir teisės technikos taisyklėms, teikiame šią pastabą:</text:p>
            <text:p text:style-name="P98"><text:span text:style-name="T99">pažymėtina, kad Seime yra įregistruotas Lietuvos Respublikos vartojimo kredito įstatymo NR. XI-1253 22, 22</text:span><text:span text:style-name="T100">1</text:span><text:span text:style-name="T101">, 23</text:span><text:span text:style-name="T102">1 </text:span><text:span text:style-name="T103"> ir 25</text:span><text:span text:style-name="T104">1</text:span><text:span text:style-name="T105"> straipsnių pakeitimo įstatymo projektas reg. Nr. XIVP-1788, kuriuo siūloma kitokia keičiamo įstatymo 22</text:span><text:span text:style-name="T106">1</text:span><text:span text:style-name="T107"> straipsnio redakcija bei jos įsigaliojimo terminas - 2022 metų rugpjūčio 1 d. Atsižvelgiant į tai, projektų nuostatos ir jų įsigaliojimo datos turi būti suderintos tarpusavyje.</text:span></text:p>
          </table:table-cell>
          <table:table-cell table:style-name="TableCell108">
            <text:p text:style-name="P109">A<text:span text:style-name="T110">tsižvelgti</text:span></text:p>
          </table:table-cell>
          <table:table-cell table:style-name="TableCell111">
            <text:p text:style-name="P112"><text:span text:style-name="T113">Svarstant įstatymo projektą<text:s/></text:span><text:span text:style-name="T114">reg. Nr. XIVP-1788</text:span><text:span text:style-name="T115"><text:s/>pagrindiniame komitete bus atkreiptas dėmesys dėl nuostatų ir įsigaliojimo datos suderinamumo su šiuo įstatymo projektu.</text:span></text:p>
          </table:table-cell>
        </table:table-row>
      </table:table>
      <text:p text:style-name="P116"/>
      <text:h text:style-name="P117" text:outline-level="6"><text:span text:style-name="T118">3</text:span><text:span text:style-name="T119">. Subjektų, turinčių įstatymų leidybos iniciatyvos teisę, pasiūlymai:</text:span><text:span text:style-name="T120"><text:s/></text:span><text:span text:style-name="T121">nėra.</text:span></text:h>
      <text:h text:style-name="P122" text:outline-level="6"/>
      <text:p text:style-name="P123"><text:span text:style-name="T124">4</text:span><text:span text:style-name="T125">. Balsavimo rezultatai:</text:span><text:s/>pritarta bendru sutarimu.</text:p>
      <text:p text:style-name="P126"/>
      <text:p text:style-name="P127">Komiteto<text:s/>pirmininkas<text:tab/><text:tab/><text:tab/><text:tab/><text:tab/><text:tab/><text:s text:c="122"/>Mykolas Majauskas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Normal"><text:span text:style-name="T146">Biuro patarėja<text:s/></text:span><text:span text:style-name="T147">G. Gen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style:language-asian="lt" style:country-asian="LT"/>
    </style:style>
    <style:style style:name="FootnoteReference" style:display-name="Footnote Reference" style:family="tex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NELIENĖ Greta</meta:initial-creator>
    <dc:creator>adlibuser</dc:creator>
    <meta:creation-date>2022-06-29T11:26:00Z</meta:creation-date>
    <dc:date>2022-06-29T11:26:00Z</dc:date>
    <meta:print-date>2021-10-12T09:2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3" meta:paragraph-count="4" meta:word-count="323" meta:character-count="2164" meta:row-count="15" meta:non-whitespace-character-count="1845"/>
  </office:meta>
</office:document-meta>
</file>