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margin-left="-0.0986in" fo:margin-right="-0.1631in" fo:text-indent="0.5909in">
        <style:tab-stops/>
      </style:paragraph-properties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P43" style:parent-style-name="BodyText" style:family="paragraph">
      <style:paragraph-properties fo:line-height="150%" fo:text-indent="0.5909in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margin-right="-0.1631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IV<text:s/>(PAVASARIO) SESIJOS DARBŲ PROGRAMOS PATVIRTINIMO“<text:s/></text:p>
      <text:p text:style-name="P10">PROJEKTO</text:p>
      <text:p text:style-name="P11"/>
      <text:p text:style-name="P12">2022-03-09<text:s text:c="3"/>Nr. XIVP-1372</text:p>
      <text:p text:style-name="P13"><text:span text:style-name="T14">Vilnius</text:span></text:p>
      <text:p text:style-name="Normal"><text:span text:style-name="T15"> </text:span>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<text:s/></text:span><text:span text:style-name="T21">siūlome<text:s/></text:span><text:span text:style-name="T22"><text:s/></text:span><text:span text:style-name="T23">atkreipti</text:span><text:span text:style-name="T24"><text:s/></text:span><text:span text:style-name="T25"><text:s/>dėmesį</text:span><text:span text:style-name="T26"><text:s/></text:span><text:span text:style-name="T27"><text:s/>į<text:s/></text:span><text:span text:style-name="T28">Lietuvos Respublikos<text:s/></text:span><text:span text:style-name="T29">t</text:span><text:span text:style-name="T30">eisingumo ministro<text:s/></text:span><text:span text:style-name="T31">2013 m. gruodžio 23 d.<text:s/></text:span><text:span text:style-name="T32">įsakymu<text:s/></text:span><text:span text:style-name="T33">Nr. 1R-298 „Dėl Teisės aktų projektų rengimo rekomendacijų patvirtinimo“</text:span><text:span text:style-name="T34"><text:s/></text:span><text:soft-page-break/><text:span text:style-name="T35">patvirtintų T</text:span><text:span text:style-name="T36">eisės aktų projektų rengimo rekomendacijų<text:s/></text:span><text:span text:style-name="T37">(n</text:span><text:span text:style-name="T38">auja redakcija nuo 2021-11-19</text:span><text:span text:style-name="T39">) penktojo skirsnio<text:s/></text:span><text:span text:style-name="T40">61 punkto</text:span><text:span text:style-name="T41"><text:s/>nuostatas, reglamentuojančias teisės aktais tvirtinamų dokumentų<text:s/></text:span><text:span text:style-name="T42">dėstymą.</text:span></text:p>
      <text:p text:style-name="P43"/>
      <text:p text:style-name="P44"/>
      <text:p text:style-name="P45"/>
      <text:p text:style-name="P46"/>
      <text:p text:style-name="P47">Departamento direktorius <text:s text:c="78"/><text:s text:c="8"/><text:s text:c="4"/><text:tab/><text:s text:c="8"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A. Ožiūnienė, tel. (8 5) 239 6168, el. p. audrone.oziuniene@lrs.lt</text:p>
      <text:p text:style-name="P5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3-09T13:26:00Z</meta:creation-date>
    <dc:date>2022-03-09T13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22" meta:character-count="1008" meta:row-count="24" meta:non-whitespace-character-count="891"/>
  </office:meta>
</office:document-meta>
</file>